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imbus Sans" svg:font-family="'Nimbus Sans'" style:font-family-generic="swiss" style:font-pitch="variable"/>
    <style:font-face style:name="Nimbus Sans1" svg:font-family="'Nimbus Sans'" style:font-adornments="Standaard" style:font-family-generic="swiss" style:font-pitch="variable"/>
    <style:font-face style:name="Noto Sans CJK JP" svg:font-family="'Noto Sans CJK JP'" style:font-family-generic="swiss" style:font-pitch="variable"/>
    <style:font-face style:name="Noto Sans Mono CJK JP" svg:font-family="'Noto Sans Mono CJK JP'" style:font-family-generic="swiss" style:font-pitch="variable"/>
    <style:font-face style:name="Noto Sans mono CJK JP:ruby" svg:font-family="'Noto Sans mono CJK JP:ruby'" style:font-family-generic="swiss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0.801cm"/>
          <style:tab-stop style:position="16.499cm" style:type="right"/>
        </style:tab-stops>
      </style:paragraph-properties>
      <style:text-properties officeooo:paragraph-rsid="001ad9a5"/>
    </style:style>
    <style:style style:name="P2" style:family="paragraph" style:parent-style-name="Text_20_body">
      <style:paragraph-properties fo:margin-top="0cm" fo:margin-bottom="0.275cm" style:contextual-spacing="false">
        <style:tab-stops>
          <style:tab-stop style:position="0.801cm"/>
          <style:tab-stop style:position="16.499cm" style:type="right"/>
        </style:tab-stops>
      </style:paragraph-properties>
      <style:text-properties officeooo:paragraph-rsid="001ad9a5"/>
    </style:style>
    <style:style style:name="P3" style:family="paragraph" style:parent-style-name="Text_20_body">
      <style:paragraph-properties fo:margin-top="0.275cm" fo:margin-bottom="0cm" style:contextual-spacing="false">
        <style:tab-stops>
          <style:tab-stop style:position="0.801cm"/>
          <style:tab-stop style:position="16.499cm" style:type="right"/>
        </style:tab-stops>
      </style:paragraph-properties>
      <style:text-properties officeooo:paragraph-rsid="001ad9a5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fo:background-color="#ffffff" loext:char-shading-value="0" style:font-weight-asian="bold" style:font-weight-complex="bold"/>
    </style:style>
    <style:style style:name="T3" style:family="text">
      <style:text-properties style:font-name="Nimbus Sans1" fo:font-size="12pt" officeooo:rsid="02050ade" style:font-name-asian="Noto Sans Mono CJK JP" style:font-size-asian="10.5pt" style:language-asian="ja" style:country-asian="JP"/>
    </style:style>
    <style:style style:name="T4" style:family="text">
      <style:text-properties fo:letter-spacing="normal" style:letter-kerning="true"/>
    </style:style>
    <style:style style:name="Ru1" style:family="ruby">
      <style:ruby-properties style:ruby-align="left" style:ruby-position="above" loext:ruby-position="abo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ruby text:style-name="Ru1"><text:ruby-base><text:span text:style-name="T1">電車</text:span></text:ruby-base><text:ruby-text>でんしゃ</text:ruby-text></text:ruby><text:span text:style-name="T2">では </text:span><text:ruby text:style-name="Ru1"><text:ruby-base><text:span text:style-name="T1">行け</text:span></text:ruby-base><text:ruby-text>い</text:ruby-text></text:ruby><text:span text:style-name="T1">ます。</text:span> <text:tab/>(9)</text:p>
      <text:p text:style-name="P2"><text:s/><text:tab/>Je kunt met de trein gaan. </text:p>
      <text:p text:style-name="P1">Nu is het een opeenvolging van で en は. Eerst is <text:span text:style-name="T3">er</text:span> weer een voorzetselbepaling 電車で (met de trein) en vervolgens wordt deze wijze van vervoer tot de topic van de zin gemaakt door は. </text:p>
      <text:p text:style-name="P1"/>
      <text:p text:style-name="P1">Strikt genomen zou deze formatie ook voor が en を moeten gelden: </text:p>
      <text:p text:style-name="P1"><text:tab/>* <text:ruby text:style-name="Ru1"><text:ruby-base><text:span text:style-name="T4">車</text:span></text:ruby-base><text:ruby-text>くるま</text:ruby-text></text:ruby><text:span text:style-name="T4">をは</text:span>、<text:ruby text:style-name="Ru1"><text:ruby-base>速</text:ruby-base><text:ruby-text>はや</text:ruby-text></text:ruby>いと<text:ruby text:style-name="Ru1"><text:ruby-base>思い</text:ruby-base><text:ruby-text>おも</text:ruby-text></text:ruby>ます。 <text:tab/>(6*)</text:p>
      <text:p text:style-name="P1"><text:tab/>* ニコさんと<text:ruby text:style-name="Ru1"><text:ruby-base>京子</text:ruby-base><text:ruby-text>きょこ</text:ruby-text></text:ruby>さんがは、ベッメルに<text:ruby text:style-name="Ru1"><text:ruby-base>住</text:ruby-base><text:ruby-text>す</text:ruby-text></text:ruby>んでいます。<text:tab/>(7*)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imbus Sans" svg:font-family="'Nimbus Sans'" style:font-family-generic="swiss" style:font-pitch="variable"/>
    <style:font-face style:name="Nimbus Sans1" svg:font-family="'Nimbus Sans'" style:font-adornments="Standaard" style:font-family-generic="swiss" style:font-pitch="variable"/>
    <style:font-face style:name="Noto Sans CJK JP" svg:font-family="'Noto Sans CJK JP'" style:font-family-generic="swiss" style:font-pitch="variable"/>
    <style:font-face style:name="Noto Sans Mono CJK JP" svg:font-family="'Noto Sans Mono CJK JP'" style:font-family-generic="swiss" style:font-pitch="variable"/>
    <style:font-face style:name="Noto Sans mono CJK JP:ruby" svg:font-family="'Noto Sans mono CJK JP:ruby'" style:font-family-generic="swiss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1" fo:font-family="'Nimbus Sans'" style:font-style-name="Standaard" style:font-family-generic="swiss" style:font-pitch="variable" fo:font-size="11pt" style:font-name-asian="Noto Sans mono CJK JP:ruby" style:font-family-asian="'Noto Sans mono CJK JP:ruby'" style:font-family-generic-asian="swiss" style:font-pitch-asian="variable" style:font-size-asian="10.5pt" style:language-asian="ja" style:country-asian="JP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Rubies" style:family="text">
      <style:text-properties fo:font-size="11pt" style:text-underline-style="none" style:font-name-asian="Noto Sans CJK JP" style:font-family-asian="'Noto Sans CJK JP'" style:font-family-generic-asian="swiss" style:font-pitch-asian="variable" style:font-size-asian="10pt" style:font-size-complex="6pt" style:text-emphasiz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day number:style="long"/>
      <number:text>-</number:text>
      <number:month number:style="long"/>
      <number:text>-</number:text>
      <number:year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8T10:55:20.944557922</meta:creation-date>
    <dc:title>Default</dc:title>
    <meta:editing-cycles>2</meta:editing-cycles>
    <meta:editing-duration>PT1M7S</meta:editing-duration>
    <meta:generator>LibreOffice/7.5.3.2$Linux_X86_64 LibreOffice_project/50$Build-2</meta:generator>
    <dc:date>2023-07-18T10:56:27.520446417</dc:date>
    <meta:document-statistic meta:table-count="0" meta:image-count="0" meta:object-count="0" meta:page-count="1" meta:paragraph-count="6" meta:word-count="107" meta:character-count="343" meta:non-whitespace-character-count="277"/>
  </office:meta>
</office:document-meta>
</file>