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ICTIONARY_PROPERTIES=USE_CONFIDENCE</text:p>
      <text:p text:style-name="Preformatted_20_Text">abalā 100</text:p>
      <text:p text:style-name="Preformatted_20_Text">abbhantarānaṃ 100</text:p>
      <text:p text:style-name="Preformatted_20_Text">abbhanumodati 100</text:p>
      <text:p text:style-name="Preformatted_20_Text">abbhayena 100</text:p>
      <text:p text:style-name="Preformatted_20_Text">abbhaññāsi 100</text:p>
      <text:p text:style-name="Preformatted_20_Text">abbhokāsaṃ 100</text:p>
      <text:p text:style-name="Preformatted_20_Text">abbhokāse 100</text:p>
      <text:p text:style-name="Preformatted_20_Text">abbhokāsikopi 100</text:p>
      <text:p text:style-name="Preformatted_20_Text">abbhokāso 100</text:p>
      <text:p text:style-name="Preformatted_20_Text">abbhuggato 100</text:p>
      <text:p text:style-name="Preformatted_20_Text">abbhujjalanaṃ 100</text:p>
      <text:p text:style-name="Preformatted_20_Text">abbhunnāmetvā 100</text:p>
      <text:p text:style-name="Preformatted_20_Text">abbhunnāmeyyaṃ 100</text:p>
      <text:p text:style-name="Preformatted_20_Text">abbhutaṃ 100</text:p>
      <text:p text:style-name="Preformatted_20_Text">abbhuṭṭhāsi 100</text:p>
      <text:p text:style-name="Preformatted_20_Text">abbhācikkhanti 100</text:p>
      <text:p text:style-name="Preformatted_20_Text">abbhākuṭiko 100</text:p>
      <text:p text:style-name="Preformatted_20_Text">abhavissa 100</text:p>
      <text:p text:style-name="Preformatted_20_Text">abhibhū 100</text:p>
      <text:p text:style-name="Preformatted_20_Text">abhijjamāne 100</text:p>
      <text:p text:style-name="Preformatted_20_Text">abhijjamāno 100</text:p>
      <text:p text:style-name="Preformatted_20_Text">abhijjhaṃ 100</text:p>
      <text:p text:style-name="Preformatted_20_Text">abhijjhā 100</text:p>
      <text:p text:style-name="Preformatted_20_Text">abhijjhādomanassā 100</text:p>
      <text:p text:style-name="Preformatted_20_Text">abhijjhālunopi 100</text:p>
      <text:p text:style-name="Preformatted_20_Text">abhijjhāya 100</text:p>
      <text:p text:style-name="Preformatted_20_Text">abhijānāmahaṃ 100</text:p>
      <text:p text:style-name="Preformatted_20_Text">abhijānāsi 100</text:p>
      <text:p text:style-name="Preformatted_20_Text">abhijānāti 100</text:p>
      <text:p text:style-name="Preformatted_20_Text">abhikkama 100</text:p>
      <text:p text:style-name="Preformatted_20_Text">abhikkantatarañca 100</text:p>
      <text:p text:style-name="Preformatted_20_Text">abhikkantatarañcapaṇītatarañca 100</text:p>
      <text:p text:style-name="Preformatted_20_Text">abhikkantataro 100</text:p>
      <text:p text:style-name="Preformatted_20_Text">abhikkantatarā 100</text:p>
      <text:p text:style-name="Preformatted_20_Text">abhikkantaṃ 100</text:p>
      <text:p text:style-name="Preformatted_20_Text">abhikkante 100</text:p>
      <text:p text:style-name="Preformatted_20_Text">abhinandanahetu 100</text:p>
      <text:p text:style-name="Preformatted_20_Text">abhinanditvā 100</text:p>
      <text:p text:style-name="Preformatted_20_Text">abhinandiṃ 100</text:p>
      <text:p text:style-name="Preformatted_20_Text">abhinandunti 100</text:p>
      <text:p text:style-name="Preformatted_20_Text">abhinandīti 100</text:p>
      <text:p text:style-name="Preformatted_20_Text">abhinibbattiyā 100</text:p>
      <text:p text:style-name="Preformatted_20_Text">abhinimanteyyāmapi 100</text:p>
      <text:p text:style-name="Preformatted_20_Text">abhinimmināti 100</text:p>
      <text:p text:style-name="Preformatted_20_Text">abhinimmānāya 100</text:p>
      <text:p text:style-name="Preformatted_20_Text">abhininnāmeti 100</text:p>
      <text:p text:style-name="Preformatted_20_Text">abhinipphādeyya 100</text:p>
      <text:p text:style-name="Preformatted_20_Text">abhinīharati 100</text:p>
      <text:p text:style-name="Preformatted_20_Text">abhinīharatiabhininnāmeti 100</text:p>
      <text:p text:style-name="Preformatted_20_Text">abhippasannā 100</text:p>
      <text:p text:style-name="Preformatted_20_Text">abhippasīdissatīti 100</text:p>
      <text:p text:style-name="Preformatted_20_Text">abhirato 100</text:p>
      <text:p text:style-name="Preformatted_20_Text">abhiruhitvā 100</text:p>
      <text:p text:style-name="Preformatted_20_Text">abhirūpo 100</text:p>
      <text:p text:style-name="Preformatted_20_Text">abhirūpā 100</text:p>
      <text:p text:style-name="Preformatted_20_Text">abhisajjitunti 100</text:p>
      <text:p text:style-name="Preformatted_20_Text">abhisandeti 100</text:p>
      <text:p text:style-name="Preformatted_20_Text">abhisandeyya 100</text:p>
      <text:p text:style-name="Preformatted_20_Text">abhisandāni 100</text:p>
      <text:p text:style-name="Preformatted_20_Text">abhisannāni 100</text:p>
      <text:p text:style-name="Preformatted_20_Text">abhisaññānirodhakathā 100</text:p>
      <text:p text:style-name="Preformatted_20_Text">abhisaññānirodhassa 100</text:p>
      <text:p text:style-name="Preformatted_20_Text">abhisaññānirodhaṃ 100</text:p>
      <text:p text:style-name="Preformatted_20_Text"><text:soft-page-break/>abhisaññānirodhaṃpaññapenti 100</text:p>
      <text:p text:style-name="Preformatted_20_Text">abhisaññānirodhe 100</text:p>
      <text:p text:style-name="Preformatted_20_Text">abhisaññānirodho 100</text:p>
      <text:p text:style-name="Preformatted_20_Text">abhisaṅkhareyyanti 100</text:p>
      <text:p text:style-name="Preformatted_20_Text">abhisaṅkhareyyaṃ 100</text:p>
      <text:p text:style-name="Preformatted_20_Text">abhisaṅkharoti 100</text:p>
      <text:p text:style-name="Preformatted_20_Text">abhisaṅkhataṃ 100</text:p>
      <text:p text:style-name="Preformatted_20_Text">abhisaṅkhāsi 100</text:p>
      <text:p text:style-name="Preformatted_20_Text">abhisiñceyyunti 100</text:p>
      <text:p text:style-name="Preformatted_20_Text">abhivadanti 100</text:p>
      <text:p text:style-name="Preformatted_20_Text">abhivaḍḍhissanti 100</text:p>
      <text:p text:style-name="Preformatted_20_Text">abhivaḍḍhissati 100</text:p>
      <text:p text:style-name="Preformatted_20_Text">abhivijiya 100</text:p>
      <text:p text:style-name="Preformatted_20_Text">abhivādanaṃ 100</text:p>
      <text:p text:style-name="Preformatted_20_Text">abhivādanaṃdhāretūti 100</text:p>
      <text:p text:style-name="Preformatted_20_Text">abhivādessanti 100</text:p>
      <text:p text:style-name="Preformatted_20_Text">abhivādetvā 100</text:p>
      <text:p text:style-name="Preformatted_20_Text">abhivādeyyaṃ 100</text:p>
      <text:p text:style-name="Preformatted_20_Text">abhivādeyyāmapi 100</text:p>
      <text:p text:style-name="Preformatted_20_Text">abhiññā 100</text:p>
      <text:p text:style-name="Preformatted_20_Text">abhiññātakolañño 100</text:p>
      <text:p text:style-name="Preformatted_20_Text">abhiññātassa 100</text:p>
      <text:p text:style-name="Preformatted_20_Text">abhiññātā 100</text:p>
      <text:p text:style-name="Preformatted_20_Text">abhiññātābrāhmaṇamahāsālā 100</text:p>
      <text:p text:style-name="Preformatted_20_Text">abhiññāya 100</text:p>
      <text:p text:style-name="Preformatted_20_Text">abhāsiṃ 100</text:p>
      <text:p text:style-name="Preformatted_20_Text">abhāvitā 100</text:p>
      <text:p text:style-name="Preformatted_20_Text">abhūtato 100</text:p>
      <text:p text:style-name="Preformatted_20_Text">abhūtaṃ 100</text:p>
      <text:p text:style-name="Preformatted_20_Text">abhūtena 100</text:p>
      <text:p text:style-name="Preformatted_20_Text">abhūtā 100</text:p>
      <text:p text:style-name="Preformatted_20_Text">abrahmacariyaṃ 100</text:p>
      <text:p text:style-name="Preformatted_20_Text">abrāhmaṇakārakā 100</text:p>
      <text:p text:style-name="Preformatted_20_Text">abyatto 100</text:p>
      <text:p text:style-name="Preformatted_20_Text">abyākatanti 100</text:p>
      <text:p text:style-name="Preformatted_20_Text">abyākataṃ 100</text:p>
      <text:p text:style-name="Preformatted_20_Text">abyāpajjacitto 100</text:p>
      <text:p text:style-name="Preformatted_20_Text">abyāpajjacittā 100</text:p>
      <text:p text:style-name="Preformatted_20_Text">abyāpajjaṃ 100</text:p>
      <text:p text:style-name="Preformatted_20_Text">abyāpajjena 100</text:p>
      <text:p text:style-name="Preformatted_20_Text">abyāpannacitto 100</text:p>
      <text:p text:style-name="Preformatted_20_Text">abyāpannacittāpi… 100</text:p>
      <text:p text:style-name="Preformatted_20_Text">abyāsekasukhaṃ 100</text:p>
      <text:p text:style-name="Preformatted_20_Text">acakkhukā 100</text:p>
      <text:p text:style-name="Preformatted_20_Text">acarimaṃ 100</text:p>
      <text:p text:style-name="Preformatted_20_Text">accagamā 100</text:p>
      <text:p text:style-name="Preformatted_20_Text">accayato 100</text:p>
      <text:p text:style-name="Preformatted_20_Text">accayaṃ 100</text:p>
      <text:p text:style-name="Preformatted_20_Text">accayena 100</text:p>
      <text:p text:style-name="Preformatted_20_Text">accayenaayaṃloko 100</text:p>
      <text:p text:style-name="Preformatted_20_Text">accayenasake 100</text:p>
      <text:p text:style-name="Preformatted_20_Text">accayo 100</text:p>
      <text:p text:style-name="Preformatted_20_Text">acchariyaṃ 100</text:p>
      <text:p text:style-name="Preformatted_20_Text">acchasi 100</text:p>
      <text:p text:style-name="Preformatted_20_Text">acchati 100</text:p>
      <text:p text:style-name="Preformatted_20_Text">acche 100</text:p>
      <text:p text:style-name="Preformatted_20_Text">accho 100</text:p>
      <text:p text:style-name="Preformatted_20_Text">acchādetvā 100</text:p>
      <text:p text:style-name="Preformatted_20_Text">acelakassapavatthu 100</text:p>
      <text:p text:style-name="Preformatted_20_Text">acelako 100</text:p>
      <text:p text:style-name="Preformatted_20_Text">acelakocepi 100</text:p>
      <text:p text:style-name="Preformatted_20_Text">acelo 100</text:p>
      <text:p text:style-name="Preformatted_20_Text">acetayamānassa 100</text:p>
      <text:p text:style-name="Preformatted_20_Text">acetayamānassameseyyo 100</text:p>
      <text:p text:style-name="Preformatted_20_Text"><text:soft-page-break/>acetayato 100</text:p>
      <text:p text:style-name="Preformatted_20_Text">acirapakkantassa 100</text:p>
      <text:p text:style-name="Preformatted_20_Text">aciraparinibbute 100</text:p>
      <text:p text:style-name="Preformatted_20_Text">aciravatiyā 100</text:p>
      <text:p text:style-name="Preformatted_20_Text">aciravatīnadīupamā 100</text:p>
      <text:p text:style-name="Preformatted_20_Text">acirūpasampanno 100</text:p>
      <text:p text:style-name="Preformatted_20_Text">adaṇḍena 100</text:p>
      <text:p text:style-name="Preformatted_20_Text">addasa 100</text:p>
      <text:p text:style-name="Preformatted_20_Text">addasaṃ 100</text:p>
      <text:p text:style-name="Preformatted_20_Text">addasā 100</text:p>
      <text:p text:style-name="Preformatted_20_Text">addasāma 100</text:p>
      <text:p text:style-name="Preformatted_20_Text">addhagato 100</text:p>
      <text:p text:style-name="Preformatted_20_Text">addhamāsikampi 100</text:p>
      <text:p text:style-name="Preformatted_20_Text">addhariyā 100</text:p>
      <text:p text:style-name="Preformatted_20_Text">addhuno 100</text:p>
      <text:p text:style-name="Preformatted_20_Text">addhuvo 100</text:p>
      <text:p text:style-name="Preformatted_20_Text">addhuvā 100</text:p>
      <text:p text:style-name="Preformatted_20_Text">addhā 100</text:p>
      <text:p text:style-name="Preformatted_20_Text">addhānamaggappaṭipanno 100</text:p>
      <text:p text:style-name="Preformatted_20_Text">adhammikā 100</text:p>
      <text:p text:style-name="Preformatted_20_Text">adhiccasamuppannavādo 100</text:p>
      <text:p text:style-name="Preformatted_20_Text">adhiccasamuppannaṃ 100</text:p>
      <text:p text:style-name="Preformatted_20_Text">adhiccasamuppannikā 100</text:p>
      <text:p text:style-name="Preformatted_20_Text">adhiccasamuppannikāadhiccasamuppannaṃ 100</text:p>
      <text:p text:style-name="Preformatted_20_Text">adhiccasamuppannikā…yepite 100</text:p>
      <text:p text:style-name="Preformatted_20_Text">adhiccasamuppanno 100</text:p>
      <text:p text:style-name="Preformatted_20_Text">adhiciṇṇaṃ 100</text:p>
      <text:p text:style-name="Preformatted_20_Text">adhigacchanti 100</text:p>
      <text:p text:style-name="Preformatted_20_Text">adhigacchati 100</text:p>
      <text:p text:style-name="Preformatted_20_Text">adhigaccheyya 100</text:p>
      <text:p text:style-name="Preformatted_20_Text">adhigaccheyyasomanassaṃ 100</text:p>
      <text:p text:style-name="Preformatted_20_Text">adhigantvā 100</text:p>
      <text:p text:style-name="Preformatted_20_Text">adhigatā 100</text:p>
      <text:p text:style-name="Preformatted_20_Text">adhijegucchaṃ 100</text:p>
      <text:p text:style-name="Preformatted_20_Text">adhijegucche 100</text:p>
      <text:p text:style-name="Preformatted_20_Text">adhimuttipadāni 100</text:p>
      <text:p text:style-name="Preformatted_20_Text">adhipaññaṃ 100</text:p>
      <text:p text:style-name="Preformatted_20_Text">adhivimutti 100</text:p>
      <text:p text:style-name="Preformatted_20_Text">adhivutthañca 100</text:p>
      <text:p text:style-name="Preformatted_20_Text">adhivuttipadāni 100</text:p>
      <text:p text:style-name="Preformatted_20_Text">adhivāsanaṃ 100</text:p>
      <text:p text:style-name="Preformatted_20_Text">adhivāsesi 100</text:p>
      <text:p text:style-name="Preformatted_20_Text">adhivāsesibhagavā 100</text:p>
      <text:p text:style-name="Preformatted_20_Text">adhivāsetu 100</text:p>
      <text:p text:style-name="Preformatted_20_Text">adhiyitukāmā 100</text:p>
      <text:p text:style-name="Preformatted_20_Text">adhiyāmi 100</text:p>
      <text:p text:style-name="Preformatted_20_Text">adho 100</text:p>
      <text:p text:style-name="Preformatted_20_Text">adhovirecanaṃ 100</text:p>
      <text:p text:style-name="Preformatted_20_Text">adhīyitvā 100</text:p>
      <text:p text:style-name="Preformatted_20_Text">adinnampiādiyeyya 100</text:p>
      <text:p text:style-name="Preformatted_20_Text">adinnaṃ 100</text:p>
      <text:p text:style-name="Preformatted_20_Text">adinnādānaṃ 100</text:p>
      <text:p text:style-name="Preformatted_20_Text">adinnādānā 100</text:p>
      <text:p text:style-name="Preformatted_20_Text">adinnādāyinopi 100</text:p>
      <text:p text:style-name="Preformatted_20_Text">adisvā 100</text:p>
      <text:p text:style-name="Preformatted_20_Text">adisvāva 100</text:p>
      <text:p text:style-name="Preformatted_20_Text">adiṭṭhaṃ 100</text:p>
      <text:p text:style-name="Preformatted_20_Text">adukkhamasukhasukhumasaccasaññā 100</text:p>
      <text:p text:style-name="Preformatted_20_Text">adukkhamasukhasukhumasaccasaññīyeva 100</text:p>
      <text:p text:style-name="Preformatted_20_Text">adukkhamasukhaṃ 100</text:p>
      <text:p text:style-name="Preformatted_20_Text">adukkhamasukhī 100</text:p>
      <text:p text:style-name="Preformatted_20_Text">adāsi 100</text:p>
      <text:p text:style-name="Preformatted_20_Text">agacchiṃ 100</text:p>
      <text:p text:style-name="Preformatted_20_Text">agamā 100</text:p>
      <text:p text:style-name="Preformatted_20_Text"><text:soft-page-break/>agamāsiṃ 100</text:p>
      <text:p text:style-name="Preformatted_20_Text">agaru 100</text:p>
      <text:p text:style-name="Preformatted_20_Text">agañchiṃ 100</text:p>
      <text:p text:style-name="Preformatted_20_Text">aggabījaṃ 100</text:p>
      <text:p text:style-name="Preformatted_20_Text">aggamakkhāyati 100</text:p>
      <text:p text:style-name="Preformatted_20_Text">aggamakkhāyatīti 100</text:p>
      <text:p text:style-name="Preformatted_20_Text">aggaḷaṃ 100</text:p>
      <text:p text:style-name="Preformatted_20_Text">aggihomaṃ 100</text:p>
      <text:p text:style-name="Preformatted_20_Text">aggipāricariyañca 100</text:p>
      <text:p text:style-name="Preformatted_20_Text">aggivessana 100</text:p>
      <text:p text:style-name="Preformatted_20_Text">aggiṃ 100</text:p>
      <text:p text:style-name="Preformatted_20_Text">agyāgāraṃ 100</text:p>
      <text:p text:style-name="Preformatted_20_Text">agārasmā 100</text:p>
      <text:p text:style-name="Preformatted_20_Text">agāraṃ 100</text:p>
      <text:p text:style-name="Preformatted_20_Text">ahamasmi 100</text:p>
      <text:p text:style-name="Preformatted_20_Text">ahamassa 100</text:p>
      <text:p text:style-name="Preformatted_20_Text">ahametaṃ 100</text:p>
      <text:p text:style-name="Preformatted_20_Text">ahameva 100</text:p>
      <text:p text:style-name="Preformatted_20_Text">ahampi 100</text:p>
      <text:p text:style-name="Preformatted_20_Text">ahampisamaṇaṃ 100</text:p>
      <text:p text:style-name="Preformatted_20_Text">ahañce 100</text:p>
      <text:p text:style-name="Preformatted_20_Text">ahañceva 100</text:p>
      <text:p text:style-name="Preformatted_20_Text">ahañhi 100</text:p>
      <text:p text:style-name="Preformatted_20_Text">ahaṃ 100</text:p>
      <text:p text:style-name="Preformatted_20_Text">ahaṃyāimasmiṃ 100</text:p>
      <text:p text:style-name="Preformatted_20_Text">ahesuṃ 100</text:p>
      <text:p text:style-name="Preformatted_20_Text">ahetu 100</text:p>
      <text:p text:style-name="Preformatted_20_Text">ahetū 100</text:p>
      <text:p text:style-name="Preformatted_20_Text">ahi 100</text:p>
      <text:p text:style-name="Preformatted_20_Text">ahitānukampissa 100</text:p>
      <text:p text:style-name="Preformatted_20_Text">ahitānukampī 100</text:p>
      <text:p text:style-name="Preformatted_20_Text">ahivijjā 100</text:p>
      <text:p text:style-name="Preformatted_20_Text">ahiṃ 100</text:p>
      <text:p text:style-name="Preformatted_20_Text">aho 100</text:p>
      <text:p text:style-name="Preformatted_20_Text">ahosi 100</text:p>
      <text:p text:style-name="Preformatted_20_Text">ahosimahāvijito 100</text:p>
      <text:p text:style-name="Preformatted_20_Text">ahosiṃ 100</text:p>
      <text:p text:style-name="Preformatted_20_Text">ahosiṃdukkhito 100</text:p>
      <text:p text:style-name="Preformatted_20_Text">ahosāhaṃ 100</text:p>
      <text:p text:style-name="Preformatted_20_Text">ahosīti 100</text:p>
      <text:p text:style-name="Preformatted_20_Text">ahu 100</text:p>
      <text:p text:style-name="Preformatted_20_Text">ahudeva 100</text:p>
      <text:p text:style-name="Preformatted_20_Text">ahumhā 100</text:p>
      <text:p text:style-name="Preformatted_20_Text">ahutvā 100</text:p>
      <text:p text:style-name="Preformatted_20_Text">ahīnindriyanti 100</text:p>
      <text:p text:style-name="Preformatted_20_Text">ahīnindriyaṃ 100</text:p>
      <text:p text:style-name="Preformatted_20_Text">ahīnindriyo 100</text:p>
      <text:p text:style-name="Preformatted_20_Text">ajalakkhaṇaṃ 100</text:p>
      <text:p text:style-name="Preformatted_20_Text">ajasatāni 100</text:p>
      <text:p text:style-name="Preformatted_20_Text">ajayuddhaṃ 100</text:p>
      <text:p text:style-name="Preformatted_20_Text">ajeḷakapaṭiggahaṇā 100</text:p>
      <text:p text:style-name="Preformatted_20_Text">ajeḷakā 100</text:p>
      <text:p text:style-name="Preformatted_20_Text">ajinakkhipampi 100</text:p>
      <text:p text:style-name="Preformatted_20_Text">ajinampi 100</text:p>
      <text:p text:style-name="Preformatted_20_Text">ajinappaveṇiṃ 100</text:p>
      <text:p text:style-name="Preformatted_20_Text">ajita 100</text:p>
      <text:p text:style-name="Preformatted_20_Text">ajitakesakambalavādo 100</text:p>
      <text:p text:style-name="Preformatted_20_Text">ajitassa 100</text:p>
      <text:p text:style-name="Preformatted_20_Text">ajitaṃ 100</text:p>
      <text:p text:style-name="Preformatted_20_Text">ajitena 100</text:p>
      <text:p text:style-name="Preformatted_20_Text">ajito 100</text:p>
      <text:p text:style-name="Preformatted_20_Text">ajja 100</text:p>
      <text:p text:style-name="Preformatted_20_Text">ajjatagge 100</text:p>
      <text:p text:style-name="Preformatted_20_Text">ajjatanāya 100</text:p>
      <text:p text:style-name="Preformatted_20_Text"><text:soft-page-break/>ajjhattaṃ 100</text:p>
      <text:p text:style-name="Preformatted_20_Text">ajjhogāhanti 100</text:p>
      <text:p text:style-name="Preformatted_20_Text">ajjhogāhati 100</text:p>
      <text:p text:style-name="Preformatted_20_Text">ajjhopannā 100</text:p>
      <text:p text:style-name="Preformatted_20_Text">ajjhāvasasīti 100</text:p>
      <text:p text:style-name="Preformatted_20_Text">ajjhāvasati 100</text:p>
      <text:p text:style-name="Preformatted_20_Text">ajjhāvasatā 100</text:p>
      <text:p text:style-name="Preformatted_20_Text">ajjhāvasatīti 100</text:p>
      <text:p text:style-name="Preformatted_20_Text">ajjhāvasāmi 100</text:p>
      <text:p text:style-name="Preformatted_20_Text">ajjhāyako 100</text:p>
      <text:p text:style-name="Preformatted_20_Text">ajānataṃ 100</text:p>
      <text:p text:style-name="Preformatted_20_Text">ajānataṃapassataṃ 100</text:p>
      <text:p text:style-name="Preformatted_20_Text">ajātasattu 100</text:p>
      <text:p text:style-name="Preformatted_20_Text">ajātasattussa 100</text:p>
      <text:p text:style-name="Preformatted_20_Text">ajātasattussavedehiputtassa 100</text:p>
      <text:p text:style-name="Preformatted_20_Text">ajātasattuupāsakattapaṭivedanā 100</text:p>
      <text:p text:style-name="Preformatted_20_Text">ajātasattuṃ 100</text:p>
      <text:p text:style-name="Preformatted_20_Text">akalyāṇavākkaraṇo 100</text:p>
      <text:p text:style-name="Preformatted_20_Text">akathaṃkathī 100</text:p>
      <text:p text:style-name="Preformatted_20_Text">akaṃsu 100</text:p>
      <text:p text:style-name="Preformatted_20_Text">akaṇikanti 100</text:p>
      <text:p text:style-name="Preformatted_20_Text">akaṇikaṃ 100</text:p>
      <text:p text:style-name="Preformatted_20_Text">akaṇṭakā 100</text:p>
      <text:p text:style-name="Preformatted_20_Text">akaṭavidhā 100</text:p>
      <text:p text:style-name="Preformatted_20_Text">akaṭā 100</text:p>
      <text:p text:style-name="Preformatted_20_Text">akhuddāvakāso 100</text:p>
      <text:p text:style-name="Preformatted_20_Text">akiccakārī 100</text:p>
      <text:p text:style-name="Preformatted_20_Text">akilantacittā 100</text:p>
      <text:p text:style-name="Preformatted_20_Text">akilantakāyā 100</text:p>
      <text:p text:style-name="Preformatted_20_Text">akiriyaṃ 100</text:p>
      <text:p text:style-name="Preformatted_20_Text">akiriyaṃbyākāsi 100</text:p>
      <text:p text:style-name="Preformatted_20_Text">akkharikaṃ 100</text:p>
      <text:p text:style-name="Preformatted_20_Text">akkhaṃ 100</text:p>
      <text:p text:style-name="Preformatted_20_Text">akkhitto 100</text:p>
      <text:p text:style-name="Preformatted_20_Text">akkhānaṃ 100</text:p>
      <text:p text:style-name="Preformatted_20_Text">akkhātā 100</text:p>
      <text:p text:style-name="Preformatted_20_Text">akkhāyati 100</text:p>
      <text:p text:style-name="Preformatted_20_Text">akulaputto 100</text:p>
      <text:p text:style-name="Preformatted_20_Text">akusalanti 100</text:p>
      <text:p text:style-name="Preformatted_20_Text">akusalasaṅkhātā 100</text:p>
      <text:p text:style-name="Preformatted_20_Text">akusalehi 100</text:p>
      <text:p text:style-name="Preformatted_20_Text">akusalā 100</text:p>
      <text:p text:style-name="Preformatted_20_Text">akusalāakusalasaṅkhātā 100</text:p>
      <text:p text:style-name="Preformatted_20_Text">akālo 100</text:p>
      <text:p text:style-name="Preformatted_20_Text">akālokho 100</text:p>
      <text:p text:style-name="Preformatted_20_Text">akāmakānaṃ 100</text:p>
      <text:p text:style-name="Preformatted_20_Text">akāmā 100</text:p>
      <text:p text:style-name="Preformatted_20_Text">akāsiṃ 100</text:p>
      <text:p text:style-name="Preformatted_20_Text">alamariyasaṅkhātā 100</text:p>
      <text:p text:style-name="Preformatted_20_Text">alamariyā 100</text:p>
      <text:p text:style-name="Preformatted_20_Text">alamettāvatā 100</text:p>
      <text:p text:style-name="Preformatted_20_Text">alameva 100</text:p>
      <text:p text:style-name="Preformatted_20_Text">alattha 100</text:p>
      <text:p text:style-name="Preformatted_20_Text">alaṃ 100</text:p>
      <text:p text:style-name="Preformatted_20_Text">amacce 100</text:p>
      <text:p text:style-name="Preformatted_20_Text">amaccā 100</text:p>
      <text:p text:style-name="Preformatted_20_Text">amahaggataṃ 100</text:p>
      <text:p text:style-name="Preformatted_20_Text">amanasikārā 100</text:p>
      <text:p text:style-name="Preformatted_20_Text">amanussā 100</text:p>
      <text:p text:style-name="Preformatted_20_Text">amarāvikkhepavādo 100</text:p>
      <text:p text:style-name="Preformatted_20_Text">amarāvikkhepaṃ 100</text:p>
      <text:p text:style-name="Preformatted_20_Text">amarāvikkhepikā 100</text:p>
      <text:p text:style-name="Preformatted_20_Text">amarāvikkhepikā… 100</text:p>
      <text:p text:style-name="Preformatted_20_Text">ambalaṭṭhikā 100</text:p>
      <text:p text:style-name="Preformatted_20_Text"><text:soft-page-break/>ambalaṭṭhikātenupasaṅkamanti 100</text:p>
      <text:p text:style-name="Preformatted_20_Text">ambalaṭṭhikāyaṃ 100</text:p>
      <text:p text:style-name="Preformatted_20_Text">ambapiṇḍiyā 100</text:p>
      <text:p text:style-name="Preformatted_20_Text">ambavanassa 100</text:p>
      <text:p text:style-name="Preformatted_20_Text">ambavanaṃ 100</text:p>
      <text:p text:style-name="Preformatted_20_Text">ambavane 100</text:p>
      <text:p text:style-name="Preformatted_20_Text">ambaṃ 100</text:p>
      <text:p text:style-name="Preformatted_20_Text">ambaṃbyākareyya 100</text:p>
      <text:p text:style-name="Preformatted_20_Text">ambaṭṭha 100</text:p>
      <text:p text:style-name="Preformatted_20_Text">ambaṭṭhamāṇavo 100</text:p>
      <text:p text:style-name="Preformatted_20_Text">ambaṭṭhassa 100</text:p>
      <text:p text:style-name="Preformatted_20_Text">ambaṭṭhasuttaṃ 100</text:p>
      <text:p text:style-name="Preformatted_20_Text">ambaṭṭhavaṃsakathā 100</text:p>
      <text:p text:style-name="Preformatted_20_Text">ambaṭṭhaṃ 100</text:p>
      <text:p text:style-name="Preformatted_20_Text">ambaṭṭhaṃyeva 100</text:p>
      <text:p text:style-name="Preformatted_20_Text">ambaṭṭhena 100</text:p>
      <text:p text:style-name="Preformatted_20_Text">ambaṭṭho 100</text:p>
      <text:p text:style-name="Preformatted_20_Text">ambaṭṭhomāṇavo 100</text:p>
      <text:p text:style-name="Preformatted_20_Text">ambaṭṭhopi 100</text:p>
      <text:p text:style-name="Preformatted_20_Text">ambaṭṭhāti 100</text:p>
      <text:p text:style-name="Preformatted_20_Text">ambho 100</text:p>
      <text:p text:style-name="Preformatted_20_Text">ambāni 100</text:p>
      <text:p text:style-name="Preformatted_20_Text">amhe 100</text:p>
      <text:p text:style-name="Preformatted_20_Text">amhehi 100</text:p>
      <text:p text:style-name="Preformatted_20_Text">amhepi 100</text:p>
      <text:p text:style-name="Preformatted_20_Text">amhesu 100</text:p>
      <text:p text:style-name="Preformatted_20_Text">amhesusaṃvijjatīti 100</text:p>
      <text:p text:style-name="Preformatted_20_Text">amheva 100</text:p>
      <text:p text:style-name="Preformatted_20_Text">amhākaṃ 100</text:p>
      <text:p text:style-name="Preformatted_20_Text">amma 100</text:p>
      <text:p text:style-name="Preformatted_20_Text">amu 100</text:p>
      <text:p text:style-name="Preformatted_20_Text">amukasmiṃ 100</text:p>
      <text:p text:style-name="Preformatted_20_Text">amutra 100</text:p>
      <text:p text:style-name="Preformatted_20_Text">amutrāgaccha 100</text:p>
      <text:p text:style-name="Preformatted_20_Text">amutrāsiṃ 100</text:p>
      <text:p text:style-name="Preformatted_20_Text">amuṃ 100</text:p>
      <text:p text:style-name="Preformatted_20_Text">amāhaṃ 100</text:p>
      <text:p text:style-name="Preformatted_20_Text">amūsaṃ 100</text:p>
      <text:p text:style-name="Preformatted_20_Text">anabbhakkhātukāmā 100</text:p>
      <text:p text:style-name="Preformatted_20_Text">anabhibhūto 100</text:p>
      <text:p text:style-name="Preformatted_20_Text">anabhijjhālunopi… 100</text:p>
      <text:p text:style-name="Preformatted_20_Text">anabhinanditvā 100</text:p>
      <text:p text:style-name="Preformatted_20_Text">anabhiraddhi 100</text:p>
      <text:p text:style-name="Preformatted_20_Text">anabhirati 100</text:p>
      <text:p text:style-name="Preformatted_20_Text">anabhisambhuṇamāno 100</text:p>
      <text:p text:style-name="Preformatted_20_Text">anabhisaṅkharoto 100</text:p>
      <text:p text:style-name="Preformatted_20_Text">anagāriyaṃ 100</text:p>
      <text:p text:style-name="Preformatted_20_Text">anagāriyaṃpabbajati 100</text:p>
      <text:p text:style-name="Preformatted_20_Text">anagāriyaṃpabbajeyyanti 100</text:p>
      <text:p text:style-name="Preformatted_20_Text">anantaraṃ 100</text:p>
      <text:p text:style-name="Preformatted_20_Text">anantasaññī 100</text:p>
      <text:p text:style-name="Preformatted_20_Text">anantavā 100</text:p>
      <text:p text:style-name="Preformatted_20_Text">anantaṃ 100</text:p>
      <text:p text:style-name="Preformatted_20_Text">ananto 100</text:p>
      <text:p text:style-name="Preformatted_20_Text">anantoayaṃloko 100</text:p>
      <text:p text:style-name="Preformatted_20_Text">ananuppatto 100</text:p>
      <text:p text:style-name="Preformatted_20_Text">ananupāpuṇitvā 100</text:p>
      <text:p text:style-name="Preformatted_20_Text">anattamanavācaṃ 100</text:p>
      <text:p text:style-name="Preformatted_20_Text">anattamano 100</text:p>
      <text:p text:style-name="Preformatted_20_Text">anattamanā 100</text:p>
      <text:p text:style-name="Preformatted_20_Text">anatthasaṃhitā 100</text:p>
      <text:p text:style-name="Preformatted_20_Text">anattādhīno 100</text:p>
      <text:p text:style-name="Preformatted_20_Text">anavajjasaṅkhātā 100</text:p>
      <text:p text:style-name="Preformatted_20_Text">anavajjasukhaṃ 100</text:p>
      <text:p text:style-name="Preformatted_20_Text"><text:soft-page-break/>anavajjā 100</text:p>
      <text:p text:style-name="Preformatted_20_Text">anavasesaṃ 100</text:p>
      <text:p text:style-name="Preformatted_20_Text">anavayo 100</text:p>
      <text:p text:style-name="Preformatted_20_Text">anaññā 100</text:p>
      <text:p text:style-name="Preformatted_20_Text">anaṅgaṇe 100</text:p>
      <text:p text:style-name="Preformatted_20_Text">andhakāre 100</text:p>
      <text:p text:style-name="Preformatted_20_Text">andhakārevā 100</text:p>
      <text:p text:style-name="Preformatted_20_Text">andhaveṇi 100</text:p>
      <text:p text:style-name="Preformatted_20_Text">andhaveṇūpamaṃ 100</text:p>
      <text:p text:style-name="Preformatted_20_Text">andhā 100</text:p>
      <text:p text:style-name="Preformatted_20_Text">anduyā 100</text:p>
      <text:p text:style-name="Preformatted_20_Text">andūtipi 100</text:p>
      <text:p text:style-name="Preformatted_20_Text">anekabyañjanaṃ 100</text:p>
      <text:p text:style-name="Preformatted_20_Text">anekapariyāyena 100</text:p>
      <text:p text:style-name="Preformatted_20_Text">anekasūpaṃ 100</text:p>
      <text:p text:style-name="Preformatted_20_Text">anekavihitaṃ 100</text:p>
      <text:p text:style-name="Preformatted_20_Text">anekavihitāni 100</text:p>
      <text:p text:style-name="Preformatted_20_Text">anekavihitāniadhimuttipadāni 100</text:p>
      <text:p text:style-name="Preformatted_20_Text">anekaṃsiko 100</text:p>
      <text:p text:style-name="Preformatted_20_Text">anekaṃsikā 100</text:p>
      <text:p text:style-name="Preformatted_20_Text">anekaṃsikāpi 100</text:p>
      <text:p text:style-name="Preformatted_20_Text">anekepi 100</text:p>
      <text:p text:style-name="Preformatted_20_Text">anekāni 100</text:p>
      <text:p text:style-name="Preformatted_20_Text">anekānipi 100</text:p>
      <text:p text:style-name="Preformatted_20_Text">anelagalāya 100</text:p>
      <text:p text:style-name="Preformatted_20_Text">anelagaḷāya 100</text:p>
      <text:p text:style-name="Preformatted_20_Text">aneḷagalāya 100</text:p>
      <text:p text:style-name="Preformatted_20_Text">anicchāretvā 100</text:p>
      <text:p text:style-name="Preformatted_20_Text">anicco 100</text:p>
      <text:p text:style-name="Preformatted_20_Text">aniccā 100</text:p>
      <text:p text:style-name="Preformatted_20_Text">anidassanaṃ 100</text:p>
      <text:p text:style-name="Preformatted_20_Text">anikkujjanto 100</text:p>
      <text:p text:style-name="Preformatted_20_Text">anikkujjento 100</text:p>
      <text:p text:style-name="Preformatted_20_Text">animmitā 100</text:p>
      <text:p text:style-name="Preformatted_20_Text">animmātā 100</text:p>
      <text:p text:style-name="Preformatted_20_Text">anissaraṇapaññā 100</text:p>
      <text:p text:style-name="Preformatted_20_Text">aniyyānaṃ 100</text:p>
      <text:p text:style-name="Preformatted_20_Text">annakathaṃ 100</text:p>
      <text:p text:style-name="Preformatted_20_Text">annasannidhiṃ 100</text:p>
      <text:p text:style-name="Preformatted_20_Text">antalikkhacaro 100</text:p>
      <text:p text:style-name="Preformatted_20_Text">antalikkhacarā 100</text:p>
      <text:p text:style-name="Preformatted_20_Text">antamaso 100</text:p>
      <text:p text:style-name="Preformatted_20_Text">antarahito 100</text:p>
      <text:p text:style-name="Preformatted_20_Text">antaraṃ 100</text:p>
      <text:p text:style-name="Preformatted_20_Text">antaraṃpasādetu 100</text:p>
      <text:p text:style-name="Preformatted_20_Text">antarā 100</text:p>
      <text:p text:style-name="Preformatted_20_Text">antarākathā 100</text:p>
      <text:p text:style-name="Preformatted_20_Text">antarāyakaro 100</text:p>
      <text:p text:style-name="Preformatted_20_Text">antarāyo 100</text:p>
      <text:p text:style-name="Preformatted_20_Text">antarāyoti 100</text:p>
      <text:p text:style-name="Preformatted_20_Text">antasaññī 100</text:p>
      <text:p text:style-name="Preformatted_20_Text">antavā 100</text:p>
      <text:p text:style-name="Preformatted_20_Text">antavāayaṃloko 100</text:p>
      <text:p text:style-name="Preformatted_20_Text">antevāsinā 100</text:p>
      <text:p text:style-name="Preformatted_20_Text">antevāsī 100</text:p>
      <text:p text:style-name="Preformatted_20_Text">antojālīkatā 100</text:p>
      <text:p text:style-name="Preformatted_20_Text">antojālīkatāva 100</text:p>
      <text:p text:style-name="Preformatted_20_Text">antonimuggaposīni 100</text:p>
      <text:p text:style-name="Preformatted_20_Text">antānantavādo 100</text:p>
      <text:p text:style-name="Preformatted_20_Text">antānantaṃ 100</text:p>
      <text:p text:style-name="Preformatted_20_Text">antānantaṃlokassa 100</text:p>
      <text:p text:style-name="Preformatted_20_Text">antānantikā 100</text:p>
      <text:p text:style-name="Preformatted_20_Text">antānantikā…yepite 100</text:p>
      <text:p text:style-name="Preformatted_20_Text">anubaddhā 100</text:p>
      <text:p text:style-name="Preformatted_20_Text"><text:soft-page-break/>anubandho 100</text:p>
      <text:p text:style-name="Preformatted_20_Text">anubandhā 100</text:p>
      <text:p text:style-name="Preformatted_20_Text">anubhavissāmāti 100</text:p>
      <text:p text:style-name="Preformatted_20_Text">anucaṅkamamāno 100</text:p>
      <text:p text:style-name="Preformatted_20_Text">anucaṅkamantānaṃ 100</text:p>
      <text:p text:style-name="Preformatted_20_Text">anucchede 100</text:p>
      <text:p text:style-name="Preformatted_20_Text">anucchedesu 100</text:p>
      <text:p text:style-name="Preformatted_20_Text">anucchedā 100</text:p>
      <text:p text:style-name="Preformatted_20_Text">anuddhato 100</text:p>
      <text:p text:style-name="Preformatted_20_Text">anudisaṃ 100</text:p>
      <text:p text:style-name="Preformatted_20_Text">anuggaṇhanto 100</text:p>
      <text:p text:style-name="Preformatted_20_Text">anujagghantā 100</text:p>
      <text:p text:style-name="Preformatted_20_Text">anujānantu 100</text:p>
      <text:p text:style-name="Preformatted_20_Text">anukampaṃ 100</text:p>
      <text:p text:style-name="Preformatted_20_Text">anukampaṃupādāyāti 100</text:p>
      <text:p text:style-name="Preformatted_20_Text">anukulayaññaṃ 100</text:p>
      <text:p text:style-name="Preformatted_20_Text">anukulayaññena 100</text:p>
      <text:p text:style-name="Preformatted_20_Text">anukulayaññāni 100</text:p>
      <text:p text:style-name="Preformatted_20_Text">anumasi 100</text:p>
      <text:p text:style-name="Preformatted_20_Text">anumasipaṭimasi 100</text:p>
      <text:p text:style-name="Preformatted_20_Text">anumatipakkhā 100</text:p>
      <text:p text:style-name="Preformatted_20_Text">anumattesu 100</text:p>
      <text:p text:style-name="Preformatted_20_Text">anumatā 100</text:p>
      <text:p text:style-name="Preformatted_20_Text">anumoditvā 100</text:p>
      <text:p text:style-name="Preformatted_20_Text">anupagacchati 100</text:p>
      <text:p text:style-name="Preformatted_20_Text">anupakkhandatīti 100</text:p>
      <text:p text:style-name="Preformatted_20_Text">anupakkuṭṭho 100</text:p>
      <text:p text:style-name="Preformatted_20_Text">anupapannoti 100</text:p>
      <text:p text:style-name="Preformatted_20_Text">anuparivattanti 100</text:p>
      <text:p text:style-name="Preformatted_20_Text">anuparivattantīti 100</text:p>
      <text:p text:style-name="Preformatted_20_Text">anupaveccheyya 100</text:p>
      <text:p text:style-name="Preformatted_20_Text">anupavādakā 100</text:p>
      <text:p text:style-name="Preformatted_20_Text">anupeti 100</text:p>
      <text:p text:style-name="Preformatted_20_Text">anuppadetu 100</text:p>
      <text:p text:style-name="Preformatted_20_Text">anuppadānaṃ 100</text:p>
      <text:p text:style-name="Preformatted_20_Text">anuppadāsi 100</text:p>
      <text:p text:style-name="Preformatted_20_Text">anuppadātā 100</text:p>
      <text:p text:style-name="Preformatted_20_Text">anuppatto 100</text:p>
      <text:p text:style-name="Preformatted_20_Text">anuppaveccheyya 100</text:p>
      <text:p text:style-name="Preformatted_20_Text">anuppīḷā 100</text:p>
      <text:p text:style-name="Preformatted_20_Text">anupubbena 100</text:p>
      <text:p text:style-name="Preformatted_20_Text">anupubbiṃ 100</text:p>
      <text:p text:style-name="Preformatted_20_Text">anupubbābhisaññānirodha-sampajāna- 100</text:p>
      <text:p text:style-name="Preformatted_20_Text">anupādāvimutto 100</text:p>
      <text:p text:style-name="Preformatted_20_Text">anupāpuṇeyya 100</text:p>
      <text:p text:style-name="Preformatted_20_Text">anupāpuṇitvā 100</text:p>
      <text:p text:style-name="Preformatted_20_Text">anussarati 100</text:p>
      <text:p text:style-name="Preformatted_20_Text">anussarato 100</text:p>
      <text:p text:style-name="Preformatted_20_Text">anussarāmi 100</text:p>
      <text:p text:style-name="Preformatted_20_Text">anusāsanīpāṭihāriyaṃ 100</text:p>
      <text:p text:style-name="Preformatted_20_Text">anusāsatu 100</text:p>
      <text:p text:style-name="Preformatted_20_Text">anuttaraṃ 100</text:p>
      <text:p text:style-name="Preformatted_20_Text">anuttaro 100</text:p>
      <text:p text:style-name="Preformatted_20_Text">anuttarā 100</text:p>
      <text:p text:style-name="Preformatted_20_Text">anuttarāya 100</text:p>
      <text:p text:style-name="Preformatted_20_Text">anuvicarantānaṃ 100</text:p>
      <text:p text:style-name="Preformatted_20_Text">anuviloketvā 100</text:p>
      <text:p text:style-name="Preformatted_20_Text">anuyogabhayā 100</text:p>
      <text:p text:style-name="Preformatted_20_Text">anuyogamanvāya 100</text:p>
      <text:p text:style-name="Preformatted_20_Text">anuyogaparijegucchā 100</text:p>
      <text:p text:style-name="Preformatted_20_Text">anuyuttā 100</text:p>
      <text:p text:style-name="Preformatted_20_Text">anuyāginohomāti 100</text:p>
      <text:p text:style-name="Preformatted_20_Text">anuññātapaṭiññāto 100</text:p>
      <text:p text:style-name="Preformatted_20_Text">anvāssaveyyuṃ 100</text:p>
      <text:p text:style-name="Preformatted_20_Text"><text:soft-page-break/>anācārī 100</text:p>
      <text:p text:style-name="Preformatted_20_Text">anādīnavadassāvino 100</text:p>
      <text:p text:style-name="Preformatted_20_Text">anāgatamaddhānaṃ 100</text:p>
      <text:p text:style-name="Preformatted_20_Text">anāgato 100</text:p>
      <text:p text:style-name="Preformatted_20_Text">anāgatoti 100</text:p>
      <text:p text:style-name="Preformatted_20_Text">anāgāmiphalampi 100</text:p>
      <text:p text:style-name="Preformatted_20_Text">anāsavaṃ 100</text:p>
      <text:p text:style-name="Preformatted_20_Text">anāthapiṇḍikassa 100</text:p>
      <text:p text:style-name="Preformatted_20_Text">anāvattidhammo 100</text:p>
      <text:p text:style-name="Preformatted_20_Text">anāvaṭadvāro 100</text:p>
      <text:p text:style-name="Preformatted_20_Text">anāvaṭaṃ 100</text:p>
      <text:p text:style-name="Preformatted_20_Text">anāvilo 100</text:p>
      <text:p text:style-name="Preformatted_20_Text">anīkadassanaṃ 100</text:p>
      <text:p text:style-name="Preformatted_20_Text">apaccayā 100</text:p>
      <text:p text:style-name="Preformatted_20_Text">apacetabbo 100</text:p>
      <text:p text:style-name="Preformatted_20_Text">apacetabbā 100</text:p>
      <text:p text:style-name="Preformatted_20_Text">apacito 100</text:p>
      <text:p text:style-name="Preformatted_20_Text">apacāyanti 100</text:p>
      <text:p text:style-name="Preformatted_20_Text">apacāyantīti 100</text:p>
      <text:p text:style-name="Preformatted_20_Text">apagatakāḷakaṃ 100</text:p>
      <text:p text:style-name="Preformatted_20_Text">apakaḍḍhanti 100</text:p>
      <text:p text:style-name="Preformatted_20_Text">apakaḍḍhantipi 100</text:p>
      <text:p text:style-name="Preformatted_20_Text">apakkamma 100</text:p>
      <text:p text:style-name="Preformatted_20_Text">apanetvā 100</text:p>
      <text:p text:style-name="Preformatted_20_Text">apanāmeyyaṃ 100</text:p>
      <text:p text:style-name="Preformatted_20_Text">aparaddhañca 100</text:p>
      <text:p text:style-name="Preformatted_20_Text">aparaddhaṃ 100</text:p>
      <text:p text:style-name="Preformatted_20_Text">aparaddhunti 100</text:p>
      <text:p text:style-name="Preformatted_20_Text">aparampi 100</text:p>
      <text:p text:style-name="Preformatted_20_Text">aparantakappikā 100</text:p>
      <text:p text:style-name="Preformatted_20_Text">aparantakappikā…yepi 100</text:p>
      <text:p text:style-name="Preformatted_20_Text">aparantaṃ 100</text:p>
      <text:p text:style-name="Preformatted_20_Text">aparantānudiṭṭhino 100</text:p>
      <text:p text:style-name="Preformatted_20_Text">aparantānudiṭṭhinoaparantaṃ 100</text:p>
      <text:p text:style-name="Preformatted_20_Text">aparappaccayo 100</text:p>
      <text:p text:style-name="Preformatted_20_Text">aparappaccayosatthusāsane 100</text:p>
      <text:p text:style-name="Preformatted_20_Text">aparena 100</text:p>
      <text:p text:style-name="Preformatted_20_Text">apariggahassa 100</text:p>
      <text:p text:style-name="Preformatted_20_Text">apariggahena 100</text:p>
      <text:p text:style-name="Preformatted_20_Text">apariggaho 100</text:p>
      <text:p text:style-name="Preformatted_20_Text">apariggahā 100</text:p>
      <text:p text:style-name="Preformatted_20_Text">aparimāṇavaṇṇo 100</text:p>
      <text:p text:style-name="Preformatted_20_Text">aparipakkaṃ 100</text:p>
      <text:p text:style-name="Preformatted_20_Text">aparipuṇṇehīti 100</text:p>
      <text:p text:style-name="Preformatted_20_Text">aparipuṇṇo 100</text:p>
      <text:p text:style-name="Preformatted_20_Text">aparipūramāno 100</text:p>
      <text:p text:style-name="Preformatted_20_Text">aparisesā 100</text:p>
      <text:p text:style-name="Preformatted_20_Text">apariyanto 100</text:p>
      <text:p text:style-name="Preformatted_20_Text">apariyantoti 100</text:p>
      <text:p text:style-name="Preformatted_20_Text">aparādhīno 100</text:p>
      <text:p text:style-name="Preformatted_20_Text">aparāmasato 100</text:p>
      <text:p text:style-name="Preformatted_20_Text">apassataṃ 100</text:p>
      <text:p text:style-name="Preformatted_20_Text">apasādetabbaṃ 100</text:p>
      <text:p text:style-name="Preformatted_20_Text">apasādetabbaṃamaññimhāti 100</text:p>
      <text:p text:style-name="Preformatted_20_Text">apavadateva 100</text:p>
      <text:p text:style-name="Preformatted_20_Text">apavadati 100</text:p>
      <text:p text:style-name="Preformatted_20_Text">apavadāmi 100</text:p>
      <text:p text:style-name="Preformatted_20_Text">apayānaṃ 100</text:p>
      <text:p text:style-name="Preformatted_20_Text">apeti 100</text:p>
      <text:p text:style-name="Preformatted_20_Text">apetipi 100</text:p>
      <text:p text:style-name="Preformatted_20_Text">api 100</text:p>
      <text:p text:style-name="Preformatted_20_Text">apinu 100</text:p>
      <text:p text:style-name="Preformatted_20_Text">apinussa 100</text:p>
      <text:p text:style-name="Preformatted_20_Text">appaccayo 100</text:p>
      <text:p text:style-name="Preformatted_20_Text"><text:soft-page-break/>appaccayā 100</text:p>
      <text:p text:style-name="Preformatted_20_Text">appadukkhavihāriṃ 100</text:p>
      <text:p text:style-name="Preformatted_20_Text">appaduṭṭhacittā 100</text:p>
      <text:p text:style-name="Preformatted_20_Text">appahīne 100</text:p>
      <text:p text:style-name="Preformatted_20_Text">appajānanto 100</text:p>
      <text:p text:style-name="Preformatted_20_Text">appakasireneva 100</text:p>
      <text:p text:style-name="Preformatted_20_Text">appamattakaṃ 100</text:p>
      <text:p text:style-name="Preformatted_20_Text">appamattakaṃoramattakaṃ 100</text:p>
      <text:p text:style-name="Preformatted_20_Text">appamatto 100</text:p>
      <text:p text:style-name="Preformatted_20_Text">appamattāya 100</text:p>
      <text:p text:style-name="Preformatted_20_Text">appamādamanvāya 100</text:p>
      <text:p text:style-name="Preformatted_20_Text">appamāṇasaññī 100</text:p>
      <text:p text:style-name="Preformatted_20_Text">appamāṇena 100</text:p>
      <text:p text:style-name="Preformatted_20_Text">appasaddakāmo 100</text:p>
      <text:p text:style-name="Preformatted_20_Text">appasaddassa 100</text:p>
      <text:p text:style-name="Preformatted_20_Text">appasaddaṃparisaṃ 100</text:p>
      <text:p text:style-name="Preformatted_20_Text">appasaddo 100</text:p>
      <text:p text:style-name="Preformatted_20_Text">appasaddā 100</text:p>
      <text:p text:style-name="Preformatted_20_Text">appasamārabbhataro 100</text:p>
      <text:p text:style-name="Preformatted_20_Text">appasamārambhatarañca 100</text:p>
      <text:p text:style-name="Preformatted_20_Text">appasamārambhataro 100</text:p>
      <text:p text:style-name="Preformatted_20_Text">appasannassa 100</text:p>
      <text:p text:style-name="Preformatted_20_Text">appasanno 100</text:p>
      <text:p text:style-name="Preformatted_20_Text">appassuto 100</text:p>
      <text:p text:style-name="Preformatted_20_Text">appatthataro 100</text:p>
      <text:p text:style-name="Preformatted_20_Text">appaṃ 100</text:p>
      <text:p text:style-name="Preformatted_20_Text">appaṭibhayanti 100</text:p>
      <text:p text:style-name="Preformatted_20_Text">appaṭibhayaṃ 100</text:p>
      <text:p text:style-name="Preformatted_20_Text">appaṭikkositvā 100</text:p>
      <text:p text:style-name="Preformatted_20_Text">appaṭikkositvāanattamano 100</text:p>
      <text:p text:style-name="Preformatted_20_Text">appaṭikositvā 100</text:p>
      <text:p text:style-name="Preformatted_20_Text">appaṭṭhatarañca 100</text:p>
      <text:p text:style-name="Preformatted_20_Text">appaṭṭhataro 100</text:p>
      <text:p text:style-name="Preformatted_20_Text">appekacce 100</text:p>
      <text:p text:style-name="Preformatted_20_Text">appekaccāni 100</text:p>
      <text:p text:style-name="Preformatted_20_Text">appesakkhatarāca 100</text:p>
      <text:p text:style-name="Preformatted_20_Text">appeva 100</text:p>
      <text:p text:style-name="Preformatted_20_Text">appevanāma 100</text:p>
      <text:p text:style-name="Preformatted_20_Text">apphuṭaṃ 100</text:p>
      <text:p text:style-name="Preformatted_20_Text">apphuṭaṃhoti 100</text:p>
      <text:p text:style-name="Preformatted_20_Text">appābādhaṃ 100</text:p>
      <text:p text:style-name="Preformatted_20_Text">appātaṅkaṃ 100</text:p>
      <text:p text:style-name="Preformatted_20_Text">appāyukatarā 100</text:p>
      <text:p text:style-name="Preformatted_20_Text">appāyukā 100</text:p>
      <text:p text:style-name="Preformatted_20_Text">appāṭihīrakataṃ 100</text:p>
      <text:p text:style-name="Preformatted_20_Text">apubbaṃ 100</text:p>
      <text:p text:style-name="Preformatted_20_Text">apucchi 100</text:p>
      <text:p text:style-name="Preformatted_20_Text">apānakattamanuyutto 100</text:p>
      <text:p text:style-name="Preformatted_20_Text">apānakopi 100</text:p>
      <text:p text:style-name="Preformatted_20_Text">apāpapurekkhāro 100</text:p>
      <text:p text:style-name="Preformatted_20_Text">apārutagharā 100</text:p>
      <text:p text:style-name="Preformatted_20_Text">apāyamukhaṃ 100</text:p>
      <text:p text:style-name="Preformatted_20_Text">apāyamukhaṃbhavati 100</text:p>
      <text:p text:style-name="Preformatted_20_Text">apāyamukhāni 100</text:p>
      <text:p text:style-name="Preformatted_20_Text">apāyaṃ 100</text:p>
      <text:p text:style-name="Preformatted_20_Text">arahantaṃ 100</text:p>
      <text:p text:style-name="Preformatted_20_Text">arahantaṃsammāsambuddhanti 100</text:p>
      <text:p text:style-name="Preformatted_20_Text">arahanto 100</text:p>
      <text:p text:style-name="Preformatted_20_Text">arahasi 100</text:p>
      <text:p text:style-name="Preformatted_20_Text">arahasivā 100</text:p>
      <text:p text:style-name="Preformatted_20_Text">arahasīti 100</text:p>
      <text:p text:style-name="Preformatted_20_Text">arahataṃ 100</text:p>
      <text:p text:style-name="Preformatted_20_Text">arahataṃahosīti 100</text:p>
      <text:p text:style-name="Preformatted_20_Text">arahati 100</text:p>
      <text:p text:style-name="Preformatted_20_Text"><text:soft-page-break/>arahato 100</text:p>
      <text:p text:style-name="Preformatted_20_Text">arahattamaggaṃ 100</text:p>
      <text:p text:style-name="Preformatted_20_Text">arahattampi 100</text:p>
      <text:p text:style-name="Preformatted_20_Text">arahatā 100</text:p>
      <text:p text:style-name="Preformatted_20_Text">arahaṃ 100</text:p>
      <text:p text:style-name="Preformatted_20_Text">arahaṃsammāsambuddho 100</text:p>
      <text:p text:style-name="Preformatted_20_Text">arahāma 100</text:p>
      <text:p text:style-name="Preformatted_20_Text">araññavanamajjhogāhasi 100</text:p>
      <text:p text:style-name="Preformatted_20_Text">araññavanaṃ 100</text:p>
      <text:p text:style-name="Preformatted_20_Text">araññaṃ 100</text:p>
      <text:p text:style-name="Preformatted_20_Text">araññāyatanaṃ 100</text:p>
      <text:p text:style-name="Preformatted_20_Text">ariyaaṭṭhaṅgikamaggo 100</text:p>
      <text:p text:style-name="Preformatted_20_Text">ariyassa 100</text:p>
      <text:p text:style-name="Preformatted_20_Text">ariyasīlī 100</text:p>
      <text:p text:style-name="Preformatted_20_Text">ariyaṃ 100</text:p>
      <text:p text:style-name="Preformatted_20_Text">ariyena 100</text:p>
      <text:p text:style-name="Preformatted_20_Text">ariyo 100</text:p>
      <text:p text:style-name="Preformatted_20_Text">ariyā 100</text:p>
      <text:p text:style-name="Preformatted_20_Text">ariyānaṃ 100</text:p>
      <text:p text:style-name="Preformatted_20_Text">ariyāya 100</text:p>
      <text:p text:style-name="Preformatted_20_Text">arogo 100</text:p>
      <text:p text:style-name="Preformatted_20_Text">arūpassapi 100</text:p>
      <text:p text:style-name="Preformatted_20_Text">arūpiṃ 100</text:p>
      <text:p text:style-name="Preformatted_20_Text">arūpo 100</text:p>
      <text:p text:style-name="Preformatted_20_Text">arūpoattapaṭilābho 100</text:p>
      <text:p text:style-name="Preformatted_20_Text">arūpī 100</text:p>
      <text:p text:style-name="Preformatted_20_Text">asacchikatanti 100</text:p>
      <text:p text:style-name="Preformatted_20_Text">asacchikatā 100</text:p>
      <text:p text:style-name="Preformatted_20_Text">asahitaṃ 100</text:p>
      <text:p text:style-name="Preformatted_20_Text">asajjamānaṃ 100</text:p>
      <text:p text:style-name="Preformatted_20_Text">asajjamāno 100</text:p>
      <text:p text:style-name="Preformatted_20_Text">asakkhi 100</text:p>
      <text:p text:style-name="Preformatted_20_Text">asambhinnakhattiyakulā 100</text:p>
      <text:p text:style-name="Preformatted_20_Text">asammosā 100</text:p>
      <text:p text:style-name="Preformatted_20_Text">asamāhitaṃ 100</text:p>
      <text:p text:style-name="Preformatted_20_Text">asantānīti 100</text:p>
      <text:p text:style-name="Preformatted_20_Text">asassataṃ 100</text:p>
      <text:p text:style-name="Preformatted_20_Text">asassatikā 100</text:p>
      <text:p text:style-name="Preformatted_20_Text">asassato 100</text:p>
      <text:p text:style-name="Preformatted_20_Text">asatthena 100</text:p>
      <text:p text:style-name="Preformatted_20_Text">asatā 100</text:p>
      <text:p text:style-name="Preformatted_20_Text">asaññasattā 100</text:p>
      <text:p text:style-name="Preformatted_20_Text">asaññiṃ 100</text:p>
      <text:p text:style-name="Preformatted_20_Text">asaññī 100</text:p>
      <text:p text:style-name="Preformatted_20_Text">asaññīgabbhā 100</text:p>
      <text:p text:style-name="Preformatted_20_Text">asaññīti 100</text:p>
      <text:p text:style-name="Preformatted_20_Text">asaññīvādo 100</text:p>
      <text:p text:style-name="Preformatted_20_Text">asaññīvādā 100</text:p>
      <text:p text:style-name="Preformatted_20_Text">asaññīvādāuddhamāghātanaṃ 100</text:p>
      <text:p text:style-name="Preformatted_20_Text">asaññīvādā… 100</text:p>
      <text:p text:style-name="Preformatted_20_Text">asaṃkiliṭṭhacitto 100</text:p>
      <text:p text:style-name="Preformatted_20_Text">asaṃkiliṭṭhacittā 100</text:p>
      <text:p text:style-name="Preformatted_20_Text">asaṃvutaṃ 100</text:p>
      <text:p text:style-name="Preformatted_20_Text">asesaṃ 100</text:p>
      <text:p text:style-name="Preformatted_20_Text">asevitabbasaṅkhātā 100</text:p>
      <text:p text:style-name="Preformatted_20_Text">asevitabbā 100</text:p>
      <text:p text:style-name="Preformatted_20_Text">asi 100</text:p>
      <text:p text:style-name="Preformatted_20_Text">asilakkhaṇaṃ 100</text:p>
      <text:p text:style-name="Preformatted_20_Text">asite 100</text:p>
      <text:p text:style-name="Preformatted_20_Text">asiṃ 100</text:p>
      <text:p text:style-name="Preformatted_20_Text">asmiṃ 100</text:p>
      <text:p text:style-name="Preformatted_20_Text">assa 100</text:p>
      <text:p text:style-name="Preformatted_20_Text">assaddhassa 100</text:p>
      <text:p text:style-name="Preformatted_20_Text">assaddho 100</text:p>
      <text:p text:style-name="Preformatted_20_Text"><text:soft-page-break/>assalakkhaṇaṃ 100</text:p>
      <text:p text:style-name="Preformatted_20_Text">assapiṭṭhe 100</text:p>
      <text:p text:style-name="Preformatted_20_Text">assaratanaṃ 100</text:p>
      <text:p text:style-name="Preformatted_20_Text">assatha 100</text:p>
      <text:p text:style-name="Preformatted_20_Text">assattharaṃ 100</text:p>
      <text:p text:style-name="Preformatted_20_Text">assattharaṇaṃ 100</text:p>
      <text:p text:style-name="Preformatted_20_Text">assavāya 100</text:p>
      <text:p text:style-name="Preformatted_20_Text">assayuddhaṃ 100</text:p>
      <text:p text:style-name="Preformatted_20_Text">assosi 100</text:p>
      <text:p text:style-name="Preformatted_20_Text">assosuṃ 100</text:p>
      <text:p text:style-name="Preformatted_20_Text">assu 100</text:p>
      <text:p text:style-name="Preformatted_20_Text">assumukhā 100</text:p>
      <text:p text:style-name="Preformatted_20_Text">assumukhānaṃ 100</text:p>
      <text:p text:style-name="Preformatted_20_Text">assādañca 100</text:p>
      <text:p text:style-name="Preformatted_20_Text">assārohā 100</text:p>
      <text:p text:style-name="Preformatted_20_Text">asucismā 100</text:p>
      <text:p text:style-name="Preformatted_20_Text">atacchaṃ 100</text:p>
      <text:p text:style-name="Preformatted_20_Text">atacchā 100</text:p>
      <text:p text:style-name="Preformatted_20_Text">atakkāvacarā 100</text:p>
      <text:p text:style-name="Preformatted_20_Text">ataramāno 100</text:p>
      <text:p text:style-name="Preformatted_20_Text">atha 100</text:p>
      <text:p text:style-name="Preformatted_20_Text">athakho 100</text:p>
      <text:p text:style-name="Preformatted_20_Text">athapuriso 100</text:p>
      <text:p text:style-name="Preformatted_20_Text">athayābuddhānaṃ 100</text:p>
      <text:p text:style-name="Preformatted_20_Text">athenena 100</text:p>
      <text:p text:style-name="Preformatted_20_Text">atibāḷhaṃ 100</text:p>
      <text:p text:style-name="Preformatted_20_Text">atidhāvitvā 100</text:p>
      <text:p text:style-name="Preformatted_20_Text">atikkantamānusakena 100</text:p>
      <text:p text:style-name="Preformatted_20_Text">atikkantamānusikāya 100</text:p>
      <text:p text:style-name="Preformatted_20_Text">atippago 100</text:p>
      <text:p text:style-name="Preformatted_20_Text">atithi 100</text:p>
      <text:p text:style-name="Preformatted_20_Text">atithimhākaṃ 100</text:p>
      <text:p text:style-name="Preformatted_20_Text">atithī 100</text:p>
      <text:p text:style-name="Preformatted_20_Text">ativelaṃ 100</text:p>
      <text:p text:style-name="Preformatted_20_Text">ativikālo 100</text:p>
      <text:p text:style-name="Preformatted_20_Text">attakāre 100</text:p>
      <text:p text:style-name="Preformatted_20_Text">attamano 100</text:p>
      <text:p text:style-name="Preformatted_20_Text">attamanā 100</text:p>
      <text:p text:style-name="Preformatted_20_Text">attani 100</text:p>
      <text:p text:style-name="Preformatted_20_Text">attanisamanupassati 100</text:p>
      <text:p text:style-name="Preformatted_20_Text">attano 100</text:p>
      <text:p text:style-name="Preformatted_20_Text">attanā 100</text:p>
      <text:p text:style-name="Preformatted_20_Text">attapaṭilābhassa 100</text:p>
      <text:p text:style-name="Preformatted_20_Text">attapaṭilābho 100</text:p>
      <text:p text:style-name="Preformatted_20_Text">attapaṭilābhoti 100</text:p>
      <text:p text:style-name="Preformatted_20_Text">attapaṭilābhotveva 100</text:p>
      <text:p text:style-name="Preformatted_20_Text">attapaṭilābhā 100</text:p>
      <text:p text:style-name="Preformatted_20_Text">atthacarakena 100</text:p>
      <text:p text:style-name="Preformatted_20_Text">atthajālantipi 100</text:p>
      <text:p text:style-name="Preformatted_20_Text">atthasaṃhitanti 100</text:p>
      <text:p text:style-name="Preformatted_20_Text">atthasaṃhitaṃ 100</text:p>
      <text:p text:style-name="Preformatted_20_Text">atthasaṃhitā 100</text:p>
      <text:p text:style-name="Preformatted_20_Text">atthassa 100</text:p>
      <text:p text:style-name="Preformatted_20_Text">atthavādī 100</text:p>
      <text:p text:style-name="Preformatted_20_Text">atthaṃ 100</text:p>
      <text:p text:style-name="Preformatted_20_Text">atthaṅgamañca 100</text:p>
      <text:p text:style-name="Preformatted_20_Text">atthaṅgamā 100</text:p>
      <text:p text:style-name="Preformatted_20_Text">atthe 100</text:p>
      <text:p text:style-name="Preformatted_20_Text">attheva 100</text:p>
      <text:p text:style-name="Preformatted_20_Text">atthi 100</text:p>
      <text:p text:style-name="Preformatted_20_Text">atthica 100</text:p>
      <text:p text:style-name="Preformatted_20_Text">atthikavato 100</text:p>
      <text:p text:style-name="Preformatted_20_Text">atthikavādaṃ 100</text:p>
      <text:p text:style-name="Preformatted_20_Text">atthinānāvādoti 100</text:p>
      <text:p text:style-name="Preformatted_20_Text"><text:soft-page-break/>atthitveva 100</text:p>
      <text:p text:style-name="Preformatted_20_Text">attho 100</text:p>
      <text:p text:style-name="Preformatted_20_Text">atthoti 100</text:p>
      <text:p text:style-name="Preformatted_20_Text">atthāhaṃ 100</text:p>
      <text:p text:style-name="Preformatted_20_Text">atthāya 100</text:p>
      <text:p text:style-name="Preformatted_20_Text">attā 100</text:p>
      <text:p text:style-name="Preformatted_20_Text">attādhīno 100</text:p>
      <text:p text:style-name="Preformatted_20_Text">attānañca 100</text:p>
      <text:p text:style-name="Preformatted_20_Text">attānaṃ 100</text:p>
      <text:p text:style-name="Preformatted_20_Text">attāti 100</text:p>
      <text:p text:style-name="Preformatted_20_Text">attātivāti 100</text:p>
      <text:p text:style-name="Preformatted_20_Text">attāyato 100</text:p>
      <text:p text:style-name="Preformatted_20_Text">attāyaṃtvaṃ 100</text:p>
      <text:p text:style-name="Preformatted_20_Text">atīradakkhiniyā 100</text:p>
      <text:p text:style-name="Preformatted_20_Text">atītamaddhānaṃ 100</text:p>
      <text:p text:style-name="Preformatted_20_Text">atīto 100</text:p>
      <text:p text:style-name="Preformatted_20_Text">atītānāgatapaccuppanne 100</text:p>
      <text:p text:style-name="Preformatted_20_Text">avaca 100</text:p>
      <text:p text:style-name="Preformatted_20_Text">avacuttha 100</text:p>
      <text:p text:style-name="Preformatted_20_Text">avacāsi 100</text:p>
      <text:p text:style-name="Preformatted_20_Text">avasavattī 100</text:p>
      <text:p text:style-name="Preformatted_20_Text">avasavattīnaṃ 100</text:p>
      <text:p text:style-name="Preformatted_20_Text">avasaṭaṃ 100</text:p>
      <text:p text:style-name="Preformatted_20_Text">avasiṭṭhaṃ 100</text:p>
      <text:p text:style-name="Preformatted_20_Text">avasā 100</text:p>
      <text:p text:style-name="Preformatted_20_Text">avaṇṇaṃ 100</text:p>
      <text:p text:style-name="Preformatted_20_Text">avaṇṇaṃbhāsati 100</text:p>
      <text:p text:style-name="Preformatted_20_Text">averacitto 100</text:p>
      <text:p text:style-name="Preformatted_20_Text">averacittā 100</text:p>
      <text:p text:style-name="Preformatted_20_Text">averaṃ 100</text:p>
      <text:p text:style-name="Preformatted_20_Text">averena 100</text:p>
      <text:p text:style-name="Preformatted_20_Text">avheyya 100</text:p>
      <text:p text:style-name="Preformatted_20_Text">avhāyanahetu 100</text:p>
      <text:p text:style-name="Preformatted_20_Text">avicāraṃ 100</text:p>
      <text:p text:style-name="Preformatted_20_Text">aviditaṃ 100</text:p>
      <text:p text:style-name="Preformatted_20_Text">avidūre 100</text:p>
      <text:p text:style-name="Preformatted_20_Text">avijjāsavāpi 100</text:p>
      <text:p text:style-name="Preformatted_20_Text">avimuttaṃ 100</text:p>
      <text:p text:style-name="Preformatted_20_Text">avinipātadhammo 100</text:p>
      <text:p text:style-name="Preformatted_20_Text">avipariṇāmadhammo 100</text:p>
      <text:p text:style-name="Preformatted_20_Text">avipariṇāmadhammā 100</text:p>
      <text:p text:style-name="Preformatted_20_Text">avisaṃvādako 100</text:p>
      <text:p text:style-name="Preformatted_20_Text">avitakkaṃ 100</text:p>
      <text:p text:style-name="Preformatted_20_Text">avoca 100</text:p>
      <text:p text:style-name="Preformatted_20_Text">avocumhā 100</text:p>
      <text:p text:style-name="Preformatted_20_Text">avusitattāti 100</text:p>
      <text:p text:style-name="Preformatted_20_Text">avusitavādena 100</text:p>
      <text:p text:style-name="Preformatted_20_Text">avusitavāyeva 100</text:p>
      <text:p text:style-name="Preformatted_20_Text">avīriyā 100</text:p>
      <text:p text:style-name="Preformatted_20_Text">ayamañjasāyano 100</text:p>
      <text:p text:style-name="Preformatted_20_Text">ayameva 100</text:p>
      <text:p text:style-name="Preformatted_20_Text">ayampi 100</text:p>
      <text:p text:style-name="Preformatted_20_Text">ayañca 100</text:p>
      <text:p text:style-name="Preformatted_20_Text">ayañhi 100</text:p>
      <text:p text:style-name="Preformatted_20_Text">ayaṃ 100</text:p>
      <text:p text:style-name="Preformatted_20_Text">ayaṃaciravatī 100</text:p>
      <text:p text:style-name="Preformatted_20_Text">ayaṃarūpoattapaṭilābho 100</text:p>
      <text:p text:style-name="Preformatted_20_Text">ayaṃattā 100</text:p>
      <text:p text:style-name="Preformatted_20_Text">ayaṃdukkhanirodhagāminī 100</text:p>
      <text:p text:style-name="Preformatted_20_Text">ayaṃdukkhanirodhoti 100</text:p>
      <text:p text:style-name="Preformatted_20_Text">ayaṃdukkhasamudayoti 100</text:p>
      <text:p text:style-name="Preformatted_20_Text">ayaṃimehi 100</text:p>
      <text:p text:style-name="Preformatted_20_Text">ayaṃkaraṇḍo 100</text:p>
      <text:p text:style-name="Preformatted_20_Text">ayaṃkho 100</text:p>
      <text:p text:style-name="Preformatted_20_Text"><text:soft-page-break/>ayaṃkosi 100</text:p>
      <text:p text:style-name="Preformatted_20_Text">ayaṃmanomayo 100</text:p>
      <text:p text:style-name="Preformatted_20_Text">ayaṃāsavanirodhagāminī 100</text:p>
      <text:p text:style-name="Preformatted_20_Text">ayaṃāsavasamudayoti 100</text:p>
      <text:p text:style-name="Preformatted_20_Text">ayaṃīsikā 100</text:p>
      <text:p text:style-name="Preformatted_20_Text">ayokūṭaṃ 100</text:p>
      <text:p text:style-name="Preformatted_20_Text">ayyaputtā 100</text:p>
      <text:p text:style-name="Preformatted_20_Text">añjaliṃ 100</text:p>
      <text:p text:style-name="Preformatted_20_Text">añjanaṃ 100</text:p>
      <text:p text:style-name="Preformatted_20_Text">aññadatthu 100</text:p>
      <text:p text:style-name="Preformatted_20_Text">aññadatthudaso 100</text:p>
      <text:p text:style-name="Preformatted_20_Text">aññadiṭṭhikena 100</text:p>
      <text:p text:style-name="Preformatted_20_Text">aññakhantikena 100</text:p>
      <text:p text:style-name="Preformatted_20_Text">aññakhantikenaaññarucikena 100</text:p>
      <text:p text:style-name="Preformatted_20_Text">aññamaññamhi 100</text:p>
      <text:p text:style-name="Preformatted_20_Text">aññamaññassa 100</text:p>
      <text:p text:style-name="Preformatted_20_Text">aññamaññaṃ 100</text:p>
      <text:p text:style-name="Preformatted_20_Text">aññampi 100</text:p>
      <text:p text:style-name="Preformatted_20_Text">aññarucikena 100</text:p>
      <text:p text:style-name="Preformatted_20_Text">aññatarasmiṃ 100</text:p>
      <text:p text:style-name="Preformatted_20_Text">aññatarassa 100</text:p>
      <text:p text:style-name="Preformatted_20_Text">aññataraṃ 100</text:p>
      <text:p text:style-name="Preformatted_20_Text">aññatarena 100</text:p>
      <text:p text:style-name="Preformatted_20_Text">aññataro 100</text:p>
      <text:p text:style-name="Preformatted_20_Text">aññataropi 100</text:p>
      <text:p text:style-name="Preformatted_20_Text">aññathā 100</text:p>
      <text:p text:style-name="Preformatted_20_Text">aññathātipi 100</text:p>
      <text:p text:style-name="Preformatted_20_Text">aññatitthiyapubbo 100</text:p>
      <text:p text:style-name="Preformatted_20_Text">aññatitthiyapubbā 100</text:p>
      <text:p text:style-name="Preformatted_20_Text">aññatitthiyā 100</text:p>
      <text:p text:style-name="Preformatted_20_Text">aññatra 100</text:p>
      <text:p text:style-name="Preformatted_20_Text">aññatraphassā 100</text:p>
      <text:p text:style-name="Preformatted_20_Text">aññatreva 100</text:p>
      <text:p text:style-name="Preformatted_20_Text">aññatrācariyakena 100</text:p>
      <text:p text:style-name="Preformatted_20_Text">aññatrāyogena 100</text:p>
      <text:p text:style-name="Preformatted_20_Text">aññaṃ 100</text:p>
      <text:p text:style-name="Preformatted_20_Text">aññaṃjīvaṃ 100</text:p>
      <text:p text:style-name="Preformatted_20_Text">aññaṃkāyaṃ 100</text:p>
      <text:p text:style-name="Preformatted_20_Text">aññaṃsarīranti 100</text:p>
      <text:p text:style-name="Preformatted_20_Text">aññe 100</text:p>
      <text:p text:style-name="Preformatted_20_Text">aññena 100</text:p>
      <text:p text:style-name="Preformatted_20_Text">aññepi 100</text:p>
      <text:p text:style-name="Preformatted_20_Text">aññesaṃ 100</text:p>
      <text:p text:style-name="Preformatted_20_Text">aññesaṃdadeyyāti 100</text:p>
      <text:p text:style-name="Preformatted_20_Text">aññesu 100</text:p>
      <text:p text:style-name="Preformatted_20_Text">aññeva 100</text:p>
      <text:p text:style-name="Preformatted_20_Text">añño 100</text:p>
      <text:p text:style-name="Preformatted_20_Text">aññoattāti 100</text:p>
      <text:p text:style-name="Preformatted_20_Text">aññā 100</text:p>
      <text:p text:style-name="Preformatted_20_Text">aññādiso 100</text:p>
      <text:p text:style-name="Preformatted_20_Text">aññādisoti 100</text:p>
      <text:p text:style-name="Preformatted_20_Text">aññāni 100</text:p>
      <text:p text:style-name="Preformatted_20_Text">aññāsi 100</text:p>
      <text:p text:style-name="Preformatted_20_Text">aññātaṃ 100</text:p>
      <text:p text:style-name="Preformatted_20_Text">aññāva 100</text:p>
      <text:p text:style-name="Preformatted_20_Text">aḍḍhakamme 100</text:p>
      <text:p text:style-name="Preformatted_20_Text">aḍḍhateḷasehi 100</text:p>
      <text:p text:style-name="Preformatted_20_Text">aḍḍhateḷasānaṃ 100</text:p>
      <text:p text:style-name="Preformatted_20_Text">aḍḍho 100</text:p>
      <text:p text:style-name="Preformatted_20_Text">aḍḍhā 100</text:p>
      <text:p text:style-name="Preformatted_20_Text">aṅgakaṃ 100</text:p>
      <text:p text:style-name="Preformatted_20_Text">aṅgako 100</text:p>
      <text:p text:style-name="Preformatted_20_Text">aṅgavijjā 100</text:p>
      <text:p text:style-name="Preformatted_20_Text">aṅgaṃ 100</text:p>
      <text:p text:style-name="Preformatted_20_Text"><text:soft-page-break/>aṅgehi 100</text:p>
      <text:p text:style-name="Preformatted_20_Text">aṅgena 100</text:p>
      <text:p text:style-name="Preformatted_20_Text">aṅgesu 100</text:p>
      <text:p text:style-name="Preformatted_20_Text">aṅgulipatodakehi 100</text:p>
      <text:p text:style-name="Preformatted_20_Text">aṅgulipatodakena 100</text:p>
      <text:p text:style-name="Preformatted_20_Text">aṅgānaṃ 100</text:p>
      <text:p text:style-name="Preformatted_20_Text">aṅgāni 100</text:p>
      <text:p text:style-name="Preformatted_20_Text">aṅgīraso 100</text:p>
      <text:p text:style-name="Preformatted_20_Text">aṇumattesu 100</text:p>
      <text:p text:style-name="Preformatted_20_Text">aṇuṃ 100</text:p>
      <text:p text:style-name="Preformatted_20_Text">aṭṭha 100</text:p>
      <text:p text:style-name="Preformatted_20_Text">aṭṭhahaṅgehi 100</text:p>
      <text:p text:style-name="Preformatted_20_Text">aṭṭhahi 100</text:p>
      <text:p text:style-name="Preformatted_20_Text">aṭṭhahivatthūhi 100</text:p>
      <text:p text:style-name="Preformatted_20_Text">aṭṭhako 100</text:p>
      <text:p text:style-name="Preformatted_20_Text">aṭṭhakovāmako 100</text:p>
      <text:p text:style-name="Preformatted_20_Text">aṭṭhamaṃ 100</text:p>
      <text:p text:style-name="Preformatted_20_Text">aṭṭhapadaṃ 100</text:p>
      <text:p text:style-name="Preformatted_20_Text">aṭṭhaṃso 100</text:p>
      <text:p text:style-name="Preformatted_20_Text">aṭṭhaṃsu 100</text:p>
      <text:p text:style-name="Preformatted_20_Text">aṭṭhaṅgiko 100</text:p>
      <text:p text:style-name="Preformatted_20_Text">aṭṭhaṅgāni 100</text:p>
      <text:p text:style-name="Preformatted_20_Text">aṭṭhārasahi 100</text:p>
      <text:p text:style-name="Preformatted_20_Text">aṭṭhārasahivatthūhi 100</text:p>
      <text:p text:style-name="Preformatted_20_Text">aṭṭhāsi 100</text:p>
      <text:p text:style-name="Preformatted_20_Text">aṭṭhāsiṃ 100</text:p>
      <text:p text:style-name="Preformatted_20_Text">aṭṭhīni 100</text:p>
      <text:p text:style-name="Preformatted_20_Text">aṭṭīyāmi 100</text:p>
      <text:p text:style-name="Preformatted_20_Text">baddho 100</text:p>
      <text:p text:style-name="Preformatted_20_Text">bahiddhā 100</text:p>
      <text:p text:style-name="Preformatted_20_Text">bahudhā 100</text:p>
      <text:p text:style-name="Preformatted_20_Text">bahudhāpi 100</text:p>
      <text:p text:style-name="Preformatted_20_Text">bahujanakantā 100</text:p>
      <text:p text:style-name="Preformatted_20_Text">bahujanamanāpā 100</text:p>
      <text:p text:style-name="Preformatted_20_Text">bahujanassa 100</text:p>
      <text:p text:style-name="Preformatted_20_Text">bahujanā 100</text:p>
      <text:p text:style-name="Preformatted_20_Text">bahukaraṇīyāti 100</text:p>
      <text:p text:style-name="Preformatted_20_Text">bahukiccā 100</text:p>
      <text:p text:style-name="Preformatted_20_Text">bahulamanuvitakkento 100</text:p>
      <text:p text:style-name="Preformatted_20_Text">bahussutaka 100</text:p>
      <text:p text:style-name="Preformatted_20_Text">bahussutakā 100</text:p>
      <text:p text:style-name="Preformatted_20_Text">bahussuto 100</text:p>
      <text:p text:style-name="Preformatted_20_Text">bahū 100</text:p>
      <text:p text:style-name="Preformatted_20_Text">bahūnaṃ 100</text:p>
      <text:p text:style-name="Preformatted_20_Text">bahūni 100</text:p>
      <text:p text:style-name="Preformatted_20_Text">bahūsu 100</text:p>
      <text:p text:style-name="Preformatted_20_Text">balaggaṃ 100</text:p>
      <text:p text:style-name="Preformatted_20_Text">balamattā 100</text:p>
      <text:p text:style-name="Preformatted_20_Text">balamattāti 100</text:p>
      <text:p text:style-name="Preformatted_20_Text">balavā 100</text:p>
      <text:p text:style-name="Preformatted_20_Text">balaṃ 100</text:p>
      <text:p text:style-name="Preformatted_20_Text">balimuddhareyya 100</text:p>
      <text:p text:style-name="Preformatted_20_Text">balinā 100</text:p>
      <text:p text:style-name="Preformatted_20_Text">bandhanantipi 100</text:p>
      <text:p text:style-name="Preformatted_20_Text">bandhanaṃ 100</text:p>
      <text:p text:style-name="Preformatted_20_Text">bandhanāgāraṃ 100</text:p>
      <text:p text:style-name="Preformatted_20_Text">bandhanāgāre 100</text:p>
      <text:p text:style-name="Preformatted_20_Text">bandhanāgārā 100</text:p>
      <text:p text:style-name="Preformatted_20_Text">bandhanāmokkhaṃ 100</text:p>
      <text:p text:style-name="Preformatted_20_Text">bandhena 100</text:p>
      <text:p text:style-name="Preformatted_20_Text">bandhupādāpaccā 100</text:p>
      <text:p text:style-name="Preformatted_20_Text">barihisatthāya 100</text:p>
      <text:p text:style-name="Preformatted_20_Text">bavhārijjhā 100</text:p>
      <text:p text:style-name="Preformatted_20_Text">bedānaṃ 100</text:p>
      <text:p text:style-name="Preformatted_20_Text"><text:soft-page-break/>belaṭṭhaputtassa 100</text:p>
      <text:p text:style-name="Preformatted_20_Text">belaṭṭhaputtaṃ 100</text:p>
      <text:p text:style-name="Preformatted_20_Text">belaṭṭhaputtena 100</text:p>
      <text:p text:style-name="Preformatted_20_Text">belaṭṭhaputto 100</text:p>
      <text:p text:style-name="Preformatted_20_Text">bellaṭṭhiputto 100</text:p>
      <text:p text:style-name="Preformatted_20_Text">bhadante 100</text:p>
      <text:p text:style-name="Preformatted_20_Text">bhaddante 100</text:p>
      <text:p text:style-name="Preformatted_20_Text">bhadrena 100</text:p>
      <text:p text:style-name="Preformatted_20_Text">bhagavantampi 100</text:p>
      <text:p text:style-name="Preformatted_20_Text">bhagavantarūpo 100</text:p>
      <text:p text:style-name="Preformatted_20_Text">bhagavantaṃ 100</text:p>
      <text:p text:style-name="Preformatted_20_Text">bhagavantaṃyeva 100</text:p>
      <text:p text:style-name="Preformatted_20_Text">bhagavati 100</text:p>
      <text:p text:style-name="Preformatted_20_Text">bhagavato 100</text:p>
      <text:p text:style-name="Preformatted_20_Text">bhagavatā 100</text:p>
      <text:p text:style-name="Preformatted_20_Text">bhagavā 100</text:p>
      <text:p text:style-name="Preformatted_20_Text">bhagavāanuppattoti 100</text:p>
      <text:p text:style-name="Preformatted_20_Text">bhagavāarahaṃ 100</text:p>
      <text:p text:style-name="Preformatted_20_Text">bhagavāavoca 100</text:p>
      <text:p text:style-name="Preformatted_20_Text">bhagavābyākaroti 100</text:p>
      <text:p text:style-name="Preformatted_20_Text">bhagavādvāranti 100</text:p>
      <text:p text:style-name="Preformatted_20_Text">bhagavāetadavoca 100</text:p>
      <text:p text:style-name="Preformatted_20_Text">bhagavāti 100</text:p>
      <text:p text:style-name="Preformatted_20_Text">bhagavātuṇhībhāvena 100</text:p>
      <text:p text:style-name="Preformatted_20_Text">bhaginīhi 100</text:p>
      <text:p text:style-name="Preformatted_20_Text">bhagu 100</text:p>
      <text:p text:style-name="Preformatted_20_Text">bhajati 100</text:p>
      <text:p text:style-name="Preformatted_20_Text">bhante 100</text:p>
      <text:p text:style-name="Preformatted_20_Text">bhanteti 100</text:p>
      <text:p text:style-name="Preformatted_20_Text">bhassantā 100</text:p>
      <text:p text:style-name="Preformatted_20_Text">bhassapuṭena 100</text:p>
      <text:p text:style-name="Preformatted_20_Text">bhassā 100</text:p>
      <text:p text:style-name="Preformatted_20_Text">bhattanti 100</text:p>
      <text:p text:style-name="Preformatted_20_Text">bhattavetanaṃ 100</text:p>
      <text:p text:style-name="Preformatted_20_Text">bhattavetanaṃpakappetu 100</text:p>
      <text:p text:style-name="Preformatted_20_Text">bhattañca 100</text:p>
      <text:p text:style-name="Preformatted_20_Text">bhattañcame 100</text:p>
      <text:p text:style-name="Preformatted_20_Text">bhattañcassa 100</text:p>
      <text:p text:style-name="Preformatted_20_Text">bhattaṃ 100</text:p>
      <text:p text:style-name="Preformatted_20_Text">bhattaṃcassa 100</text:p>
      <text:p text:style-name="Preformatted_20_Text">bhavametaṃ 100</text:p>
      <text:p text:style-name="Preformatted_20_Text">bhavantaṃ 100</text:p>
      <text:p text:style-name="Preformatted_20_Text">bhavantaṃgotamanti 100</text:p>
      <text:p text:style-name="Preformatted_20_Text">bhavantaṃgotamaṃ 100</text:p>
      <text:p text:style-name="Preformatted_20_Text">bhavantaṃyeva 100</text:p>
      <text:p text:style-name="Preformatted_20_Text">bhavanti 100</text:p>
      <text:p text:style-name="Preformatted_20_Text">bhavanto 100</text:p>
      <text:p text:style-name="Preformatted_20_Text">bhavantoyaṃmama 100</text:p>
      <text:p text:style-name="Preformatted_20_Text">bhavapaccayā 100</text:p>
      <text:p text:style-name="Preformatted_20_Text">bhavataṃ 100</text:p>
      <text:p text:style-name="Preformatted_20_Text">bhavati 100</text:p>
      <text:p text:style-name="Preformatted_20_Text">bhavañhi 100</text:p>
      <text:p text:style-name="Preformatted_20_Text">bhavaṃ 100</text:p>
      <text:p text:style-name="Preformatted_20_Text">bhavaṃgotamo 100</text:p>
      <text:p text:style-name="Preformatted_20_Text">bhavaṃgotamoti 100</text:p>
      <text:p text:style-name="Preformatted_20_Text">bhavaṃpoṭṭhapādo 100</text:p>
      <text:p text:style-name="Preformatted_20_Text">bhavaṃyaṃmama 100</text:p>
      <text:p text:style-name="Preformatted_20_Text">bhavissanti 100</text:p>
      <text:p text:style-name="Preformatted_20_Text">bhavissantīti 100</text:p>
      <text:p text:style-name="Preformatted_20_Text">bhavissasi 100</text:p>
      <text:p text:style-name="Preformatted_20_Text">bhavissati 100</text:p>
      <text:p text:style-name="Preformatted_20_Text">bhavissatīti 100</text:p>
      <text:p text:style-name="Preformatted_20_Text">bhavissāma 100</text:p>
      <text:p text:style-name="Preformatted_20_Text">bhavissāmahaṃ 100</text:p>
      <text:p text:style-name="Preformatted_20_Text"><text:soft-page-break/>bhavissāmi 100</text:p>
      <text:p text:style-name="Preformatted_20_Text">bhavissāmīti 100</text:p>
      <text:p text:style-name="Preformatted_20_Text">bhavitunti 100</text:p>
      <text:p text:style-name="Preformatted_20_Text">bhavo 100</text:p>
      <text:p text:style-name="Preformatted_20_Text">bhavānaṃ 100</text:p>
      <text:p text:style-name="Preformatted_20_Text">bhavāsavāpi 100</text:p>
      <text:p text:style-name="Preformatted_20_Text">bhayadassāvī 100</text:p>
      <text:p text:style-name="Preformatted_20_Text">bhayakathaṃ 100</text:p>
      <text:p text:style-name="Preformatted_20_Text">bhayakathaṃyuddhakathaṃ 100</text:p>
      <text:p text:style-name="Preformatted_20_Text">bhayatajjitā 100</text:p>
      <text:p text:style-name="Preformatted_20_Text">bhayaṃ 100</text:p>
      <text:p text:style-name="Preformatted_20_Text">bhaññamāne 100</text:p>
      <text:p text:style-name="Preformatted_20_Text">bhaṇati 100</text:p>
      <text:p text:style-name="Preformatted_20_Text">bhaṇato 100</text:p>
      <text:p text:style-name="Preformatted_20_Text">bhaṇeyya 100</text:p>
      <text:p text:style-name="Preformatted_20_Text">bhedā 100</text:p>
      <text:p text:style-name="Preformatted_20_Text">bhedāya 100</text:p>
      <text:p text:style-name="Preformatted_20_Text">bherisaddampi 100</text:p>
      <text:p text:style-name="Preformatted_20_Text">bherisaddo 100</text:p>
      <text:p text:style-name="Preformatted_20_Text">bhesajjamattā 100</text:p>
      <text:p text:style-name="Preformatted_20_Text">bhesikaṃ 100</text:p>
      <text:p text:style-name="Preformatted_20_Text">bhikkhave 100</text:p>
      <text:p text:style-name="Preformatted_20_Text">bhikkhaṃ 100</text:p>
      <text:p text:style-name="Preformatted_20_Text">bhikkhu 100</text:p>
      <text:p text:style-name="Preformatted_20_Text">bhikkhubhāvāya 100</text:p>
      <text:p text:style-name="Preformatted_20_Text">bhikkhucakkhunā 100</text:p>
      <text:p text:style-name="Preformatted_20_Text">bhikkhuimameva 100</text:p>
      <text:p text:style-name="Preformatted_20_Text">bhikkhuno 100</text:p>
      <text:p text:style-name="Preformatted_20_Text">bhikkhunā 100</text:p>
      <text:p text:style-name="Preformatted_20_Text">bhikkhusatehi 100</text:p>
      <text:p text:style-name="Preformatted_20_Text">bhikkhusatehisālavatikaṃ 100</text:p>
      <text:p text:style-name="Preformatted_20_Text">bhikkhusatānaṃ 100</text:p>
      <text:p text:style-name="Preformatted_20_Text">bhikkhusaṅghassa 100</text:p>
      <text:p text:style-name="Preformatted_20_Text">bhikkhusaṅghassāti 100</text:p>
      <text:p text:style-name="Preformatted_20_Text">bhikkhusaṅghañca 100</text:p>
      <text:p text:style-name="Preformatted_20_Text">bhikkhusaṅghañcāti 100</text:p>
      <text:p text:style-name="Preformatted_20_Text">bhikkhusaṅghaṃ 100</text:p>
      <text:p text:style-name="Preformatted_20_Text">bhikkhusaṅghe 100</text:p>
      <text:p text:style-name="Preformatted_20_Text">bhikkhusaṅghena 100</text:p>
      <text:p text:style-name="Preformatted_20_Text">bhikkhusaṅghenayenabrāhmaṇassa 100</text:p>
      <text:p text:style-name="Preformatted_20_Text">bhikkhusaṅghenāti 100</text:p>
      <text:p text:style-name="Preformatted_20_Text">bhikkhusaṅgho 100</text:p>
      <text:p text:style-name="Preformatted_20_Text">bhikkhusaṅghosamannāgatoti 100</text:p>
      <text:p text:style-name="Preformatted_20_Text">bhikkhuṃ 100</text:p>
      <text:p text:style-name="Preformatted_20_Text">bhikkhu… 100</text:p>
      <text:p text:style-name="Preformatted_20_Text">bhikkhū 100</text:p>
      <text:p text:style-name="Preformatted_20_Text">bhikkhūnaṃ 100</text:p>
      <text:p text:style-name="Preformatted_20_Text">bhindantā 100</text:p>
      <text:p text:style-name="Preformatted_20_Text">bhinnānaṃ 100</text:p>
      <text:p text:style-name="Preformatted_20_Text">bhitāro 100</text:p>
      <text:p text:style-name="Preformatted_20_Text">bhiyyo 100</text:p>
      <text:p text:style-name="Preformatted_20_Text">bhiyyoso 100</text:p>
      <text:p text:style-name="Preformatted_20_Text">bho 100</text:p>
      <text:p text:style-name="Preformatted_20_Text">bhogakkhandhaṃ 100</text:p>
      <text:p text:style-name="Preformatted_20_Text">bhogakkhandho 100</text:p>
      <text:p text:style-name="Preformatted_20_Text">bhogotama 100</text:p>
      <text:p text:style-name="Preformatted_20_Text">bhogā 100</text:p>
      <text:p text:style-name="Preformatted_20_Text">bhogānaṃ 100</text:p>
      <text:p text:style-name="Preformatted_20_Text">bhogāpi 100</text:p>
      <text:p text:style-name="Preformatted_20_Text">bhogāti 100</text:p>
      <text:p text:style-name="Preformatted_20_Text">bhojane 100</text:p>
      <text:p text:style-name="Preformatted_20_Text">bhojanāni 100</text:p>
      <text:p text:style-name="Preformatted_20_Text">bhojanīyaṃ 100</text:p>
      <text:p text:style-name="Preformatted_20_Text">bhojanīyena 100</text:p>
      <text:p text:style-name="Preformatted_20_Text"><text:soft-page-break/>bhojeyyuṃ 100</text:p>
      <text:p text:style-name="Preformatted_20_Text">bhonto 100</text:p>
      <text:p text:style-name="Preformatted_20_Text">bhontogaṇācariyasāvakasaṅghāti 100</text:p>
      <text:p text:style-name="Preformatted_20_Text">bhontopare 100</text:p>
      <text:p text:style-name="Preformatted_20_Text">bhoti 100</text:p>
      <text:p text:style-name="Preformatted_20_Text">bhoto 100</text:p>
      <text:p text:style-name="Preformatted_20_Text">bhotā 100</text:p>
      <text:p text:style-name="Preformatted_20_Text">bhujissaṃ 100</text:p>
      <text:p text:style-name="Preformatted_20_Text">bhujisso 100</text:p>
      <text:p text:style-name="Preformatted_20_Text">bhuttāviṃ 100</text:p>
      <text:p text:style-name="Preformatted_20_Text">bhuñjamānānaṃ 100</text:p>
      <text:p text:style-name="Preformatted_20_Text">bhuñjati 100</text:p>
      <text:p text:style-name="Preformatted_20_Text">bhuñjitvā 100</text:p>
      <text:p text:style-name="Preformatted_20_Text">bhāgineyyanti 100</text:p>
      <text:p text:style-name="Preformatted_20_Text">bhāgineyyo 100</text:p>
      <text:p text:style-name="Preformatted_20_Text">bhājanavikatiṃ 100</text:p>
      <text:p text:style-name="Preformatted_20_Text">bhāradvāja 100</text:p>
      <text:p text:style-name="Preformatted_20_Text">bhāradvājaṃ 100</text:p>
      <text:p text:style-name="Preformatted_20_Text">bhāradvājo 100</text:p>
      <text:p text:style-name="Preformatted_20_Text">bhāradvājopi 100</text:p>
      <text:p text:style-name="Preformatted_20_Text">bhāsamānānaṃ 100</text:p>
      <text:p text:style-name="Preformatted_20_Text">bhāsanti 100</text:p>
      <text:p text:style-name="Preformatted_20_Text">bhāsassūti 100</text:p>
      <text:p text:style-name="Preformatted_20_Text">bhāsati 100</text:p>
      <text:p text:style-name="Preformatted_20_Text">bhāseyyuṃ 100</text:p>
      <text:p text:style-name="Preformatted_20_Text">bhāsissāmīti 100</text:p>
      <text:p text:style-name="Preformatted_20_Text">bhāsitamanubhāsanti 100</text:p>
      <text:p text:style-name="Preformatted_20_Text">bhāsitassa 100</text:p>
      <text:p text:style-name="Preformatted_20_Text">bhāsitaṃ 100</text:p>
      <text:p text:style-name="Preformatted_20_Text">bhāsitaṃabhinandunti 100</text:p>
      <text:p text:style-name="Preformatted_20_Text">bhāsitaṃabhinandīti 100</text:p>
      <text:p text:style-name="Preformatted_20_Text">bhāsitaṃsampajjatīti 100</text:p>
      <text:p text:style-name="Preformatted_20_Text">bhāsite 100</text:p>
      <text:p text:style-name="Preformatted_20_Text">bhāsitā 100</text:p>
      <text:p text:style-name="Preformatted_20_Text">bhāsitāti 100</text:p>
      <text:p text:style-name="Preformatted_20_Text">bhāveti 100</text:p>
      <text:p text:style-name="Preformatted_20_Text">bhāvitāya 100</text:p>
      <text:p text:style-name="Preformatted_20_Text">bhāyi 100</text:p>
      <text:p text:style-name="Preformatted_20_Text">bhāṇavāro 100</text:p>
      <text:p text:style-name="Preformatted_20_Text">bhīto 100</text:p>
      <text:p text:style-name="Preformatted_20_Text">bhūmi 100</text:p>
      <text:p text:style-name="Preformatted_20_Text">bhūmicālo 100</text:p>
      <text:p text:style-name="Preformatted_20_Text">bhūmigatañca 100</text:p>
      <text:p text:style-name="Preformatted_20_Text">bhūrikammaṃ 100</text:p>
      <text:p text:style-name="Preformatted_20_Text">bhūrivijjā 100</text:p>
      <text:p text:style-name="Preformatted_20_Text">bhūtabhabyānanti 100</text:p>
      <text:p text:style-name="Preformatted_20_Text">bhūtabhabyānaṃ 100</text:p>
      <text:p text:style-name="Preformatted_20_Text">bhūtakammaṃ 100</text:p>
      <text:p text:style-name="Preformatted_20_Text">bhūtanirodhesakabhikkhuvatthu 100</text:p>
      <text:p text:style-name="Preformatted_20_Text">bhūtapubbaṃ 100</text:p>
      <text:p text:style-name="Preformatted_20_Text">bhūtato 100</text:p>
      <text:p text:style-name="Preformatted_20_Text">bhūtavijjā 100</text:p>
      <text:p text:style-name="Preformatted_20_Text">bhūtavādī 100</text:p>
      <text:p text:style-name="Preformatted_20_Text">bhūtaṃ 100</text:p>
      <text:p text:style-name="Preformatted_20_Text">bhūtā 100</text:p>
      <text:p text:style-name="Preformatted_20_Text">bimbisārassa 100</text:p>
      <text:p text:style-name="Preformatted_20_Text">bimbisārena 100</text:p>
      <text:p text:style-name="Preformatted_20_Text">bimbisāro 100</text:p>
      <text:p text:style-name="Preformatted_20_Text">brahmacariyapariyosānaṃ 100</text:p>
      <text:p text:style-name="Preformatted_20_Text">brahmacariyaṃ 100</text:p>
      <text:p text:style-name="Preformatted_20_Text">brahmacariyaṃcaranti 100</text:p>
      <text:p text:style-name="Preformatted_20_Text">brahmacariyaṃcarantīti 100</text:p>
      <text:p text:style-name="Preformatted_20_Text">brahmacariyaṃpakāseti 100</text:p>
      <text:p text:style-name="Preformatted_20_Text">brahmacariyena 100</text:p>
      <text:p text:style-name="Preformatted_20_Text"><text:soft-page-break/>brahmacārī 100</text:p>
      <text:p text:style-name="Preformatted_20_Text">brahmadattena 100</text:p>
      <text:p text:style-name="Preformatted_20_Text">brahmadatto 100</text:p>
      <text:p text:style-name="Preformatted_20_Text">brahmadaṇḍena 100</text:p>
      <text:p text:style-name="Preformatted_20_Text">brahmadeyyaṃ 100</text:p>
      <text:p text:style-name="Preformatted_20_Text">brahmajālantipi 100</text:p>
      <text:p text:style-name="Preformatted_20_Text">brahmajālasuttaṃ 100</text:p>
      <text:p text:style-name="Preformatted_20_Text">brahmakāyike 100</text:p>
      <text:p text:style-name="Preformatted_20_Text">brahmakāyikā 100</text:p>
      <text:p text:style-name="Preformatted_20_Text">brahmalokagāminiyā 100</text:p>
      <text:p text:style-name="Preformatted_20_Text">brahmalokagāminiñca 100</text:p>
      <text:p text:style-name="Preformatted_20_Text">brahmalokamaggadesanā 100</text:p>
      <text:p text:style-name="Preformatted_20_Text">brahmalokañca 100</text:p>
      <text:p text:style-name="Preformatted_20_Text">brahmalokaṃ 100</text:p>
      <text:p text:style-name="Preformatted_20_Text">brahmaloke 100</text:p>
      <text:p text:style-name="Preformatted_20_Text">brahmalokā 100</text:p>
      <text:p text:style-name="Preformatted_20_Text">brahmalokāpi 100</text:p>
      <text:p text:style-name="Preformatted_20_Text">brahmamante 100</text:p>
      <text:p text:style-name="Preformatted_20_Text">brahmamavhayāma 100</text:p>
      <text:p text:style-name="Preformatted_20_Text">brahmasabyatāyāti 100</text:p>
      <text:p text:style-name="Preformatted_20_Text">brahmasahabyatāya 100</text:p>
      <text:p text:style-name="Preformatted_20_Text">brahmasahabyatāyāti 100</text:p>
      <text:p text:style-name="Preformatted_20_Text">brahmavaccasī 100</text:p>
      <text:p text:style-name="Preformatted_20_Text">brahmavacchasī 100</text:p>
      <text:p text:style-name="Preformatted_20_Text">brahmavaṇṇī 100</text:p>
      <text:p text:style-name="Preformatted_20_Text">brahmavimānaṃ 100</text:p>
      <text:p text:style-name="Preformatted_20_Text">brahmayāniyo 100</text:p>
      <text:p text:style-name="Preformatted_20_Text">brahmaññanti 100</text:p>
      <text:p text:style-name="Preformatted_20_Text">brahmaññasaṅkhātā 100</text:p>
      <text:p text:style-name="Preformatted_20_Text">brahmaññaṃ 100</text:p>
      <text:p text:style-name="Preformatted_20_Text">brahmaññā 100</text:p>
      <text:p text:style-name="Preformatted_20_Text">brahmaññāya 100</text:p>
      <text:p text:style-name="Preformatted_20_Text">brahmaḍḍhī 100</text:p>
      <text:p text:style-name="Preformatted_20_Text">brahmuno 100</text:p>
      <text:p text:style-name="Preformatted_20_Text">brahmunā 100</text:p>
      <text:p text:style-name="Preformatted_20_Text">brahmunāpi 100</text:p>
      <text:p text:style-name="Preformatted_20_Text">brahmā 100</text:p>
      <text:p text:style-name="Preformatted_20_Text">brahmānaṃ 100</text:p>
      <text:p text:style-name="Preformatted_20_Text">brahmāsāmaññaambaṭṭha 100</text:p>
      <text:p text:style-name="Preformatted_20_Text">brahmāti 100</text:p>
      <text:p text:style-name="Preformatted_20_Text">brahmā… 100</text:p>
      <text:p text:style-name="Preformatted_20_Text">bravitūti 100</text:p>
      <text:p text:style-name="Preformatted_20_Text">brāhmaṇa 100</text:p>
      <text:p text:style-name="Preformatted_20_Text">brāhmaṇadūtavatthu 100</text:p>
      <text:p text:style-name="Preformatted_20_Text">brāhmaṇadūtā 100</text:p>
      <text:p text:style-name="Preformatted_20_Text">brāhmaṇadūtāvesāliyaṃ 100</text:p>
      <text:p text:style-name="Preformatted_20_Text">brāhmaṇagahapatike 100</text:p>
      <text:p text:style-name="Preformatted_20_Text">brāhmaṇagahapatikā 100</text:p>
      <text:p text:style-name="Preformatted_20_Text">brāhmaṇagaṇena 100</text:p>
      <text:p text:style-name="Preformatted_20_Text">brāhmaṇagāmo 100</text:p>
      <text:p text:style-name="Preformatted_20_Text">brāhmaṇakaññāya 100</text:p>
      <text:p text:style-name="Preformatted_20_Text">brāhmaṇakumārena 100</text:p>
      <text:p text:style-name="Preformatted_20_Text">brāhmaṇakumāro 100</text:p>
      <text:p text:style-name="Preformatted_20_Text">brāhmaṇakārakā 100</text:p>
      <text:p text:style-name="Preformatted_20_Text">brāhmaṇamahāsālā 100</text:p>
      <text:p text:style-name="Preformatted_20_Text">brāhmaṇapaññatti 100</text:p>
      <text:p text:style-name="Preformatted_20_Text">brāhmaṇasatāni 100</text:p>
      <text:p text:style-name="Preformatted_20_Text">brāhmaṇassa 100</text:p>
      <text:p text:style-name="Preformatted_20_Text">brāhmaṇassapaṭissutvā 100</text:p>
      <text:p text:style-name="Preformatted_20_Text">brāhmaṇassapokkharasātissa 100</text:p>
      <text:p text:style-name="Preformatted_20_Text">brāhmaṇasseva 100</text:p>
      <text:p text:style-name="Preformatted_20_Text">brāhmaṇaṃ 100</text:p>
      <text:p text:style-name="Preformatted_20_Text">brāhmaṇaṃsake 100</text:p>
      <text:p text:style-name="Preformatted_20_Text">brāhmaṇe 100</text:p>
      <text:p text:style-name="Preformatted_20_Text"><text:soft-page-break/>brāhmaṇehi 100</text:p>
      <text:p text:style-name="Preformatted_20_Text">brāhmaṇena 100</text:p>
      <text:p text:style-name="Preformatted_20_Text">brāhmaṇenasaddhiṃ 100</text:p>
      <text:p text:style-name="Preformatted_20_Text">brāhmaṇesu 100</text:p>
      <text:p text:style-name="Preformatted_20_Text">brāhmaṇiṃ 100</text:p>
      <text:p text:style-name="Preformatted_20_Text">brāhmaṇo 100</text:p>
      <text:p text:style-name="Preformatted_20_Text">brāhmaṇobrāhmaṇena 100</text:p>
      <text:p text:style-name="Preformatted_20_Text">brāhmaṇoitipi 100</text:p>
      <text:p text:style-name="Preformatted_20_Text">brāhmaṇosamaṇena 100</text:p>
      <text:p text:style-name="Preformatted_20_Text">brāhmaṇosmīti 100</text:p>
      <text:p text:style-name="Preformatted_20_Text">brāhmaṇoti 100</text:p>
      <text:p text:style-name="Preformatted_20_Text">brāhmaṇovā 100</text:p>
      <text:p text:style-name="Preformatted_20_Text">brāhmaṇoyenabhagavā 100</text:p>
      <text:p text:style-name="Preformatted_20_Text">brāhmaṇā 100</text:p>
      <text:p text:style-name="Preformatted_20_Text">brāhmaṇānaṃ 100</text:p>
      <text:p text:style-name="Preformatted_20_Text">brāhmaṇānaṃyāvasattamā 100</text:p>
      <text:p text:style-name="Preformatted_20_Text">brāhmaṇāti 100</text:p>
      <text:p text:style-name="Preformatted_20_Text">brāhmaṇāyedhammā 100</text:p>
      <text:p text:style-name="Preformatted_20_Text">brāhmaṇāyenakūṭadanto 100</text:p>
      <text:p text:style-name="Preformatted_20_Text">brāhmaṇāyenasoṇadaṇḍobrāhmaṇo 100</text:p>
      <text:p text:style-name="Preformatted_20_Text">brāhmaṇī 100</text:p>
      <text:p text:style-name="Preformatted_20_Text">brūtu 100</text:p>
      <text:p text:style-name="Preformatted_20_Text">buddhaguṇakathā 100</text:p>
      <text:p text:style-name="Preformatted_20_Text">buddhaguṇakathāyaṃ 100</text:p>
      <text:p text:style-name="Preformatted_20_Text">buddhappamukhaṃ 100</text:p>
      <text:p text:style-name="Preformatted_20_Text">buddhassa 100</text:p>
      <text:p text:style-name="Preformatted_20_Text">buddhaṃ 100</text:p>
      <text:p text:style-name="Preformatted_20_Text">buddho 100</text:p>
      <text:p text:style-name="Preformatted_20_Text">byantiṃ 100</text:p>
      <text:p text:style-name="Preformatted_20_Text">byantiṃkareyya 100</text:p>
      <text:p text:style-name="Preformatted_20_Text">byantīkareyya 100</text:p>
      <text:p text:style-name="Preformatted_20_Text">byābādhenti 100</text:p>
      <text:p text:style-name="Preformatted_20_Text">byākareyya 100</text:p>
      <text:p text:style-name="Preformatted_20_Text">byākareyyanti 100</text:p>
      <text:p text:style-name="Preformatted_20_Text">byākareyyaṃ 100</text:p>
      <text:p text:style-name="Preformatted_20_Text">byākareyyāma 100</text:p>
      <text:p text:style-name="Preformatted_20_Text">byākareyyāsi 100</text:p>
      <text:p text:style-name="Preformatted_20_Text">byākareyyāsīti 100</text:p>
      <text:p text:style-name="Preformatted_20_Text">byākarissasi 100</text:p>
      <text:p text:style-name="Preformatted_20_Text">byākarissati 100</text:p>
      <text:p text:style-name="Preformatted_20_Text">byākarissatīti 100</text:p>
      <text:p text:style-name="Preformatted_20_Text">byākariṃsu 100</text:p>
      <text:p text:style-name="Preformatted_20_Text">byākarohi 100</text:p>
      <text:p text:style-name="Preformatted_20_Text">byākaronti 100</text:p>
      <text:p text:style-name="Preformatted_20_Text">byākaroti 100</text:p>
      <text:p text:style-name="Preformatted_20_Text">byākatanti 100</text:p>
      <text:p text:style-name="Preformatted_20_Text">byākataṃ 100</text:p>
      <text:p text:style-name="Preformatted_20_Text">byākate 100</text:p>
      <text:p text:style-name="Preformatted_20_Text">byākāsi 100</text:p>
      <text:p text:style-name="Preformatted_20_Text">byākāsiṃ 100</text:p>
      <text:p text:style-name="Preformatted_20_Text">byākātabbo 100</text:p>
      <text:p text:style-name="Preformatted_20_Text">byākātabboti 100</text:p>
      <text:p text:style-name="Preformatted_20_Text">byāpannacittāpi 100</text:p>
      <text:p text:style-name="Preformatted_20_Text">byāpādanīvaraṇaṃ 100</text:p>
      <text:p text:style-name="Preformatted_20_Text">byāpādapadosaṃ 100</text:p>
      <text:p text:style-name="Preformatted_20_Text">byāpādapadosā 100</text:p>
      <text:p text:style-name="Preformatted_20_Text">bāhaṃ 100</text:p>
      <text:p text:style-name="Preformatted_20_Text">bāhirānaṃ 100</text:p>
      <text:p text:style-name="Preformatted_20_Text">bāhāyaṃ 100</text:p>
      <text:p text:style-name="Preformatted_20_Text">bāle 100</text:p>
      <text:p text:style-name="Preformatted_20_Text">bālo 100</text:p>
      <text:p text:style-name="Preformatted_20_Text">bāḷhagilāno 100</text:p>
      <text:p text:style-name="Preformatted_20_Text">bījabhattaṃ 100</text:p>
      <text:p text:style-name="Preformatted_20_Text">bījabījameva 100</text:p>
      <text:p text:style-name="Preformatted_20_Text"><text:soft-page-break/>bījagāmabhūtagāmasamārambhaṃ 100</text:p>
      <text:p text:style-name="Preformatted_20_Text">bījagāmabhūtagāmasamārambhā 100</text:p>
      <text:p text:style-name="Preformatted_20_Text">ca 100</text:p>
      <text:p text:style-name="Preformatted_20_Text">caambaṭṭho 100</text:p>
      <text:p text:style-name="Preformatted_20_Text">cabahujanā 100</text:p>
      <text:p text:style-name="Preformatted_20_Text">cadāni 100</text:p>
      <text:p text:style-name="Preformatted_20_Text">caggā 100</text:p>
      <text:p text:style-name="Preformatted_20_Text">cakho 100</text:p>
      <text:p text:style-name="Preformatted_20_Text">cakkaratanaṃ 100</text:p>
      <text:p text:style-name="Preformatted_20_Text">cakkavattī 100</text:p>
      <text:p text:style-name="Preformatted_20_Text">cakkenayoimissā 100</text:p>
      <text:p text:style-name="Preformatted_20_Text">cakkhumanto 100</text:p>
      <text:p text:style-name="Preformatted_20_Text">cakkhumantorūpāni 100</text:p>
      <text:p text:style-name="Preformatted_20_Text">cakkhumā 100</text:p>
      <text:p text:style-name="Preformatted_20_Text">cakkhundriyaṃ 100</text:p>
      <text:p text:style-name="Preformatted_20_Text">cakkhundriye 100</text:p>
      <text:p text:style-name="Preformatted_20_Text">cakkhunā 100</text:p>
      <text:p text:style-name="Preformatted_20_Text">cakkhunāvisuddhena 100</text:p>
      <text:p text:style-name="Preformatted_20_Text">cakkhuviññeyyā 100</text:p>
      <text:p text:style-name="Preformatted_20_Text">cakkhuṃ 100</text:p>
      <text:p text:style-name="Preformatted_20_Text">calakā 100</text:p>
      <text:p text:style-name="Preformatted_20_Text">cammayodhino 100</text:p>
      <text:p text:style-name="Preformatted_20_Text">campaṃ 100</text:p>
      <text:p text:style-name="Preformatted_20_Text">campeyyakabrāhmaṇagahapatikā 100</text:p>
      <text:p text:style-name="Preformatted_20_Text">campeyyake 100</text:p>
      <text:p text:style-name="Preformatted_20_Text">campeyyakā 100</text:p>
      <text:p text:style-name="Preformatted_20_Text">campeyyakāpikho 100</text:p>
      <text:p text:style-name="Preformatted_20_Text">campā 100</text:p>
      <text:p text:style-name="Preformatted_20_Text">campāya 100</text:p>
      <text:p text:style-name="Preformatted_20_Text">campāyaṃ 100</text:p>
      <text:p text:style-name="Preformatted_20_Text">candaggāho 100</text:p>
      <text:p text:style-name="Preformatted_20_Text">candimasūriyanakkhattānaṃ 100</text:p>
      <text:p text:style-name="Preformatted_20_Text">candimasūriye 100</text:p>
      <text:p text:style-name="Preformatted_20_Text">candimasūriyā 100</text:p>
      <text:p text:style-name="Preformatted_20_Text">candimasūriyānaṃ 100</text:p>
      <text:p text:style-name="Preformatted_20_Text">caparaṃ 100</text:p>
      <text:p text:style-name="Preformatted_20_Text">cara 100</text:p>
      <text:p text:style-name="Preformatted_20_Text">caramāno 100</text:p>
      <text:p text:style-name="Preformatted_20_Text">carantampi 100</text:p>
      <text:p text:style-name="Preformatted_20_Text">caranti 100</text:p>
      <text:p text:style-name="Preformatted_20_Text">carantipi 100</text:p>
      <text:p text:style-name="Preformatted_20_Text">carantīti 100</text:p>
      <text:p text:style-name="Preformatted_20_Text">caraṃ 100</text:p>
      <text:p text:style-name="Preformatted_20_Text">caraṇasampadā 100</text:p>
      <text:p text:style-name="Preformatted_20_Text">caraṇasampadāya 100</text:p>
      <text:p text:style-name="Preformatted_20_Text">caraṇasampanno 100</text:p>
      <text:p text:style-name="Preformatted_20_Text">caraṇasmiṃ 100</text:p>
      <text:p text:style-name="Preformatted_20_Text">caraṇaṃ 100</text:p>
      <text:p text:style-name="Preformatted_20_Text">carituṃ 100</text:p>
      <text:p text:style-name="Preformatted_20_Text">cassa 100</text:p>
      <text:p text:style-name="Preformatted_20_Text">cassakāyebalamattā 100</text:p>
      <text:p text:style-name="Preformatted_20_Text">catassopi 100</text:p>
      <text:p text:style-name="Preformatted_20_Text">cate 100</text:p>
      <text:p text:style-name="Preformatted_20_Text">cattālīsampi 100</text:p>
      <text:p text:style-name="Preformatted_20_Text">cattāri 100</text:p>
      <text:p text:style-name="Preformatted_20_Text">cattāripi 100</text:p>
      <text:p text:style-name="Preformatted_20_Text">cattāro 100</text:p>
      <text:p text:style-name="Preformatted_20_Text">cattāroanumatipakkhā 100</text:p>
      <text:p text:style-name="Preformatted_20_Text">cattārome 100</text:p>
      <text:p text:style-name="Preformatted_20_Text">catuapāyamukhaṃ 100</text:p>
      <text:p text:style-name="Preformatted_20_Text">catuariyaphalaṃ 100</text:p>
      <text:p text:style-name="Preformatted_20_Text">catucattālīsāya 100</text:p>
      <text:p text:style-name="Preformatted_20_Text">catucattārīsāya 100</text:p>
      <text:p text:style-name="Preformatted_20_Text">catucattārīsāyavatthūhi 100</text:p>
      <text:p text:style-name="Preformatted_20_Text"><text:soft-page-break/>catuddisā 100</text:p>
      <text:p text:style-name="Preformatted_20_Text">catudvāraṃ 100</text:p>
      <text:p text:style-name="Preformatted_20_Text">catuhaṅgehi 100</text:p>
      <text:p text:style-name="Preformatted_20_Text">catunnaṃ 100</text:p>
      <text:p text:style-name="Preformatted_20_Text">catuparikkhāraṃ 100</text:p>
      <text:p text:style-name="Preformatted_20_Text">caturaṅginiyā 100</text:p>
      <text:p text:style-name="Preformatted_20_Text">catutthajjhānaṃ 100</text:p>
      <text:p text:style-name="Preformatted_20_Text">catutthaṃ 100</text:p>
      <text:p text:style-name="Preformatted_20_Text">catutthe 100</text:p>
      <text:p text:style-name="Preformatted_20_Text">catūhaṅgehi 100</text:p>
      <text:p text:style-name="Preformatted_20_Text">catūhi 100</text:p>
      <text:p text:style-name="Preformatted_20_Text">catūhivatthūhi 100</text:p>
      <text:p text:style-name="Preformatted_20_Text">cavacchatarasatāni 100</text:p>
      <text:p text:style-name="Preformatted_20_Text">cavamāne 100</text:p>
      <text:p text:style-name="Preformatted_20_Text">cavanadhammā 100</text:p>
      <text:p text:style-name="Preformatted_20_Text">cavanti 100</text:p>
      <text:p text:style-name="Preformatted_20_Text">cavihāro 100</text:p>
      <text:p text:style-name="Preformatted_20_Text">cavirāgā 100</text:p>
      <text:p text:style-name="Preformatted_20_Text">cavitvā 100</text:p>
      <text:p text:style-name="Preformatted_20_Text">cayedūre 100</text:p>
      <text:p text:style-name="Preformatted_20_Text">caṅkamantaṃ 100</text:p>
      <text:p text:style-name="Preformatted_20_Text">caṅkamanti 100</text:p>
      <text:p text:style-name="Preformatted_20_Text">caṅkamantopi 100</text:p>
      <text:p text:style-name="Preformatted_20_Text">caṅkamaṃ 100</text:p>
      <text:p text:style-name="Preformatted_20_Text">caṅkī 100</text:p>
      <text:p text:style-name="Preformatted_20_Text">caṇḍā 100</text:p>
      <text:p text:style-name="Preformatted_20_Text">caṇḍālaṃ 100</text:p>
      <text:p text:style-name="Preformatted_20_Text">ce 100</text:p>
      <text:p text:style-name="Preformatted_20_Text">celakā 100</text:p>
      <text:p text:style-name="Preformatted_20_Text">cepi 100</text:p>
      <text:p text:style-name="Preformatted_20_Text">cetakena 100</text:p>
      <text:p text:style-name="Preformatted_20_Text">cetasikampi 100</text:p>
      <text:p text:style-name="Preformatted_20_Text">cetaso 100</text:p>
      <text:p text:style-name="Preformatted_20_Text">cetasoparivitakko 100</text:p>
      <text:p text:style-name="Preformatted_20_Text">cetasā 100</text:p>
      <text:p text:style-name="Preformatted_20_Text">cetayamānassa 100</text:p>
      <text:p text:style-name="Preformatted_20_Text">cetaṃ 100</text:p>
      <text:p text:style-name="Preformatted_20_Text">ceteti 100</text:p>
      <text:p text:style-name="Preformatted_20_Text">ceteyyaṃ 100</text:p>
      <text:p text:style-name="Preformatted_20_Text">ceto 100</text:p>
      <text:p text:style-name="Preformatted_20_Text">cetoparivitakkamaññāya 100</text:p>
      <text:p text:style-name="Preformatted_20_Text">cetopariyañāṇaṃ 100</text:p>
      <text:p text:style-name="Preformatted_20_Text">cetopariyañāṇāya 100</text:p>
      <text:p text:style-name="Preformatted_20_Text">cetosamādhiṃ 100</text:p>
      <text:p text:style-name="Preformatted_20_Text">cetosamādhiṃphusati 100</text:p>
      <text:p text:style-name="Preformatted_20_Text">cetovimuttiyā 100</text:p>
      <text:p text:style-name="Preformatted_20_Text">cetovimuttiṃ 100</text:p>
      <text:p text:style-name="Preformatted_20_Text">ceva 100</text:p>
      <text:p text:style-name="Preformatted_20_Text">cevagaṇī 100</text:p>
      <text:p text:style-name="Preformatted_20_Text">cevajānapadā 100</text:p>
      <text:p text:style-name="Preformatted_20_Text">cevettha 100</text:p>
      <text:p text:style-name="Preformatted_20_Text">cevetthauttarikaraṇīyanti 100</text:p>
      <text:p text:style-name="Preformatted_20_Text">cha 100</text:p>
      <text:p text:style-name="Preformatted_20_Text">chahi 100</text:p>
      <text:p text:style-name="Preformatted_20_Text">chambhitattaṃ 100</text:p>
      <text:p text:style-name="Preformatted_20_Text">chando 100</text:p>
      <text:p text:style-name="Preformatted_20_Text">chandokā 100</text:p>
      <text:p text:style-name="Preformatted_20_Text">channaṃ 100</text:p>
      <text:p text:style-name="Preformatted_20_Text">chasvevābhijātīsu 100</text:p>
      <text:p text:style-name="Preformatted_20_Text">chattaṃ 100</text:p>
      <text:p text:style-name="Preformatted_20_Text">chattiṃsa 100</text:p>
      <text:p text:style-name="Preformatted_20_Text">chavadussānipi 100</text:p>
      <text:p text:style-name="Preformatted_20_Text">chaḷābhijātiyo 100</text:p>
      <text:p text:style-name="Preformatted_20_Text">chaṭṭhaṃ 100</text:p>
      <text:p text:style-name="Preformatted_20_Text"><text:soft-page-break/>chedāpayato 100</text:p>
      <text:p text:style-name="Preformatted_20_Text">chedāpento 100</text:p>
      <text:p text:style-name="Preformatted_20_Text">chijjiṃsu 100</text:p>
      <text:p text:style-name="Preformatted_20_Text">chindanto 100</text:p>
      <text:p text:style-name="Preformatted_20_Text">chindati 100</text:p>
      <text:p text:style-name="Preformatted_20_Text">chindato 100</text:p>
      <text:p text:style-name="Preformatted_20_Text">chinditvā 100</text:p>
      <text:p text:style-name="Preformatted_20_Text">chādesi 100</text:p>
      <text:p text:style-name="Preformatted_20_Text">chādeti 100</text:p>
      <text:p text:style-name="Preformatted_20_Text">chādeyya 100</text:p>
      <text:p text:style-name="Preformatted_20_Text">cime 100</text:p>
      <text:p text:style-name="Preformatted_20_Text">cintetuṃ 100</text:p>
      <text:p text:style-name="Preformatted_20_Text">cirapabbajito 100</text:p>
      <text:p text:style-name="Preformatted_20_Text">cirassaṃ 100</text:p>
      <text:p text:style-name="Preformatted_20_Text">cirasseva 100</text:p>
      <text:p text:style-name="Preformatted_20_Text">ciraṃ 100</text:p>
      <text:p text:style-name="Preformatted_20_Text">citrupāhanaṃ 100</text:p>
      <text:p text:style-name="Preformatted_20_Text">citta 100</text:p>
      <text:p text:style-name="Preformatted_20_Text">cittahatthisāriputtapoṭṭhapādavatthu 100</text:p>
      <text:p text:style-name="Preformatted_20_Text">cittahatthisāriputtaupasampadā 100</text:p>
      <text:p text:style-name="Preformatted_20_Text">cittakaṃ 100</text:p>
      <text:p text:style-name="Preformatted_20_Text">cittameva 100</text:p>
      <text:p text:style-name="Preformatted_20_Text">cittampi 100</text:p>
      <text:p text:style-name="Preformatted_20_Text">cittanti 100</text:p>
      <text:p text:style-name="Preformatted_20_Text">cittantipajānāti 100</text:p>
      <text:p text:style-name="Preformatted_20_Text">cittasampadā 100</text:p>
      <text:p text:style-name="Preformatted_20_Text">cittasampadāya 100</text:p>
      <text:p text:style-name="Preformatted_20_Text">cittaṃ 100</text:p>
      <text:p text:style-name="Preformatted_20_Text">cittaṃabhinīharati 100</text:p>
      <text:p text:style-name="Preformatted_20_Text">cittaṃparisodheti 100</text:p>
      <text:p text:style-name="Preformatted_20_Text">cittaṃpasīdeyyāti 100</text:p>
      <text:p text:style-name="Preformatted_20_Text">cittaṃsamādhiyati 100</text:p>
      <text:p text:style-name="Preformatted_20_Text">cittaṃārādhessāmi 100</text:p>
      <text:p text:style-name="Preformatted_20_Text">citte 100</text:p>
      <text:p text:style-name="Preformatted_20_Text">cittena 100</text:p>
      <text:p text:style-name="Preformatted_20_Text">citto 100</text:p>
      <text:p text:style-name="Preformatted_20_Text">cittāni 100</text:p>
      <text:p text:style-name="Preformatted_20_Text">ciṅgulakaṃ 100</text:p>
      <text:p text:style-name="Preformatted_20_Text">ciṅgulikaṃ 100</text:p>
      <text:p text:style-name="Preformatted_20_Text">codanā 100</text:p>
      <text:p text:style-name="Preformatted_20_Text">codanāraho 100</text:p>
      <text:p text:style-name="Preformatted_20_Text">codanārahā 100</text:p>
      <text:p text:style-name="Preformatted_20_Text">codetabbo 100</text:p>
      <text:p text:style-name="Preformatted_20_Text">codeti 100</text:p>
      <text:p text:style-name="Preformatted_20_Text">corakathaṃ 100</text:p>
      <text:p text:style-name="Preformatted_20_Text">cuddasa 100</text:p>
      <text:p text:style-name="Preformatted_20_Text">cullāsīti 100</text:p>
      <text:p text:style-name="Preformatted_20_Text">cutiñca 100</text:p>
      <text:p text:style-name="Preformatted_20_Text">cuto 100</text:p>
      <text:p text:style-name="Preformatted_20_Text">cutā 100</text:p>
      <text:p text:style-name="Preformatted_20_Text">cutūpapātañāṇāya 100</text:p>
      <text:p text:style-name="Preformatted_20_Text">cābhisaṅkharoti 100</text:p>
      <text:p text:style-name="Preformatted_20_Text">cāhaṃ 100</text:p>
      <text:p text:style-name="Preformatted_20_Text">cānudhammaṃ 100</text:p>
      <text:p text:style-name="Preformatted_20_Text">cāpi 100</text:p>
      <text:p text:style-name="Preformatted_20_Text">cārikaṃ 100</text:p>
      <text:p text:style-name="Preformatted_20_Text">cāti 100</text:p>
      <text:p text:style-name="Preformatted_20_Text">cātuddisaṃ 100</text:p>
      <text:p text:style-name="Preformatted_20_Text">cātumahābhūtikaṃ 100</text:p>
      <text:p text:style-name="Preformatted_20_Text">cātumahābhūtiko 100</text:p>
      <text:p text:style-name="Preformatted_20_Text">cātumahābhūtikoayaṃpuriso 100</text:p>
      <text:p text:style-name="Preformatted_20_Text">cātumahāpathe 100</text:p>
      <text:p text:style-name="Preformatted_20_Text">cātumahārājike 100</text:p>
      <text:p text:style-name="Preformatted_20_Text">cātumahārājikā 100</text:p>
      <text:p text:style-name="Preformatted_20_Text"><text:soft-page-break/>cātumāsiniyā 100</text:p>
      <text:p text:style-name="Preformatted_20_Text">cāturanto 100</text:p>
      <text:p text:style-name="Preformatted_20_Text">cātuyāmasaṃvarasaṃvuto 100</text:p>
      <text:p text:style-name="Preformatted_20_Text">cātuyāmasaṃvaraṃ 100</text:p>
      <text:p text:style-name="Preformatted_20_Text">cāyaṃ 100</text:p>
      <text:p text:style-name="Preformatted_20_Text">cīvarena 100</text:p>
      <text:p text:style-name="Preformatted_20_Text">cūḷasīlaṃ 100</text:p>
      <text:p text:style-name="Preformatted_20_Text">dabbhā 100</text:p>
      <text:p text:style-name="Preformatted_20_Text">dabbihomaṃ 100</text:p>
      <text:p text:style-name="Preformatted_20_Text">daddulabhakkho 100</text:p>
      <text:p text:style-name="Preformatted_20_Text">dadeyya 100</text:p>
      <text:p text:style-name="Preformatted_20_Text">dadeyyāti 100</text:p>
      <text:p text:style-name="Preformatted_20_Text">dadhi 100</text:p>
      <text:p text:style-name="Preformatted_20_Text">dadhimhā 100</text:p>
      <text:p text:style-name="Preformatted_20_Text">dadhīti 100</text:p>
      <text:p text:style-name="Preformatted_20_Text">dadāti 100</text:p>
      <text:p text:style-name="Preformatted_20_Text">daharo 100</text:p>
      <text:p text:style-name="Preformatted_20_Text">daharova 100</text:p>
      <text:p text:style-name="Preformatted_20_Text">dakkhanti 100</text:p>
      <text:p text:style-name="Preformatted_20_Text">dakkhantidevamanussā 100</text:p>
      <text:p text:style-name="Preformatted_20_Text">dakkhantīti 100</text:p>
      <text:p text:style-name="Preformatted_20_Text">dakkhati 100</text:p>
      <text:p text:style-name="Preformatted_20_Text">dakkhiti 100</text:p>
      <text:p text:style-name="Preformatted_20_Text">dakkhiṇajanapadaṃ 100</text:p>
      <text:p text:style-name="Preformatted_20_Text">dakkhiṇaṃ 100</text:p>
      <text:p text:style-name="Preformatted_20_Text">dakkhiṇena 100</text:p>
      <text:p text:style-name="Preformatted_20_Text">dakkhiṇāya 100</text:p>
      <text:p text:style-name="Preformatted_20_Text">dakkho 100</text:p>
      <text:p text:style-name="Preformatted_20_Text">damena 100</text:p>
      <text:p text:style-name="Preformatted_20_Text">dandhāyitattaṃ 100</text:p>
      <text:p text:style-name="Preformatted_20_Text">dantakārantevāsī 100</text:p>
      <text:p text:style-name="Preformatted_20_Text">dantakāro 100</text:p>
      <text:p text:style-name="Preformatted_20_Text">dantasmiṃ 100</text:p>
      <text:p text:style-name="Preformatted_20_Text">dantasmiṃyaṃyadeva 100</text:p>
      <text:p text:style-name="Preformatted_20_Text">dantavikatiṃ 100</text:p>
      <text:p text:style-name="Preformatted_20_Text">dasa 100</text:p>
      <text:p text:style-name="Preformatted_20_Text">dasahākārehi 100</text:p>
      <text:p text:style-name="Preformatted_20_Text">dasamaṃ 100</text:p>
      <text:p text:style-name="Preformatted_20_Text">dasapadaṃ 100</text:p>
      <text:p text:style-name="Preformatted_20_Text">dasapi 100</text:p>
      <text:p text:style-name="Preformatted_20_Text">dasasahassī 100</text:p>
      <text:p text:style-name="Preformatted_20_Text">dassanakāmā 100</text:p>
      <text:p text:style-name="Preformatted_20_Text">dassanaṃ 100</text:p>
      <text:p text:style-name="Preformatted_20_Text">dassanaṃhotīti 100</text:p>
      <text:p text:style-name="Preformatted_20_Text">dassanti 100</text:p>
      <text:p text:style-name="Preformatted_20_Text">dassanāya 100</text:p>
      <text:p text:style-name="Preformatted_20_Text">dassanāyaidhūpasaṅkantāti 100</text:p>
      <text:p text:style-name="Preformatted_20_Text">dassanāyapiyarūpānaṃ 100</text:p>
      <text:p text:style-name="Preformatted_20_Text">dassanāyaupasaṅkamantīti 100</text:p>
      <text:p text:style-name="Preformatted_20_Text">dassanāyaupasaṅkamissatīti 100</text:p>
      <text:p text:style-name="Preformatted_20_Text">dassanāyaupasaṅkamissāmāti 100</text:p>
      <text:p text:style-name="Preformatted_20_Text">dassanāyaupasaṅkamissāmīti 100</text:p>
      <text:p text:style-name="Preformatted_20_Text">dassanāyaupasaṅkamituṃ 100</text:p>
      <text:p text:style-name="Preformatted_20_Text">dassanāyāti 100</text:p>
      <text:p text:style-name="Preformatted_20_Text">dassanīyo 100</text:p>
      <text:p text:style-name="Preformatted_20_Text">dassanīyā 100</text:p>
      <text:p text:style-name="Preformatted_20_Text">dassukhīlassa 100</text:p>
      <text:p text:style-name="Preformatted_20_Text">dassukhīlaṃ 100</text:p>
      <text:p text:style-name="Preformatted_20_Text">dassukhīlo 100</text:p>
      <text:p text:style-name="Preformatted_20_Text">dattikaṃ 100</text:p>
      <text:p text:style-name="Preformatted_20_Text">dattiyā 100</text:p>
      <text:p text:style-name="Preformatted_20_Text">dattupaññattaṃ 100</text:p>
      <text:p text:style-name="Preformatted_20_Text">dattīhi 100</text:p>
      <text:p text:style-name="Preformatted_20_Text">dayāpanno 100</text:p>
      <text:p text:style-name="Preformatted_20_Text"><text:soft-page-break/>dayāpannosabbapāṇabhūtahitānukampī 100</text:p>
      <text:p text:style-name="Preformatted_20_Text">daḷhāya 100</text:p>
      <text:p text:style-name="Preformatted_20_Text">daṇḍalakkhaṇaṃ 100</text:p>
      <text:p text:style-name="Preformatted_20_Text">daṇḍamantaraṃ 100</text:p>
      <text:p text:style-name="Preformatted_20_Text">daṇḍappahārāpi 100</text:p>
      <text:p text:style-name="Preformatted_20_Text">daṇḍatajjitā 100</text:p>
      <text:p text:style-name="Preformatted_20_Text">daṇḍayuddhaṃ 100</text:p>
      <text:p text:style-name="Preformatted_20_Text">daṇḍaṃ 100</text:p>
      <text:p text:style-name="Preformatted_20_Text">daṭṭhabbaṃ 100</text:p>
      <text:p text:style-name="Preformatted_20_Text">demi 100</text:p>
      <text:p text:style-name="Preformatted_20_Text">dendimasaddaṃpi 100</text:p>
      <text:p text:style-name="Preformatted_20_Text">dendimasaddo 100</text:p>
      <text:p text:style-name="Preformatted_20_Text">desaṃ 100</text:p>
      <text:p text:style-name="Preformatted_20_Text">desema 100</text:p>
      <text:p text:style-name="Preformatted_20_Text">desemi 100</text:p>
      <text:p text:style-name="Preformatted_20_Text">desesi 100</text:p>
      <text:p text:style-name="Preformatted_20_Text">desessanti 100</text:p>
      <text:p text:style-name="Preformatted_20_Text">desetha 100</text:p>
      <text:p text:style-name="Preformatted_20_Text">deseti 100</text:p>
      <text:p text:style-name="Preformatted_20_Text">desetu 100</text:p>
      <text:p text:style-name="Preformatted_20_Text">desetuṃ 100</text:p>
      <text:p text:style-name="Preformatted_20_Text">desetīti 100</text:p>
      <text:p text:style-name="Preformatted_20_Text">desi 100</text:p>
      <text:p text:style-name="Preformatted_20_Text">desitaṃ 100</text:p>
      <text:p text:style-name="Preformatted_20_Text">desito 100</text:p>
      <text:p text:style-name="Preformatted_20_Text">desitopaññatto 100</text:p>
      <text:p text:style-name="Preformatted_20_Text">desitā 100</text:p>
      <text:p text:style-name="Preformatted_20_Text">desitāpaññattā 100</text:p>
      <text:p text:style-name="Preformatted_20_Text">deva 100</text:p>
      <text:p text:style-name="Preformatted_20_Text">devadudrabhi 100</text:p>
      <text:p text:style-name="Preformatted_20_Text">devadundubhi 100</text:p>
      <text:p text:style-name="Preformatted_20_Text">devamanussā 100</text:p>
      <text:p text:style-name="Preformatted_20_Text">devamanussānaṃ 100</text:p>
      <text:p text:style-name="Preformatted_20_Text">devamanussāti 100</text:p>
      <text:p text:style-name="Preformatted_20_Text">devamānuseti 100</text:p>
      <text:p text:style-name="Preformatted_20_Text">devapañhaṃ 100</text:p>
      <text:p text:style-name="Preformatted_20_Text">devaputtaṃ 100</text:p>
      <text:p text:style-name="Preformatted_20_Text">devaputto 100</text:p>
      <text:p text:style-name="Preformatted_20_Text">devaputto… 100</text:p>
      <text:p text:style-name="Preformatted_20_Text">devassa 100</text:p>
      <text:p text:style-name="Preformatted_20_Text">devatā 100</text:p>
      <text:p text:style-name="Preformatted_20_Text">devatānaṃ 100</text:p>
      <text:p text:style-name="Preformatted_20_Text">devatāsahassāni 100</text:p>
      <text:p text:style-name="Preformatted_20_Text">devayāniyo 100</text:p>
      <text:p text:style-name="Preformatted_20_Text">devaññeva 100</text:p>
      <text:p text:style-name="Preformatted_20_Text">deve 100</text:p>
      <text:p text:style-name="Preformatted_20_Text">devo 100</text:p>
      <text:p text:style-name="Preformatted_20_Text">devā 100</text:p>
      <text:p text:style-name="Preformatted_20_Text">devānamindaṃ 100</text:p>
      <text:p text:style-name="Preformatted_20_Text">devānamindo 100</text:p>
      <text:p text:style-name="Preformatted_20_Text">devāti 100</text:p>
      <text:p text:style-name="Preformatted_20_Text">devā… 100</text:p>
      <text:p text:style-name="Preformatted_20_Text">dhammacakkhuṃ 100</text:p>
      <text:p text:style-name="Preformatted_20_Text">dhammadesanā 100</text:p>
      <text:p text:style-name="Preformatted_20_Text">dhammajālantipi 100</text:p>
      <text:p text:style-name="Preformatted_20_Text">dhammaniyāmataṃ 100</text:p>
      <text:p text:style-name="Preformatted_20_Text">dhammapariyāyaṃ 100</text:p>
      <text:p text:style-name="Preformatted_20_Text">dhammapariyāyoti 100</text:p>
      <text:p text:style-name="Preformatted_20_Text">dhammarājā 100</text:p>
      <text:p text:style-name="Preformatted_20_Text">dhammarājānaṃ 100</text:p>
      <text:p text:style-name="Preformatted_20_Text">dhammasaṃhitaṃ 100</text:p>
      <text:p text:style-name="Preformatted_20_Text">dhammasaṃhitā 100</text:p>
      <text:p text:style-name="Preformatted_20_Text">dhammassa 100</text:p>
      <text:p text:style-name="Preformatted_20_Text">dhammato 100</text:p>
      <text:p text:style-name="Preformatted_20_Text"><text:soft-page-break/>dhammavinayaṃ 100</text:p>
      <text:p text:style-name="Preformatted_20_Text">dhammavinaye 100</text:p>
      <text:p text:style-name="Preformatted_20_Text">dhammavādiṃyevakira 100</text:p>
      <text:p text:style-name="Preformatted_20_Text">dhammavādī 100</text:p>
      <text:p text:style-name="Preformatted_20_Text">dhammañca 100</text:p>
      <text:p text:style-name="Preformatted_20_Text">dhammaṃ 100</text:p>
      <text:p text:style-name="Preformatted_20_Text">dhammaṭṭhitataṃ 100</text:p>
      <text:p text:style-name="Preformatted_20_Text">dhamme 100</text:p>
      <text:p text:style-name="Preformatted_20_Text">dhammehi 100</text:p>
      <text:p text:style-name="Preformatted_20_Text">dhammena 100</text:p>
      <text:p text:style-name="Preformatted_20_Text">dhammepahāya 100</text:p>
      <text:p text:style-name="Preformatted_20_Text">dhammesayaṃ 100</text:p>
      <text:p text:style-name="Preformatted_20_Text">dhammesu 100</text:p>
      <text:p text:style-name="Preformatted_20_Text">dhammikampissarakkhāvaraṇaguttiṃ 100</text:p>
      <text:p text:style-name="Preformatted_20_Text">dhammikaṃ 100</text:p>
      <text:p text:style-name="Preformatted_20_Text">dhammikena 100</text:p>
      <text:p text:style-name="Preformatted_20_Text">dhammiko 100</text:p>
      <text:p text:style-name="Preformatted_20_Text">dhammikā 100</text:p>
      <text:p text:style-name="Preformatted_20_Text">dhammikāanavajjā 100</text:p>
      <text:p text:style-name="Preformatted_20_Text">dhammikāanavajjāti 100</text:p>
      <text:p text:style-name="Preformatted_20_Text">dhammiyā 100</text:p>
      <text:p text:style-name="Preformatted_20_Text">dhammo 100</text:p>
      <text:p text:style-name="Preformatted_20_Text">dhammā 100</text:p>
      <text:p text:style-name="Preformatted_20_Text">dhammānaṃ 100</text:p>
      <text:p text:style-name="Preformatted_20_Text">dhammānaṃsacchikiriyāya 100</text:p>
      <text:p text:style-name="Preformatted_20_Text">dhammānaṃsacchikiriyāyāti 100</text:p>
      <text:p text:style-name="Preformatted_20_Text">dhanuggahā 100</text:p>
      <text:p text:style-name="Preformatted_20_Text">dhanukaṃ 100</text:p>
      <text:p text:style-name="Preformatted_20_Text">dhanulakkhaṇaṃ 100</text:p>
      <text:p text:style-name="Preformatted_20_Text">dhaṃsemi 100</text:p>
      <text:p text:style-name="Preformatted_20_Text">dhovanaṃ 100</text:p>
      <text:p text:style-name="Preformatted_20_Text">dhovanaṃhatthiyuddhaṃ 100</text:p>
      <text:p text:style-name="Preformatted_20_Text">dhovatha 100</text:p>
      <text:p text:style-name="Preformatted_20_Text">dhoveyya 100</text:p>
      <text:p text:style-name="Preformatted_20_Text">dhuvo 100</text:p>
      <text:p text:style-name="Preformatted_20_Text">dhuvā 100</text:p>
      <text:p text:style-name="Preformatted_20_Text">dhāraṃ 100</text:p>
      <text:p text:style-name="Preformatted_20_Text">dhārehi 100</text:p>
      <text:p text:style-name="Preformatted_20_Text">dhārehīti 100</text:p>
      <text:p text:style-name="Preformatted_20_Text">dhāremi 100</text:p>
      <text:p text:style-name="Preformatted_20_Text">dhāressāmāti 100</text:p>
      <text:p text:style-name="Preformatted_20_Text">dhāreti 100</text:p>
      <text:p text:style-name="Preformatted_20_Text">dhāretu 100</text:p>
      <text:p text:style-name="Preformatted_20_Text">dhāreyya 100</text:p>
      <text:p text:style-name="Preformatted_20_Text">dhāreyyāsīti 100</text:p>
      <text:p text:style-name="Preformatted_20_Text">dhāriyamānāsu 100</text:p>
      <text:p text:style-name="Preformatted_20_Text">dhītaraṃ 100</text:p>
      <text:p text:style-name="Preformatted_20_Text">dibbacakkhuñāṇaṃ 100</text:p>
      <text:p text:style-name="Preformatted_20_Text">dibbasotañāṇaṃ 100</text:p>
      <text:p text:style-name="Preformatted_20_Text">dibbe 100</text:p>
      <text:p text:style-name="Preformatted_20_Text">dibbena 100</text:p>
      <text:p text:style-name="Preformatted_20_Text">dibbo 100</text:p>
      <text:p text:style-name="Preformatted_20_Text">dibbā 100</text:p>
      <text:p text:style-name="Preformatted_20_Text">dibbānañca 100</text:p>
      <text:p text:style-name="Preformatted_20_Text">dibbānaṃ 100</text:p>
      <text:p text:style-name="Preformatted_20_Text">dibbāni 100</text:p>
      <text:p text:style-name="Preformatted_20_Text">dibbānihi 100</text:p>
      <text:p text:style-name="Preformatted_20_Text">dibbāya 100</text:p>
      <text:p text:style-name="Preformatted_20_Text">dinnapāṭikaṅkhī 100</text:p>
      <text:p text:style-name="Preformatted_20_Text">dinnaṃ 100</text:p>
      <text:p text:style-name="Preformatted_20_Text">dinnādāyī 100</text:p>
      <text:p text:style-name="Preformatted_20_Text">disaṃ 100</text:p>
      <text:p text:style-name="Preformatted_20_Text">dissanti 100</text:p>
      <text:p text:style-name="Preformatted_20_Text">dissati 100</text:p>
      <text:p text:style-name="Preformatted_20_Text"><text:soft-page-break/>disvā 100</text:p>
      <text:p text:style-name="Preformatted_20_Text">disvāna 100</text:p>
      <text:p text:style-name="Preformatted_20_Text">disvāva 100</text:p>
      <text:p text:style-name="Preformatted_20_Text">disā 100</text:p>
      <text:p text:style-name="Preformatted_20_Text">disāhi 100</text:p>
      <text:p text:style-name="Preformatted_20_Text">disāya 100</text:p>
      <text:p text:style-name="Preformatted_20_Text">disāyaubhayaṃsabhāvite 100</text:p>
      <text:p text:style-name="Preformatted_20_Text">disāya… 100</text:p>
      <text:p text:style-name="Preformatted_20_Text">disāḍāho 100</text:p>
      <text:p text:style-name="Preformatted_20_Text">divasaṃ 100</text:p>
      <text:p text:style-name="Preformatted_20_Text">divasāni 100</text:p>
      <text:p text:style-name="Preformatted_20_Text">divāseyyaṃ 100</text:p>
      <text:p text:style-name="Preformatted_20_Text">diyyanti 100</text:p>
      <text:p text:style-name="Preformatted_20_Text">diṭṭhadhammanibbānavādo 100</text:p>
      <text:p text:style-name="Preformatted_20_Text">diṭṭhadhammanibbānavādā 100</text:p>
      <text:p text:style-name="Preformatted_20_Text">diṭṭhadhammanibbānavādā… 100</text:p>
      <text:p text:style-name="Preformatted_20_Text">diṭṭhadhammo 100</text:p>
      <text:p text:style-name="Preformatted_20_Text">diṭṭheva 100</text:p>
      <text:p text:style-name="Preformatted_20_Text">diṭṭhigataṃ 100</text:p>
      <text:p text:style-name="Preformatted_20_Text">diṭṭhigatikādhiṭṭhānavaṭṭakathā 100</text:p>
      <text:p text:style-name="Preformatted_20_Text">diṭṭhigatā 100</text:p>
      <text:p text:style-name="Preformatted_20_Text">diṭṭhigatāni 100</text:p>
      <text:p text:style-name="Preformatted_20_Text">diṭṭhijālantipi 100</text:p>
      <text:p text:style-name="Preformatted_20_Text">diṭṭhiṭṭhānā 100</text:p>
      <text:p text:style-name="Preformatted_20_Text">domanassā 100</text:p>
      <text:p text:style-name="Preformatted_20_Text">dosinā 100</text:p>
      <text:p text:style-name="Preformatted_20_Text">doso 100</text:p>
      <text:p text:style-name="Preformatted_20_Text">doṇamite 100</text:p>
      <text:p text:style-name="Preformatted_20_Text">dubbaṇṇatarā 100</text:p>
      <text:p text:style-name="Preformatted_20_Text">dubbaṇṇe 100</text:p>
      <text:p text:style-name="Preformatted_20_Text">dubbhagakaraṇaṃ 100</text:p>
      <text:p text:style-name="Preformatted_20_Text">dubbhikkhaṃ 100</text:p>
      <text:p text:style-name="Preformatted_20_Text">dubbhāsitaṃ 100</text:p>
      <text:p text:style-name="Preformatted_20_Text">dubbhāsitā 100</text:p>
      <text:p text:style-name="Preformatted_20_Text">dubbuṭṭhikā 100</text:p>
      <text:p text:style-name="Preformatted_20_Text">duddasā 100</text:p>
      <text:p text:style-name="Preformatted_20_Text">duggate 100</text:p>
      <text:p text:style-name="Preformatted_20_Text">duggatiṃ 100</text:p>
      <text:p text:style-name="Preformatted_20_Text">duggītā 100</text:p>
      <text:p text:style-name="Preformatted_20_Text">dujjānaṃ 100</text:p>
      <text:p text:style-name="Preformatted_20_Text">dujjāno 100</text:p>
      <text:p text:style-name="Preformatted_20_Text">dujjānobrāhmaṇoti 100</text:p>
      <text:p text:style-name="Preformatted_20_Text">dujjāto 100</text:p>
      <text:p text:style-name="Preformatted_20_Text">dukkaraṃ 100</text:p>
      <text:p text:style-name="Preformatted_20_Text">dukkaraṃbrahmaññanti 100</text:p>
      <text:p text:style-name="Preformatted_20_Text">dukkaṭaṃ 100</text:p>
      <text:p text:style-name="Preformatted_20_Text">dukkhanirodhagāminī 100</text:p>
      <text:p text:style-name="Preformatted_20_Text">dukkhanirodhoti 100</text:p>
      <text:p text:style-name="Preformatted_20_Text">dukkhanti 100</text:p>
      <text:p text:style-name="Preformatted_20_Text">dukkhasamudayoti 100</text:p>
      <text:p text:style-name="Preformatted_20_Text">dukkhassa 100</text:p>
      <text:p text:style-name="Preformatted_20_Text">dukkhassantaṃ 100</text:p>
      <text:p text:style-name="Preformatted_20_Text">dukkhañca 100</text:p>
      <text:p text:style-name="Preformatted_20_Text">dukkhaṃ 100</text:p>
      <text:p text:style-name="Preformatted_20_Text">dukkhe 100</text:p>
      <text:p text:style-name="Preformatted_20_Text">dukkhito 100</text:p>
      <text:p text:style-name="Preformatted_20_Text">dukkho 100</text:p>
      <text:p text:style-name="Preformatted_20_Text">dukkhā 100</text:p>
      <text:p text:style-name="Preformatted_20_Text">dukkhāya 100</text:p>
      <text:p text:style-name="Preformatted_20_Text">dullabhā 100</text:p>
      <text:p text:style-name="Preformatted_20_Text">duppañño 100</text:p>
      <text:p text:style-name="Preformatted_20_Text">duranubodhā 100</text:p>
      <text:p text:style-name="Preformatted_20_Text">dutiyabhāṇavāro 100</text:p>
      <text:p text:style-name="Preformatted_20_Text">dutiyaibbhavādo 100</text:p>
      <text:p text:style-name="Preformatted_20_Text"><text:soft-page-break/>dutiyajjhānaṃ 100</text:p>
      <text:p text:style-name="Preformatted_20_Text">dutiyampi 100</text:p>
      <text:p text:style-name="Preformatted_20_Text">dutiyasandiṭṭhikasāmaññaphalaṃ 100</text:p>
      <text:p text:style-name="Preformatted_20_Text">dutiyaṃ 100</text:p>
      <text:p text:style-name="Preformatted_20_Text">dutiye 100</text:p>
      <text:p text:style-name="Preformatted_20_Text">dutiyo 100</text:p>
      <text:p text:style-name="Preformatted_20_Text">dvattiṃsa 100</text:p>
      <text:p text:style-name="Preformatted_20_Text">dvattiṃsamahāpurisalakkhaṇehi 100</text:p>
      <text:p text:style-name="Preformatted_20_Text">dvattiṃsamahāpurisalakkhaṇāni 100</text:p>
      <text:p text:style-name="Preformatted_20_Text">dvaṭṭhantarakappā 100</text:p>
      <text:p text:style-name="Preformatted_20_Text">dvaṭṭhipaṭipadā 100</text:p>
      <text:p text:style-name="Preformatted_20_Text">dve 100</text:p>
      <text:p text:style-name="Preformatted_20_Text">dvelakkhaṇādassanaṃ 100</text:p>
      <text:p text:style-name="Preformatted_20_Text">dvepabbajitavatthu 100</text:p>
      <text:p text:style-name="Preformatted_20_Text">dvepabbajitā 100</text:p>
      <text:p text:style-name="Preformatted_20_Text">dvepi 100</text:p>
      <text:p text:style-name="Preformatted_20_Text">dveyeva 100</text:p>
      <text:p text:style-name="Preformatted_20_Text">dvinnaṃ 100</text:p>
      <text:p text:style-name="Preformatted_20_Text">dvādasamaṃ 100</text:p>
      <text:p text:style-name="Preformatted_20_Text">dvāgāriko 100</text:p>
      <text:p text:style-name="Preformatted_20_Text">dvālopiko 100</text:p>
      <text:p text:style-name="Preformatted_20_Text">dvāraṃ 100</text:p>
      <text:p text:style-name="Preformatted_20_Text">dvāsaṭṭhiyā 100</text:p>
      <text:p text:style-name="Preformatted_20_Text">dvāsaṭṭhiyāvatthūhi 100</text:p>
      <text:p text:style-name="Preformatted_20_Text">dvīhatīhassa 100</text:p>
      <text:p text:style-name="Preformatted_20_Text">dvīhaṅgehi 100</text:p>
      <text:p text:style-name="Preformatted_20_Text">dvīhi 100</text:p>
      <text:p text:style-name="Preformatted_20_Text">dvīhikampi 100</text:p>
      <text:p text:style-name="Preformatted_20_Text">dvīhipi 100</text:p>
      <text:p text:style-name="Preformatted_20_Text">dvīhivatthūhi 100</text:p>
      <text:p text:style-name="Preformatted_20_Text">dvīsu 100</text:p>
      <text:p text:style-name="Preformatted_20_Text">dānakathaṃ 100</text:p>
      <text:p text:style-name="Preformatted_20_Text">dānapati 100</text:p>
      <text:p text:style-name="Preformatted_20_Text">dānaṃ 100</text:p>
      <text:p text:style-name="Preformatted_20_Text">dānena 100</text:p>
      <text:p text:style-name="Preformatted_20_Text">dāni 100</text:p>
      <text:p text:style-name="Preformatted_20_Text">dānāni 100</text:p>
      <text:p text:style-name="Preformatted_20_Text">dānānipaṭṭhapesuṃ 100</text:p>
      <text:p text:style-name="Preformatted_20_Text">dāpento 100</text:p>
      <text:p text:style-name="Preformatted_20_Text">dārabharaṇāya 100</text:p>
      <text:p text:style-name="Preformatted_20_Text">dārabharaṇāyāti 100</text:p>
      <text:p text:style-name="Preformatted_20_Text">dārakatikicchā 100</text:p>
      <text:p text:style-name="Preformatted_20_Text">dārupattikantevāsī 100</text:p>
      <text:p text:style-name="Preformatted_20_Text">dāsabyaṃ 100</text:p>
      <text:p text:style-name="Preformatted_20_Text">dāsabyā 100</text:p>
      <text:p text:style-name="Preformatted_20_Text">dāsalakkhaṇaṃ 100</text:p>
      <text:p text:style-name="Preformatted_20_Text">dāsidāsapaṭiggahaṇā 100</text:p>
      <text:p text:style-name="Preformatted_20_Text">dāsikaputtā 100</text:p>
      <text:p text:style-name="Preformatted_20_Text">dāsilakkhaṇaṃ 100</text:p>
      <text:p text:style-name="Preformatted_20_Text">dāsiputtavādena 100</text:p>
      <text:p text:style-name="Preformatted_20_Text">dāsiputtavādo 100</text:p>
      <text:p text:style-name="Preformatted_20_Text">dāsiputto 100</text:p>
      <text:p text:style-name="Preformatted_20_Text">dāso 100</text:p>
      <text:p text:style-name="Preformatted_20_Text">dāsāti 100</text:p>
      <text:p text:style-name="Preformatted_20_Text">dāsī 100</text:p>
      <text:p text:style-name="Preformatted_20_Text">dātā 100</text:p>
      <text:p text:style-name="Preformatted_20_Text">dāyako 100</text:p>
      <text:p text:style-name="Preformatted_20_Text">dī 100</text:p>
      <text:p text:style-name="Preformatted_20_Text">dīghadasāni 100</text:p>
      <text:p text:style-name="Preformatted_20_Text">dīghadasāniiti 100</text:p>
      <text:p text:style-name="Preformatted_20_Text">dīghamaddhānaṃtiṭṭhanti 100</text:p>
      <text:p text:style-name="Preformatted_20_Text">dīghamaddhānaṃtiṭṭhati 100</text:p>
      <text:p text:style-name="Preformatted_20_Text">dīghanikāyo 100</text:p>
      <text:p text:style-name="Preformatted_20_Text">dīgharattaṃ 100</text:p>
      <text:p text:style-name="Preformatted_20_Text"><text:soft-page-break/>dīgharattaṃhitāya 100</text:p>
      <text:p text:style-name="Preformatted_20_Text">dīghassa 100</text:p>
      <text:p text:style-name="Preformatted_20_Text">dīghañca 100</text:p>
      <text:p text:style-name="Preformatted_20_Text">dīghā 100</text:p>
      <text:p text:style-name="Preformatted_20_Text">dīghāhi 100</text:p>
      <text:p text:style-name="Preformatted_20_Text">dīghāsibaddhehi 100</text:p>
      <text:p text:style-name="Preformatted_20_Text">dīghāsivudhehi 100</text:p>
      <text:p text:style-name="Preformatted_20_Text">dīghāyukataro 100</text:p>
      <text:p text:style-name="Preformatted_20_Text">dīpā 100</text:p>
      <text:p text:style-name="Preformatted_20_Text">dūratova 100</text:p>
      <text:p text:style-name="Preformatted_20_Text">dūre 100</text:p>
      <text:p text:style-name="Preformatted_20_Text">dūteyyapahiṇagamanānuyogaṃ 100</text:p>
      <text:p text:style-name="Preformatted_20_Text">dūteyyapahiṇagamanānuyogā 100</text:p>
      <text:p text:style-name="Preformatted_20_Text">ehi 100</text:p>
      <text:p text:style-name="Preformatted_20_Text">ehibhaddantiko 100</text:p>
      <text:p text:style-name="Preformatted_20_Text">ehipārāpāranti 100</text:p>
      <text:p text:style-name="Preformatted_20_Text">ehisvāgatavādī 100</text:p>
      <text:p text:style-name="Preformatted_20_Text">ekabhattiko 100</text:p>
      <text:p text:style-name="Preformatted_20_Text">ekabrāhmaṇopi 100</text:p>
      <text:p text:style-name="Preformatted_20_Text">ekacca 100</text:p>
      <text:p text:style-name="Preformatted_20_Text">ekaccaasassatikā 100</text:p>
      <text:p text:style-name="Preformatted_20_Text">ekaccasassatavādo 100</text:p>
      <text:p text:style-name="Preformatted_20_Text">ekaccasassatikā 100</text:p>
      <text:p text:style-name="Preformatted_20_Text">ekaccasassatikāekaccaasassatikā 100</text:p>
      <text:p text:style-name="Preformatted_20_Text">ekaccaṃ 100</text:p>
      <text:p text:style-name="Preformatted_20_Text">ekaccaṃsassataṃ 100</text:p>
      <text:p text:style-name="Preformatted_20_Text">ekaccesu 100</text:p>
      <text:p text:style-name="Preformatted_20_Text">ekacco 100</text:p>
      <text:p text:style-name="Preformatted_20_Text">ekakassa 100</text:p>
      <text:p text:style-name="Preformatted_20_Text">ekako 100</text:p>
      <text:p text:style-name="Preformatted_20_Text">ekamantaṃ 100</text:p>
      <text:p text:style-name="Preformatted_20_Text">ekamantaṃnisīdi 100</text:p>
      <text:p text:style-name="Preformatted_20_Text">ekamantaṃnisīdiṃsu 100</text:p>
      <text:p text:style-name="Preformatted_20_Text">ekamidāhaṃ 100</text:p>
      <text:p text:style-name="Preformatted_20_Text">ekampi 100</text:p>
      <text:p text:style-name="Preformatted_20_Text">ekantadukkhī 100</text:p>
      <text:p text:style-name="Preformatted_20_Text">ekantalomiṃ 100</text:p>
      <text:p text:style-name="Preformatted_20_Text">ekantaparipuṇṇaṃ 100</text:p>
      <text:p text:style-name="Preformatted_20_Text">ekantaparisuddhaṃ 100</text:p>
      <text:p text:style-name="Preformatted_20_Text">ekantasukhassa 100</text:p>
      <text:p text:style-name="Preformatted_20_Text">ekantasukhaṃ 100</text:p>
      <text:p text:style-name="Preformatted_20_Text">ekantasukhiṃ 100</text:p>
      <text:p text:style-name="Preformatted_20_Text">ekantasukhī 100</text:p>
      <text:p text:style-name="Preformatted_20_Text">ekapassayikopi 100</text:p>
      <text:p text:style-name="Preformatted_20_Text">ekarattivāsaṃ 100</text:p>
      <text:p text:style-name="Preformatted_20_Text">ekasālake 100</text:p>
      <text:p text:style-name="Preformatted_20_Text">ekasālako 100</text:p>
      <text:p text:style-name="Preformatted_20_Text">ekattasaññī 100</text:p>
      <text:p text:style-name="Preformatted_20_Text">ekaññeva 100</text:p>
      <text:p text:style-name="Preformatted_20_Text">ekaṃ 100</text:p>
      <text:p text:style-name="Preformatted_20_Text">ekaṃsabhāvitasamādhi 100</text:p>
      <text:p text:style-name="Preformatted_20_Text">ekaṃsabhāvite 100</text:p>
      <text:p text:style-name="Preformatted_20_Text">ekaṃsabhāvito 100</text:p>
      <text:p text:style-name="Preformatted_20_Text">ekaṃsena 100</text:p>
      <text:p text:style-name="Preformatted_20_Text">ekaṃsikadhammo 100</text:p>
      <text:p text:style-name="Preformatted_20_Text">ekaṃsikaṃ 100</text:p>
      <text:p text:style-name="Preformatted_20_Text">ekaṃsiko 100</text:p>
      <text:p text:style-name="Preformatted_20_Text">ekaṃsikā 100</text:p>
      <text:p text:style-name="Preformatted_20_Text">ekaṃsikāpi 100</text:p>
      <text:p text:style-name="Preformatted_20_Text">eke 100</text:p>
      <text:p text:style-name="Preformatted_20_Text">ekena 100</text:p>
      <text:p text:style-name="Preformatted_20_Text">ekissāpi 100</text:p>
      <text:p text:style-name="Preformatted_20_Text">eko 100</text:p>
      <text:p text:style-name="Preformatted_20_Text">ekodibhāvaṃ 100</text:p>
      <text:p text:style-name="Preformatted_20_Text"><text:soft-page-break/>ekopi 100</text:p>
      <text:p text:style-name="Preformatted_20_Text">ekā 100</text:p>
      <text:p text:style-name="Preformatted_20_Text">ekācariyapācariyopi 100</text:p>
      <text:p text:style-name="Preformatted_20_Text">ekācariyopi 100</text:p>
      <text:p text:style-name="Preformatted_20_Text">ekādasamaṃ 100</text:p>
      <text:p text:style-name="Preformatted_20_Text">ekāgārikaṃ 100</text:p>
      <text:p text:style-name="Preformatted_20_Text">ekāgāriko 100</text:p>
      <text:p text:style-name="Preformatted_20_Text">ekāhikampi 100</text:p>
      <text:p text:style-name="Preformatted_20_Text">ekālopiko 100</text:p>
      <text:p text:style-name="Preformatted_20_Text">ekūnapaññāsa 100</text:p>
      <text:p text:style-name="Preformatted_20_Text">esa 100</text:p>
      <text:p text:style-name="Preformatted_20_Text">esikaṭṭhāyiṭṭhito 100</text:p>
      <text:p text:style-name="Preformatted_20_Text">esikaṭṭhāyiṭṭhitā 100</text:p>
      <text:p text:style-name="Preformatted_20_Text">eso 100</text:p>
      <text:p text:style-name="Preformatted_20_Text">esā 100</text:p>
      <text:p text:style-name="Preformatted_20_Text">esāhaṃ 100</text:p>
      <text:p text:style-name="Preformatted_20_Text">etadahosi 100</text:p>
      <text:p text:style-name="Preformatted_20_Text">etadavoca 100</text:p>
      <text:p text:style-name="Preformatted_20_Text">etadavocaṃ 100</text:p>
      <text:p text:style-name="Preformatted_20_Text">etadavocuṃ 100</text:p>
      <text:p text:style-name="Preformatted_20_Text">etadeva 100</text:p>
      <text:p text:style-name="Preformatted_20_Text">etamatthaṃ 100</text:p>
      <text:p text:style-name="Preformatted_20_Text">etampi 100</text:p>
      <text:p text:style-name="Preformatted_20_Text">etarahi 100</text:p>
      <text:p text:style-name="Preformatted_20_Text">etasmiṃ 100</text:p>
      <text:p text:style-name="Preformatted_20_Text">etasmā 100</text:p>
      <text:p text:style-name="Preformatted_20_Text">etassa 100</text:p>
      <text:p text:style-name="Preformatted_20_Text">etañhi 100</text:p>
      <text:p text:style-name="Preformatted_20_Text">etaṃ 100</text:p>
      <text:p text:style-name="Preformatted_20_Text">ete 100</text:p>
      <text:p text:style-name="Preformatted_20_Text">etenetaṃ 100</text:p>
      <text:p text:style-name="Preformatted_20_Text">etesaṃ 100</text:p>
      <text:p text:style-name="Preformatted_20_Text">etha 100</text:p>
      <text:p text:style-name="Preformatted_20_Text">ettakaparamāva 100</text:p>
      <text:p text:style-name="Preformatted_20_Text">ettakavaṇṇo 100</text:p>
      <text:p text:style-name="Preformatted_20_Text">ettake 100</text:p>
      <text:p text:style-name="Preformatted_20_Text">ettha 100</text:p>
      <text:p text:style-name="Preformatted_20_Text">etthapaṭibaddhanti 100</text:p>
      <text:p text:style-name="Preformatted_20_Text">etthetaṃ 100</text:p>
      <text:p text:style-name="Preformatted_20_Text">ettheva 100</text:p>
      <text:p text:style-name="Preformatted_20_Text">etthevassa 100</text:p>
      <text:p text:style-name="Preformatted_20_Text">ettāvatā 100</text:p>
      <text:p text:style-name="Preformatted_20_Text">ettāvatāpi 100</text:p>
      <text:p text:style-name="Preformatted_20_Text">etu 100</text:p>
      <text:p text:style-name="Preformatted_20_Text">etāsaṃ 100</text:p>
      <text:p text:style-name="Preformatted_20_Text">evamanusāsati 100</text:p>
      <text:p text:style-name="Preformatted_20_Text">evamassa 100</text:p>
      <text:p text:style-name="Preformatted_20_Text">evamassu 100</text:p>
      <text:p text:style-name="Preformatted_20_Text">evametassa 100</text:p>
      <text:p text:style-name="Preformatted_20_Text">evametaṃ 100</text:p>
      <text:p text:style-name="Preformatted_20_Text">evameva 100</text:p>
      <text:p text:style-name="Preformatted_20_Text">evamevakho 100</text:p>
      <text:p text:style-name="Preformatted_20_Text">evamevaṃ 100</text:p>
      <text:p text:style-name="Preformatted_20_Text">evamevāhaṃ 100</text:p>
      <text:p text:style-name="Preformatted_20_Text">evampi 100</text:p>
      <text:p text:style-name="Preformatted_20_Text">evamuparipi 100</text:p>
      <text:p text:style-name="Preformatted_20_Text">evamāha 100</text:p>
      <text:p text:style-name="Preformatted_20_Text">evamāhaṃsu 100</text:p>
      <text:p text:style-name="Preformatted_20_Text">evamāhāro 100</text:p>
      <text:p text:style-name="Preformatted_20_Text">evamāroceyyuṃ 100</text:p>
      <text:p text:style-name="Preformatted_20_Text">evamāvusoti 100</text:p>
      <text:p text:style-name="Preformatted_20_Text">evamāyupariyanto 100</text:p>
      <text:p text:style-name="Preformatted_20_Text">evantipi 100</text:p>
      <text:p text:style-name="Preformatted_20_Text">evarūpaṃ 100</text:p>
      <text:p text:style-name="Preformatted_20_Text"><text:soft-page-break/>evarūpehikulaputtehi 100</text:p>
      <text:p text:style-name="Preformatted_20_Text">evarūpena 100</text:p>
      <text:p text:style-name="Preformatted_20_Text">evarūpā 100</text:p>
      <text:p text:style-name="Preformatted_20_Text">evarūpākuhanalapanā 100</text:p>
      <text:p text:style-name="Preformatted_20_Text">evarūpāya 100</text:p>
      <text:p text:style-name="Preformatted_20_Text">evañca 100</text:p>
      <text:p text:style-name="Preformatted_20_Text">evañhetaṃ 100</text:p>
      <text:p text:style-name="Preformatted_20_Text">evaṃ 100</text:p>
      <text:p text:style-name="Preformatted_20_Text">evaṃabhisamparāyāti 100</text:p>
      <text:p text:style-name="Preformatted_20_Text">evaṃbyākareyyanti 100</text:p>
      <text:p text:style-name="Preformatted_20_Text">evaṃbyākareyyaṃ 100</text:p>
      <text:p text:style-name="Preformatted_20_Text">evaṃbyākareyyāma 100</text:p>
      <text:p text:style-name="Preformatted_20_Text">evaṃdiṭṭhi 100</text:p>
      <text:p text:style-name="Preformatted_20_Text">evaṃdiṭṭhino 100</text:p>
      <text:p text:style-name="Preformatted_20_Text">evaṃdiṭṭhī 100</text:p>
      <text:p text:style-name="Preformatted_20_Text">evaṃgahitā 100</text:p>
      <text:p text:style-name="Preformatted_20_Text">evaṃgatikā 100</text:p>
      <text:p text:style-name="Preformatted_20_Text">evaṃgatāni 100</text:p>
      <text:p text:style-name="Preformatted_20_Text">evaṃgotto 100</text:p>
      <text:p text:style-name="Preformatted_20_Text">evaṃgottāti 100</text:p>
      <text:p text:style-name="Preformatted_20_Text">evaṃmahiddhike 100</text:p>
      <text:p text:style-name="Preformatted_20_Text">evaṃmahānubhāve 100</text:p>
      <text:p text:style-name="Preformatted_20_Text">evaṃnāmo 100</text:p>
      <text:p text:style-name="Preformatted_20_Text">evaṃnāmoevaṃgotto 100</text:p>
      <text:p text:style-name="Preformatted_20_Text">evaṃnāmā 100</text:p>
      <text:p text:style-name="Preformatted_20_Text">evaṃpajānāti 100</text:p>
      <text:p text:style-name="Preformatted_20_Text">evaṃparāmaṭṭhā 100</text:p>
      <text:p text:style-name="Preformatted_20_Text">evaṃpaṭipannā 100</text:p>
      <text:p text:style-name="Preformatted_20_Text">evaṃsampadamidaṃ 100</text:p>
      <text:p text:style-name="Preformatted_20_Text">evaṃsukhadukkhappaṭisaṃvedī 100</text:p>
      <text:p text:style-name="Preformatted_20_Text">evaṃvadeyya 100</text:p>
      <text:p text:style-name="Preformatted_20_Text">evaṃvadeyyuṃ 100</text:p>
      <text:p text:style-name="Preformatted_20_Text">evaṃvaṇṇo 100</text:p>
      <text:p text:style-name="Preformatted_20_Text">evaṃvaṇṇoevamāhāro 100</text:p>
      <text:p text:style-name="Preformatted_20_Text">evaṃvihārī 100</text:p>
      <text:p text:style-name="Preformatted_20_Text">evaṃvipākaṃ 100</text:p>
      <text:p text:style-name="Preformatted_20_Text">evaṃvipāko 100</text:p>
      <text:p text:style-name="Preformatted_20_Text">evaṃvitthāretabbaṃ 100</text:p>
      <text:p text:style-name="Preformatted_20_Text">evaṃvutte 100</text:p>
      <text:p text:style-name="Preformatted_20_Text">evaṃvādino 100</text:p>
      <text:p text:style-name="Preformatted_20_Text">evaṃvādī 100</text:p>
      <text:p text:style-name="Preformatted_20_Text">evāyaṃ 100</text:p>
      <text:p text:style-name="Preformatted_20_Text">eḷakamantaraṃ 100</text:p>
      <text:p text:style-name="Preformatted_20_Text">gabbhiniyā 100</text:p>
      <text:p text:style-name="Preformatted_20_Text">gabbhā 100</text:p>
      <text:p text:style-name="Preformatted_20_Text">gaccha 100</text:p>
      <text:p text:style-name="Preformatted_20_Text">gacchantaṃ 100</text:p>
      <text:p text:style-name="Preformatted_20_Text">gacchantena 100</text:p>
      <text:p text:style-name="Preformatted_20_Text">gacchanti 100</text:p>
      <text:p text:style-name="Preformatted_20_Text">gacchanto 100</text:p>
      <text:p text:style-name="Preformatted_20_Text">gacchateva 100</text:p>
      <text:p text:style-name="Preformatted_20_Text">gacchati 100</text:p>
      <text:p text:style-name="Preformatted_20_Text">gacchato 100</text:p>
      <text:p text:style-name="Preformatted_20_Text">gaccheyya 100</text:p>
      <text:p text:style-name="Preformatted_20_Text">gaccheyyāti 100</text:p>
      <text:p text:style-name="Preformatted_20_Text">gacchiṃ 100</text:p>
      <text:p text:style-name="Preformatted_20_Text">gacchāma 100</text:p>
      <text:p text:style-name="Preformatted_20_Text">gacchāmi 100</text:p>
      <text:p text:style-name="Preformatted_20_Text">gadhitā 100</text:p>
      <text:p text:style-name="Preformatted_20_Text">gaggarā 100</text:p>
      <text:p text:style-name="Preformatted_20_Text">gaggarāya 100</text:p>
      <text:p text:style-name="Preformatted_20_Text">gahapati 100</text:p>
      <text:p text:style-name="Preformatted_20_Text">gahapatiko 100</text:p>
      <text:p text:style-name="Preformatted_20_Text">gahapatikokarakārako 100</text:p>
      <text:p text:style-name="Preformatted_20_Text"><text:soft-page-break/>gahapatikānaṃ 100</text:p>
      <text:p text:style-name="Preformatted_20_Text">gahapatinecayikā 100</text:p>
      <text:p text:style-name="Preformatted_20_Text">gahapatinā 100</text:p>
      <text:p text:style-name="Preformatted_20_Text">gahapatiputtaṃ 100</text:p>
      <text:p text:style-name="Preformatted_20_Text">gahapatiputtena 100</text:p>
      <text:p text:style-name="Preformatted_20_Text">gahapatiputto 100</text:p>
      <text:p text:style-name="Preformatted_20_Text">gahapatiratanaṃ 100</text:p>
      <text:p text:style-name="Preformatted_20_Text">gahetvā 100</text:p>
      <text:p text:style-name="Preformatted_20_Text">galaggahāpi 100</text:p>
      <text:p text:style-name="Preformatted_20_Text">gambhīro 100</text:p>
      <text:p text:style-name="Preformatted_20_Text">gambhīrā 100</text:p>
      <text:p text:style-name="Preformatted_20_Text">gamissāmi 100</text:p>
      <text:p text:style-name="Preformatted_20_Text">gandhakathaṃ 100</text:p>
      <text:p text:style-name="Preformatted_20_Text">gandhasannidhiṃ 100</text:p>
      <text:p text:style-name="Preformatted_20_Text">gandhaṃ 100</text:p>
      <text:p text:style-name="Preformatted_20_Text">gandhārī 100</text:p>
      <text:p text:style-name="Preformatted_20_Text">gandhā… 100</text:p>
      <text:p text:style-name="Preformatted_20_Text">gantvā 100</text:p>
      <text:p text:style-name="Preformatted_20_Text">garahati 100</text:p>
      <text:p text:style-name="Preformatted_20_Text">garahissāmi 100</text:p>
      <text:p text:style-name="Preformatted_20_Text">garahāya 100</text:p>
      <text:p text:style-name="Preformatted_20_Text">garu 100</text:p>
      <text:p text:style-name="Preformatted_20_Text">garukaronti 100</text:p>
      <text:p text:style-name="Preformatted_20_Text">garukato 100</text:p>
      <text:p text:style-name="Preformatted_20_Text">garukātabbo 100</text:p>
      <text:p text:style-name="Preformatted_20_Text">garukātabbā 100</text:p>
      <text:p text:style-name="Preformatted_20_Text">garuṃ 100</text:p>
      <text:p text:style-name="Preformatted_20_Text">gatanti 100</text:p>
      <text:p text:style-name="Preformatted_20_Text">gatatto 100</text:p>
      <text:p text:style-name="Preformatted_20_Text">gataṃ 100</text:p>
      <text:p text:style-name="Preformatted_20_Text">gate 100</text:p>
      <text:p text:style-name="Preformatted_20_Text">gati 100</text:p>
      <text:p text:style-name="Preformatted_20_Text">gatiyo 100</text:p>
      <text:p text:style-name="Preformatted_20_Text">gatiñca 100</text:p>
      <text:p text:style-name="Preformatted_20_Text">gatiṃ 100</text:p>
      <text:p text:style-name="Preformatted_20_Text">gato 100</text:p>
      <text:p text:style-name="Preformatted_20_Text">gatāni 100</text:p>
      <text:p text:style-name="Preformatted_20_Text">gatīnaṃ 100</text:p>
      <text:p text:style-name="Preformatted_20_Text">gavesī 100</text:p>
      <text:p text:style-name="Preformatted_20_Text">gavā 100</text:p>
      <text:p text:style-name="Preformatted_20_Text">gaṅgāya 100</text:p>
      <text:p text:style-name="Preformatted_20_Text">gaṇakā 100</text:p>
      <text:p text:style-name="Preformatted_20_Text">gaṇanā 100</text:p>
      <text:p text:style-name="Preformatted_20_Text">gaṇācariyasāvakasaṅghāti 100</text:p>
      <text:p text:style-name="Preformatted_20_Text">gaṇācariyo 100</text:p>
      <text:p text:style-name="Preformatted_20_Text">gaṇācariyāti 100</text:p>
      <text:p text:style-name="Preformatted_20_Text">gaṇī 100</text:p>
      <text:p text:style-name="Preformatted_20_Text">gaṇībhūte 100</text:p>
      <text:p text:style-name="Preformatted_20_Text">gaṇībhūteyenagaggarā 100</text:p>
      <text:p text:style-name="Preformatted_20_Text">gaṇībhūtā 100</text:p>
      <text:p text:style-name="Preformatted_20_Text">gehaṃ 100</text:p>
      <text:p text:style-name="Preformatted_20_Text">gharāni 100</text:p>
      <text:p text:style-name="Preformatted_20_Text">gharāvāso 100</text:p>
      <text:p text:style-name="Preformatted_20_Text">ghaṭikaṃ 100</text:p>
      <text:p text:style-name="Preformatted_20_Text">ghositārāme 100</text:p>
      <text:p text:style-name="Preformatted_20_Text">ghānaviññeyyā 100</text:p>
      <text:p text:style-name="Preformatted_20_Text">ghānaṃ 100</text:p>
      <text:p text:style-name="Preformatted_20_Text">ghānena 100</text:p>
      <text:p text:style-name="Preformatted_20_Text">ghāsacchādanaparamatāya 100</text:p>
      <text:p text:style-name="Preformatted_20_Text">ghātento 100</text:p>
      <text:p text:style-name="Preformatted_20_Text">ghātetā 100</text:p>
      <text:p text:style-name="Preformatted_20_Text">ghāyitvā 100</text:p>
      <text:p text:style-name="Preformatted_20_Text">ghāyitvā… 100</text:p>
      <text:p text:style-name="Preformatted_20_Text">gihīnaṃ 100</text:p>
      <text:p text:style-name="Preformatted_20_Text"><text:soft-page-break/>gijjhakūṭe 100</text:p>
      <text:p text:style-name="Preformatted_20_Text">giriguhaṃ 100</text:p>
      <text:p text:style-name="Preformatted_20_Text">godhālakkhaṇaṃ 100</text:p>
      <text:p text:style-name="Preformatted_20_Text">golakkhaṇaṃ 100</text:p>
      <text:p text:style-name="Preformatted_20_Text">gomayabhakkho 100</text:p>
      <text:p text:style-name="Preformatted_20_Text">gonakaṃ 100</text:p>
      <text:p text:style-name="Preformatted_20_Text">gosāla 100</text:p>
      <text:p text:style-name="Preformatted_20_Text">gosālassa 100</text:p>
      <text:p text:style-name="Preformatted_20_Text">gosālaṃ 100</text:p>
      <text:p text:style-name="Preformatted_20_Text">gosālena 100</text:p>
      <text:p text:style-name="Preformatted_20_Text">gosālo 100</text:p>
      <text:p text:style-name="Preformatted_20_Text">gotama 100</text:p>
      <text:p text:style-name="Preformatted_20_Text">gotamanti 100</text:p>
      <text:p text:style-name="Preformatted_20_Text">gotamassa 100</text:p>
      <text:p text:style-name="Preformatted_20_Text">gotamasāvakasaṅgho 100</text:p>
      <text:p text:style-name="Preformatted_20_Text">gotamaṃ 100</text:p>
      <text:p text:style-name="Preformatted_20_Text">gotamaṃgamissāmāti 100</text:p>
      <text:p text:style-name="Preformatted_20_Text">gotame 100</text:p>
      <text:p text:style-name="Preformatted_20_Text">gotamena 100</text:p>
      <text:p text:style-name="Preformatted_20_Text">gotamenāti 100</text:p>
      <text:p text:style-name="Preformatted_20_Text">gotamo 100</text:p>
      <text:p text:style-name="Preformatted_20_Text">gotamoti 100</text:p>
      <text:p text:style-name="Preformatted_20_Text">gotamo… 100</text:p>
      <text:p text:style-name="Preformatted_20_Text">gotamāti 100</text:p>
      <text:p text:style-name="Preformatted_20_Text">gottapaṭisārino 100</text:p>
      <text:p text:style-name="Preformatted_20_Text">gottavādavinibaddhañca 100</text:p>
      <text:p text:style-name="Preformatted_20_Text">gottavādo 100</text:p>
      <text:p text:style-name="Preformatted_20_Text">gottaṃ 100</text:p>
      <text:p text:style-name="Preformatted_20_Text">gottosi 100</text:p>
      <text:p text:style-name="Preformatted_20_Text">guttadvāro 100</text:p>
      <text:p text:style-name="Preformatted_20_Text">guttadvārohoti 100</text:p>
      <text:p text:style-name="Preformatted_20_Text">gādhati 100</text:p>
      <text:p text:style-name="Preformatted_20_Text">gāmadhammā 100</text:p>
      <text:p text:style-name="Preformatted_20_Text">gāmadhammāti 100</text:p>
      <text:p text:style-name="Preformatted_20_Text">gāmaghātāpi 100</text:p>
      <text:p text:style-name="Preformatted_20_Text">gāmakathaṃ 100</text:p>
      <text:p text:style-name="Preformatted_20_Text">gāmakhettaṃ 100</text:p>
      <text:p text:style-name="Preformatted_20_Text">gāmantaṃ 100</text:p>
      <text:p text:style-name="Preformatted_20_Text">gāmasamosaraṇāni 100</text:p>
      <text:p text:style-name="Preformatted_20_Text">gāmassa 100</text:p>
      <text:p text:style-name="Preformatted_20_Text">gāmasāmantaṃ 100</text:p>
      <text:p text:style-name="Preformatted_20_Text">gāmaṃ 100</text:p>
      <text:p text:style-name="Preformatted_20_Text">gāme 100</text:p>
      <text:p text:style-name="Preformatted_20_Text">gāmā 100</text:p>
      <text:p text:style-name="Preformatted_20_Text">gārayhaṃ 100</text:p>
      <text:p text:style-name="Preformatted_20_Text">gāthā 100</text:p>
      <text:p text:style-name="Preformatted_20_Text">gāvo 100</text:p>
      <text:p text:style-name="Preformatted_20_Text">gāḷhabandhanaṃbaddho 100</text:p>
      <text:p text:style-name="Preformatted_20_Text">gītaṃ 100</text:p>
      <text:p text:style-name="Preformatted_20_Text">gītaṃpavuttaṃ 100</text:p>
      <text:p text:style-name="Preformatted_20_Text">hadayaṅgamā 100</text:p>
      <text:p text:style-name="Preformatted_20_Text">handa 100</text:p>
      <text:p text:style-name="Preformatted_20_Text">handassa 100</text:p>
      <text:p text:style-name="Preformatted_20_Text">handāhaṃ 100</text:p>
      <text:p text:style-name="Preformatted_20_Text">haneyya 100</text:p>
      <text:p text:style-name="Preformatted_20_Text">hantā 100</text:p>
      <text:p text:style-name="Preformatted_20_Text">hanujappanaṃ 100</text:p>
      <text:p text:style-name="Preformatted_20_Text">hanusaṃhananaṃ 100</text:p>
      <text:p text:style-name="Preformatted_20_Text">hara 100</text:p>
      <text:p text:style-name="Preformatted_20_Text">harathāti 100</text:p>
      <text:p text:style-name="Preformatted_20_Text">harato 100</text:p>
      <text:p text:style-name="Preformatted_20_Text">haritāni 100</text:p>
      <text:p text:style-name="Preformatted_20_Text">harāyāmi 100</text:p>
      <text:p text:style-name="Preformatted_20_Text">hasakhiḍḍāratidhammasamāpannā 100</text:p>
      <text:p text:style-name="Preformatted_20_Text"><text:soft-page-break/>hassakaññeva 100</text:p>
      <text:p text:style-name="Preformatted_20_Text">hassakhiḍḍāratidhammasamāpannā 100</text:p>
      <text:p text:style-name="Preformatted_20_Text">hassakhiḍḍāratidhammasamāpannānaṃ 100</text:p>
      <text:p text:style-name="Preformatted_20_Text">hatthabandhaṃ 100</text:p>
      <text:p text:style-name="Preformatted_20_Text">hatthattharaṃ 100</text:p>
      <text:p text:style-name="Preformatted_20_Text">hatthattharaṇaṃ 100</text:p>
      <text:p text:style-name="Preformatted_20_Text">hatthaṃ 100</text:p>
      <text:p text:style-name="Preformatted_20_Text">hatthe 100</text:p>
      <text:p text:style-name="Preformatted_20_Text">hatthena 100</text:p>
      <text:p text:style-name="Preformatted_20_Text">hatthigavassavaḷavapaṭiggahaṇā 100</text:p>
      <text:p text:style-name="Preformatted_20_Text">hatthigīvāya 100</text:p>
      <text:p text:style-name="Preformatted_20_Text">hatthilakkhaṇaṃ 100</text:p>
      <text:p text:style-name="Preformatted_20_Text">hatthinikaṃ 100</text:p>
      <text:p text:style-name="Preformatted_20_Text">hatthinikāsatesu 100</text:p>
      <text:p text:style-name="Preformatted_20_Text">hatthinikāsatāni 100</text:p>
      <text:p text:style-name="Preformatted_20_Text">hatthiratanaṃ 100</text:p>
      <text:p text:style-name="Preformatted_20_Text">hatthisāriputto 100</text:p>
      <text:p text:style-name="Preformatted_20_Text">hatthiyuddhaṃ 100</text:p>
      <text:p text:style-name="Preformatted_20_Text">hatthiyānāni 100</text:p>
      <text:p text:style-name="Preformatted_20_Text">hatthābhijappanaṃ 100</text:p>
      <text:p text:style-name="Preformatted_20_Text">hatthāpalekhano 100</text:p>
      <text:p text:style-name="Preformatted_20_Text">hatthārohā 100</text:p>
      <text:p text:style-name="Preformatted_20_Text">hatāvasesakā 100</text:p>
      <text:p text:style-name="Preformatted_20_Text">haññiṃsu 100</text:p>
      <text:p text:style-name="Preformatted_20_Text">haṭabhakkho 100</text:p>
      <text:p text:style-name="Preformatted_20_Text">hetaṃ 100</text:p>
      <text:p text:style-name="Preformatted_20_Text">hete 100</text:p>
      <text:p text:style-name="Preformatted_20_Text">hettha 100</text:p>
      <text:p text:style-name="Preformatted_20_Text">hetu 100</text:p>
      <text:p text:style-name="Preformatted_20_Text">hevantissu 100</text:p>
      <text:p text:style-name="Preformatted_20_Text">hevaṃ 100</text:p>
      <text:p text:style-name="Preformatted_20_Text">heṭṭhā 100</text:p>
      <text:p text:style-name="Preformatted_20_Text">hi 100</text:p>
      <text:p text:style-name="Preformatted_20_Text">hidaṃ 100</text:p>
      <text:p text:style-name="Preformatted_20_Text">himavantapasse 100</text:p>
      <text:p text:style-name="Preformatted_20_Text">hiraññasuvaṇṇaṃ 100</text:p>
      <text:p text:style-name="Preformatted_20_Text">hissa 100</text:p>
      <text:p text:style-name="Preformatted_20_Text">hitānukampī 100</text:p>
      <text:p text:style-name="Preformatted_20_Text">hitāya 100</text:p>
      <text:p text:style-name="Preformatted_20_Text">hitāyasukhāyāti 100</text:p>
      <text:p text:style-name="Preformatted_20_Text">homi 100</text:p>
      <text:p text:style-name="Preformatted_20_Text">hontaṃ 100</text:p>
      <text:p text:style-name="Preformatted_20_Text">honti 100</text:p>
      <text:p text:style-name="Preformatted_20_Text">hontibhikkhusaṅghañcāti 100</text:p>
      <text:p text:style-name="Preformatted_20_Text">hontu 100</text:p>
      <text:p text:style-name="Preformatted_20_Text">hoti 100</text:p>
      <text:p text:style-name="Preformatted_20_Text">hotiarogo 100</text:p>
      <text:p text:style-name="Preformatted_20_Text">hotipaññāya 100</text:p>
      <text:p text:style-name="Preformatted_20_Text">hotisīlasmiṃ 100</text:p>
      <text:p text:style-name="Preformatted_20_Text">hotivaṇṇavantataro 100</text:p>
      <text:p text:style-name="Preformatted_20_Text">hoti… 100</text:p>
      <text:p text:style-name="Preformatted_20_Text">hoti…antavā 100</text:p>
      <text:p text:style-name="Preformatted_20_Text">hotu 100</text:p>
      <text:p text:style-name="Preformatted_20_Text">hotīti 100</text:p>
      <text:p text:style-name="Preformatted_20_Text">hutaṃ 100</text:p>
      <text:p text:style-name="Preformatted_20_Text">hutvā 100</text:p>
      <text:p text:style-name="Preformatted_20_Text">hāvuso 100</text:p>
      <text:p text:style-name="Preformatted_20_Text">hāyanavaḍḍhane 100</text:p>
      <text:p text:style-name="Preformatted_20_Text">hāyetha 100</text:p>
      <text:p text:style-name="Preformatted_20_Text">hāyeyyuṃ 100</text:p>
      <text:p text:style-name="Preformatted_20_Text">hāyissati 100</text:p>
      <text:p text:style-name="Preformatted_20_Text">hīne 100</text:p>
      <text:p text:style-name="Preformatted_20_Text">hīnepaṇīte 100</text:p>
      <text:p text:style-name="Preformatted_20_Text">hīnā 100</text:p>
      <text:p text:style-name="Preformatted_20_Text"><text:soft-page-break/>ibbhavādaṃnipātesi 100</text:p>
      <text:p text:style-name="Preformatted_20_Text">ibbhā 100</text:p>
      <text:p text:style-name="Preformatted_20_Text">icchasi 100</text:p>
      <text:p text:style-name="Preformatted_20_Text">icchati 100</text:p>
      <text:p text:style-name="Preformatted_20_Text">icchitaṃ 100</text:p>
      <text:p text:style-name="Preformatted_20_Text">icchiṃsu 100</text:p>
      <text:p text:style-name="Preformatted_20_Text">icchāmahaṃ 100</text:p>
      <text:p text:style-name="Preformatted_20_Text">icchāmi 100</text:p>
      <text:p text:style-name="Preformatted_20_Text">icchānaṅgalavanasaṇḍe 100</text:p>
      <text:p text:style-name="Preformatted_20_Text">icchānaṅgalaṃ 100</text:p>
      <text:p text:style-name="Preformatted_20_Text">icchānaṅgale 100</text:p>
      <text:p text:style-name="Preformatted_20_Text">idamavoca 100</text:p>
      <text:p text:style-name="Preformatted_20_Text">idamavocabhagavā 100</text:p>
      <text:p text:style-name="Preformatted_20_Text">idameva 100</text:p>
      <text:p text:style-name="Preformatted_20_Text">idampi 100</text:p>
      <text:p text:style-name="Preformatted_20_Text">idampikho 100</text:p>
      <text:p text:style-name="Preformatted_20_Text">idampissa 100</text:p>
      <text:p text:style-name="Preformatted_20_Text">idappaccayā 100</text:p>
      <text:p text:style-name="Preformatted_20_Text">idañca 100</text:p>
      <text:p text:style-name="Preformatted_20_Text">idaṃ 100</text:p>
      <text:p text:style-name="Preformatted_20_Text">idaṃācariyassa 100</text:p>
      <text:p text:style-name="Preformatted_20_Text">iddhipāṭihāriyaṃ 100</text:p>
      <text:p text:style-name="Preformatted_20_Text">iddhipāṭihāriyaṃkarothāti 100</text:p>
      <text:p text:style-name="Preformatted_20_Text">iddhipāṭihāriye 100</text:p>
      <text:p text:style-name="Preformatted_20_Text">iddhipāṭihāriyena 100</text:p>
      <text:p text:style-name="Preformatted_20_Text">iddhividhañāṇaṃ 100</text:p>
      <text:p text:style-name="Preformatted_20_Text">iddhividhaṃ 100</text:p>
      <text:p text:style-name="Preformatted_20_Text">iddhividhāya 100</text:p>
      <text:p text:style-name="Preformatted_20_Text">iddhā 100</text:p>
      <text:p text:style-name="Preformatted_20_Text">iddhābhisaṅkhāraṃ 100</text:p>
      <text:p text:style-name="Preformatted_20_Text">idha 100</text:p>
      <text:p text:style-name="Preformatted_20_Text">idhasamaṇo 100</text:p>
      <text:p text:style-name="Preformatted_20_Text">idhassa 100</text:p>
      <text:p text:style-name="Preformatted_20_Text">idhekacco 100</text:p>
      <text:p text:style-name="Preformatted_20_Text">idhāgamanaṃ 100</text:p>
      <text:p text:style-name="Preformatted_20_Text">idhāgamanāya 100</text:p>
      <text:p text:style-name="Preformatted_20_Text">idhāhaṃ 100</text:p>
      <text:p text:style-name="Preformatted_20_Text">idhāvuso 100</text:p>
      <text:p text:style-name="Preformatted_20_Text">idhūpapannoti 100</text:p>
      <text:p text:style-name="Preformatted_20_Text">idhūpasaṅkanto 100</text:p>
      <text:p text:style-name="Preformatted_20_Text">idhūpasaṅkantā 100</text:p>
      <text:p text:style-name="Preformatted_20_Text">imameva 100</text:p>
      <text:p text:style-name="Preformatted_20_Text">imamevakāyaṃ 100</text:p>
      <text:p text:style-name="Preformatted_20_Text">imamhā 100</text:p>
      <text:p text:style-name="Preformatted_20_Text">imasmiñca 100</text:p>
      <text:p text:style-name="Preformatted_20_Text">imasmiññeva 100</text:p>
      <text:p text:style-name="Preformatted_20_Text">imasmiṃ 100</text:p>
      <text:p text:style-name="Preformatted_20_Text">imasmā 100</text:p>
      <text:p text:style-name="Preformatted_20_Text">imassa 100</text:p>
      <text:p text:style-name="Preformatted_20_Text">imañceva 100</text:p>
      <text:p text:style-name="Preformatted_20_Text">imañhi 100</text:p>
      <text:p text:style-name="Preformatted_20_Text">imaññeva 100</text:p>
      <text:p text:style-name="Preformatted_20_Text">imaṃ 100</text:p>
      <text:p text:style-name="Preformatted_20_Text">ime 100</text:p>
      <text:p text:style-name="Preformatted_20_Text">imeheva 100</text:p>
      <text:p text:style-name="Preformatted_20_Text">imehevasoḷasahi 100</text:p>
      <text:p text:style-name="Preformatted_20_Text">imehi 100</text:p>
      <text:p text:style-name="Preformatted_20_Text">imekho 100</text:p>
      <text:p text:style-name="Preformatted_20_Text">imepi 100</text:p>
      <text:p text:style-name="Preformatted_20_Text">imesañhi 100</text:p>
      <text:p text:style-name="Preformatted_20_Text">imesaṃ 100</text:p>
      <text:p text:style-name="Preformatted_20_Text">imevata 100</text:p>
      <text:p text:style-name="Preformatted_20_Text">iminā 100</text:p>
      <text:p text:style-name="Preformatted_20_Text">imināariyena 100</text:p>
      <text:p text:style-name="Preformatted_20_Text"><text:soft-page-break/>imināhaṃ 100</text:p>
      <text:p text:style-name="Preformatted_20_Text">imināmahaṃ 100</text:p>
      <text:p text:style-name="Preformatted_20_Text">imināpaṅgena 100</text:p>
      <text:p text:style-name="Preformatted_20_Text">imināpetaṃ 100</text:p>
      <text:p text:style-name="Preformatted_20_Text">imināpi 100</text:p>
      <text:p text:style-name="Preformatted_20_Text">imissaṃ 100</text:p>
      <text:p text:style-name="Preformatted_20_Text">imā 100</text:p>
      <text:p text:style-name="Preformatted_20_Text">imāhi 100</text:p>
      <text:p text:style-name="Preformatted_20_Text">imāni 100</text:p>
      <text:p text:style-name="Preformatted_20_Text">imāya 100</text:p>
      <text:p text:style-name="Preformatted_20_Text">imāyaca 100</text:p>
      <text:p text:style-name="Preformatted_20_Text">imāyakho 100</text:p>
      <text:p text:style-name="Preformatted_20_Text">indamavhayāma 100</text:p>
      <text:p text:style-name="Preformatted_20_Text">indriyasate 100</text:p>
      <text:p text:style-name="Preformatted_20_Text">indriyasaṃvarena 100</text:p>
      <text:p text:style-name="Preformatted_20_Text">indriyasaṃvaro 100</text:p>
      <text:p text:style-name="Preformatted_20_Text">indriyesu 100</text:p>
      <text:p text:style-name="Preformatted_20_Text">indriyāni 100</text:p>
      <text:p text:style-name="Preformatted_20_Text">isayo 100</text:p>
      <text:p text:style-name="Preformatted_20_Text">isi 100</text:p>
      <text:p text:style-name="Preformatted_20_Text">isitthāya 100</text:p>
      <text:p text:style-name="Preformatted_20_Text">isiṃ 100</text:p>
      <text:p text:style-name="Preformatted_20_Text">issariyakāraṇā 100</text:p>
      <text:p text:style-name="Preformatted_20_Text">issaro 100</text:p>
      <text:p text:style-name="Preformatted_20_Text">iti 100</text:p>
      <text:p text:style-name="Preformatted_20_Text">itibhavābhavakathaṃ 100</text:p>
      <text:p text:style-name="Preformatted_20_Text">itievarūpā 100</text:p>
      <text:p text:style-name="Preformatted_20_Text">itiha 100</text:p>
      <text:p text:style-name="Preformatted_20_Text">itihame 100</text:p>
      <text:p text:style-name="Preformatted_20_Text">itihāsapañcamānaṃ 100</text:p>
      <text:p text:style-name="Preformatted_20_Text">itiimānipi 100</text:p>
      <text:p text:style-name="Preformatted_20_Text">itimama 100</text:p>
      <text:p text:style-name="Preformatted_20_Text">itime 100</text:p>
      <text:p text:style-name="Preformatted_20_Text">itipetaṃ 100</text:p>
      <text:p text:style-name="Preformatted_20_Text">itipi 100</text:p>
      <text:p text:style-name="Preformatted_20_Text">itipīti 100</text:p>
      <text:p text:style-name="Preformatted_20_Text">itite 100</text:p>
      <text:p text:style-name="Preformatted_20_Text">itivā 100</text:p>
      <text:p text:style-name="Preformatted_20_Text">ito 100</text:p>
      <text:p text:style-name="Preformatted_20_Text">itobahiddhā 100</text:p>
      <text:p text:style-name="Preformatted_20_Text">itthampi 100</text:p>
      <text:p text:style-name="Preformatted_20_Text">itthattaṃ 100</text:p>
      <text:p text:style-name="Preformatted_20_Text">itthattaṃāgatāti 100</text:p>
      <text:p text:style-name="Preformatted_20_Text">itthattāyāti 100</text:p>
      <text:p text:style-name="Preformatted_20_Text">itthattāyātipajānāti 100</text:p>
      <text:p text:style-name="Preformatted_20_Text">itthaṃ 100</text:p>
      <text:p text:style-name="Preformatted_20_Text">ittheke 100</text:p>
      <text:p text:style-name="Preformatted_20_Text">itthekesato 100</text:p>
      <text:p text:style-name="Preformatted_20_Text">itthikathaṃ 100</text:p>
      <text:p text:style-name="Preformatted_20_Text">itthikumārikapaṭiggahaṇā 100</text:p>
      <text:p text:style-name="Preformatted_20_Text">itthilakkhaṇaṃ 100</text:p>
      <text:p text:style-name="Preformatted_20_Text">itthiratanaṃ 100</text:p>
      <text:p text:style-name="Preformatted_20_Text">itthiyo 100</text:p>
      <text:p text:style-name="Preformatted_20_Text">itthiyā 100</text:p>
      <text:p text:style-name="Preformatted_20_Text">itthiṃ 100</text:p>
      <text:p text:style-name="Preformatted_20_Text">itthī 100</text:p>
      <text:p text:style-name="Preformatted_20_Text">itthīsu 100</text:p>
      <text:p text:style-name="Preformatted_20_Text">iñjanti 100</text:p>
      <text:p text:style-name="Preformatted_20_Text">iṇamūlāni 100</text:p>
      <text:p text:style-name="Preformatted_20_Text">iṇaṃ 100</text:p>
      <text:p text:style-name="Preformatted_20_Text">iṭṭhā 100</text:p>
      <text:p text:style-name="Preformatted_20_Text">janapadakalyāṇiṃ 100</text:p>
      <text:p text:style-name="Preformatted_20_Text">janapadakalyāṇī 100</text:p>
      <text:p text:style-name="Preformatted_20_Text">janapadakalyāṇīupamā 100</text:p>
      <text:p text:style-name="Preformatted_20_Text"><text:soft-page-break/>janapadakathaṃ 100</text:p>
      <text:p text:style-name="Preformatted_20_Text">janapadassa 100</text:p>
      <text:p text:style-name="Preformatted_20_Text">janapadassāti 100</text:p>
      <text:p text:style-name="Preformatted_20_Text">janapadatthāvariyappatto 100</text:p>
      <text:p text:style-name="Preformatted_20_Text">janapadaṃ 100</text:p>
      <text:p text:style-name="Preformatted_20_Text">janapade 100</text:p>
      <text:p text:style-name="Preformatted_20_Text">janapado 100</text:p>
      <text:p text:style-name="Preformatted_20_Text">janapadā 100</text:p>
      <text:p text:style-name="Preformatted_20_Text">janataṃ 100</text:p>
      <text:p text:style-name="Preformatted_20_Text">janatā 100</text:p>
      <text:p text:style-name="Preformatted_20_Text">janesi 100</text:p>
      <text:p text:style-name="Preformatted_20_Text">janetasmiṃ 100</text:p>
      <text:p text:style-name="Preformatted_20_Text">jarāmaraṇaṃ 100</text:p>
      <text:p text:style-name="Preformatted_20_Text">jayo 100</text:p>
      <text:p text:style-name="Preformatted_20_Text">jaṅghavihāraṃ 100</text:p>
      <text:p text:style-name="Preformatted_20_Text">jetavane 100</text:p>
      <text:p text:style-name="Preformatted_20_Text">jeṭṭhakumāre 100</text:p>
      <text:p text:style-name="Preformatted_20_Text">jhānaṃ 100</text:p>
      <text:p text:style-name="Preformatted_20_Text">jhāyantīti 100</text:p>
      <text:p text:style-name="Preformatted_20_Text">jigucchāmi 100</text:p>
      <text:p text:style-name="Preformatted_20_Text">jivhaṃ 100</text:p>
      <text:p text:style-name="Preformatted_20_Text">jivhā 100</text:p>
      <text:p text:style-name="Preformatted_20_Text">jivhānibandhanaṃ 100</text:p>
      <text:p text:style-name="Preformatted_20_Text">jivhāviññeyyā 100</text:p>
      <text:p text:style-name="Preformatted_20_Text">jivhāya 100</text:p>
      <text:p text:style-name="Preformatted_20_Text">jivhāyachādesi 100</text:p>
      <text:p text:style-name="Preformatted_20_Text">jiṇṇo 100</text:p>
      <text:p text:style-name="Preformatted_20_Text">juhanaṃ 100</text:p>
      <text:p text:style-name="Preformatted_20_Text">jāgarite 100</text:p>
      <text:p text:style-name="Preformatted_20_Text">jāgaritebhāsite 100</text:p>
      <text:p text:style-name="Preformatted_20_Text">jālena 100</text:p>
      <text:p text:style-name="Preformatted_20_Text">jāliyasuttaṃ 100</text:p>
      <text:p text:style-name="Preformatted_20_Text">jāliyo 100</text:p>
      <text:p text:style-name="Preformatted_20_Text">jānanti 100</text:p>
      <text:p text:style-name="Preformatted_20_Text">jānapadā 100</text:p>
      <text:p text:style-name="Preformatted_20_Text">jānato 100</text:p>
      <text:p text:style-name="Preformatted_20_Text">jānatā 100</text:p>
      <text:p text:style-name="Preformatted_20_Text">jānaṃ 100</text:p>
      <text:p text:style-name="Preformatted_20_Text">jāneyya 100</text:p>
      <text:p text:style-name="Preformatted_20_Text">jāneyyuṃ 100</text:p>
      <text:p text:style-name="Preformatted_20_Text">jāneyyāsi 100</text:p>
      <text:p text:style-name="Preformatted_20_Text">jānissāmi 100</text:p>
      <text:p text:style-name="Preformatted_20_Text">jāniyā 100</text:p>
      <text:p text:style-name="Preformatted_20_Text">jānāhi 100</text:p>
      <text:p text:style-name="Preformatted_20_Text">jānāma 100</text:p>
      <text:p text:style-name="Preformatted_20_Text">jānāmi 100</text:p>
      <text:p text:style-name="Preformatted_20_Text">jānāsi 100</text:p>
      <text:p text:style-name="Preformatted_20_Text">jānāsina 100</text:p>
      <text:p text:style-name="Preformatted_20_Text">jānātha 100</text:p>
      <text:p text:style-name="Preformatted_20_Text">jānāti 100</text:p>
      <text:p text:style-name="Preformatted_20_Text">jānātu 100</text:p>
      <text:p text:style-name="Preformatted_20_Text">jānātīti 100</text:p>
      <text:p text:style-name="Preformatted_20_Text">jātarūparajatapaṭiggahaṇā 100</text:p>
      <text:p text:style-name="Preformatted_20_Text">jātasaṃvaddhassa 100</text:p>
      <text:p text:style-name="Preformatted_20_Text">jātasaṃvaddho 100</text:p>
      <text:p text:style-name="Preformatted_20_Text">jāti 100</text:p>
      <text:p text:style-name="Preformatted_20_Text">jātimā 100</text:p>
      <text:p text:style-name="Preformatted_20_Text">jātipaccayā 100</text:p>
      <text:p text:style-name="Preformatted_20_Text">jātisahassampi 100</text:p>
      <text:p text:style-name="Preformatted_20_Text">jātisahassāni 100</text:p>
      <text:p text:style-name="Preformatted_20_Text">jātisambhedabhayā 100</text:p>
      <text:p text:style-name="Preformatted_20_Text">jātisatampi 100</text:p>
      <text:p text:style-name="Preformatted_20_Text">jātisatasahassampi 100</text:p>
      <text:p text:style-name="Preformatted_20_Text">jātisatasahassāni 100</text:p>
      <text:p text:style-name="Preformatted_20_Text"><text:soft-page-break/>jātisatāni 100</text:p>
      <text:p text:style-name="Preformatted_20_Text">jātivādavinibaddhañca 100</text:p>
      <text:p text:style-name="Preformatted_20_Text">jātivādavinibaddhā 100</text:p>
      <text:p text:style-name="Preformatted_20_Text">jātivādena 100</text:p>
      <text:p text:style-name="Preformatted_20_Text">jātivādo 100</text:p>
      <text:p text:style-name="Preformatted_20_Text">jātiyo 100</text:p>
      <text:p text:style-name="Preformatted_20_Text">jātiyocatassopi 100</text:p>
      <text:p text:style-name="Preformatted_20_Text">jātiṃ 100</text:p>
      <text:p text:style-name="Preformatted_20_Text">jātiṃvāti 100</text:p>
      <text:p text:style-name="Preformatted_20_Text">jāto 100</text:p>
      <text:p text:style-name="Preformatted_20_Text">jātoti 100</text:p>
      <text:p text:style-name="Preformatted_20_Text">jātāni 100</text:p>
      <text:p text:style-name="Preformatted_20_Text">jāyati 100</text:p>
      <text:p text:style-name="Preformatted_20_Text">jāyetha 100</text:p>
      <text:p text:style-name="Preformatted_20_Text">jāṇusoṇi 100</text:p>
      <text:p text:style-name="Preformatted_20_Text">jīvaka 100</text:p>
      <text:p text:style-name="Preformatted_20_Text">jīvakassa 100</text:p>
      <text:p text:style-name="Preformatted_20_Text">jīvakaṃ 100</text:p>
      <text:p text:style-name="Preformatted_20_Text">jīvako 100</text:p>
      <text:p text:style-name="Preformatted_20_Text">jīvaṃ 100</text:p>
      <text:p text:style-name="Preformatted_20_Text">jīvaṃtaṃ 100</text:p>
      <text:p text:style-name="Preformatted_20_Text">jīve 100</text:p>
      <text:p text:style-name="Preformatted_20_Text">jīvitapariyādānā 100</text:p>
      <text:p text:style-name="Preformatted_20_Text">jīvitaṃ 100</text:p>
      <text:p text:style-name="Preformatted_20_Text">jīvitā 100</text:p>
      <text:p text:style-name="Preformatted_20_Text">jīvā 100</text:p>
      <text:p text:style-name="Preformatted_20_Text">jūtappamādaṭṭhānānuyogaṃ 100</text:p>
      <text:p text:style-name="Preformatted_20_Text">jūtappamādaṭṭhānānuyogā 100</text:p>
      <text:p text:style-name="Preformatted_20_Text">kabaḷīkārabhakkhanti 100</text:p>
      <text:p text:style-name="Preformatted_20_Text">kabaḷīkārabhakkho 100</text:p>
      <text:p text:style-name="Preformatted_20_Text">kabaḷīkārāhārabhakkhanti 100</text:p>
      <text:p text:style-name="Preformatted_20_Text">kabaḷīkārāhārabhakkho 100</text:p>
      <text:p text:style-name="Preformatted_20_Text">kacchapalakkhaṇaṃ 100</text:p>
      <text:p text:style-name="Preformatted_20_Text">kacci 100</text:p>
      <text:p text:style-name="Preformatted_20_Text">kaccāyana 100</text:p>
      <text:p text:style-name="Preformatted_20_Text">kaccāyanassa 100</text:p>
      <text:p text:style-name="Preformatted_20_Text">kaccāyanaṃ 100</text:p>
      <text:p text:style-name="Preformatted_20_Text">kaccāyanena 100</text:p>
      <text:p text:style-name="Preformatted_20_Text">kaccāyano 100</text:p>
      <text:p text:style-name="Preformatted_20_Text">kadalimigapavarapaccattharaṇaṃ 100</text:p>
      <text:p text:style-name="Preformatted_20_Text">kahaṃ 100</text:p>
      <text:p text:style-name="Preformatted_20_Text">kallacittaṃ 100</text:p>
      <text:p text:style-name="Preformatted_20_Text">kallaṃ 100</text:p>
      <text:p text:style-name="Preformatted_20_Text">kalyāṇavāco 100</text:p>
      <text:p text:style-name="Preformatted_20_Text">kalyāṇavākkaraṇo 100</text:p>
      <text:p text:style-name="Preformatted_20_Text">kalyāṇaṃ 100</text:p>
      <text:p text:style-name="Preformatted_20_Text">kalyāṇo 100</text:p>
      <text:p text:style-name="Preformatted_20_Text">kamantaṃ 100</text:p>
      <text:p text:style-name="Preformatted_20_Text">kamati 100</text:p>
      <text:p text:style-name="Preformatted_20_Text">kammakaro 100</text:p>
      <text:p text:style-name="Preformatted_20_Text">kammakarāti 100</text:p>
      <text:p text:style-name="Preformatted_20_Text">kammakāro 100</text:p>
      <text:p text:style-name="Preformatted_20_Text">kammaniye 100</text:p>
      <text:p text:style-name="Preformatted_20_Text">kammante 100</text:p>
      <text:p text:style-name="Preformatted_20_Text">kammantepayojeyya 100</text:p>
      <text:p text:style-name="Preformatted_20_Text">kammantā 100</text:p>
      <text:p text:style-name="Preformatted_20_Text">kammavādī 100</text:p>
      <text:p text:style-name="Preformatted_20_Text">kammaṃ 100</text:p>
      <text:p text:style-name="Preformatted_20_Text">kamme 100</text:p>
      <text:p text:style-name="Preformatted_20_Text">kammuno 100</text:p>
      <text:p text:style-name="Preformatted_20_Text">kammānaṃ 100</text:p>
      <text:p text:style-name="Preformatted_20_Text">kammāni 100</text:p>
      <text:p text:style-name="Preformatted_20_Text">kandamūlaphalabhojanatañca 100</text:p>
      <text:p text:style-name="Preformatted_20_Text">kandamūlaphalabhojano 100</text:p>
      <text:p text:style-name="Preformatted_20_Text"><text:soft-page-break/>kandaraṃ 100</text:p>
      <text:p text:style-name="Preformatted_20_Text">kantā 100</text:p>
      <text:p text:style-name="Preformatted_20_Text">kantāraddhānamaggaṃ 100</text:p>
      <text:p text:style-name="Preformatted_20_Text">kantāraṃ 100</text:p>
      <text:p text:style-name="Preformatted_20_Text">kantāraṃnitthiṇṇo 100</text:p>
      <text:p text:style-name="Preformatted_20_Text">kapilavatthuṃ 100</text:p>
      <text:p text:style-name="Preformatted_20_Text">kappakā 100</text:p>
      <text:p text:style-name="Preformatted_20_Text">kappenti 100</text:p>
      <text:p text:style-name="Preformatted_20_Text">kappentīti 100</text:p>
      <text:p text:style-name="Preformatted_20_Text">kappesuṃ 100</text:p>
      <text:p text:style-name="Preformatted_20_Text">kappeti 100</text:p>
      <text:p text:style-name="Preformatted_20_Text">kappeyya 100</text:p>
      <text:p text:style-name="Preformatted_20_Text">kappitakesamassū 100</text:p>
      <text:p text:style-name="Preformatted_20_Text">kappitāni 100</text:p>
      <text:p text:style-name="Preformatted_20_Text">kappāpehīti 100</text:p>
      <text:p text:style-name="Preformatted_20_Text">kappāpetvā 100</text:p>
      <text:p text:style-name="Preformatted_20_Text">karahaci 100</text:p>
      <text:p text:style-name="Preformatted_20_Text">karakaṇḍaṃ 100</text:p>
      <text:p text:style-name="Preformatted_20_Text">karakaṇḍuṃ 100</text:p>
      <text:p text:style-name="Preformatted_20_Text">karakārako 100</text:p>
      <text:p text:style-name="Preformatted_20_Text">karaṇīyanti 100</text:p>
      <text:p text:style-name="Preformatted_20_Text">karaṇīyaṃ 100</text:p>
      <text:p text:style-name="Preformatted_20_Text">karaṇīyena 100</text:p>
      <text:p text:style-name="Preformatted_20_Text">karaṇīyo 100</text:p>
      <text:p text:style-name="Preformatted_20_Text">karaṇīyoti 100</text:p>
      <text:p text:style-name="Preformatted_20_Text">karaṇīyā 100</text:p>
      <text:p text:style-name="Preformatted_20_Text">karaṇḍo 100</text:p>
      <text:p text:style-name="Preformatted_20_Text">karaṇḍā 100</text:p>
      <text:p text:style-name="Preformatted_20_Text">kareyya 100</text:p>
      <text:p text:style-name="Preformatted_20_Text">kareyyaṃ 100</text:p>
      <text:p text:style-name="Preformatted_20_Text">kareyyātha 100</text:p>
      <text:p text:style-name="Preformatted_20_Text">karissanti 100</text:p>
      <text:p text:style-name="Preformatted_20_Text">karissantīti 100</text:p>
      <text:p text:style-name="Preformatted_20_Text">karissati 100</text:p>
      <text:p text:style-name="Preformatted_20_Text">karissatī 100</text:p>
      <text:p text:style-name="Preformatted_20_Text">karissatīti 100</text:p>
      <text:p text:style-name="Preformatted_20_Text">karissāmīti 100</text:p>
      <text:p text:style-name="Preformatted_20_Text">karitvā 100</text:p>
      <text:p text:style-name="Preformatted_20_Text">karohi 100</text:p>
      <text:p text:style-name="Preformatted_20_Text">karomi 100</text:p>
      <text:p text:style-name="Preformatted_20_Text">karontaṃ 100</text:p>
      <text:p text:style-name="Preformatted_20_Text">karonti 100</text:p>
      <text:p text:style-name="Preformatted_20_Text">karosi 100</text:p>
      <text:p text:style-name="Preformatted_20_Text">karosīti 100</text:p>
      <text:p text:style-name="Preformatted_20_Text">karosītiiti 100</text:p>
      <text:p text:style-name="Preformatted_20_Text">karotha 100</text:p>
      <text:p text:style-name="Preformatted_20_Text">karoti 100</text:p>
      <text:p text:style-name="Preformatted_20_Text">karoto 100</text:p>
      <text:p text:style-name="Preformatted_20_Text">karuṇāsahagatena 100</text:p>
      <text:p text:style-name="Preformatted_20_Text">karīyati 100</text:p>
      <text:p text:style-name="Preformatted_20_Text">kasigorakkhe 100</text:p>
      <text:p text:style-name="Preformatted_20_Text">kasmā 100</text:p>
      <text:p text:style-name="Preformatted_20_Text">kassako 100</text:p>
      <text:p text:style-name="Preformatted_20_Text">kassapa 100</text:p>
      <text:p text:style-name="Preformatted_20_Text">kassapassa 100</text:p>
      <text:p text:style-name="Preformatted_20_Text">kassapaṃ 100</text:p>
      <text:p text:style-name="Preformatted_20_Text">kassapena 100</text:p>
      <text:p text:style-name="Preformatted_20_Text">kassapo 100</text:p>
      <text:p text:style-name="Preformatted_20_Text">katamañca 100</text:p>
      <text:p text:style-name="Preformatted_20_Text">katamaṃ 100</text:p>
      <text:p text:style-name="Preformatted_20_Text">katame 100</text:p>
      <text:p text:style-name="Preformatted_20_Text">katamehi 100</text:p>
      <text:p text:style-name="Preformatted_20_Text">katamesaṃ 100</text:p>
      <text:p text:style-name="Preformatted_20_Text">katamesānaṃ 100</text:p>
      <text:p text:style-name="Preformatted_20_Text"><text:soft-page-break/>katamettāvatā 100</text:p>
      <text:p text:style-name="Preformatted_20_Text">katameva 100</text:p>
      <text:p text:style-name="Preformatted_20_Text">katamo 100</text:p>
      <text:p text:style-name="Preformatted_20_Text">katamomanomayo 100</text:p>
      <text:p text:style-name="Preformatted_20_Text">katamā 100</text:p>
      <text:p text:style-name="Preformatted_20_Text">katamāni 100</text:p>
      <text:p text:style-name="Preformatted_20_Text">kataparappavādā 100</text:p>
      <text:p text:style-name="Preformatted_20_Text">kataṃ 100</text:p>
      <text:p text:style-name="Preformatted_20_Text">kathañca 100</text:p>
      <text:p text:style-name="Preformatted_20_Text">kathañhi 100</text:p>
      <text:p text:style-name="Preformatted_20_Text">kathaṃ 100</text:p>
      <text:p text:style-name="Preformatted_20_Text">kathaṃsāraṇīyaṃ 100</text:p>
      <text:p text:style-name="Preformatted_20_Text">kathentiyā 100</text:p>
      <text:p text:style-name="Preformatted_20_Text">kathesi 100</text:p>
      <text:p text:style-name="Preformatted_20_Text">kathā 100</text:p>
      <text:p text:style-name="Preformatted_20_Text">kathāsallāpo 100</text:p>
      <text:p text:style-name="Preformatted_20_Text">kathāsallāpoti 100</text:p>
      <text:p text:style-name="Preformatted_20_Text">kathāya 100</text:p>
      <text:p text:style-name="Preformatted_20_Text">katihi 100</text:p>
      <text:p text:style-name="Preformatted_20_Text">kattha 100</text:p>
      <text:p text:style-name="Preformatted_20_Text">katthaci 100</text:p>
      <text:p text:style-name="Preformatted_20_Text">kattā 100</text:p>
      <text:p text:style-name="Preformatted_20_Text">kattāro 100</text:p>
      <text:p text:style-name="Preformatted_20_Text">katvā 100</text:p>
      <text:p text:style-name="Preformatted_20_Text">katvāpakkāmi 100</text:p>
      <text:p text:style-name="Preformatted_20_Text">kayavikkayā 100</text:p>
      <text:p text:style-name="Preformatted_20_Text">kañci 100</text:p>
      <text:p text:style-name="Preformatted_20_Text">kaḷopimukhā 100</text:p>
      <text:p text:style-name="Preformatted_20_Text">kaṃsathāle 100</text:p>
      <text:p text:style-name="Preformatted_20_Text">kaṅkhati 100</text:p>
      <text:p text:style-name="Preformatted_20_Text">kaṅkhā 100</text:p>
      <text:p text:style-name="Preformatted_20_Text">kaṇabhakkho 100</text:p>
      <text:p text:style-name="Preformatted_20_Text">kaṇahomaṃ 100</text:p>
      <text:p text:style-name="Preformatted_20_Text">kaṇhasaṅkhātā 100</text:p>
      <text:p text:style-name="Preformatted_20_Text">kaṇhaṃ 100</text:p>
      <text:p text:style-name="Preformatted_20_Text">kaṇho 100</text:p>
      <text:p text:style-name="Preformatted_20_Text">kaṇhā 100</text:p>
      <text:p text:style-name="Preformatted_20_Text">kaṇhāti 100</text:p>
      <text:p text:style-name="Preformatted_20_Text">kaṇhāyanohamasmi 100</text:p>
      <text:p text:style-name="Preformatted_20_Text">kaṇhāyanā 100</text:p>
      <text:p text:style-name="Preformatted_20_Text">kaṇhāyanānaṃ 100</text:p>
      <text:p text:style-name="Preformatted_20_Text">kaṇhāyanānaṃpubbapurisoti 100</text:p>
      <text:p text:style-name="Preformatted_20_Text">kaṇṇajappanaṃ 100</text:p>
      <text:p text:style-name="Preformatted_20_Text">kaṇṇakatthale 100</text:p>
      <text:p text:style-name="Preformatted_20_Text">kaṇṇasotāni 100</text:p>
      <text:p text:style-name="Preformatted_20_Text">kaṇṇasukhā 100</text:p>
      <text:p text:style-name="Preformatted_20_Text">kaṇṇatelaṃ 100</text:p>
      <text:p text:style-name="Preformatted_20_Text">kaṇṇikalakkhaṇaṃ 100</text:p>
      <text:p text:style-name="Preformatted_20_Text">kaṇṇikālakkhaṇaṃ 100</text:p>
      <text:p text:style-name="Preformatted_20_Text">kaṇṭakāpassayeseyyaṃkappeti 100</text:p>
      <text:p text:style-name="Preformatted_20_Text">kaṇṭakāpassayikopi 100</text:p>
      <text:p text:style-name="Preformatted_20_Text">kaṭṭissaṃ 100</text:p>
      <text:p text:style-name="Preformatted_20_Text">ke 100</text:p>
      <text:p text:style-name="Preformatted_20_Text">keci 100</text:p>
      <text:p text:style-name="Preformatted_20_Text">kenacideva 100</text:p>
      <text:p text:style-name="Preformatted_20_Text">kenacidevakaraṇīyena 100</text:p>
      <text:p text:style-name="Preformatted_20_Text">kesakambalampi 100</text:p>
      <text:p text:style-name="Preformatted_20_Text">kesakambalassa 100</text:p>
      <text:p text:style-name="Preformatted_20_Text">kesakambalaṃ 100</text:p>
      <text:p text:style-name="Preformatted_20_Text">kesakambalena 100</text:p>
      <text:p text:style-name="Preformatted_20_Text">kesakambalo 100</text:p>
      <text:p text:style-name="Preformatted_20_Text">kesamassulocakopi 100</text:p>
      <text:p text:style-name="Preformatted_20_Text">kesamassulocanānuyogamanuyutto 100</text:p>
      <text:p text:style-name="Preformatted_20_Text">kesamassuṃ 100</text:p>
      <text:p text:style-name="Preformatted_20_Text"><text:soft-page-break/>kesesu 100</text:p>
      <text:p text:style-name="Preformatted_20_Text">kevalampi 100</text:p>
      <text:p text:style-name="Preformatted_20_Text">kevalaparipuṇṇaṃ 100</text:p>
      <text:p text:style-name="Preformatted_20_Text">kevaṭṭa 100</text:p>
      <text:p text:style-name="Preformatted_20_Text">kevaṭṭagahapatiputtavatthu 100</text:p>
      <text:p text:style-name="Preformatted_20_Text">kevaṭṭantevāsī 100</text:p>
      <text:p text:style-name="Preformatted_20_Text">kevaṭṭasuttaṃ 100</text:p>
      <text:p text:style-name="Preformatted_20_Text">kevaṭṭaṃ 100</text:p>
      <text:p text:style-name="Preformatted_20_Text">kevaṭṭaṃgahapatiputtaṃ 100</text:p>
      <text:p text:style-name="Preformatted_20_Text">kevaṭṭo 100</text:p>
      <text:p text:style-name="Preformatted_20_Text">khaggaṃ 100</text:p>
      <text:p text:style-name="Preformatted_20_Text">khalikaṃ 100</text:p>
      <text:p text:style-name="Preformatted_20_Text">khalu 100</text:p>
      <text:p text:style-name="Preformatted_20_Text">khamatu 100</text:p>
      <text:p text:style-name="Preformatted_20_Text">khameyya 100</text:p>
      <text:p text:style-name="Preformatted_20_Text">khandhabījaṃ 100</text:p>
      <text:p text:style-name="Preformatted_20_Text">khandhānaṃ 100</text:p>
      <text:p text:style-name="Preformatted_20_Text">khattavijjā 100</text:p>
      <text:p text:style-name="Preformatted_20_Text">khattaṃ 100</text:p>
      <text:p text:style-name="Preformatted_20_Text">khatte 100</text:p>
      <text:p text:style-name="Preformatted_20_Text">khattiyakaññāya 100</text:p>
      <text:p text:style-name="Preformatted_20_Text">khattiyakumārena 100</text:p>
      <text:p text:style-name="Preformatted_20_Text">khattiyakumāro 100</text:p>
      <text:p text:style-name="Preformatted_20_Text">khattiyaseṭṭhabhāvo 100</text:p>
      <text:p text:style-name="Preformatted_20_Text">khattiyaṃ 100</text:p>
      <text:p text:style-name="Preformatted_20_Text">khattiyo 100</text:p>
      <text:p text:style-name="Preformatted_20_Text">khattiyā 100</text:p>
      <text:p text:style-name="Preformatted_20_Text">khattiyābhisekena 100</text:p>
      <text:p text:style-name="Preformatted_20_Text">khattiyānaṃ 100</text:p>
      <text:p text:style-name="Preformatted_20_Text">khattiyāva 100</text:p>
      <text:p text:style-name="Preformatted_20_Text">khattiyī 100</text:p>
      <text:p text:style-name="Preformatted_20_Text">khattā 100</text:p>
      <text:p text:style-name="Preformatted_20_Text">khatāyaṃ 100</text:p>
      <text:p text:style-name="Preformatted_20_Text">khayañāṇāya 100</text:p>
      <text:p text:style-name="Preformatted_20_Text">khayā 100</text:p>
      <text:p text:style-name="Preformatted_20_Text">khemantabhūmiṃ 100</text:p>
      <text:p text:style-name="Preformatted_20_Text">khemaṃ 100</text:p>
      <text:p text:style-name="Preformatted_20_Text">khemaṭṭhitā 100</text:p>
      <text:p text:style-name="Preformatted_20_Text">khettavatthupaṭiggahaṇā 100</text:p>
      <text:p text:style-name="Preformatted_20_Text">khettavijjā 100</text:p>
      <text:p text:style-name="Preformatted_20_Text">khettaṃ 100</text:p>
      <text:p text:style-name="Preformatted_20_Text">khipitasaddo 100</text:p>
      <text:p text:style-name="Preformatted_20_Text">khitte 100</text:p>
      <text:p text:style-name="Preformatted_20_Text">khiḍḍāpadosikā 100</text:p>
      <text:p text:style-name="Preformatted_20_Text">kho 100</text:p>
      <text:p text:style-name="Preformatted_20_Text">khoambaṭṭho 100</text:p>
      <text:p text:style-name="Preformatted_20_Text">khoayaṃambaṭṭho 100</text:p>
      <text:p text:style-name="Preformatted_20_Text">khoayaṃsoṇadaṇḍo 100</text:p>
      <text:p text:style-name="Preformatted_20_Text">khohaṃ 100</text:p>
      <text:p text:style-name="Preformatted_20_Text">khoimāni 100</text:p>
      <text:p text:style-name="Preformatted_20_Text">khome 100</text:p>
      <text:p text:style-name="Preformatted_20_Text">khopana 100</text:p>
      <text:p text:style-name="Preformatted_20_Text">khote 100</text:p>
      <text:p text:style-name="Preformatted_20_Text">khoyassatthāya 100</text:p>
      <text:p text:style-name="Preformatted_20_Text">khoyeicchiṃsu 100</text:p>
      <text:p text:style-name="Preformatted_20_Text">khuramuṇḍaṃ 100</text:p>
      <text:p text:style-name="Preformatted_20_Text">khurapariyantena 100</text:p>
      <text:p text:style-name="Preformatted_20_Text">khurappaṃ 100</text:p>
      <text:p text:style-name="Preformatted_20_Text">khuṃsento 100</text:p>
      <text:p text:style-name="Preformatted_20_Text">khvajja 100</text:p>
      <text:p text:style-name="Preformatted_20_Text">khvassa 100</text:p>
      <text:p text:style-name="Preformatted_20_Text">khādantu 100</text:p>
      <text:p text:style-name="Preformatted_20_Text">khādanīyaṃ 100</text:p>
      <text:p text:style-name="Preformatted_20_Text">khādanīyena 100</text:p>
      <text:p text:style-name="Preformatted_20_Text"><text:soft-page-break/>khārividhamādāya 100</text:p>
      <text:p text:style-name="Preformatted_20_Text">khārivividhamādāya 100</text:p>
      <text:p text:style-name="Preformatted_20_Text">khāyite 100</text:p>
      <text:p text:style-name="Preformatted_20_Text">khāṇumatakabrāhmaṇagahapatikā 100</text:p>
      <text:p text:style-name="Preformatted_20_Text">khāṇumatake 100</text:p>
      <text:p text:style-name="Preformatted_20_Text">khāṇumatakā 100</text:p>
      <text:p text:style-name="Preformatted_20_Text">khāṇumatakāpi 100</text:p>
      <text:p text:style-name="Preformatted_20_Text">khāṇumataṃ 100</text:p>
      <text:p text:style-name="Preformatted_20_Text">khāṇumate 100</text:p>
      <text:p text:style-name="Preformatted_20_Text">khāṇumatā 100</text:p>
      <text:p text:style-name="Preformatted_20_Text">khīramhā 100</text:p>
      <text:p text:style-name="Preformatted_20_Text">khīranti 100</text:p>
      <text:p text:style-name="Preformatted_20_Text">khīraṃ 100</text:p>
      <text:p text:style-name="Preformatted_20_Text">khīṇakāmarāgo 100</text:p>
      <text:p text:style-name="Preformatted_20_Text">khīṇā 100</text:p>
      <text:p text:style-name="Preformatted_20_Text">kilamato 100</text:p>
      <text:p text:style-name="Preformatted_20_Text">kilamāpayato 100</text:p>
      <text:p text:style-name="Preformatted_20_Text">kilantacittā 100</text:p>
      <text:p text:style-name="Preformatted_20_Text">kilantakāyā 100</text:p>
      <text:p text:style-name="Preformatted_20_Text">kimaññatra 100</text:p>
      <text:p text:style-name="Preformatted_20_Text">kimetaṃ 100</text:p>
      <text:p text:style-name="Preformatted_20_Text">kimāgamma 100</text:p>
      <text:p text:style-name="Preformatted_20_Text">kimāgammakimārabbha 100</text:p>
      <text:p text:style-name="Preformatted_20_Text">kimārabbha 100</text:p>
      <text:p text:style-name="Preformatted_20_Text">kinti 100</text:p>
      <text:p text:style-name="Preformatted_20_Text">kintibyākareyyāsīti 100</text:p>
      <text:p text:style-name="Preformatted_20_Text">kira 100</text:p>
      <text:p text:style-name="Preformatted_20_Text">kirabrāhmaṇo 100</text:p>
      <text:p text:style-name="Preformatted_20_Text">kiriyavādī 100</text:p>
      <text:p text:style-name="Preformatted_20_Text">kismiñcideva 100</text:p>
      <text:p text:style-name="Preformatted_20_Text">kismiṃ 100</text:p>
      <text:p text:style-name="Preformatted_20_Text">kismiṃnānāvādoti 100</text:p>
      <text:p text:style-name="Preformatted_20_Text">kissa 100</text:p>
      <text:p text:style-name="Preformatted_20_Text">kittisaddo 100</text:p>
      <text:p text:style-name="Preformatted_20_Text">kiñci 100</text:p>
      <text:p text:style-name="Preformatted_20_Text">kiñcideva 100</text:p>
      <text:p text:style-name="Preformatted_20_Text">kiñcidevadesaṃ 100</text:p>
      <text:p text:style-name="Preformatted_20_Text">kiñcāpi 100</text:p>
      <text:p text:style-name="Preformatted_20_Text">kiñcīti 100</text:p>
      <text:p text:style-name="Preformatted_20_Text">kiñhi 100</text:p>
      <text:p text:style-name="Preformatted_20_Text">kiṃ 100</text:p>
      <text:p text:style-name="Preformatted_20_Text">kiṅkārapaṭissāvī 100</text:p>
      <text:p text:style-name="Preformatted_20_Text">kiṇhā 100</text:p>
      <text:p text:style-name="Preformatted_20_Text">ko 100</text:p>
      <text:p text:style-name="Preformatted_20_Text">koci 100</text:p>
      <text:p text:style-name="Preformatted_20_Text">kocideva 100</text:p>
      <text:p text:style-name="Preformatted_20_Text">kocāhaṃ 100</text:p>
      <text:p text:style-name="Preformatted_20_Text">komudiyā 100</text:p>
      <text:p text:style-name="Preformatted_20_Text">komārabhaccajīvakakathā 100</text:p>
      <text:p text:style-name="Preformatted_20_Text">komārabhaccassa 100</text:p>
      <text:p text:style-name="Preformatted_20_Text">komārabhaccaṃ 100</text:p>
      <text:p text:style-name="Preformatted_20_Text">komārabhacco 100</text:p>
      <text:p text:style-name="Preformatted_20_Text">kosalakā 100</text:p>
      <text:p text:style-name="Preformatted_20_Text">kosalassa 100</text:p>
      <text:p text:style-name="Preformatted_20_Text">kosalaṃ 100</text:p>
      <text:p text:style-name="Preformatted_20_Text">kosalena 100</text:p>
      <text:p text:style-name="Preformatted_20_Text">kosalesu 100</text:p>
      <text:p text:style-name="Preformatted_20_Text">kosalo 100</text:p>
      <text:p text:style-name="Preformatted_20_Text">kosalānaṃ 100</text:p>
      <text:p text:style-name="Preformatted_20_Text">kosambiyaṃ 100</text:p>
      <text:p text:style-name="Preformatted_20_Text">koseyyaṃ 100</text:p>
      <text:p text:style-name="Preformatted_20_Text">kosi 100</text:p>
      <text:p text:style-name="Preformatted_20_Text">kosiyā 100</text:p>
      <text:p text:style-name="Preformatted_20_Text">kosohitaṃ 100</text:p>
      <text:p text:style-name="Preformatted_20_Text"><text:soft-page-break/>kosohite 100</text:p>
      <text:p text:style-name="Preformatted_20_Text">kotūhalasālāya 100</text:p>
      <text:p text:style-name="Preformatted_20_Text">kucchiparihārikena 100</text:p>
      <text:p text:style-name="Preformatted_20_Text">kuddālapiṭakaṃ 100</text:p>
      <text:p text:style-name="Preformatted_20_Text">kudālapiṭakaṃ 100</text:p>
      <text:p text:style-name="Preformatted_20_Text">kuhakā 100</text:p>
      <text:p text:style-name="Preformatted_20_Text">kuhanalapanā 100</text:p>
      <text:p text:style-name="Preformatted_20_Text">kukkuṭalakkhaṇaṃ 100</text:p>
      <text:p text:style-name="Preformatted_20_Text">kukkuṭasūkarapaṭiggahaṇā 100</text:p>
      <text:p text:style-name="Preformatted_20_Text">kukkuṭasūkarā 100</text:p>
      <text:p text:style-name="Preformatted_20_Text">kukkuṭayuddhaṃ 100</text:p>
      <text:p text:style-name="Preformatted_20_Text">kulaputtena 100</text:p>
      <text:p text:style-name="Preformatted_20_Text">kulaputto 100</text:p>
      <text:p text:style-name="Preformatted_20_Text">kulaputtā 100</text:p>
      <text:p text:style-name="Preformatted_20_Text">kule 100</text:p>
      <text:p text:style-name="Preformatted_20_Text">kulā 100</text:p>
      <text:p text:style-name="Preformatted_20_Text">kulāvake 100</text:p>
      <text:p text:style-name="Preformatted_20_Text">kumbhadāsiyāpi 100</text:p>
      <text:p text:style-name="Preformatted_20_Text">kumbhakārantevāsī 100</text:p>
      <text:p text:style-name="Preformatted_20_Text">kumbhakāro 100</text:p>
      <text:p text:style-name="Preformatted_20_Text">kumbhakārā 100</text:p>
      <text:p text:style-name="Preformatted_20_Text">kumbhathūnaṃ 100</text:p>
      <text:p text:style-name="Preformatted_20_Text">kumbhathūṇaṃ 100</text:p>
      <text:p text:style-name="Preformatted_20_Text">kumbhaṭṭhānakathaṃ 100</text:p>
      <text:p text:style-name="Preformatted_20_Text">kumbhimukhā 100</text:p>
      <text:p text:style-name="Preformatted_20_Text">kumārakathaṃ 100</text:p>
      <text:p text:style-name="Preformatted_20_Text">kumāralakkhaṇaṃ 100</text:p>
      <text:p text:style-name="Preformatted_20_Text">kumārikapañhaṃ 100</text:p>
      <text:p text:style-name="Preformatted_20_Text">kumārikathaṃ 100</text:p>
      <text:p text:style-name="Preformatted_20_Text">kumārilakkhaṇaṃ 100</text:p>
      <text:p text:style-name="Preformatted_20_Text">kumāro 100</text:p>
      <text:p text:style-name="Preformatted_20_Text">kumārā 100</text:p>
      <text:p text:style-name="Preformatted_20_Text">kumārānaṃ 100</text:p>
      <text:p text:style-name="Preformatted_20_Text">kumārāti 100</text:p>
      <text:p text:style-name="Preformatted_20_Text">kupito 100</text:p>
      <text:p text:style-name="Preformatted_20_Text">kupitā 100</text:p>
      <text:p text:style-name="Preformatted_20_Text">kusacīrampi 100</text:p>
      <text:p text:style-name="Preformatted_20_Text">kusalanti 100</text:p>
      <text:p text:style-name="Preformatted_20_Text">kusalasaṅkhātā 100</text:p>
      <text:p text:style-name="Preformatted_20_Text">kusalasīlena 100</text:p>
      <text:p text:style-name="Preformatted_20_Text">kusalasīlī 100</text:p>
      <text:p text:style-name="Preformatted_20_Text">kusalaṃ 100</text:p>
      <text:p text:style-name="Preformatted_20_Text">kusalaṃdhammaṃ 100</text:p>
      <text:p text:style-name="Preformatted_20_Text">kusalena 100</text:p>
      <text:p text:style-name="Preformatted_20_Text">kusalesu 100</text:p>
      <text:p text:style-name="Preformatted_20_Text">kusalo 100</text:p>
      <text:p text:style-name="Preformatted_20_Text">kusalā 100</text:p>
      <text:p text:style-name="Preformatted_20_Text">kuto 100</text:p>
      <text:p text:style-name="Preformatted_20_Text">kutobhiyyo 100</text:p>
      <text:p text:style-name="Preformatted_20_Text">kutoci 100</text:p>
      <text:p text:style-name="Preformatted_20_Text">kutopabhutikā 100</text:p>
      <text:p text:style-name="Preformatted_20_Text">kuttakaṃ 100</text:p>
      <text:p text:style-name="Preformatted_20_Text">kuttavālehi 100</text:p>
      <text:p text:style-name="Preformatted_20_Text">kā 100</text:p>
      <text:p text:style-name="Preformatted_20_Text">kākapeyyā 100</text:p>
      <text:p text:style-name="Preformatted_20_Text">kālavādī 100</text:p>
      <text:p text:style-name="Preformatted_20_Text">kālañca 100</text:p>
      <text:p text:style-name="Preformatted_20_Text">kālaṃ 100</text:p>
      <text:p text:style-name="Preformatted_20_Text">kālaṅkaroti 100</text:p>
      <text:p text:style-name="Preformatted_20_Text">kālena 100</text:p>
      <text:p text:style-name="Preformatted_20_Text">kālenakālaṃ 100</text:p>
      <text:p text:style-name="Preformatted_20_Text">kālo 100</text:p>
      <text:p text:style-name="Preformatted_20_Text">kāmacchandanīvaraṇaṃ 100</text:p>
      <text:p text:style-name="Preformatted_20_Text">kāmaguṇe 100</text:p>
      <text:p text:style-name="Preformatted_20_Text"><text:soft-page-break/>kāmaguṇehi 100</text:p>
      <text:p text:style-name="Preformatted_20_Text">kāmaguṇā 100</text:p>
      <text:p text:style-name="Preformatted_20_Text">kāmalāpinī 100</text:p>
      <text:p text:style-name="Preformatted_20_Text">kāmandubandhanabaddhā 100</text:p>
      <text:p text:style-name="Preformatted_20_Text">kāmasaññā 100</text:p>
      <text:p text:style-name="Preformatted_20_Text">kāmehi 100</text:p>
      <text:p text:style-name="Preformatted_20_Text">kāmemīti 100</text:p>
      <text:p text:style-name="Preformatted_20_Text">kāmesi 100</text:p>
      <text:p text:style-name="Preformatted_20_Text">kāmesu 100</text:p>
      <text:p text:style-name="Preformatted_20_Text">kāmesumicchācārā 100</text:p>
      <text:p text:style-name="Preformatted_20_Text">kāmesīti 100</text:p>
      <text:p text:style-name="Preformatted_20_Text">kāmā 100</text:p>
      <text:p text:style-name="Preformatted_20_Text">kāmānaṃ 100</text:p>
      <text:p text:style-name="Preformatted_20_Text">kāmāsavāpi 100</text:p>
      <text:p text:style-name="Preformatted_20_Text">kāmūpasaṃhitā 100</text:p>
      <text:p text:style-name="Preformatted_20_Text">kāmūpasaṃhitānaṃ 100</text:p>
      <text:p text:style-name="Preformatted_20_Text">kāmūpasaṃhitānaṃrajanīyānaṃ 100</text:p>
      <text:p text:style-name="Preformatted_20_Text">kāmūpasaṃhitāni 100</text:p>
      <text:p text:style-name="Preformatted_20_Text">kāmūpasaṃhitārajanīyā 100</text:p>
      <text:p text:style-name="Preformatted_20_Text">kānici 100</text:p>
      <text:p text:style-name="Preformatted_20_Text">kāpotakāni 100</text:p>
      <text:p text:style-name="Preformatted_20_Text">kārayato 100</text:p>
      <text:p text:style-name="Preformatted_20_Text">kāsikosalaṃ 100</text:p>
      <text:p text:style-name="Preformatted_20_Text">kāsāyāni 100</text:p>
      <text:p text:style-name="Preformatted_20_Text">kātuṃ 100</text:p>
      <text:p text:style-name="Preformatted_20_Text">kāveyyaṃ 100</text:p>
      <text:p text:style-name="Preformatted_20_Text">kāya 100</text:p>
      <text:p text:style-name="Preformatted_20_Text">kāyaduccaritena 100</text:p>
      <text:p text:style-name="Preformatted_20_Text">kāyakammavacīkammena 100</text:p>
      <text:p text:style-name="Preformatted_20_Text">kāyanuttha 100</text:p>
      <text:p text:style-name="Preformatted_20_Text">kāyaparihārikena 100</text:p>
      <text:p text:style-name="Preformatted_20_Text">kāyassa 100</text:p>
      <text:p text:style-name="Preformatted_20_Text">kāyassabhedā 100</text:p>
      <text:p text:style-name="Preformatted_20_Text">kāyasucaritena 100</text:p>
      <text:p text:style-name="Preformatted_20_Text">kāyaviññeyyā 100</text:p>
      <text:p text:style-name="Preformatted_20_Text">kāyaṃ 100</text:p>
      <text:p text:style-name="Preformatted_20_Text">kāye 100</text:p>
      <text:p text:style-name="Preformatted_20_Text">kāyena 100</text:p>
      <text:p text:style-name="Preformatted_20_Text">kāyenavasaṃ 100</text:p>
      <text:p text:style-name="Preformatted_20_Text">kāyo 100</text:p>
      <text:p text:style-name="Preformatted_20_Text">kāyā 100</text:p>
      <text:p text:style-name="Preformatted_20_Text">kāyācavanti 100</text:p>
      <text:p text:style-name="Preformatted_20_Text">kāyānamantarena 100</text:p>
      <text:p text:style-name="Preformatted_20_Text">kāḷī 100</text:p>
      <text:p text:style-name="Preformatted_20_Text">kūṭadantaguṇakathā 100</text:p>
      <text:p text:style-name="Preformatted_20_Text">kūṭadantassa 100</text:p>
      <text:p text:style-name="Preformatted_20_Text">kūṭadantasuttaṃ 100</text:p>
      <text:p text:style-name="Preformatted_20_Text">kūṭadantaupāsakattapaṭivedanā 100</text:p>
      <text:p text:style-name="Preformatted_20_Text">kūṭadantaṃ 100</text:p>
      <text:p text:style-name="Preformatted_20_Text">kūṭadanto 100</text:p>
      <text:p text:style-name="Preformatted_20_Text">kūṭadantopi 100</text:p>
      <text:p text:style-name="Preformatted_20_Text">kūṭaṭṭho 100</text:p>
      <text:p text:style-name="Preformatted_20_Text">kūṭaṭṭhā 100</text:p>
      <text:p text:style-name="Preformatted_20_Text">kūṭāgārasālā 100</text:p>
      <text:p text:style-name="Preformatted_20_Text">kūṭāgārasālāyaṃ 100</text:p>
      <text:p text:style-name="Preformatted_20_Text">labhataṃ 100</text:p>
      <text:p text:style-name="Preformatted_20_Text">labhetha 100</text:p>
      <text:p text:style-name="Preformatted_20_Text">labheyyaṃ 100</text:p>
      <text:p text:style-name="Preformatted_20_Text">labheyyaṃupasampadanti 100</text:p>
      <text:p text:style-name="Preformatted_20_Text">labheyyāhaṃ 100</text:p>
      <text:p text:style-name="Preformatted_20_Text">labujaṃ 100</text:p>
      <text:p text:style-name="Preformatted_20_Text">labujaṃbyākareyya 100</text:p>
      <text:p text:style-name="Preformatted_20_Text">lahusā 100</text:p>
      <text:p text:style-name="Preformatted_20_Text">lahuṭṭhānaṃ 100</text:p>
      <text:p text:style-name="Preformatted_20_Text"><text:soft-page-break/>lahuṭṭhānaṃbalaṃ 100</text:p>
      <text:p text:style-name="Preformatted_20_Text">lajjī 100</text:p>
      <text:p text:style-name="Preformatted_20_Text">lakkhaññā 100</text:p>
      <text:p text:style-name="Preformatted_20_Text">lakkhaṇaṃ 100</text:p>
      <text:p text:style-name="Preformatted_20_Text">lapakā 100</text:p>
      <text:p text:style-name="Preformatted_20_Text">laṭukikāpi 100</text:p>
      <text:p text:style-name="Preformatted_20_Text">lesamattaṃ 100</text:p>
      <text:p text:style-name="Preformatted_20_Text">leṇaṃ 100</text:p>
      <text:p text:style-name="Preformatted_20_Text">licchaviputto 100</text:p>
      <text:p text:style-name="Preformatted_20_Text">licchavī 100</text:p>
      <text:p text:style-name="Preformatted_20_Text">licchavīparisāya 100</text:p>
      <text:p text:style-name="Preformatted_20_Text">lobhadhammaṃ 100</text:p>
      <text:p text:style-name="Preformatted_20_Text">lohicca 100</text:p>
      <text:p text:style-name="Preformatted_20_Text">lohiccabrāhmaṇavatthu 100</text:p>
      <text:p text:style-name="Preformatted_20_Text">lohiccabrāhmaṇānuyogo 100</text:p>
      <text:p text:style-name="Preformatted_20_Text">lohiccassa 100</text:p>
      <text:p text:style-name="Preformatted_20_Text">lohiccasuttaṃ 100</text:p>
      <text:p text:style-name="Preformatted_20_Text">lohiccatevijjā 100</text:p>
      <text:p text:style-name="Preformatted_20_Text">lohiccaṃ 100</text:p>
      <text:p text:style-name="Preformatted_20_Text">lohicco 100</text:p>
      <text:p text:style-name="Preformatted_20_Text">lohiccova 100</text:p>
      <text:p text:style-name="Preformatted_20_Text">lohitahomaṃ 100</text:p>
      <text:p text:style-name="Preformatted_20_Text">lohitakaṃ 100</text:p>
      <text:p text:style-name="Preformatted_20_Text">lohitaṃ 100</text:p>
      <text:p text:style-name="Preformatted_20_Text">lokadhātuakampitthāti 100</text:p>
      <text:p text:style-name="Preformatted_20_Text">lokakkhāyikaṃ 100</text:p>
      <text:p text:style-name="Preformatted_20_Text">lokaniruttiyo 100</text:p>
      <text:p text:style-name="Preformatted_20_Text">lokapaññattiyo 100</text:p>
      <text:p text:style-name="Preformatted_20_Text">lokasamaññā 100</text:p>
      <text:p text:style-name="Preformatted_20_Text">lokasmiṃ 100</text:p>
      <text:p text:style-name="Preformatted_20_Text">lokasmiṃaggamakkhāyati 100</text:p>
      <text:p text:style-name="Preformatted_20_Text">lokasmiṃviharati 100</text:p>
      <text:p text:style-name="Preformatted_20_Text">lokassa 100</text:p>
      <text:p text:style-name="Preformatted_20_Text">lokassapaññapenti 100</text:p>
      <text:p text:style-name="Preformatted_20_Text">lokassāti 100</text:p>
      <text:p text:style-name="Preformatted_20_Text">lokavidū 100</text:p>
      <text:p text:style-name="Preformatted_20_Text">lokavohārā 100</text:p>
      <text:p text:style-name="Preformatted_20_Text">lokañca 100</text:p>
      <text:p text:style-name="Preformatted_20_Text">lokañcapaññapenti 100</text:p>
      <text:p text:style-name="Preformatted_20_Text">lokaṃ 100</text:p>
      <text:p text:style-name="Preformatted_20_Text">lokaṃupapannaṃ 100</text:p>
      <text:p text:style-name="Preformatted_20_Text">loke 100</text:p>
      <text:p text:style-name="Preformatted_20_Text">lokeyebhuyyenasattā 100</text:p>
      <text:p text:style-name="Preformatted_20_Text">loko 100</text:p>
      <text:p text:style-name="Preformatted_20_Text">lokoti 100</text:p>
      <text:p text:style-name="Preformatted_20_Text">lokā 100</text:p>
      <text:p text:style-name="Preformatted_20_Text">lokāyatamahāpurisalakkhaṇesu 100</text:p>
      <text:p text:style-name="Preformatted_20_Text">lokāyataṃ 100</text:p>
      <text:p text:style-name="Preformatted_20_Text">lomahaṃso 100</text:p>
      <text:p text:style-name="Preformatted_20_Text">lomahaṭṭhajāto 100</text:p>
      <text:p text:style-name="Preformatted_20_Text">lābhaṃ 100</text:p>
      <text:p text:style-name="Preformatted_20_Text">lābhena 100</text:p>
      <text:p text:style-name="Preformatted_20_Text">lūkhājīviṃ 100</text:p>
      <text:p text:style-name="Preformatted_20_Text">lūyiṃsu 100</text:p>
      <text:p text:style-name="Preformatted_20_Text">macchagumbampi 100</text:p>
      <text:p text:style-name="Preformatted_20_Text">macchagumbāpi 100</text:p>
      <text:p text:style-name="Preformatted_20_Text">macchaṃ 100</text:p>
      <text:p text:style-name="Preformatted_20_Text">maddarūpiṃ 100</text:p>
      <text:p text:style-name="Preformatted_20_Text">magadhesu 100</text:p>
      <text:p text:style-name="Preformatted_20_Text">magadhānaṃ 100</text:p>
      <text:p text:style-name="Preformatted_20_Text">maggaṃ 100</text:p>
      <text:p text:style-name="Preformatted_20_Text">maggo 100</text:p>
      <text:p text:style-name="Preformatted_20_Text">maggāmaggakathā 100</text:p>
      <text:p text:style-name="Preformatted_20_Text">maggāmagge 100</text:p>
      <text:p text:style-name="Preformatted_20_Text"><text:soft-page-break/>maggānisuviditānīti 100</text:p>
      <text:p text:style-name="Preformatted_20_Text">mahaccarājānubhāvena 100</text:p>
      <text:p text:style-name="Preformatted_20_Text">mahaddhano 100</text:p>
      <text:p text:style-name="Preformatted_20_Text">mahaddhanā 100</text:p>
      <text:p text:style-name="Preformatted_20_Text">mahaggataṃ 100</text:p>
      <text:p text:style-name="Preformatted_20_Text">mahaggatena 100</text:p>
      <text:p text:style-name="Preformatted_20_Text">mahallakehi 100</text:p>
      <text:p text:style-name="Preformatted_20_Text">mahallako 100</text:p>
      <text:p text:style-name="Preformatted_20_Text">mahallakānaṃ 100</text:p>
      <text:p text:style-name="Preformatted_20_Text">mahantaṃ 100</text:p>
      <text:p text:style-name="Preformatted_20_Text">mahapphalatarañca 100</text:p>
      <text:p text:style-name="Preformatted_20_Text">mahapphalataro 100</text:p>
      <text:p text:style-name="Preformatted_20_Text">mahatiyā 100</text:p>
      <text:p text:style-name="Preformatted_20_Text">mahato 100</text:p>
      <text:p text:style-name="Preformatted_20_Text">mahatupaṭṭhānaṃ 100</text:p>
      <text:p text:style-name="Preformatted_20_Text">mahatā 100</text:p>
      <text:p text:style-name="Preformatted_20_Text">mahesakkhataro 100</text:p>
      <text:p text:style-name="Preformatted_20_Text">mahesī 100</text:p>
      <text:p text:style-name="Preformatted_20_Text">mahiddhikatā 100</text:p>
      <text:p text:style-name="Preformatted_20_Text">mahiddhike 100</text:p>
      <text:p text:style-name="Preformatted_20_Text">mahiddhikeevaṃ 100</text:p>
      <text:p text:style-name="Preformatted_20_Text">mahiddhikā 100</text:p>
      <text:p text:style-name="Preformatted_20_Text">mahiddhimavhayāma 100</text:p>
      <text:p text:style-name="Preformatted_20_Text">mahisalakkhaṇaṃ 100</text:p>
      <text:p text:style-name="Preformatted_20_Text">mahisayuddhaṃ 100</text:p>
      <text:p text:style-name="Preformatted_20_Text">mahiṃsalakkhaṇaṃ 100</text:p>
      <text:p text:style-name="Preformatted_20_Text">mahiṃsayuddhaṃ 100</text:p>
      <text:p text:style-name="Preformatted_20_Text">mahā 100</text:p>
      <text:p text:style-name="Preformatted_20_Text">mahābhogo 100</text:p>
      <text:p text:style-name="Preformatted_20_Text">mahābhogā 100</text:p>
      <text:p text:style-name="Preformatted_20_Text">mahābhūtā 100</text:p>
      <text:p text:style-name="Preformatted_20_Text">mahābhūtāaparisesā 100</text:p>
      <text:p text:style-name="Preformatted_20_Text">mahābrahmā 100</text:p>
      <text:p text:style-name="Preformatted_20_Text">mahābrahmānaṃ 100</text:p>
      <text:p text:style-name="Preformatted_20_Text">mahābrahmātaṃ 100</text:p>
      <text:p text:style-name="Preformatted_20_Text">mahābrahmāti 100</text:p>
      <text:p text:style-name="Preformatted_20_Text">mahākappino 100</text:p>
      <text:p text:style-name="Preformatted_20_Text">mahākappuno 100</text:p>
      <text:p text:style-name="Preformatted_20_Text">mahāli 100</text:p>
      <text:p text:style-name="Preformatted_20_Text">mahālisuttaṃ 100</text:p>
      <text:p text:style-name="Preformatted_20_Text">mahāmattakathaṃ 100</text:p>
      <text:p text:style-name="Preformatted_20_Text">mahānisaṃsatarañcāti 100</text:p>
      <text:p text:style-name="Preformatted_20_Text">mahānisaṃsataro 100</text:p>
      <text:p text:style-name="Preformatted_20_Text">mahānisaṃsatarocāti 100</text:p>
      <text:p text:style-name="Preformatted_20_Text">mahānubhāvatā 100</text:p>
      <text:p text:style-name="Preformatted_20_Text">mahānubhāve 100</text:p>
      <text:p text:style-name="Preformatted_20_Text">mahānubhāvā 100</text:p>
      <text:p text:style-name="Preformatted_20_Text">mahānāgā 100</text:p>
      <text:p text:style-name="Preformatted_20_Text">mahāpurisalakkhaṇesu 100</text:p>
      <text:p text:style-name="Preformatted_20_Text">mahāpurisalakkhaṇāni 100</text:p>
      <text:p text:style-name="Preformatted_20_Text">mahāpurisassa 100</text:p>
      <text:p text:style-name="Preformatted_20_Text">mahārāja 100</text:p>
      <text:p text:style-name="Preformatted_20_Text">mahārāje 100</text:p>
      <text:p text:style-name="Preformatted_20_Text">mahārājāno 100</text:p>
      <text:p text:style-name="Preformatted_20_Text">mahārājāti 100</text:p>
      <text:p text:style-name="Preformatted_20_Text">mahāsākasaṇḍo 100</text:p>
      <text:p text:style-name="Preformatted_20_Text">mahāsīhanādasuttaṃ 100</text:p>
      <text:p text:style-name="Preformatted_20_Text">mahāsīlaṃ 100</text:p>
      <text:p text:style-name="Preformatted_20_Text">mahāvanaṃ 100</text:p>
      <text:p text:style-name="Preformatted_20_Text">mahāvane 100</text:p>
      <text:p text:style-name="Preformatted_20_Text">mahāvijitarājayaññakathā 100</text:p>
      <text:p text:style-name="Preformatted_20_Text">mahāvijitassa 100</text:p>
      <text:p text:style-name="Preformatted_20_Text">mahāvijitaṃ 100</text:p>
      <text:p text:style-name="Preformatted_20_Text">mahāvijito 100</text:p>
      <text:p text:style-name="Preformatted_20_Text"><text:soft-page-break/>mahāyaññaṃ 100</text:p>
      <text:p text:style-name="Preformatted_20_Text">mahāyaññaṃyajeyyaṃ 100</text:p>
      <text:p text:style-name="Preformatted_20_Text">mahāyaññaṃyajeyyaṃyaṃmama 100</text:p>
      <text:p text:style-name="Preformatted_20_Text">mahāyañño 100</text:p>
      <text:p text:style-name="Preformatted_20_Text">majjampi 100</text:p>
      <text:p text:style-name="Preformatted_20_Text">majjhe 100</text:p>
      <text:p text:style-name="Preformatted_20_Text">majjhekalyāṇaṃ 100</text:p>
      <text:p text:style-name="Preformatted_20_Text">majjhesiṅghāṭake 100</text:p>
      <text:p text:style-name="Preformatted_20_Text">majjhimasīlaṃ 100</text:p>
      <text:p text:style-name="Preformatted_20_Text">majjhimaṃ 100</text:p>
      <text:p text:style-name="Preformatted_20_Text">majjhimo 100</text:p>
      <text:p text:style-name="Preformatted_20_Text">majjhimopi 100</text:p>
      <text:p text:style-name="Preformatted_20_Text">majjhimā 100</text:p>
      <text:p text:style-name="Preformatted_20_Text">makkhali 100</text:p>
      <text:p text:style-name="Preformatted_20_Text">makkhaligosālavādo 100</text:p>
      <text:p text:style-name="Preformatted_20_Text">makkhalinā 100</text:p>
      <text:p text:style-name="Preformatted_20_Text">makkhalissa 100</text:p>
      <text:p text:style-name="Preformatted_20_Text">makkhaliṃ 100</text:p>
      <text:p text:style-name="Preformatted_20_Text">makkhikā 100</text:p>
      <text:p text:style-name="Preformatted_20_Text">mallikāya 100</text:p>
      <text:p text:style-name="Preformatted_20_Text">mama 100</text:p>
      <text:p text:style-name="Preformatted_20_Text">mamapi 100</text:p>
      <text:p text:style-name="Preformatted_20_Text">mamassa 100</text:p>
      <text:p text:style-name="Preformatted_20_Text">mamañceva 100</text:p>
      <text:p text:style-name="Preformatted_20_Text">mamañhi 100</text:p>
      <text:p text:style-name="Preformatted_20_Text">mamaññeva 100</text:p>
      <text:p text:style-name="Preformatted_20_Text">mamaṃ 100</text:p>
      <text:p text:style-name="Preformatted_20_Text">mamāpidaṃ 100</text:p>
      <text:p text:style-name="Preformatted_20_Text">manasi 100</text:p>
      <text:p text:style-name="Preformatted_20_Text">manasikareyyātho 100</text:p>
      <text:p text:style-name="Preformatted_20_Text">manasikarohi 100</text:p>
      <text:p text:style-name="Preformatted_20_Text">manasikarotha 100</text:p>
      <text:p text:style-name="Preformatted_20_Text">manasā 100</text:p>
      <text:p text:style-name="Preformatted_20_Text">manasākattha 100</text:p>
      <text:p text:style-name="Preformatted_20_Text">manasākaṭanti 100</text:p>
      <text:p text:style-name="Preformatted_20_Text">manasākaṭassa 100</text:p>
      <text:p text:style-name="Preformatted_20_Text">manasākaṭassaaciravatiyā 100</text:p>
      <text:p text:style-name="Preformatted_20_Text">manasākaṭato 100</text:p>
      <text:p text:style-name="Preformatted_20_Text">manasākaṭaṃ 100</text:p>
      <text:p text:style-name="Preformatted_20_Text">manasākaṭe 100</text:p>
      <text:p text:style-name="Preformatted_20_Text">mandattā 100</text:p>
      <text:p text:style-name="Preformatted_20_Text">mando 100</text:p>
      <text:p text:style-name="Preformatted_20_Text">manesikaṃ 100</text:p>
      <text:p text:style-name="Preformatted_20_Text">manindriyaṃ 100</text:p>
      <text:p text:style-name="Preformatted_20_Text">manindriye 100</text:p>
      <text:p text:style-name="Preformatted_20_Text">mano 100</text:p>
      <text:p text:style-name="Preformatted_20_Text">manoduccaritena 100</text:p>
      <text:p text:style-name="Preformatted_20_Text">manomayassapi 100</text:p>
      <text:p text:style-name="Preformatted_20_Text">manomayaṃ 100</text:p>
      <text:p text:style-name="Preformatted_20_Text">manomayiddhiñāṇaṃ 100</text:p>
      <text:p text:style-name="Preformatted_20_Text">manomayo 100</text:p>
      <text:p text:style-name="Preformatted_20_Text">manomayā 100</text:p>
      <text:p text:style-name="Preformatted_20_Text">manomayāpītibhakkhā 100</text:p>
      <text:p text:style-name="Preformatted_20_Text">manopadosikā 100</text:p>
      <text:p text:style-name="Preformatted_20_Text">manopaṇidhi 100</text:p>
      <text:p text:style-name="Preformatted_20_Text">manosucaritena 100</text:p>
      <text:p text:style-name="Preformatted_20_Text">manoti 100</text:p>
      <text:p text:style-name="Preformatted_20_Text">mantadharo 100</text:p>
      <text:p text:style-name="Preformatted_20_Text">mantanaṃ 100</text:p>
      <text:p text:style-name="Preformatted_20_Text">mantapadaṃ 100</text:p>
      <text:p text:style-name="Preformatted_20_Text">mantatthikā 100</text:p>
      <text:p text:style-name="Preformatted_20_Text">mantavho 100</text:p>
      <text:p text:style-name="Preformatted_20_Text">mante 100</text:p>
      <text:p text:style-name="Preformatted_20_Text">mantesu 100</text:p>
      <text:p text:style-name="Preformatted_20_Text"><text:soft-page-break/>manteti 100</text:p>
      <text:p text:style-name="Preformatted_20_Text">manteyya 100</text:p>
      <text:p text:style-name="Preformatted_20_Text">mantā 100</text:p>
      <text:p text:style-name="Preformatted_20_Text">mantānaṃ 100</text:p>
      <text:p text:style-name="Preformatted_20_Text">mantānaṃkattāro 100</text:p>
      <text:p text:style-name="Preformatted_20_Text">manusse 100</text:p>
      <text:p text:style-name="Preformatted_20_Text">manusso 100</text:p>
      <text:p text:style-name="Preformatted_20_Text">manussā 100</text:p>
      <text:p text:style-name="Preformatted_20_Text">manāpacārī 100</text:p>
      <text:p text:style-name="Preformatted_20_Text">manāpā 100</text:p>
      <text:p text:style-name="Preformatted_20_Text">maraṇā 100</text:p>
      <text:p text:style-name="Preformatted_20_Text">maraṇāapāyaṃ 100</text:p>
      <text:p text:style-name="Preformatted_20_Text">maraṇānevasaññīnāsaññīti 100</text:p>
      <text:p text:style-name="Preformatted_20_Text">maraṇāti 100</text:p>
      <text:p text:style-name="Preformatted_20_Text">maraṇā… 100</text:p>
      <text:p text:style-name="Preformatted_20_Text">masāṇānipi 100</text:p>
      <text:p text:style-name="Preformatted_20_Text">mataṃ 100</text:p>
      <text:p text:style-name="Preformatted_20_Text">mattaññū 100</text:p>
      <text:p text:style-name="Preformatted_20_Text">mattikāya 100</text:p>
      <text:p text:style-name="Preformatted_20_Text">mattikāyayaṃyadeva 100</text:p>
      <text:p text:style-name="Preformatted_20_Text">mattāya 100</text:p>
      <text:p text:style-name="Preformatted_20_Text">mattāyaiminā 100</text:p>
      <text:p text:style-name="Preformatted_20_Text">mattāyāti 100</text:p>
      <text:p text:style-name="Preformatted_20_Text">mayametaṃ 100</text:p>
      <text:p text:style-name="Preformatted_20_Text">mayameva 100</text:p>
      <text:p text:style-name="Preformatted_20_Text">mayampi 100</text:p>
      <text:p text:style-name="Preformatted_20_Text">mayaṃ 100</text:p>
      <text:p text:style-name="Preformatted_20_Text">mayhaṃ 100</text:p>
      <text:p text:style-name="Preformatted_20_Text">mayhaṃdāsiputto 100</text:p>
      <text:p text:style-name="Preformatted_20_Text">mayi 100</text:p>
      <text:p text:style-name="Preformatted_20_Text">mayā 100</text:p>
      <text:p text:style-name="Preformatted_20_Text">maññanti 100</text:p>
      <text:p text:style-name="Preformatted_20_Text">maññasi 100</text:p>
      <text:p text:style-name="Preformatted_20_Text">maññasīti 100</text:p>
      <text:p text:style-name="Preformatted_20_Text">maññatīti 100</text:p>
      <text:p text:style-name="Preformatted_20_Text">maññe 100</text:p>
      <text:p text:style-name="Preformatted_20_Text">maññetaranti 100</text:p>
      <text:p text:style-name="Preformatted_20_Text">maññeyya 100</text:p>
      <text:p text:style-name="Preformatted_20_Text">maññeyyāti 100</text:p>
      <text:p text:style-name="Preformatted_20_Text">maṃ 100</text:p>
      <text:p text:style-name="Preformatted_20_Text">maṃayaṃparisā 100</text:p>
      <text:p text:style-name="Preformatted_20_Text">maṃsakhalaṃ 100</text:p>
      <text:p text:style-name="Preformatted_20_Text">maṃsapuñjaṃ 100</text:p>
      <text:p text:style-name="Preformatted_20_Text">maṃsaṃ 100</text:p>
      <text:p text:style-name="Preformatted_20_Text">maṅguracchavī 100</text:p>
      <text:p text:style-name="Preformatted_20_Text">maṇi 100</text:p>
      <text:p text:style-name="Preformatted_20_Text">maṇikā 100</text:p>
      <text:p text:style-name="Preformatted_20_Text">maṇilakkhaṇaṃ 100</text:p>
      <text:p text:style-name="Preformatted_20_Text">maṇiratanaṃ 100</text:p>
      <text:p text:style-name="Preformatted_20_Text">maṇiṃ 100</text:p>
      <text:p text:style-name="Preformatted_20_Text">maṇḍalamāḷassa 100</text:p>
      <text:p text:style-name="Preformatted_20_Text">maṇḍalamāḷe 100</text:p>
      <text:p text:style-name="Preformatted_20_Text">maṇḍalamāḷo 100</text:p>
      <text:p text:style-name="Preformatted_20_Text">maṇḍanajātiko 100</text:p>
      <text:p text:style-name="Preformatted_20_Text">maṇḍanavibhūsanaṭṭhānānuyogaṃ 100</text:p>
      <text:p text:style-name="Preformatted_20_Text">maṇḍanavibhūsanaṭṭhānānuyogā 100</text:p>
      <text:p text:style-name="Preformatted_20_Text">me 100</text:p>
      <text:p text:style-name="Preformatted_20_Text">meayaṃambaṭṭhomāṇavo 100</text:p>
      <text:p text:style-name="Preformatted_20_Text">meayaṃbrāhmaṇo 100</text:p>
      <text:p text:style-name="Preformatted_20_Text">medhāvī 100</text:p>
      <text:p text:style-name="Preformatted_20_Text">menoti 100</text:p>
      <text:p text:style-name="Preformatted_20_Text">merayaṃ 100</text:p>
      <text:p text:style-name="Preformatted_20_Text">metaṃ 100</text:p>
      <text:p text:style-name="Preformatted_20_Text">methunā 100</text:p>
      <text:p text:style-name="Preformatted_20_Text"><text:soft-page-break/>mettacittaṃ 100</text:p>
      <text:p text:style-name="Preformatted_20_Text">mettaṃ 100</text:p>
      <text:p text:style-name="Preformatted_20_Text">mettha 100</text:p>
      <text:p text:style-name="Preformatted_20_Text">mettāsahagatena 100</text:p>
      <text:p text:style-name="Preformatted_20_Text">mettāya 100</text:p>
      <text:p text:style-name="Preformatted_20_Text">meuttariṃ 100</text:p>
      <text:p text:style-name="Preformatted_20_Text">meṇḍalakkhaṇaṃ 100</text:p>
      <text:p text:style-name="Preformatted_20_Text">meṇḍayuddhaṃ 100</text:p>
      <text:p text:style-name="Preformatted_20_Text">micchā 100</text:p>
      <text:p text:style-name="Preformatted_20_Text">micchācārinopi 100</text:p>
      <text:p text:style-name="Preformatted_20_Text">micchādiṭṭhi 100</text:p>
      <text:p text:style-name="Preformatted_20_Text">micchādiṭṭhikammasamādānā 100</text:p>
      <text:p text:style-name="Preformatted_20_Text">micchādiṭṭhikā 100</text:p>
      <text:p text:style-name="Preformatted_20_Text">micchādiṭṭhikāpi 100</text:p>
      <text:p text:style-name="Preformatted_20_Text">micchādiṭṭhissa 100</text:p>
      <text:p text:style-name="Preformatted_20_Text">micchājīvena 100</text:p>
      <text:p text:style-name="Preformatted_20_Text">micchājīvā 100</text:p>
      <text:p text:style-name="Preformatted_20_Text">migacakkaṃ 100</text:p>
      <text:p text:style-name="Preformatted_20_Text">migadāye 100</text:p>
      <text:p text:style-name="Preformatted_20_Text">migalakkhaṇaṃ 100</text:p>
      <text:p text:style-name="Preformatted_20_Text">mittāmacce 100</text:p>
      <text:p text:style-name="Preformatted_20_Text">mittāmaccesukhenti 100</text:p>
      <text:p text:style-name="Preformatted_20_Text">modamānā 100</text:p>
      <text:p text:style-name="Preformatted_20_Text">modataṃ 100</text:p>
      <text:p text:style-name="Preformatted_20_Text">moghamaññanti 100</text:p>
      <text:p text:style-name="Preformatted_20_Text">moghassa 100</text:p>
      <text:p text:style-name="Preformatted_20_Text">mogho 100</text:p>
      <text:p text:style-name="Preformatted_20_Text">mokkhacikaṃ 100</text:p>
      <text:p text:style-name="Preformatted_20_Text">momūhattā 100</text:p>
      <text:p text:style-name="Preformatted_20_Text">momūho 100</text:p>
      <text:p text:style-name="Preformatted_20_Text">mucceyya 100</text:p>
      <text:p text:style-name="Preformatted_20_Text">mucchitā 100</text:p>
      <text:p text:style-name="Preformatted_20_Text">muddhaṃ 100</text:p>
      <text:p text:style-name="Preformatted_20_Text">muddhā 100</text:p>
      <text:p text:style-name="Preformatted_20_Text">muddhābhisitto 100</text:p>
      <text:p text:style-name="Preformatted_20_Text">muddhāphalissatīti 100</text:p>
      <text:p text:style-name="Preformatted_20_Text">muddhāpi 100</text:p>
      <text:p text:style-name="Preformatted_20_Text">muddhāvasitto 100</text:p>
      <text:p text:style-name="Preformatted_20_Text">muddikā 100</text:p>
      <text:p text:style-name="Preformatted_20_Text">muddā 100</text:p>
      <text:p text:style-name="Preformatted_20_Text">muditāsahagatena 100</text:p>
      <text:p text:style-name="Preformatted_20_Text">mudiṅgasaddampi 100</text:p>
      <text:p text:style-name="Preformatted_20_Text">mudiṅgasaddo 100</text:p>
      <text:p text:style-name="Preformatted_20_Text">mudubhūte 100</text:p>
      <text:p text:style-name="Preformatted_20_Text">muducittaṃ 100</text:p>
      <text:p text:style-name="Preformatted_20_Text">mudā 100</text:p>
      <text:p text:style-name="Preformatted_20_Text">mukhacuṇṇaṃ 100</text:p>
      <text:p text:style-name="Preformatted_20_Text">mukhahomaṃ 100</text:p>
      <text:p text:style-name="Preformatted_20_Text">mukhalepanaṃ 100</text:p>
      <text:p text:style-name="Preformatted_20_Text">mukhanimittaṃ 100</text:p>
      <text:p text:style-name="Preformatted_20_Text">mukhullokako 100</text:p>
      <text:p text:style-name="Preformatted_20_Text">mukhullokakoti 100</text:p>
      <text:p text:style-name="Preformatted_20_Text">mukhullokiko 100</text:p>
      <text:p text:style-name="Preformatted_20_Text">musalamantaraṃ 100</text:p>
      <text:p text:style-name="Preformatted_20_Text">musā 100</text:p>
      <text:p text:style-name="Preformatted_20_Text">musāvādabhayā 100</text:p>
      <text:p text:style-name="Preformatted_20_Text">musāvādampi 100</text:p>
      <text:p text:style-name="Preformatted_20_Text">musāvādaparijegucchā 100</text:p>
      <text:p text:style-name="Preformatted_20_Text">musāvādaṃ 100</text:p>
      <text:p text:style-name="Preformatted_20_Text">musāvādaṃāpajjeyyāti 100</text:p>
      <text:p text:style-name="Preformatted_20_Text">musāvādinopi 100</text:p>
      <text:p text:style-name="Preformatted_20_Text">musāvādā 100</text:p>
      <text:p text:style-name="Preformatted_20_Text">mutiṅgasaddampi 100</text:p>
      <text:p text:style-name="Preformatted_20_Text">mutto 100</text:p>
      <text:p text:style-name="Preformatted_20_Text"><text:soft-page-break/>muttācāro 100</text:p>
      <text:p text:style-name="Preformatted_20_Text">muñcanti 100</text:p>
      <text:p text:style-name="Preformatted_20_Text">muñcissati 100</text:p>
      <text:p text:style-name="Preformatted_20_Text">muñcituṃ 100</text:p>
      <text:p text:style-name="Preformatted_20_Text">muñcāmi 100</text:p>
      <text:p text:style-name="Preformatted_20_Text">muñjamhā 100</text:p>
      <text:p text:style-name="Preformatted_20_Text">muñjo 100</text:p>
      <text:p text:style-name="Preformatted_20_Text">muṇḍakā 100</text:p>
      <text:p text:style-name="Preformatted_20_Text">muṇḍiyo 100</text:p>
      <text:p text:style-name="Preformatted_20_Text">muṭṭhiyuddhaṃ 100</text:p>
      <text:p text:style-name="Preformatted_20_Text">mā 100</text:p>
      <text:p text:style-name="Preformatted_20_Text">mādiso 100</text:p>
      <text:p text:style-name="Preformatted_20_Text">mādisosamaṇaṃ 100</text:p>
      <text:p text:style-name="Preformatted_20_Text">māgadhakā 100</text:p>
      <text:p text:style-name="Preformatted_20_Text">māgadhassa 100</text:p>
      <text:p text:style-name="Preformatted_20_Text">māgadhaṃ 100</text:p>
      <text:p text:style-name="Preformatted_20_Text">māgadhena 100</text:p>
      <text:p text:style-name="Preformatted_20_Text">māgadhenaseniyena 100</text:p>
      <text:p text:style-name="Preformatted_20_Text">māgadho 100</text:p>
      <text:p text:style-name="Preformatted_20_Text">māhevantissu 100</text:p>
      <text:p text:style-name="Preformatted_20_Text">mālāgandhavilepanaṃ 100</text:p>
      <text:p text:style-name="Preformatted_20_Text">mālākathaṃ 100</text:p>
      <text:p text:style-name="Preformatted_20_Text">mālākārā 100</text:p>
      <text:p text:style-name="Preformatted_20_Text">mālāvilepanaṃ 100</text:p>
      <text:p text:style-name="Preformatted_20_Text">mānathaddho 100</text:p>
      <text:p text:style-name="Preformatted_20_Text">mānavādavinibaddhañca 100</text:p>
      <text:p text:style-name="Preformatted_20_Text">mānavādavinibaddhā 100</text:p>
      <text:p text:style-name="Preformatted_20_Text">mānavādo 100</text:p>
      <text:p text:style-name="Preformatted_20_Text">mānenti 100</text:p>
      <text:p text:style-name="Preformatted_20_Text">mānetabbo 100</text:p>
      <text:p text:style-name="Preformatted_20_Text">mānetabbā 100</text:p>
      <text:p text:style-name="Preformatted_20_Text">mānito 100</text:p>
      <text:p text:style-name="Preformatted_20_Text">mānusakā 100</text:p>
      <text:p text:style-name="Preformatted_20_Text">mānuse 100</text:p>
      <text:p text:style-name="Preformatted_20_Text">mānusā 100</text:p>
      <text:p text:style-name="Preformatted_20_Text">mārisā 100</text:p>
      <text:p text:style-name="Preformatted_20_Text">māse 100</text:p>
      <text:p text:style-name="Preformatted_20_Text">māsānaṃ 100</text:p>
      <text:p text:style-name="Preformatted_20_Text">mātito 100</text:p>
      <text:p text:style-name="Preformatted_20_Text">mātā 100</text:p>
      <text:p text:style-name="Preformatted_20_Text">mātāpettikasambhavo 100</text:p>
      <text:p text:style-name="Preformatted_20_Text">mātāpettikaṃ 100</text:p>
      <text:p text:style-name="Preformatted_20_Text">mātāpitaro 100</text:p>
      <text:p text:style-name="Preformatted_20_Text">mātāpitūnaṃ 100</text:p>
      <text:p text:style-name="Preformatted_20_Text">māṇava 100</text:p>
      <text:p text:style-name="Preformatted_20_Text">māṇavaka 100</text:p>
      <text:p text:style-name="Preformatted_20_Text">māṇavakasatāni 100</text:p>
      <text:p text:style-name="Preformatted_20_Text">māṇavakaṃ 100</text:p>
      <text:p text:style-name="Preformatted_20_Text">māṇavake 100</text:p>
      <text:p text:style-name="Preformatted_20_Text">māṇavakeetadavoca 100</text:p>
      <text:p text:style-name="Preformatted_20_Text">māṇavakehi 100</text:p>
      <text:p text:style-name="Preformatted_20_Text">māṇavako 100</text:p>
      <text:p text:style-name="Preformatted_20_Text">māṇavakā 100</text:p>
      <text:p text:style-name="Preformatted_20_Text">māṇavakānaṃ 100</text:p>
      <text:p text:style-name="Preformatted_20_Text">māṇavakāpi 100</text:p>
      <text:p text:style-name="Preformatted_20_Text">māṇavassa 100</text:p>
      <text:p text:style-name="Preformatted_20_Text">māṇavassapaccassosi 100</text:p>
      <text:p text:style-name="Preformatted_20_Text">māṇavassatodeyyaputtassa 100</text:p>
      <text:p text:style-name="Preformatted_20_Text">māṇavassāti 100</text:p>
      <text:p text:style-name="Preformatted_20_Text">māṇavaṃ 100</text:p>
      <text:p text:style-name="Preformatted_20_Text">māṇavaṃsaññāpetuṃ 100</text:p>
      <text:p text:style-name="Preformatted_20_Text">māṇavena 100</text:p>
      <text:p text:style-name="Preformatted_20_Text">māṇavikā 100</text:p>
      <text:p text:style-name="Preformatted_20_Text">māṇavo 100</text:p>
      <text:p text:style-name="Preformatted_20_Text"><text:soft-page-break/>māṇavomayāsaddhiṃpaṭimantetūti 100</text:p>
      <text:p text:style-name="Preformatted_20_Text">māṇavopi 100</text:p>
      <text:p text:style-name="Preformatted_20_Text">māṇavoti 100</text:p>
      <text:p text:style-name="Preformatted_20_Text">māṇavoyenaso 100</text:p>
      <text:p text:style-name="Preformatted_20_Text">māṇavā 100</text:p>
      <text:p text:style-name="Preformatted_20_Text">māṇavānaṃ 100</text:p>
      <text:p text:style-name="Preformatted_20_Text">mūlabhesajjānaṃ 100</text:p>
      <text:p text:style-name="Preformatted_20_Text">mūlabījaṃ 100</text:p>
      <text:p text:style-name="Preformatted_20_Text">mūlā 100</text:p>
      <text:p text:style-name="Preformatted_20_Text">mūsikacchinnaṃ 100</text:p>
      <text:p text:style-name="Preformatted_20_Text">mūsikavijjā 100</text:p>
      <text:p text:style-name="Preformatted_20_Text">mūḷhassa 100</text:p>
      <text:p text:style-name="Preformatted_20_Text">na 100</text:p>
      <text:p text:style-name="Preformatted_20_Text">naccagītavāditavisukadassanā 100</text:p>
      <text:p text:style-name="Preformatted_20_Text">naccagītavāditavisūkadassanā 100</text:p>
      <text:p text:style-name="Preformatted_20_Text">naccaṃ 100</text:p>
      <text:p text:style-name="Preformatted_20_Text">naccentā 100</text:p>
      <text:p text:style-name="Preformatted_20_Text">nacchannaṃ 100</text:p>
      <text:p text:style-name="Preformatted_20_Text">nacchādesi 100</text:p>
      <text:p text:style-name="Preformatted_20_Text">nacchādeyya 100</text:p>
      <text:p text:style-name="Preformatted_20_Text">nacirasseva 100</text:p>
      <text:p text:style-name="Preformatted_20_Text">nacodanārahasatthu 100</text:p>
      <text:p text:style-name="Preformatted_20_Text">nacodanāraho 100</text:p>
      <text:p text:style-name="Preformatted_20_Text">nacodanārahoti 100</text:p>
      <text:p text:style-name="Preformatted_20_Text">nadati 100</text:p>
      <text:p text:style-name="Preformatted_20_Text">nadatīti 100</text:p>
      <text:p text:style-name="Preformatted_20_Text">nadiyā 100</text:p>
      <text:p text:style-name="Preformatted_20_Text">nadī 100</text:p>
      <text:p text:style-name="Preformatted_20_Text">nagaraghātāpi 100</text:p>
      <text:p text:style-name="Preformatted_20_Text">nagarakathaṃ 100</text:p>
      <text:p text:style-name="Preformatted_20_Text">nagare 100</text:p>
      <text:p text:style-name="Preformatted_20_Text">nagarā 100</text:p>
      <text:p text:style-name="Preformatted_20_Text">nagarūpakārikāsu 100</text:p>
      <text:p text:style-name="Preformatted_20_Text">nagādhati 100</text:p>
      <text:p text:style-name="Preformatted_20_Text">nahāpetha 100</text:p>
      <text:p text:style-name="Preformatted_20_Text">nahāpikā 100</text:p>
      <text:p text:style-name="Preformatted_20_Text">najānāmi 100</text:p>
      <text:p text:style-name="Preformatted_20_Text">najānāsi 100</text:p>
      <text:p text:style-name="Preformatted_20_Text">nakkhattaggāho 100</text:p>
      <text:p text:style-name="Preformatted_20_Text">nakkhattānaṃ 100</text:p>
      <text:p text:style-name="Preformatted_20_Text">nalāṭamaṇḍalaṃ 100</text:p>
      <text:p text:style-name="Preformatted_20_Text">namassamānā 100</text:p>
      <text:p text:style-name="Preformatted_20_Text">namaṃ 100</text:p>
      <text:p text:style-name="Preformatted_20_Text">namo 100</text:p>
      <text:p text:style-name="Preformatted_20_Text">nanu 100</text:p>
      <text:p text:style-name="Preformatted_20_Text">napi 100</text:p>
      <text:p text:style-name="Preformatted_20_Text">nappadūsenti 100</text:p>
      <text:p text:style-name="Preformatted_20_Text">nappahonti 100</text:p>
      <text:p text:style-name="Preformatted_20_Text">nappajānāmi 100</text:p>
      <text:p text:style-name="Preformatted_20_Text">nappajānāti 100</text:p>
      <text:p text:style-name="Preformatted_20_Text">nappatirūpaṃ 100</text:p>
      <text:p text:style-name="Preformatted_20_Text">nappaṭikkosiṃ 100</text:p>
      <text:p text:style-name="Preformatted_20_Text">narakapapātaṃ 100</text:p>
      <text:p text:style-name="Preformatted_20_Text">natthi 100</text:p>
      <text:p text:style-name="Preformatted_20_Text">natthiito 100</text:p>
      <text:p text:style-name="Preformatted_20_Text">natthikoci 100</text:p>
      <text:p text:style-name="Preformatted_20_Text">natthipurisakāre 100</text:p>
      <text:p text:style-name="Preformatted_20_Text">natthukammaṃ 100</text:p>
      <text:p text:style-name="Preformatted_20_Text">natthīti 100</text:p>
      <text:p text:style-name="Preformatted_20_Text">natveva 100</text:p>
      <text:p text:style-name="Preformatted_20_Text">natādisoti 100</text:p>
      <text:p text:style-name="Preformatted_20_Text">navamaṃ 100</text:p>
      <text:p text:style-name="Preformatted_20_Text">navanītamhā 100</text:p>
      <text:p text:style-name="Preformatted_20_Text">navanītanti 100</text:p>
      <text:p text:style-name="Preformatted_20_Text"><text:soft-page-break/>navanītaṃ 100</text:p>
      <text:p text:style-name="Preformatted_20_Text">navaṃ 100</text:p>
      <text:p text:style-name="Preformatted_20_Text">nayidaṃ 100</text:p>
      <text:p text:style-name="Preformatted_20_Text">naḷakārā 100</text:p>
      <text:p text:style-name="Preformatted_20_Text">naṃ 100</text:p>
      <text:p text:style-name="Preformatted_20_Text">naṃpaññapenti 100</text:p>
      <text:p text:style-name="Preformatted_20_Text">negamā 100</text:p>
      <text:p text:style-name="Preformatted_20_Text">negamāceva 100</text:p>
      <text:p text:style-name="Preformatted_20_Text">nekkhamme 100</text:p>
      <text:p text:style-name="Preformatted_20_Text">nekkhammeānisaṃsaṃ 100</text:p>
      <text:p text:style-name="Preformatted_20_Text">nelā 100</text:p>
      <text:p text:style-name="Preformatted_20_Text">nemittikā 100</text:p>
      <text:p text:style-name="Preformatted_20_Text">nesaṃ 100</text:p>
      <text:p text:style-name="Preformatted_20_Text">neso 100</text:p>
      <text:p text:style-name="Preformatted_20_Text">nesā 100</text:p>
      <text:p text:style-name="Preformatted_20_Text">netaṃ 100</text:p>
      <text:p text:style-name="Preformatted_20_Text">netaṃṭhānaṃ 100</text:p>
      <text:p text:style-name="Preformatted_20_Text">nettatappanaṃ 100</text:p>
      <text:p text:style-name="Preformatted_20_Text">neva 100</text:p>
      <text:p text:style-name="Preformatted_20_Text">nevantavā 100</text:p>
      <text:p text:style-name="Preformatted_20_Text">nevarūpī 100</text:p>
      <text:p text:style-name="Preformatted_20_Text">nevasaññānāsaññāyatanūpago 100</text:p>
      <text:p text:style-name="Preformatted_20_Text">nevasaññīnāsaññiṃ 100</text:p>
      <text:p text:style-name="Preformatted_20_Text">nevasaññīnāsaññīti 100</text:p>
      <text:p text:style-name="Preformatted_20_Text">nevasaññīnāsaññīvādo 100</text:p>
      <text:p text:style-name="Preformatted_20_Text">nevasaññīnāsaññīvādā 100</text:p>
      <text:p text:style-name="Preformatted_20_Text">nevasaññīnāsaññīvādāuddhamāghātanaṃ 100</text:p>
      <text:p text:style-name="Preformatted_20_Text">nevasaññīnāsaññīvādā…yepite 100</text:p>
      <text:p text:style-name="Preformatted_20_Text">nevassa 100</text:p>
      <text:p text:style-name="Preformatted_20_Text">nevatthi 100</text:p>
      <text:p text:style-name="Preformatted_20_Text">nevaṃ 100</text:p>
      <text:p text:style-name="Preformatted_20_Text">nevidaṃ 100</text:p>
      <text:p text:style-name="Preformatted_20_Text">nevāyaṃ 100</text:p>
      <text:p text:style-name="Preformatted_20_Text">nhānīyacuṇṇāni 100</text:p>
      <text:p text:style-name="Preformatted_20_Text">nhānīyapiṇḍi 100</text:p>
      <text:p text:style-name="Preformatted_20_Text">nhāpakantevāsī 100</text:p>
      <text:p text:style-name="Preformatted_20_Text">nhāpako 100</text:p>
      <text:p text:style-name="Preformatted_20_Text">nhāpakā 100</text:p>
      <text:p text:style-name="Preformatted_20_Text">nhāpanaṃ 100</text:p>
      <text:p text:style-name="Preformatted_20_Text">nhāpikā 100</text:p>
      <text:p text:style-name="Preformatted_20_Text">nhāpitaṃ 100</text:p>
      <text:p text:style-name="Preformatted_20_Text">nhāpito 100</text:p>
      <text:p text:style-name="Preformatted_20_Text">ni 100</text:p>
      <text:p text:style-name="Preformatted_20_Text">nibbeṭhehi 100</text:p>
      <text:p text:style-name="Preformatted_20_Text">nibbeṭhetabbaṃ 100</text:p>
      <text:p text:style-name="Preformatted_20_Text">nibbeṭhiyamānameva 100</text:p>
      <text:p text:style-name="Preformatted_20_Text">nibbidāya 100</text:p>
      <text:p text:style-name="Preformatted_20_Text">nibbuddhaṃ 100</text:p>
      <text:p text:style-name="Preformatted_20_Text">nibbuti 100</text:p>
      <text:p text:style-name="Preformatted_20_Text">nibbānāya 100</text:p>
      <text:p text:style-name="Preformatted_20_Text">niccadānaanukulayaññaṃ 100</text:p>
      <text:p text:style-name="Preformatted_20_Text">niccadānaṃ 100</text:p>
      <text:p text:style-name="Preformatted_20_Text">niccadānena 100</text:p>
      <text:p text:style-name="Preformatted_20_Text">niccadānāni 100</text:p>
      <text:p text:style-name="Preformatted_20_Text">nicco 100</text:p>
      <text:p text:style-name="Preformatted_20_Text">niccā 100</text:p>
      <text:p text:style-name="Preformatted_20_Text">niddāyitabbaṃ 100</text:p>
      <text:p text:style-name="Preformatted_20_Text">nidhānavatiṃ 100</text:p>
      <text:p text:style-name="Preformatted_20_Text">nigamaghātāpi 100</text:p>
      <text:p text:style-name="Preformatted_20_Text">nigamakathaṃ 100</text:p>
      <text:p text:style-name="Preformatted_20_Text">nigamassa 100</text:p>
      <text:p text:style-name="Preformatted_20_Text">nigamasāmantaṃ 100</text:p>
      <text:p text:style-name="Preformatted_20_Text">nigame 100</text:p>
      <text:p text:style-name="Preformatted_20_Text">nigaṇṭhanāṭaputtavādo 100</text:p>
      <text:p text:style-name="Preformatted_20_Text"><text:soft-page-break/>nigaṇṭhassa 100</text:p>
      <text:p text:style-name="Preformatted_20_Text">nigaṇṭhaṃ 100</text:p>
      <text:p text:style-name="Preformatted_20_Text">nigaṇṭhena 100</text:p>
      <text:p text:style-name="Preformatted_20_Text">nigaṇṭhigabbhā 100</text:p>
      <text:p text:style-name="Preformatted_20_Text">nigaṇṭho 100</text:p>
      <text:p text:style-name="Preformatted_20_Text">niggahito 100</text:p>
      <text:p text:style-name="Preformatted_20_Text">nigghosoti 100</text:p>
      <text:p text:style-name="Preformatted_20_Text">nigrodho 100</text:p>
      <text:p text:style-name="Preformatted_20_Text">nihatapaccāmitto 100</text:p>
      <text:p text:style-name="Preformatted_20_Text">nihitadaṇḍo 100</text:p>
      <text:p text:style-name="Preformatted_20_Text">nihitasattho 100</text:p>
      <text:p text:style-name="Preformatted_20_Text">nijigiṃ 100</text:p>
      <text:p text:style-name="Preformatted_20_Text">nijigīsitāro 100</text:p>
      <text:p text:style-name="Preformatted_20_Text">nijigīṃsitāro 100</text:p>
      <text:p text:style-name="Preformatted_20_Text">nikkhamantepi 100</text:p>
      <text:p text:style-name="Preformatted_20_Text">nikkhamanti 100</text:p>
      <text:p text:style-name="Preformatted_20_Text">nikkhamitvā 100</text:p>
      <text:p text:style-name="Preformatted_20_Text">nikkhamma 100</text:p>
      <text:p text:style-name="Preformatted_20_Text">nikkujjitaṃ 100</text:p>
      <text:p text:style-name="Preformatted_20_Text">nillopaṃ 100</text:p>
      <text:p text:style-name="Preformatted_20_Text">nimantanaṃ 100</text:p>
      <text:p text:style-name="Preformatted_20_Text">nimantesi 100</text:p>
      <text:p text:style-name="Preformatted_20_Text">nimanteyyāma 100</text:p>
      <text:p text:style-name="Preformatted_20_Text">nimittaggāhī 100</text:p>
      <text:p text:style-name="Preformatted_20_Text">nimittaṃ 100</text:p>
      <text:p text:style-name="Preformatted_20_Text">nimittā 100</text:p>
      <text:p text:style-name="Preformatted_20_Text">nimmitā 100</text:p>
      <text:p text:style-name="Preformatted_20_Text">nimmādenti 100</text:p>
      <text:p text:style-name="Preformatted_20_Text">nimmādesi 100</text:p>
      <text:p text:style-name="Preformatted_20_Text">nimmādetha 100</text:p>
      <text:p text:style-name="Preformatted_20_Text">nimmādeti 100</text:p>
      <text:p text:style-name="Preformatted_20_Text">nimmānaratī 100</text:p>
      <text:p text:style-name="Preformatted_20_Text">nimmātā 100</text:p>
      <text:p text:style-name="Preformatted_20_Text">ninnāmetvā 100</text:p>
      <text:p text:style-name="Preformatted_20_Text">nipajjeyya 100</text:p>
      <text:p text:style-name="Preformatted_20_Text">nippesikā 100</text:p>
      <text:p text:style-name="Preformatted_20_Text">nippītikena 100</text:p>
      <text:p text:style-name="Preformatted_20_Text">nipuṇā 100</text:p>
      <text:p text:style-name="Preformatted_20_Text">nirayasate 100</text:p>
      <text:p text:style-name="Preformatted_20_Text">nirayaṃ 100</text:p>
      <text:p text:style-name="Preformatted_20_Text">nirodhadhammanti 100</text:p>
      <text:p text:style-name="Preformatted_20_Text">nirodhaṃ 100</text:p>
      <text:p text:style-name="Preformatted_20_Text">nirodhena 100</text:p>
      <text:p text:style-name="Preformatted_20_Text">nirodhāya 100</text:p>
      <text:p text:style-name="Preformatted_20_Text">nirujjhanti 100</text:p>
      <text:p text:style-name="Preformatted_20_Text">nirujjhantipi 100</text:p>
      <text:p text:style-name="Preformatted_20_Text">nirujjhantipīti 100</text:p>
      <text:p text:style-name="Preformatted_20_Text">nirujjhati 100</text:p>
      <text:p text:style-name="Preformatted_20_Text">nirujjheyyuṃ 100</text:p>
      <text:p text:style-name="Preformatted_20_Text">nisajja 100</text:p>
      <text:p text:style-name="Preformatted_20_Text">nisinnassa 100</text:p>
      <text:p text:style-name="Preformatted_20_Text">nisinnaṃ 100</text:p>
      <text:p text:style-name="Preformatted_20_Text">nisinne 100</text:p>
      <text:p text:style-name="Preformatted_20_Text">nisinnena 100</text:p>
      <text:p text:style-name="Preformatted_20_Text">nisinnepi 100</text:p>
      <text:p text:style-name="Preformatted_20_Text">nisinno 100</text:p>
      <text:p text:style-name="Preformatted_20_Text">nisinnā 100</text:p>
      <text:p text:style-name="Preformatted_20_Text">nisinnāti 100</text:p>
      <text:p text:style-name="Preformatted_20_Text">nissaraṇañca 100</text:p>
      <text:p text:style-name="Preformatted_20_Text">nisseṇiṃ 100</text:p>
      <text:p text:style-name="Preformatted_20_Text">nisseṇiṃkareyya 100</text:p>
      <text:p text:style-name="Preformatted_20_Text">nisseṇiṃkareyyapāsādassa 100</text:p>
      <text:p text:style-name="Preformatted_20_Text">nisseṇiṃkarosi 100</text:p>
      <text:p text:style-name="Preformatted_20_Text">nisseṇīupamā 100</text:p>
      <text:p text:style-name="Preformatted_20_Text"><text:soft-page-break/>nissāya 100</text:p>
      <text:p text:style-name="Preformatted_20_Text">nisīdatu 100</text:p>
      <text:p text:style-name="Preformatted_20_Text">nisīdi 100</text:p>
      <text:p text:style-name="Preformatted_20_Text">nisīdiṃ 100</text:p>
      <text:p text:style-name="Preformatted_20_Text">nisīdiṃsu 100</text:p>
      <text:p text:style-name="Preformatted_20_Text">nitthareyya 100</text:p>
      <text:p text:style-name="Preformatted_20_Text">nivatteyyaṃ 100</text:p>
      <text:p text:style-name="Preformatted_20_Text">nivattissatīti 100</text:p>
      <text:p text:style-name="Preformatted_20_Text">nivesanaṃ 100</text:p>
      <text:p text:style-name="Preformatted_20_Text">nivesane 100</text:p>
      <text:p text:style-name="Preformatted_20_Text">nivesesi 100</text:p>
      <text:p text:style-name="Preformatted_20_Text">nivesesipatiṭṭhāpesīti 100</text:p>
      <text:p text:style-name="Preformatted_20_Text">nivusitattā 100</text:p>
      <text:p text:style-name="Preformatted_20_Text">nivuṭā 100</text:p>
      <text:p text:style-name="Preformatted_20_Text">nivāsetvā 100</text:p>
      <text:p text:style-name="Preformatted_20_Text">niyatisaṅgatibhāvapariṇatā 100</text:p>
      <text:p text:style-name="Preformatted_20_Text">niyato 100</text:p>
      <text:p text:style-name="Preformatted_20_Text">niyyanti 100</text:p>
      <text:p text:style-name="Preformatted_20_Text">niyyantīti 100</text:p>
      <text:p text:style-name="Preformatted_20_Text">niyyānaṃ 100</text:p>
      <text:p text:style-name="Preformatted_20_Text">niyyāniko 100</text:p>
      <text:p text:style-name="Preformatted_20_Text">niyyānikā 100</text:p>
      <text:p text:style-name="Preformatted_20_Text">niyyāsi 100</text:p>
      <text:p text:style-name="Preformatted_20_Text">niyyāti 100</text:p>
      <text:p text:style-name="Preformatted_20_Text">niṭṭhitaṃ 100</text:p>
      <text:p text:style-name="Preformatted_20_Text">niṭṭhitaṃbhattanti 100</text:p>
      <text:p text:style-name="Preformatted_20_Text">niṭṭhito 100</text:p>
      <text:p text:style-name="Preformatted_20_Text">niṭṭhitā 100</text:p>
      <text:p text:style-name="Preformatted_20_Text">niṭṭhānamagamaṃsu 100</text:p>
      <text:p text:style-name="Preformatted_20_Text">niṭṭhānamagamāsi 100</text:p>
      <text:p text:style-name="Preformatted_20_Text">no 100</text:p>
      <text:p text:style-name="Preformatted_20_Text">noasantānīti 100</text:p>
      <text:p text:style-name="Preformatted_20_Text">noca 100</text:p>
      <text:p text:style-name="Preformatted_20_Text">nohidaṃ 100</text:p>
      <text:p text:style-name="Preformatted_20_Text">nopaṭisaṃharituṃ 100</text:p>
      <text:p text:style-name="Preformatted_20_Text">noti 100</text:p>
      <text:p text:style-name="Preformatted_20_Text">notipi 100</text:p>
      <text:p text:style-name="Preformatted_20_Text">notivadanti 100</text:p>
      <text:p text:style-name="Preformatted_20_Text">notivadeyya 100</text:p>
      <text:p text:style-name="Preformatted_20_Text">nottha 100</text:p>
      <text:p text:style-name="Preformatted_20_Text">novāti 100</text:p>
      <text:p text:style-name="Preformatted_20_Text">nu 100</text:p>
      <text:p text:style-name="Preformatted_20_Text">nuttha 100</text:p>
      <text:p text:style-name="Preformatted_20_Text">nābbhanumodatīti 100</text:p>
      <text:p text:style-name="Preformatted_20_Text">nābbhanumodeyya 100</text:p>
      <text:p text:style-name="Preformatted_20_Text">nābbhanumodeyyāti 100</text:p>
      <text:p text:style-name="Preformatted_20_Text">nābbhanumodāmi 100</text:p>
      <text:p text:style-name="Preformatted_20_Text">nābhihaṭaṃ 100</text:p>
      <text:p text:style-name="Preformatted_20_Text">nādhimuccati 100</text:p>
      <text:p text:style-name="Preformatted_20_Text">nādibrahmacariyakaṃ 100</text:p>
      <text:p text:style-name="Preformatted_20_Text">nāgassa 100</text:p>
      <text:p text:style-name="Preformatted_20_Text">nāgaṃ 100</text:p>
      <text:p text:style-name="Preformatted_20_Text">nāgena 100</text:p>
      <text:p text:style-name="Preformatted_20_Text">nāgita 100</text:p>
      <text:p text:style-name="Preformatted_20_Text">nāgitassa 100</text:p>
      <text:p text:style-name="Preformatted_20_Text">nāgitaṃ 100</text:p>
      <text:p text:style-name="Preformatted_20_Text">nāgito 100</text:p>
      <text:p text:style-name="Preformatted_20_Text">nāgā 100</text:p>
      <text:p text:style-name="Preformatted_20_Text">nāgāvāsasate 100</text:p>
      <text:p text:style-name="Preformatted_20_Text">nāhaṃ 100</text:p>
      <text:p text:style-name="Preformatted_20_Text">nāhosi 100</text:p>
      <text:p text:style-name="Preformatted_20_Text">nāhosiṃ 100</text:p>
      <text:p text:style-name="Preformatted_20_Text">nājjhagā 100</text:p>
      <text:p text:style-name="Preformatted_20_Text">nālaṃ 100</text:p>
      <text:p text:style-name="Preformatted_20_Text"><text:soft-page-break/>nāma 100</text:p>
      <text:p text:style-name="Preformatted_20_Text">nāmagottaṃ 100</text:p>
      <text:p text:style-name="Preformatted_20_Text">nāmakaññeva 100</text:p>
      <text:p text:style-name="Preformatted_20_Text">nāmamādiso 100</text:p>
      <text:p text:style-name="Preformatted_20_Text">nāmañca 100</text:p>
      <text:p text:style-name="Preformatted_20_Text">nāmesa 100</text:p>
      <text:p text:style-name="Preformatted_20_Text">nāmetaṃ 100</text:p>
      <text:p text:style-name="Preformatted_20_Text">nāmo 100</text:p>
      <text:p text:style-name="Preformatted_20_Text">nānantavā 100</text:p>
      <text:p text:style-name="Preformatted_20_Text">nānattakathaṃ 100</text:p>
      <text:p text:style-name="Preformatted_20_Text">nānattasaññānaṃ 100</text:p>
      <text:p text:style-name="Preformatted_20_Text">nānattasaññī 100</text:p>
      <text:p text:style-name="Preformatted_20_Text">nānubyañjanaggāhī 100</text:p>
      <text:p text:style-name="Preformatted_20_Text">nānussarati 100</text:p>
      <text:p text:style-name="Preformatted_20_Text">nānādhimuttikatā 100</text:p>
      <text:p text:style-name="Preformatted_20_Text">nānādisā 100</text:p>
      <text:p text:style-name="Preformatted_20_Text">nānājanapadā 100</text:p>
      <text:p text:style-name="Preformatted_20_Text">nānāmagge 100</text:p>
      <text:p text:style-name="Preformatted_20_Text">nānāmaggāni 100</text:p>
      <text:p text:style-name="Preformatted_20_Text">nānātitthiyānaṃ 100</text:p>
      <text:p text:style-name="Preformatted_20_Text">nānāverajjakānaṃ 100</text:p>
      <text:p text:style-name="Preformatted_20_Text">nāparaṃ 100</text:p>
      <text:p text:style-name="Preformatted_20_Text">nārahati 100</text:p>
      <text:p text:style-name="Preformatted_20_Text">nārahatāyasmā 100</text:p>
      <text:p text:style-name="Preformatted_20_Text">nārīhi 100</text:p>
      <text:p text:style-name="Preformatted_20_Text">nārūpī 100</text:p>
      <text:p text:style-name="Preformatted_20_Text">nāsakkhi 100</text:p>
      <text:p text:style-name="Preformatted_20_Text">nāsikasotāni 100</text:p>
      <text:p text:style-name="Preformatted_20_Text">nāssa 100</text:p>
      <text:p text:style-name="Preformatted_20_Text">nāssosi 100</text:p>
      <text:p text:style-name="Preformatted_20_Text">nātaputto 100</text:p>
      <text:p text:style-name="Preformatted_20_Text">nāthaputto 100</text:p>
      <text:p text:style-name="Preformatted_20_Text">nātivelaṃ 100</text:p>
      <text:p text:style-name="Preformatted_20_Text">nāvaṃ 100</text:p>
      <text:p text:style-name="Preformatted_20_Text">nāvāya 100</text:p>
      <text:p text:style-name="Preformatted_20_Text">nāḷandaṃ 100</text:p>
      <text:p text:style-name="Preformatted_20_Text">nāḷandā 100</text:p>
      <text:p text:style-name="Preformatted_20_Text">nāḷandāyaṃ 100</text:p>
      <text:p text:style-name="Preformatted_20_Text">nāḷikaṃ 100</text:p>
      <text:p text:style-name="Preformatted_20_Text">nāṭaputtassa 100</text:p>
      <text:p text:style-name="Preformatted_20_Text">nāṭaputtaṃ 100</text:p>
      <text:p text:style-name="Preformatted_20_Text">nāṭaputtena 100</text:p>
      <text:p text:style-name="Preformatted_20_Text">nāṭaputto 100</text:p>
      <text:p text:style-name="Preformatted_20_Text">nīcaṃ 100</text:p>
      <text:p text:style-name="Preformatted_20_Text">nīco 100</text:p>
      <text:p text:style-name="Preformatted_20_Text">nīlaṃ 100</text:p>
      <text:p text:style-name="Preformatted_20_Text">nīvaraṇappahānaṃ 100</text:p>
      <text:p text:style-name="Preformatted_20_Text">nīvaraṇe 100</text:p>
      <text:p text:style-name="Preformatted_20_Text">nīvaraṇehi 100</text:p>
      <text:p text:style-name="Preformatted_20_Text">nīvaraṇā 100</text:p>
      <text:p text:style-name="Preformatted_20_Text">nīvaraṇātipi 100</text:p>
      <text:p text:style-name="Preformatted_20_Text">nīvārabhakkho 100</text:p>
      <text:p text:style-name="Preformatted_20_Text">nūna 100</text:p>
      <text:p text:style-name="Preformatted_20_Text">obhāso 100</text:p>
      <text:p text:style-name="Preformatted_20_Text">odahanti 100</text:p>
      <text:p text:style-name="Preformatted_20_Text">odanakummāsūpacayo 100</text:p>
      <text:p text:style-name="Preformatted_20_Text">odanaṃ 100</text:p>
      <text:p text:style-name="Preformatted_20_Text">odātavasanānaṃ 100</text:p>
      <text:p text:style-name="Preformatted_20_Text">odātavatthavasanā 100</text:p>
      <text:p text:style-name="Preformatted_20_Text">odātaṃ 100</text:p>
      <text:p text:style-name="Preformatted_20_Text">odātena 100</text:p>
      <text:p text:style-name="Preformatted_20_Text">odātāni 100</text:p>
      <text:p text:style-name="Preformatted_20_Text">ogacchanti 100</text:p>
      <text:p text:style-name="Preformatted_20_Text">ogamanaṃ 100</text:p>
      <text:p text:style-name="Preformatted_20_Text"><text:soft-page-break/>ohāretvā 100</text:p>
      <text:p text:style-name="Preformatted_20_Text">ohāya 100</text:p>
      <text:p text:style-name="Preformatted_20_Text">okkhittapalighāsu 100</text:p>
      <text:p text:style-name="Preformatted_20_Text">okkākassa 100</text:p>
      <text:p text:style-name="Preformatted_20_Text">okkākaṃ 100</text:p>
      <text:p text:style-name="Preformatted_20_Text">okkāko 100</text:p>
      <text:p text:style-name="Preformatted_20_Text">okkāmukhaṃ 100</text:p>
      <text:p text:style-name="Preformatted_20_Text">okāraṃ 100</text:p>
      <text:p text:style-name="Preformatted_20_Text">okāsamakāsi 100</text:p>
      <text:p text:style-name="Preformatted_20_Text">okāsaṃ 100</text:p>
      <text:p text:style-name="Preformatted_20_Text">omuñceyyaṃ 100</text:p>
      <text:p text:style-name="Preformatted_20_Text">onaddhā 100</text:p>
      <text:p text:style-name="Preformatted_20_Text">onāhanātipi 100</text:p>
      <text:p text:style-name="Preformatted_20_Text">onītapattapāṇiṃ 100</text:p>
      <text:p text:style-name="Preformatted_20_Text">opapātiko 100</text:p>
      <text:p text:style-name="Preformatted_20_Text">opapātikā 100</text:p>
      <text:p text:style-name="Preformatted_20_Text">ophutā 100</text:p>
      <text:p text:style-name="Preformatted_20_Text">ophuṭā 100</text:p>
      <text:p text:style-name="Preformatted_20_Text">opānabhūto 100</text:p>
      <text:p text:style-name="Preformatted_20_Text">oramattakaṃ 100</text:p>
      <text:p text:style-name="Preformatted_20_Text">orambhāgiyānaṃ 100</text:p>
      <text:p text:style-name="Preformatted_20_Text">orimaṃ 100</text:p>
      <text:p text:style-name="Preformatted_20_Text">orime 100</text:p>
      <text:p text:style-name="Preformatted_20_Text">orimā 100</text:p>
      <text:p text:style-name="Preformatted_20_Text">osadhīnaṃ 100</text:p>
      <text:p text:style-name="Preformatted_20_Text">osakkantiyā 100</text:p>
      <text:p text:style-name="Preformatted_20_Text">otthareyya 100</text:p>
      <text:p text:style-name="Preformatted_20_Text">ovādapaṭikarāya 100</text:p>
      <text:p text:style-name="Preformatted_20_Text">oḷārikassapi 100</text:p>
      <text:p text:style-name="Preformatted_20_Text">oḷārikaṃ 100</text:p>
      <text:p text:style-name="Preformatted_20_Text">oḷāriko 100</text:p>
      <text:p text:style-name="Preformatted_20_Text">oḷārikoattapaṭilābhoti 100</text:p>
      <text:p text:style-name="Preformatted_20_Text">oḷārikā 100</text:p>
      <text:p text:style-name="Preformatted_20_Text">oṭṭhaddhalicchavīvatthu 100</text:p>
      <text:p text:style-name="Preformatted_20_Text">oṭṭhaddho 100</text:p>
      <text:p text:style-name="Preformatted_20_Text">oṭṭhaddhopi 100</text:p>
      <text:p text:style-name="Preformatted_20_Text">pabbajanti 100</text:p>
      <text:p text:style-name="Preformatted_20_Text">pabbajati 100</text:p>
      <text:p text:style-name="Preformatted_20_Text">pabbajeyya 100</text:p>
      <text:p text:style-name="Preformatted_20_Text">pabbajeyyanti 100</text:p>
      <text:p text:style-name="Preformatted_20_Text">pabbajite 100</text:p>
      <text:p text:style-name="Preformatted_20_Text">pabbajito 100</text:p>
      <text:p text:style-name="Preformatted_20_Text">pabbajitā 100</text:p>
      <text:p text:style-name="Preformatted_20_Text">pabbajjaṃ 100</text:p>
      <text:p text:style-name="Preformatted_20_Text">pabbajjā 100</text:p>
      <text:p text:style-name="Preformatted_20_Text">pabbatasaṅkhepe 100</text:p>
      <text:p text:style-name="Preformatted_20_Text">pabbataṃ 100</text:p>
      <text:p text:style-name="Preformatted_20_Text">pabbate 100</text:p>
      <text:p text:style-name="Preformatted_20_Text">pabbāheyya 100</text:p>
      <text:p text:style-name="Preformatted_20_Text">pabbājanāya 100</text:p>
      <text:p text:style-name="Preformatted_20_Text">pabbājenti 100</text:p>
      <text:p text:style-name="Preformatted_20_Text">pabbājentu 100</text:p>
      <text:p text:style-name="Preformatted_20_Text">pabbājesi 100</text:p>
      <text:p text:style-name="Preformatted_20_Text">pabbājeyyuṃ 100</text:p>
      <text:p text:style-name="Preformatted_20_Text">pabbājitā 100</text:p>
      <text:p text:style-name="Preformatted_20_Text">pabbāḷhāti 100</text:p>
      <text:p text:style-name="Preformatted_20_Text">pabuṭā 100</text:p>
      <text:p text:style-name="Preformatted_20_Text">pabyāhāsi 100</text:p>
      <text:p text:style-name="Preformatted_20_Text">pacanto 100</text:p>
      <text:p text:style-name="Preformatted_20_Text">pacato 100</text:p>
      <text:p text:style-name="Preformatted_20_Text">paccanubhontaṃ 100</text:p>
      <text:p text:style-name="Preformatted_20_Text">paccanubhoti 100</text:p>
      <text:p text:style-name="Preformatted_20_Text">paccassosi 100</text:p>
      <text:p text:style-name="Preformatted_20_Text">paccassosuṃ 100</text:p>
      <text:p text:style-name="Preformatted_20_Text"><text:soft-page-break/>paccattaññeva 100</text:p>
      <text:p text:style-name="Preformatted_20_Text">paccatthikato 100</text:p>
      <text:p text:style-name="Preformatted_20_Text">paccatthike 100</text:p>
      <text:p text:style-name="Preformatted_20_Text">paccatthikānaṃ 100</text:p>
      <text:p text:style-name="Preformatted_20_Text">paccavekkhamāno 100</text:p>
      <text:p text:style-name="Preformatted_20_Text">paccavekkheyya 100</text:p>
      <text:p text:style-name="Preformatted_20_Text">paccayiko 100</text:p>
      <text:p text:style-name="Preformatted_20_Text">paccayo 100</text:p>
      <text:p text:style-name="Preformatted_20_Text">paccañjanaṃ 100</text:p>
      <text:p text:style-name="Preformatted_20_Text">paccekā 100</text:p>
      <text:p text:style-name="Preformatted_20_Text">paccemi 100</text:p>
      <text:p text:style-name="Preformatted_20_Text">paccesīti 100</text:p>
      <text:p text:style-name="Preformatted_20_Text">pacchimaṃ 100</text:p>
      <text:p text:style-name="Preformatted_20_Text">pacchimena 100</text:p>
      <text:p text:style-name="Preformatted_20_Text">pacchimopi 100</text:p>
      <text:p text:style-name="Preformatted_20_Text">pacchimāya 100</text:p>
      <text:p text:style-name="Preformatted_20_Text">pacchimāyavā 100</text:p>
      <text:p text:style-name="Preformatted_20_Text">pacchā 100</text:p>
      <text:p text:style-name="Preformatted_20_Text">pacchābhattaṃ 100</text:p>
      <text:p text:style-name="Preformatted_20_Text">pacchābāhaṃ 100</text:p>
      <text:p text:style-name="Preformatted_20_Text">pacchānipātī 100</text:p>
      <text:p text:style-name="Preformatted_20_Text">pacchāpi 100</text:p>
      <text:p text:style-name="Preformatted_20_Text">pacchāsamaṇenayenasubhassa 100</text:p>
      <text:p text:style-name="Preformatted_20_Text">pacchāvacanīyaṃ 100</text:p>
      <text:p text:style-name="Preformatted_20_Text">paccorohanaṃ 100</text:p>
      <text:p text:style-name="Preformatted_20_Text">paccorohitvā 100</text:p>
      <text:p text:style-name="Preformatted_20_Text">paccupaṭṭhitaṃ 100</text:p>
      <text:p text:style-name="Preformatted_20_Text">paccupaṭṭhite 100</text:p>
      <text:p text:style-name="Preformatted_20_Text">paccuppanno 100</text:p>
      <text:p text:style-name="Preformatted_20_Text">paccuṭṭhassanti 100</text:p>
      <text:p text:style-name="Preformatted_20_Text">paccuṭṭheyyāmapi 100</text:p>
      <text:p text:style-name="Preformatted_20_Text">paccuṭṭhissanti 100</text:p>
      <text:p text:style-name="Preformatted_20_Text">paccuṭṭhitānaṃ 100</text:p>
      <text:p text:style-name="Preformatted_20_Text">paccuṭṭhānaṃ 100</text:p>
      <text:p text:style-name="Preformatted_20_Text">paccāgacchati 100</text:p>
      <text:p text:style-name="Preformatted_20_Text">paccāgaccheyya 100</text:p>
      <text:p text:style-name="Preformatted_20_Text">paccāgato 100</text:p>
      <text:p text:style-name="Preformatted_20_Text">paccāgatoti 100</text:p>
      <text:p text:style-name="Preformatted_20_Text">paccājāto 100</text:p>
      <text:p text:style-name="Preformatted_20_Text">paccūsasamayaṃ 100</text:p>
      <text:p text:style-name="Preformatted_20_Text">padakkhiṇaṃ 100</text:p>
      <text:p text:style-name="Preformatted_20_Text">padako 100</text:p>
      <text:p text:style-name="Preformatted_20_Text">padasāyeva 100</text:p>
      <text:p text:style-name="Preformatted_20_Text">padese 100</text:p>
      <text:p text:style-name="Preformatted_20_Text">padesā 100</text:p>
      <text:p text:style-name="Preformatted_20_Text">padhānamanvāya 100</text:p>
      <text:p text:style-name="Preformatted_20_Text">padikova 100</text:p>
      <text:p text:style-name="Preformatted_20_Text">paduminiyaṃ 100</text:p>
      <text:p text:style-name="Preformatted_20_Text">padumānaṃ 100</text:p>
      <text:p text:style-name="Preformatted_20_Text">padumāni 100</text:p>
      <text:p text:style-name="Preformatted_20_Text">paduṭṭhacittā 100</text:p>
      <text:p text:style-name="Preformatted_20_Text">padāni 100</text:p>
      <text:p text:style-name="Preformatted_20_Text">padīpā 100</text:p>
      <text:p text:style-name="Preformatted_20_Text">padūsenti 100</text:p>
      <text:p text:style-name="Preformatted_20_Text">padūsimhā 100</text:p>
      <text:p text:style-name="Preformatted_20_Text">paggaṇhantānaṃ 100</text:p>
      <text:p text:style-name="Preformatted_20_Text">paggaṇheyyaṃ 100</text:p>
      <text:p text:style-name="Preformatted_20_Text">paggharaṇī 100</text:p>
      <text:p text:style-name="Preformatted_20_Text">pahitatto 100</text:p>
      <text:p text:style-name="Preformatted_20_Text">pahonti 100</text:p>
      <text:p text:style-name="Preformatted_20_Text">pahosīti 100</text:p>
      <text:p text:style-name="Preformatted_20_Text">pahoti 100</text:p>
      <text:p text:style-name="Preformatted_20_Text">pahānā 100</text:p>
      <text:p text:style-name="Preformatted_20_Text">pahānāya 100</text:p>
      <text:p text:style-name="Preformatted_20_Text"><text:soft-page-break/>pahāya 100</text:p>
      <text:p text:style-name="Preformatted_20_Text">pahīne 100</text:p>
      <text:p text:style-name="Preformatted_20_Text">pahīneattani 100</text:p>
      <text:p text:style-name="Preformatted_20_Text">pahīyissanti 100</text:p>
      <text:p text:style-name="Preformatted_20_Text">pahūtadhanadhañño 100</text:p>
      <text:p text:style-name="Preformatted_20_Text">pahūtajivhatāya 100</text:p>
      <text:p text:style-name="Preformatted_20_Text">pahūtajivhatāyaca 100</text:p>
      <text:p text:style-name="Preformatted_20_Text">pahūtajātarūparajato 100</text:p>
      <text:p text:style-name="Preformatted_20_Text">pahūtajātarūparajato… 100</text:p>
      <text:p text:style-name="Preformatted_20_Text">pahūtavittūpakaraṇo 100</text:p>
      <text:p text:style-name="Preformatted_20_Text">pahūtaṃ 100</text:p>
      <text:p text:style-name="Preformatted_20_Text">pajahatha 100</text:p>
      <text:p text:style-name="Preformatted_20_Text">pajanti 100</text:p>
      <text:p text:style-name="Preformatted_20_Text">pajaṃ 100</text:p>
      <text:p text:style-name="Preformatted_20_Text">pajānanaṃ 100</text:p>
      <text:p text:style-name="Preformatted_20_Text">pajānaṃ 100</text:p>
      <text:p text:style-name="Preformatted_20_Text">pajānāmi 100</text:p>
      <text:p text:style-name="Preformatted_20_Text">pajānāmīti 100</text:p>
      <text:p text:style-name="Preformatted_20_Text">pajānāti 100</text:p>
      <text:p text:style-name="Preformatted_20_Text">pajāpatimavhayāma 100</text:p>
      <text:p text:style-name="Preformatted_20_Text">pajāya 100</text:p>
      <text:p text:style-name="Preformatted_20_Text">pakappesi 100</text:p>
      <text:p text:style-name="Preformatted_20_Text">pakaraṇe 100</text:p>
      <text:p text:style-name="Preformatted_20_Text">pakataññū 100</text:p>
      <text:p text:style-name="Preformatted_20_Text">pakati 100</text:p>
      <text:p text:style-name="Preformatted_20_Text">pakkajjhānaṃ 100</text:p>
      <text:p text:style-name="Preformatted_20_Text">pakkamati 100</text:p>
      <text:p text:style-name="Preformatted_20_Text">pakkamissasi 100</text:p>
      <text:p text:style-name="Preformatted_20_Text">pakkamiṃ 100</text:p>
      <text:p text:style-name="Preformatted_20_Text">pakkhandino 100</text:p>
      <text:p text:style-name="Preformatted_20_Text">pakkhī 100</text:p>
      <text:p text:style-name="Preformatted_20_Text">pakkāmi 100</text:p>
      <text:p text:style-name="Preformatted_20_Text">pakkāmiṃ 100</text:p>
      <text:p text:style-name="Preformatted_20_Text">pakkāmīti 100</text:p>
      <text:p text:style-name="Preformatted_20_Text">pakuddho 100</text:p>
      <text:p text:style-name="Preformatted_20_Text">pakudhakaccāyanavādo 100</text:p>
      <text:p text:style-name="Preformatted_20_Text">pakudhassa 100</text:p>
      <text:p text:style-name="Preformatted_20_Text">pakudhaṃ 100</text:p>
      <text:p text:style-name="Preformatted_20_Text">pakudhena 100</text:p>
      <text:p text:style-name="Preformatted_20_Text">pakudho 100</text:p>
      <text:p text:style-name="Preformatted_20_Text">pakāsesi 100</text:p>
      <text:p text:style-name="Preformatted_20_Text">pakāseti 100</text:p>
      <text:p text:style-name="Preformatted_20_Text">pakāsito 100</text:p>
      <text:p text:style-name="Preformatted_20_Text">palambhesi 100</text:p>
      <text:p text:style-name="Preformatted_20_Text">palambhāmi 100</text:p>
      <text:p text:style-name="Preformatted_20_Text">paleti 100</text:p>
      <text:p text:style-name="Preformatted_20_Text">pallaṅkaṃ 100</text:p>
      <text:p text:style-name="Preformatted_20_Text">pallaṅkena 100</text:p>
      <text:p text:style-name="Preformatted_20_Text">pallomo 100</text:p>
      <text:p text:style-name="Preformatted_20_Text">palālapuñjaṃ 100</text:p>
      <text:p text:style-name="Preformatted_20_Text">pamuditassa 100</text:p>
      <text:p text:style-name="Preformatted_20_Text">pamuditassapīti 100</text:p>
      <text:p text:style-name="Preformatted_20_Text">pamussati 100</text:p>
      <text:p text:style-name="Preformatted_20_Text">pamāṇakataṃ 100</text:p>
      <text:p text:style-name="Preformatted_20_Text">pana 100</text:p>
      <text:p text:style-name="Preformatted_20_Text">panaasakkhi 100</text:p>
      <text:p text:style-name="Preformatted_20_Text">panabhavantaṃ 100</text:p>
      <text:p text:style-name="Preformatted_20_Text">panabhonto 100</text:p>
      <text:p text:style-name="Preformatted_20_Text">panamha 100</text:p>
      <text:p text:style-name="Preformatted_20_Text">panamhehi 100</text:p>
      <text:p text:style-name="Preformatted_20_Text">panamhissa 100</text:p>
      <text:p text:style-name="Preformatted_20_Text">panamhākaṃ 100</text:p>
      <text:p text:style-name="Preformatted_20_Text">panassa 100</text:p>
      <text:p text:style-name="Preformatted_20_Text">panate 100</text:p>
      <text:p text:style-name="Preformatted_20_Text"><text:soft-page-break/>panatthāya 100</text:p>
      <text:p text:style-name="Preformatted_20_Text">panaññānipi 100</text:p>
      <text:p text:style-name="Preformatted_20_Text">paneke 100</text:p>
      <text:p text:style-name="Preformatted_20_Text">paneso 100</text:p>
      <text:p text:style-name="Preformatted_20_Text">panesā 100</text:p>
      <text:p text:style-name="Preformatted_20_Text">panetassa 100</text:p>
      <text:p text:style-name="Preformatted_20_Text">panetaṃ 100</text:p>
      <text:p text:style-name="Preformatted_20_Text">panetaṃamhesūti 100</text:p>
      <text:p text:style-name="Preformatted_20_Text">panevarūpaṃ 100</text:p>
      <text:p text:style-name="Preformatted_20_Text">panevarūpe 100</text:p>
      <text:p text:style-name="Preformatted_20_Text">panidaṃ 100</text:p>
      <text:p text:style-name="Preformatted_20_Text">panimāni 100</text:p>
      <text:p text:style-name="Preformatted_20_Text">pannarase 100</text:p>
      <text:p text:style-name="Preformatted_20_Text">panthaduhanāpi 100</text:p>
      <text:p text:style-name="Preformatted_20_Text">panāhaṃ 100</text:p>
      <text:p text:style-name="Preformatted_20_Text">panānanto 100</text:p>
      <text:p text:style-name="Preformatted_20_Text">panānantoti 100</text:p>
      <text:p text:style-name="Preformatted_20_Text">panāvuso 100</text:p>
      <text:p text:style-name="Preformatted_20_Text">panāyasmā 100</text:p>
      <text:p text:style-name="Preformatted_20_Text">panāyaṃ 100</text:p>
      <text:p text:style-name="Preformatted_20_Text">papatanto 100</text:p>
      <text:p text:style-name="Preformatted_20_Text">papātasatāni 100</text:p>
      <text:p text:style-name="Preformatted_20_Text">papātā 100</text:p>
      <text:p text:style-name="Preformatted_20_Text">paradārampi 100</text:p>
      <text:p text:style-name="Preformatted_20_Text">paradāraṃ 100</text:p>
      <text:p text:style-name="Preformatted_20_Text">parahiṃsatthāya 100</text:p>
      <text:p text:style-name="Preformatted_20_Text">parakāre 100</text:p>
      <text:p text:style-name="Preformatted_20_Text">paraloko 100</text:p>
      <text:p text:style-name="Preformatted_20_Text">paramadiṭṭhadhammanibbānaṃ 100</text:p>
      <text:p text:style-name="Preformatted_20_Text">paramadiṭṭhadhammanibbānaṃpatto 100</text:p>
      <text:p text:style-name="Preformatted_20_Text">paramadiṭṭhadhammanibbānaṃpaññapenti 100</text:p>
      <text:p text:style-name="Preformatted_20_Text">paramanihīnataṃ 100</text:p>
      <text:p text:style-name="Preformatted_20_Text">paramasakyā 100</text:p>
      <text:p text:style-name="Preformatted_20_Text">paramaṃ 100</text:p>
      <text:p text:style-name="Preformatted_20_Text">parammukhiṃ 100</text:p>
      <text:p text:style-name="Preformatted_20_Text">paramparasaṃsattā 100</text:p>
      <text:p text:style-name="Preformatted_20_Text">paramā 100</text:p>
      <text:p text:style-name="Preformatted_20_Text">paramāya 100</text:p>
      <text:p text:style-name="Preformatted_20_Text">paranimmitavasavattī 100</text:p>
      <text:p text:style-name="Preformatted_20_Text">parapuggalānaṃ 100</text:p>
      <text:p text:style-name="Preformatted_20_Text">parasattānaṃ 100</text:p>
      <text:p text:style-name="Preformatted_20_Text">parasenappamaddanā 100</text:p>
      <text:p text:style-name="Preformatted_20_Text">parassa 100</text:p>
      <text:p text:style-name="Preformatted_20_Text">parañca 100</text:p>
      <text:p text:style-name="Preformatted_20_Text">paraṃ 100</text:p>
      <text:p text:style-name="Preformatted_20_Text">paraṃmaraṇāti 100</text:p>
      <text:p text:style-name="Preformatted_20_Text">paraṃnānussarati 100</text:p>
      <text:p text:style-name="Preformatted_20_Text">pare 100</text:p>
      <text:p text:style-name="Preformatted_20_Text">paregaṇācariyāti 100</text:p>
      <text:p text:style-name="Preformatted_20_Text">parepi 100</text:p>
      <text:p text:style-name="Preformatted_20_Text">paresaṃ 100</text:p>
      <text:p text:style-name="Preformatted_20_Text">paribbājakakathā 100</text:p>
      <text:p text:style-name="Preformatted_20_Text">paribbājakaparisāya 100</text:p>
      <text:p text:style-name="Preformatted_20_Text">paribbājakasate 100</text:p>
      <text:p text:style-name="Preformatted_20_Text">paribbājakasatehi 100</text:p>
      <text:p text:style-name="Preformatted_20_Text">paribbājakassa 100</text:p>
      <text:p text:style-name="Preformatted_20_Text">paribbājakaṃ 100</text:p>
      <text:p text:style-name="Preformatted_20_Text">paribbājake 100</text:p>
      <text:p text:style-name="Preformatted_20_Text">paribbājako 100</text:p>
      <text:p text:style-name="Preformatted_20_Text">paribbājakā 100</text:p>
      <text:p text:style-name="Preformatted_20_Text">paribhaveyya 100</text:p>
      <text:p text:style-name="Preformatted_20_Text">paribhuñjanti 100</text:p>
      <text:p text:style-name="Preformatted_20_Text">paribhuñjantā 100</text:p>
      <text:p text:style-name="Preformatted_20_Text">paribhuñjeyya 100</text:p>
      <text:p text:style-name="Preformatted_20_Text"><text:soft-page-break/>paricaranto 100</text:p>
      <text:p text:style-name="Preformatted_20_Text">paricca 100</text:p>
      <text:p text:style-name="Preformatted_20_Text">paricārako 100</text:p>
      <text:p text:style-name="Preformatted_20_Text">paricārakā 100</text:p>
      <text:p text:style-name="Preformatted_20_Text">paricārenti 100</text:p>
      <text:p text:style-name="Preformatted_20_Text">paricāreti 100</text:p>
      <text:p text:style-name="Preformatted_20_Text">parihiṃsatthāya 100</text:p>
      <text:p text:style-name="Preformatted_20_Text">parihārapathaṃ 100</text:p>
      <text:p text:style-name="Preformatted_20_Text">parihīno 100</text:p>
      <text:p text:style-name="Preformatted_20_Text">parikammāni 100</text:p>
      <text:p text:style-name="Preformatted_20_Text">parikkhayā 100</text:p>
      <text:p text:style-name="Preformatted_20_Text">parikkhārā 100</text:p>
      <text:p text:style-name="Preformatted_20_Text">parikkhārābhavanti 100</text:p>
      <text:p text:style-name="Preformatted_20_Text">parimaddanaṃ 100</text:p>
      <text:p text:style-name="Preformatted_20_Text">parimajjantaṃ 100</text:p>
      <text:p text:style-name="Preformatted_20_Text">parimajjati 100</text:p>
      <text:p text:style-name="Preformatted_20_Text">parimocetha 100</text:p>
      <text:p text:style-name="Preformatted_20_Text">parimoceyyanti 100</text:p>
      <text:p text:style-name="Preformatted_20_Text">parimukhaṃ 100</text:p>
      <text:p text:style-name="Preformatted_20_Text">parinibbāyī 100</text:p>
      <text:p text:style-name="Preformatted_20_Text">paripakkaṃ 100</text:p>
      <text:p text:style-name="Preformatted_20_Text">paripanthe 100</text:p>
      <text:p text:style-name="Preformatted_20_Text">parippharati 100</text:p>
      <text:p text:style-name="Preformatted_20_Text">paripphareyya 100</text:p>
      <text:p text:style-name="Preformatted_20_Text">paripphosakaṃ 100</text:p>
      <text:p text:style-name="Preformatted_20_Text">paripphuṭāni 100</text:p>
      <text:p text:style-name="Preformatted_20_Text">paripphuṭṭhāni 100</text:p>
      <text:p text:style-name="Preformatted_20_Text">paripuṇṇakosakoṭṭhāgāro 100</text:p>
      <text:p text:style-name="Preformatted_20_Text">paripuṇṇakosakoṭṭhāgāro… 100</text:p>
      <text:p text:style-name="Preformatted_20_Text">paripuṇṇañca 100</text:p>
      <text:p text:style-name="Preformatted_20_Text">paripuṇṇaṃ 100</text:p>
      <text:p text:style-name="Preformatted_20_Text">paripuṇṇehi 100</text:p>
      <text:p text:style-name="Preformatted_20_Text">paripuṇṇo 100</text:p>
      <text:p text:style-name="Preformatted_20_Text">paripācenti 100</text:p>
      <text:p text:style-name="Preformatted_20_Text">paripācessāmi 100</text:p>
      <text:p text:style-name="Preformatted_20_Text">paripūreti 100</text:p>
      <text:p text:style-name="Preformatted_20_Text">paripūreyya 100</text:p>
      <text:p text:style-name="Preformatted_20_Text">paripūrāni 100</text:p>
      <text:p text:style-name="Preformatted_20_Text">parisagato 100</text:p>
      <text:p text:style-name="Preformatted_20_Text">parisandeti 100</text:p>
      <text:p text:style-name="Preformatted_20_Text">parisandetiparipūreti 100</text:p>
      <text:p text:style-name="Preformatted_20_Text">parisandeyya 100</text:p>
      <text:p text:style-name="Preformatted_20_Text">parisandāni 100</text:p>
      <text:p text:style-name="Preformatted_20_Text">parisannāni 100</text:p>
      <text:p text:style-name="Preformatted_20_Text">parisaṃ 100</text:p>
      <text:p text:style-name="Preformatted_20_Text">parisodheti 100</text:p>
      <text:p text:style-name="Preformatted_20_Text">parisuddhaṃ 100</text:p>
      <text:p text:style-name="Preformatted_20_Text">parisuddhe 100</text:p>
      <text:p text:style-name="Preformatted_20_Text">parisuddhena 100</text:p>
      <text:p text:style-name="Preformatted_20_Text">parisuddhājīvo 100</text:p>
      <text:p text:style-name="Preformatted_20_Text">parisā 100</text:p>
      <text:p text:style-name="Preformatted_20_Text">parisānaṃ 100</text:p>
      <text:p text:style-name="Preformatted_20_Text">parisāsu 100</text:p>
      <text:p text:style-name="Preformatted_20_Text">parisāsūti 100</text:p>
      <text:p text:style-name="Preformatted_20_Text">parisāyaṃ 100</text:p>
      <text:p text:style-name="Preformatted_20_Text">paritassanā 100</text:p>
      <text:p text:style-name="Preformatted_20_Text">paritassitavipphanditameva 100</text:p>
      <text:p text:style-name="Preformatted_20_Text">paritassitavipphanditavāro 100</text:p>
      <text:p text:style-name="Preformatted_20_Text">parittasaññī 100</text:p>
      <text:p text:style-name="Preformatted_20_Text">parittaṃ 100</text:p>
      <text:p text:style-name="Preformatted_20_Text">parivasanti 100</text:p>
      <text:p text:style-name="Preformatted_20_Text">parivasati 100</text:p>
      <text:p text:style-name="Preformatted_20_Text">parivasissāmi 100</text:p>
      <text:p text:style-name="Preformatted_20_Text">parivaṭumo 100</text:p>
      <text:p text:style-name="Preformatted_20_Text"><text:soft-page-break/>parivaṭumoti 100</text:p>
      <text:p text:style-name="Preformatted_20_Text">parivitakko 100</text:p>
      <text:p text:style-name="Preformatted_20_Text">pariyantakate 100</text:p>
      <text:p text:style-name="Preformatted_20_Text">pariyantavatiṃ 100</text:p>
      <text:p text:style-name="Preformatted_20_Text">pariyesamāno 100</text:p>
      <text:p text:style-name="Preformatted_20_Text">pariyeṭṭhiṃ 100</text:p>
      <text:p text:style-name="Preformatted_20_Text">pariyodāte 100</text:p>
      <text:p text:style-name="Preformatted_20_Text">pariyodātena 100</text:p>
      <text:p text:style-name="Preformatted_20_Text">pariyogāḷhadhammo 100</text:p>
      <text:p text:style-name="Preformatted_20_Text">pariyonaddhā 100</text:p>
      <text:p text:style-name="Preformatted_20_Text">pariyonāhanātipi 100</text:p>
      <text:p text:style-name="Preformatted_20_Text">pariyonāhanātipivuccanti 100</text:p>
      <text:p text:style-name="Preformatted_20_Text">pariyosānakalyāṇaṃ 100</text:p>
      <text:p text:style-name="Preformatted_20_Text">pariyāpannā 100</text:p>
      <text:p text:style-name="Preformatted_20_Text">pariyāpuṇāmi 100</text:p>
      <text:p text:style-name="Preformatted_20_Text">pariyāyabhattabhojanānuyogamanuyutto 100</text:p>
      <text:p text:style-name="Preformatted_20_Text">pariyāyamakāsi 100</text:p>
      <text:p text:style-name="Preformatted_20_Text">pariyāyena 100</text:p>
      <text:p text:style-name="Preformatted_20_Text">pariṇatoti 100</text:p>
      <text:p text:style-name="Preformatted_20_Text">pariṇāmetukāmo 100</text:p>
      <text:p text:style-name="Preformatted_20_Text">pariṇāyakaratanameva 100</text:p>
      <text:p text:style-name="Preformatted_20_Text">paro 100</text:p>
      <text:p text:style-name="Preformatted_20_Text">parosahassaṃ 100</text:p>
      <text:p text:style-name="Preformatted_20_Text">parādhīno 100</text:p>
      <text:p text:style-name="Preformatted_20_Text">parājayo 100</text:p>
      <text:p text:style-name="Preformatted_20_Text">parāmasantaṃ 100</text:p>
      <text:p text:style-name="Preformatted_20_Text">parāmasati 100</text:p>
      <text:p text:style-name="Preformatted_20_Text">pasannacittaṃ 100</text:p>
      <text:p text:style-name="Preformatted_20_Text">pasannacitto 100</text:p>
      <text:p text:style-name="Preformatted_20_Text">pasannaṃ 100</text:p>
      <text:p text:style-name="Preformatted_20_Text">pasanno 100</text:p>
      <text:p text:style-name="Preformatted_20_Text">pasannākārañca 100</text:p>
      <text:p text:style-name="Preformatted_20_Text">pasannākāraṃ 100</text:p>
      <text:p text:style-name="Preformatted_20_Text">pasenadi 100</text:p>
      <text:p text:style-name="Preformatted_20_Text">pasenadinā 100</text:p>
      <text:p text:style-name="Preformatted_20_Text">pasenadissa 100</text:p>
      <text:p text:style-name="Preformatted_20_Text">pasenadiṃ 100</text:p>
      <text:p text:style-name="Preformatted_20_Text">passa 100</text:p>
      <text:p text:style-name="Preformatted_20_Text">passaddhakāyo 100</text:p>
      <text:p text:style-name="Preformatted_20_Text">passaddhi 100</text:p>
      <text:p text:style-name="Preformatted_20_Text">passambhati 100</text:p>
      <text:p text:style-name="Preformatted_20_Text">passanti 100</text:p>
      <text:p text:style-name="Preformatted_20_Text">passasi 100</text:p>
      <text:p text:style-name="Preformatted_20_Text">passati 100</text:p>
      <text:p text:style-name="Preformatted_20_Text">passato 100</text:p>
      <text:p text:style-name="Preformatted_20_Text">passatā 100</text:p>
      <text:p text:style-name="Preformatted_20_Text">passaṃ 100</text:p>
      <text:p text:style-name="Preformatted_20_Text">passeyya 100</text:p>
      <text:p text:style-name="Preformatted_20_Text">passitabbaṃ 100</text:p>
      <text:p text:style-name="Preformatted_20_Text">passāma 100</text:p>
      <text:p text:style-name="Preformatted_20_Text">passāmi 100</text:p>
      <text:p text:style-name="Preformatted_20_Text">pasādessanti 100</text:p>
      <text:p text:style-name="Preformatted_20_Text">pasādetu 100</text:p>
      <text:p text:style-name="Preformatted_20_Text">pasādetūti 100</text:p>
      <text:p text:style-name="Preformatted_20_Text">pasāreyya 100</text:p>
      <text:p text:style-name="Preformatted_20_Text">pasāritaṃ 100</text:p>
      <text:p text:style-name="Preformatted_20_Text">pasārite 100</text:p>
      <text:p text:style-name="Preformatted_20_Text">pasīdanti 100</text:p>
      <text:p text:style-name="Preformatted_20_Text">pasīdeyyāti 100</text:p>
      <text:p text:style-name="Preformatted_20_Text">patantaṃ 100</text:p>
      <text:p text:style-name="Preformatted_20_Text">patapati 100</text:p>
      <text:p text:style-name="Preformatted_20_Text">pathagamanaṃ 100</text:p>
      <text:p text:style-name="Preformatted_20_Text">pathavikāyaṃ 100</text:p>
      <text:p text:style-name="Preformatted_20_Text">pathavikāyo 100</text:p>
      <text:p text:style-name="Preformatted_20_Text"><text:soft-page-break/>pathavimaṇḍalaṃ 100</text:p>
      <text:p text:style-name="Preformatted_20_Text">pathaviyaṃ 100</text:p>
      <text:p text:style-name="Preformatted_20_Text">pathaviyā 100</text:p>
      <text:p text:style-name="Preformatted_20_Text">pathaviyāpi 100</text:p>
      <text:p text:style-name="Preformatted_20_Text">pathaviṃ 100</text:p>
      <text:p text:style-name="Preformatted_20_Text">pathavī 100</text:p>
      <text:p text:style-name="Preformatted_20_Text">pathavīdhātu 100</text:p>
      <text:p text:style-name="Preformatted_20_Text">patimokkho 100</text:p>
      <text:p text:style-name="Preformatted_20_Text">patirūpaṃ 100</text:p>
      <text:p text:style-name="Preformatted_20_Text">patiṭṭhapenti 100</text:p>
      <text:p text:style-name="Preformatted_20_Text">patiṭṭhapesi 100</text:p>
      <text:p text:style-name="Preformatted_20_Text">patiṭṭhapeyya 100</text:p>
      <text:p text:style-name="Preformatted_20_Text">patiṭṭhāpesi 100</text:p>
      <text:p text:style-name="Preformatted_20_Text">patiṭṭhāpesīti 100</text:p>
      <text:p text:style-name="Preformatted_20_Text">patiṭṭhāpetu 100</text:p>
      <text:p text:style-name="Preformatted_20_Text">patiṭṭhāpito 100</text:p>
      <text:p text:style-name="Preformatted_20_Text">patodalaṭṭhiṃ 100</text:p>
      <text:p text:style-name="Preformatted_20_Text">patodalaṭṭhīhi 100</text:p>
      <text:p text:style-name="Preformatted_20_Text">pattacīvaramādāya 100</text:p>
      <text:p text:style-name="Preformatted_20_Text">pattadhammo 100</text:p>
      <text:p text:style-name="Preformatted_20_Text">patthanahetu 100</text:p>
      <text:p text:style-name="Preformatted_20_Text">pattikova 100</text:p>
      <text:p text:style-name="Preformatted_20_Text">patto 100</text:p>
      <text:p text:style-name="Preformatted_20_Text">pattāḷhakaṃ 100</text:p>
      <text:p text:style-name="Preformatted_20_Text">pavattaphalabhojanatañca 100</text:p>
      <text:p text:style-name="Preformatted_20_Text">pavattaphalabhojano 100</text:p>
      <text:p text:style-name="Preformatted_20_Text">pavattaphalabhojī 100</text:p>
      <text:p text:style-name="Preformatted_20_Text">pavattaphalabhojīti 100</text:p>
      <text:p text:style-name="Preformatted_20_Text">pavattesi 100</text:p>
      <text:p text:style-name="Preformatted_20_Text">pavattāro 100</text:p>
      <text:p text:style-name="Preformatted_20_Text">pavedenti 100</text:p>
      <text:p text:style-name="Preformatted_20_Text">pavedeti 100</text:p>
      <text:p text:style-name="Preformatted_20_Text">paveditāni 100</text:p>
      <text:p text:style-name="Preformatted_20_Text">pavisantepi 100</text:p>
      <text:p text:style-name="Preformatted_20_Text">pavisanti 100</text:p>
      <text:p text:style-name="Preformatted_20_Text">pavisitvā 100</text:p>
      <text:p text:style-name="Preformatted_20_Text">paviveke 100</text:p>
      <text:p text:style-name="Preformatted_20_Text">paviveketi 100</text:p>
      <text:p text:style-name="Preformatted_20_Text">pavuttaṃ 100</text:p>
      <text:p text:style-name="Preformatted_20_Text">pavuṭasatāni 100</text:p>
      <text:p text:style-name="Preformatted_20_Text">pavuṭā 100</text:p>
      <text:p text:style-name="Preformatted_20_Text">pavāheyya 100</text:p>
      <text:p text:style-name="Preformatted_20_Text">pavāḷhoti 100</text:p>
      <text:p text:style-name="Preformatted_20_Text">pavāḷhāti 100</text:p>
      <text:p text:style-name="Preformatted_20_Text">payirupāsato 100</text:p>
      <text:p text:style-name="Preformatted_20_Text">payirupāsatu 100</text:p>
      <text:p text:style-name="Preformatted_20_Text">payirupāseyyāma 100</text:p>
      <text:p text:style-name="Preformatted_20_Text">payojesiṃ 100</text:p>
      <text:p text:style-name="Preformatted_20_Text">payātaṃ 100</text:p>
      <text:p text:style-name="Preformatted_20_Text">pañca 100</text:p>
      <text:p text:style-name="Preformatted_20_Text">pañcahi 100</text:p>
      <text:p text:style-name="Preformatted_20_Text">pañcamattehi 100</text:p>
      <text:p text:style-name="Preformatted_20_Text">pañcamattāni 100</text:p>
      <text:p text:style-name="Preformatted_20_Text">pañcamaṃ 100</text:p>
      <text:p text:style-name="Preformatted_20_Text">pañcannaṃ 100</text:p>
      <text:p text:style-name="Preformatted_20_Text">pañcanīvaraṇe 100</text:p>
      <text:p text:style-name="Preformatted_20_Text">pañcapi 100</text:p>
      <text:p text:style-name="Preformatted_20_Text">pañcasu 100</text:p>
      <text:p text:style-name="Preformatted_20_Text">pañcime 100</text:p>
      <text:p text:style-name="Preformatted_20_Text">pañhassa 100</text:p>
      <text:p text:style-name="Preformatted_20_Text">pañhassaveyyākaraṇenāti 100</text:p>
      <text:p text:style-name="Preformatted_20_Text">pañhañca 100</text:p>
      <text:p text:style-name="Preformatted_20_Text">pañhaṃ 100</text:p>
      <text:p text:style-name="Preformatted_20_Text">pañhaṃpuṭṭhā 100</text:p>
      <text:p text:style-name="Preformatted_20_Text"><text:soft-page-break/>pañhena 100</text:p>
      <text:p text:style-name="Preformatted_20_Text">pañho 100</text:p>
      <text:p text:style-name="Preformatted_20_Text">pañjalikā 100</text:p>
      <text:p text:style-name="Preformatted_20_Text">pañjalikānamassamānā 100</text:p>
      <text:p text:style-name="Preformatted_20_Text">paññapehīti 100</text:p>
      <text:p text:style-name="Preformatted_20_Text">paññapemi 100</text:p>
      <text:p text:style-name="Preformatted_20_Text">paññapentassa 100</text:p>
      <text:p text:style-name="Preformatted_20_Text">paññapenti 100</text:p>
      <text:p text:style-name="Preformatted_20_Text">paññapenticatūhi 100</text:p>
      <text:p text:style-name="Preformatted_20_Text">paññapesi 100</text:p>
      <text:p text:style-name="Preformatted_20_Text">paññapeti 100</text:p>
      <text:p text:style-name="Preformatted_20_Text">paññapetunti 100</text:p>
      <text:p text:style-name="Preformatted_20_Text">paññapetuṃ 100</text:p>
      <text:p text:style-name="Preformatted_20_Text">paññapetīti 100</text:p>
      <text:p text:style-name="Preformatted_20_Text">paññatte 100</text:p>
      <text:p text:style-name="Preformatted_20_Text">paññatto 100</text:p>
      <text:p text:style-name="Preformatted_20_Text">paññattā 100</text:p>
      <text:p text:style-name="Preformatted_20_Text">paññavato 100</text:p>
      <text:p text:style-name="Preformatted_20_Text">paññā 100</text:p>
      <text:p text:style-name="Preformatted_20_Text">paññāgatena 100</text:p>
      <text:p text:style-name="Preformatted_20_Text">paññākkhandhassa 100</text:p>
      <text:p text:style-name="Preformatted_20_Text">paññākkhandhaṃ 100</text:p>
      <text:p text:style-name="Preformatted_20_Text">paññākkhandho 100</text:p>
      <text:p text:style-name="Preformatted_20_Text">paññāparidhotaṃ 100</text:p>
      <text:p text:style-name="Preformatted_20_Text">paññāpāripūriṃ 100</text:p>
      <text:p text:style-name="Preformatted_20_Text">paññāsampadā 100</text:p>
      <text:p text:style-name="Preformatted_20_Text">paññāsampadāti 100</text:p>
      <text:p text:style-name="Preformatted_20_Text">paññāsampadāya 100</text:p>
      <text:p text:style-name="Preformatted_20_Text">paññāsampi 100</text:p>
      <text:p text:style-name="Preformatted_20_Text">paññāti 100</text:p>
      <text:p text:style-name="Preformatted_20_Text">paññāvimuttiṃ 100</text:p>
      <text:p text:style-name="Preformatted_20_Text">paññāvādā 100</text:p>
      <text:p text:style-name="Preformatted_20_Text">paññāya 100</text:p>
      <text:p text:style-name="Preformatted_20_Text">paññāyaayaṃkho 100</text:p>
      <text:p text:style-name="Preformatted_20_Text">paññāyanti 100</text:p>
      <text:p text:style-name="Preformatted_20_Text">paṃsukūlānipi 100</text:p>
      <text:p text:style-name="Preformatted_20_Text">paṅgacīraṃ 100</text:p>
      <text:p text:style-name="Preformatted_20_Text">paṇavasaddaṃpi 100</text:p>
      <text:p text:style-name="Preformatted_20_Text">paṇavasaddo 100</text:p>
      <text:p text:style-name="Preformatted_20_Text">paṇidhikammaṃ 100</text:p>
      <text:p text:style-name="Preformatted_20_Text">paṇidhāya 100</text:p>
      <text:p text:style-name="Preformatted_20_Text">paṇāmetvā 100</text:p>
      <text:p text:style-name="Preformatted_20_Text">paṇītametanti 100</text:p>
      <text:p text:style-name="Preformatted_20_Text">paṇītatarasāmaññaphalaṃ 100</text:p>
      <text:p text:style-name="Preformatted_20_Text">paṇītatarañca 100</text:p>
      <text:p text:style-name="Preformatted_20_Text">paṇītatarañcāti 100</text:p>
      <text:p text:style-name="Preformatted_20_Text">paṇītataraṃ 100</text:p>
      <text:p text:style-name="Preformatted_20_Text">paṇītataro 100</text:p>
      <text:p text:style-name="Preformatted_20_Text">paṇītatarā 100</text:p>
      <text:p text:style-name="Preformatted_20_Text">paṇītaṃ 100</text:p>
      <text:p text:style-name="Preformatted_20_Text">paṇīte 100</text:p>
      <text:p text:style-name="Preformatted_20_Text">paṇītena 100</text:p>
      <text:p text:style-name="Preformatted_20_Text">paṇītā 100</text:p>
      <text:p text:style-name="Preformatted_20_Text">paṇḍitaka 100</text:p>
      <text:p text:style-name="Preformatted_20_Text">paṇḍitakā 100</text:p>
      <text:p text:style-name="Preformatted_20_Text">paṇḍitavedanīyā 100</text:p>
      <text:p text:style-name="Preformatted_20_Text">paṇḍite 100</text:p>
      <text:p text:style-name="Preformatted_20_Text">paṇḍito 100</text:p>
      <text:p text:style-name="Preformatted_20_Text">paṇḍitā 100</text:p>
      <text:p text:style-name="Preformatted_20_Text">paṇḍusuttaṃ 100</text:p>
      <text:p text:style-name="Preformatted_20_Text">paṭalikaṃ 100</text:p>
      <text:p text:style-name="Preformatted_20_Text">paṭhamabhāṇavāraṃti 100</text:p>
      <text:p text:style-name="Preformatted_20_Text">paṭhamabhāṇavāro 100</text:p>
      <text:p text:style-name="Preformatted_20_Text">paṭhamaibbhavādo 100</text:p>
      <text:p text:style-name="Preformatted_20_Text"><text:soft-page-break/>paṭhamajjhānaṃ 100</text:p>
      <text:p text:style-name="Preformatted_20_Text">paṭhamasandiṭṭhikasāmaññaphalaṃ 100</text:p>
      <text:p text:style-name="Preformatted_20_Text">paṭhamaṃ 100</text:p>
      <text:p text:style-name="Preformatted_20_Text">paṭhamena 100</text:p>
      <text:p text:style-name="Preformatted_20_Text">paṭhamo 100</text:p>
      <text:p text:style-name="Preformatted_20_Text">paṭibaddhanti 100</text:p>
      <text:p text:style-name="Preformatted_20_Text">paṭibalo 100</text:p>
      <text:p text:style-name="Preformatted_20_Text">paṭibhānaṃ 100</text:p>
      <text:p text:style-name="Preformatted_20_Text">paṭibhātu 100</text:p>
      <text:p text:style-name="Preformatted_20_Text">paṭicarissasi 100</text:p>
      <text:p text:style-name="Preformatted_20_Text">paṭicchannaṃ 100</text:p>
      <text:p text:style-name="Preformatted_20_Text">paṭiggahetāti 100</text:p>
      <text:p text:style-name="Preformatted_20_Text">paṭiggaṇheyya 100</text:p>
      <text:p text:style-name="Preformatted_20_Text">paṭiggaṇhāma 100</text:p>
      <text:p text:style-name="Preformatted_20_Text">paṭiggaṇhāti 100</text:p>
      <text:p text:style-name="Preformatted_20_Text">paṭiggaṇhātu 100</text:p>
      <text:p text:style-name="Preformatted_20_Text">paṭiggaṇhātūti 100</text:p>
      <text:p text:style-name="Preformatted_20_Text">paṭiggāhakesu 100</text:p>
      <text:p text:style-name="Preformatted_20_Text">paṭighasaññānaṃ 100</text:p>
      <text:p text:style-name="Preformatted_20_Text">paṭigho 100</text:p>
      <text:p text:style-name="Preformatted_20_Text">paṭihareyyāma 100</text:p>
      <text:p text:style-name="Preformatted_20_Text">paṭijānanti 100</text:p>
      <text:p text:style-name="Preformatted_20_Text">paṭijānitabbaṃ 100</text:p>
      <text:p text:style-name="Preformatted_20_Text">paṭikarosi 100</text:p>
      <text:p text:style-name="Preformatted_20_Text">paṭikaroti 100</text:p>
      <text:p text:style-name="Preformatted_20_Text">paṭikaṃ 100</text:p>
      <text:p text:style-name="Preformatted_20_Text">paṭikkante 100</text:p>
      <text:p text:style-name="Preformatted_20_Text">paṭikkhittā 100</text:p>
      <text:p text:style-name="Preformatted_20_Text">paṭilabhati 100</text:p>
      <text:p text:style-name="Preformatted_20_Text">paṭimantetunti 100</text:p>
      <text:p text:style-name="Preformatted_20_Text">paṭimantetuṃ 100</text:p>
      <text:p text:style-name="Preformatted_20_Text">paṭimantetūti 100</text:p>
      <text:p text:style-name="Preformatted_20_Text">paṭimasi 100</text:p>
      <text:p text:style-name="Preformatted_20_Text">paṭimokkho 100</text:p>
      <text:p text:style-name="Preformatted_20_Text">paṭimānento 100</text:p>
      <text:p text:style-name="Preformatted_20_Text">paṭipadaṃ 100</text:p>
      <text:p text:style-name="Preformatted_20_Text">paṭipadā 100</text:p>
      <text:p text:style-name="Preformatted_20_Text">paṭipadāti 100</text:p>
      <text:p text:style-name="Preformatted_20_Text">paṭipadāya 100</text:p>
      <text:p text:style-name="Preformatted_20_Text">paṭipajjanti 100</text:p>
      <text:p text:style-name="Preformatted_20_Text">paṭipajjati 100</text:p>
      <text:p text:style-name="Preformatted_20_Text">paṭipajjeyya 100</text:p>
      <text:p text:style-name="Preformatted_20_Text">paṭipajjiṃ 100</text:p>
      <text:p text:style-name="Preformatted_20_Text">paṭipanno 100</text:p>
      <text:p text:style-name="Preformatted_20_Text">paṭipannoti 100</text:p>
      <text:p text:style-name="Preformatted_20_Text">paṭipannā 100</text:p>
      <text:p text:style-name="Preformatted_20_Text">paṭipucchissāmi 100</text:p>
      <text:p text:style-name="Preformatted_20_Text">paṭipūjessāmāti 100</text:p>
      <text:p text:style-name="Preformatted_20_Text">paṭipūjessāmīti 100</text:p>
      <text:p text:style-name="Preformatted_20_Text">paṭisallīnassa 100</text:p>
      <text:p text:style-name="Preformatted_20_Text">paṭisallīno 100</text:p>
      <text:p text:style-name="Preformatted_20_Text">paṭisallīnobhagavāti 100</text:p>
      <text:p text:style-name="Preformatted_20_Text">paṭisañcikkhati 100</text:p>
      <text:p text:style-name="Preformatted_20_Text">paṭisaṃvedenti 100</text:p>
      <text:p text:style-name="Preformatted_20_Text">paṭisaṃvedeti 100</text:p>
      <text:p text:style-name="Preformatted_20_Text">paṭisaṃvedissantīti 100</text:p>
      <text:p text:style-name="Preformatted_20_Text">paṭisaṃvedissantītinetaṃ 100</text:p>
      <text:p text:style-name="Preformatted_20_Text">paṭissutvā 100</text:p>
      <text:p text:style-name="Preformatted_20_Text">paṭissutvāyenakhāṇumatakā 100</text:p>
      <text:p text:style-name="Preformatted_20_Text">paṭissutvāyenāyasmā 100</text:p>
      <text:p text:style-name="Preformatted_20_Text">paṭissuṇitvā 100</text:p>
      <text:p text:style-name="Preformatted_20_Text">paṭivacanaṃ 100</text:p>
      <text:p text:style-name="Preformatted_20_Text">paṭivasanti 100</text:p>
      <text:p text:style-name="Preformatted_20_Text">paṭivasati 100</text:p>
      <text:p text:style-name="Preformatted_20_Text"><text:soft-page-break/>paṭivedesi 100</text:p>
      <text:p text:style-name="Preformatted_20_Text">paṭivinesi 100</text:p>
      <text:p text:style-name="Preformatted_20_Text">paṭivirato 100</text:p>
      <text:p text:style-name="Preformatted_20_Text">paṭiviratā 100</text:p>
      <text:p text:style-name="Preformatted_20_Text">paṭiviratāpi 100</text:p>
      <text:p text:style-name="Preformatted_20_Text">paṭiviratāpi… 100</text:p>
      <text:p text:style-name="Preformatted_20_Text">paṭiyādāpetvā 100</text:p>
      <text:p text:style-name="Preformatted_20_Text">paṭiyādāpetvāyāneāropetvā 100</text:p>
      <text:p text:style-name="Preformatted_20_Text">paṭṭhapesuṃ 100</text:p>
      <text:p text:style-name="Preformatted_20_Text">pekkhaṃ 100</text:p>
      <text:p text:style-name="Preformatted_20_Text">pemanīyā 100</text:p>
      <text:p text:style-name="Preformatted_20_Text">pesakārā 100</text:p>
      <text:p text:style-name="Preformatted_20_Text">pessāti 100</text:p>
      <text:p text:style-name="Preformatted_20_Text">pesā 100</text:p>
      <text:p text:style-name="Preformatted_20_Text">pe… 100</text:p>
      <text:p text:style-name="Preformatted_20_Text">phalakacīrampi 100</text:p>
      <text:p text:style-name="Preformatted_20_Text">phalakaseyyampi 100</text:p>
      <text:p text:style-name="Preformatted_20_Text">phalaṃ 100</text:p>
      <text:p text:style-name="Preformatted_20_Text">phalissati 100</text:p>
      <text:p text:style-name="Preformatted_20_Text">phandato 100</text:p>
      <text:p text:style-name="Preformatted_20_Text">phandāpayato 100</text:p>
      <text:p text:style-name="Preformatted_20_Text">pharitvā 100</text:p>
      <text:p text:style-name="Preformatted_20_Text">pharusavācinopi 100</text:p>
      <text:p text:style-name="Preformatted_20_Text">pharusaṃ 100</text:p>
      <text:p text:style-name="Preformatted_20_Text">pharusā 100</text:p>
      <text:p text:style-name="Preformatted_20_Text">pharusāya 100</text:p>
      <text:p text:style-name="Preformatted_20_Text">phassapaccayāvāro 100</text:p>
      <text:p text:style-name="Preformatted_20_Text">phassā 100</text:p>
      <text:p text:style-name="Preformatted_20_Text">phassāpaṭisaṃvedissantīti 100</text:p>
      <text:p text:style-name="Preformatted_20_Text">phassāyatanehi 100</text:p>
      <text:p text:style-name="Preformatted_20_Text">phassāyatanānaṃ 100</text:p>
      <text:p text:style-name="Preformatted_20_Text">phaḷubījaṃ 100</text:p>
      <text:p text:style-name="Preformatted_20_Text">phoṭṭhabbaṃ 100</text:p>
      <text:p text:style-name="Preformatted_20_Text">phoṭṭhabbā 100</text:p>
      <text:p text:style-name="Preformatted_20_Text">phusati 100</text:p>
      <text:p text:style-name="Preformatted_20_Text">phusitvā 100</text:p>
      <text:p text:style-name="Preformatted_20_Text">phusitvā… 100</text:p>
      <text:p text:style-name="Preformatted_20_Text">phussa 100</text:p>
      <text:p text:style-name="Preformatted_20_Text">phusāmi 100</text:p>
      <text:p text:style-name="Preformatted_20_Text">phuṭā 100</text:p>
      <text:p text:style-name="Preformatted_20_Text">phālessāmīti 100</text:p>
      <text:p text:style-name="Preformatted_20_Text">phāsuvihāraṃ 100</text:p>
      <text:p text:style-name="Preformatted_20_Text">phāsuvihāraṃpucchatīti 100</text:p>
      <text:p text:style-name="Preformatted_20_Text">phītā 100</text:p>
      <text:p text:style-name="Preformatted_20_Text">pisuṇavācinopi 100</text:p>
      <text:p text:style-name="Preformatted_20_Text">pisuṇaṃ 100</text:p>
      <text:p text:style-name="Preformatted_20_Text">pisuṇāya 100</text:p>
      <text:p text:style-name="Preformatted_20_Text">pisāce 100</text:p>
      <text:p text:style-name="Preformatted_20_Text">pisāco 100</text:p>
      <text:p text:style-name="Preformatted_20_Text">pisācā 100</text:p>
      <text:p text:style-name="Preformatted_20_Text">pisācāti 100</text:p>
      <text:p text:style-name="Preformatted_20_Text">pitaraṃ 100</text:p>
      <text:p text:style-name="Preformatted_20_Text">pitito 100</text:p>
      <text:p text:style-name="Preformatted_20_Text">pitā 100</text:p>
      <text:p text:style-name="Preformatted_20_Text">pitābhūtabhabyānanti 100</text:p>
      <text:p text:style-name="Preformatted_20_Text">pitāmahayugā 100</text:p>
      <text:p text:style-name="Preformatted_20_Text">pitāmahaṃdahanti 100</text:p>
      <text:p text:style-name="Preformatted_20_Text">pivantu 100</text:p>
      <text:p text:style-name="Preformatted_20_Text">pivati 100</text:p>
      <text:p text:style-name="Preformatted_20_Text">piveyya 100</text:p>
      <text:p text:style-name="Preformatted_20_Text">piyarūpā 100</text:p>
      <text:p text:style-name="Preformatted_20_Text">piyarūpānaṃ 100</text:p>
      <text:p text:style-name="Preformatted_20_Text">piyarūpāni 100</text:p>
      <text:p text:style-name="Preformatted_20_Text">piyarūpānikāmūpasaṃhitāni 100</text:p>
      <text:p text:style-name="Preformatted_20_Text"><text:soft-page-break/>piyavādī 100</text:p>
      <text:p text:style-name="Preformatted_20_Text">piyo 100</text:p>
      <text:p text:style-name="Preformatted_20_Text">piyā 100</text:p>
      <text:p text:style-name="Preformatted_20_Text">piññākabhakkho 100</text:p>
      <text:p text:style-name="Preformatted_20_Text">piṇḍadāyakā 100</text:p>
      <text:p text:style-name="Preformatted_20_Text">piṇḍapātappaṭikkantonisīdati 100</text:p>
      <text:p text:style-name="Preformatted_20_Text">piṇḍapātena 100</text:p>
      <text:p text:style-name="Preformatted_20_Text">piṇḍāya 100</text:p>
      <text:p text:style-name="Preformatted_20_Text">piṇḍāyapāvisi 100</text:p>
      <text:p text:style-name="Preformatted_20_Text">piṭṭhito 100</text:p>
      <text:p text:style-name="Preformatted_20_Text">pokkharasādi 100</text:p>
      <text:p text:style-name="Preformatted_20_Text">pokkharasāti 100</text:p>
      <text:p text:style-name="Preformatted_20_Text">pokkharasātibuddhupasaṅkamanaṃ 100</text:p>
      <text:p text:style-name="Preformatted_20_Text">pokkharasātikulaṃ 100</text:p>
      <text:p text:style-name="Preformatted_20_Text">pokkharasātinā 100</text:p>
      <text:p text:style-name="Preformatted_20_Text">pokkharasātināti 100</text:p>
      <text:p text:style-name="Preformatted_20_Text">pokkharasātissa 100</text:p>
      <text:p text:style-name="Preformatted_20_Text">pokkharasātissaārocesi 100</text:p>
      <text:p text:style-name="Preformatted_20_Text">pokkharasātiupāsakattapaṭivedanā 100</text:p>
      <text:p text:style-name="Preformatted_20_Text">pokkharasātivatthu 100</text:p>
      <text:p text:style-name="Preformatted_20_Text">pokkharasātiṃ 100</text:p>
      <text:p text:style-name="Preformatted_20_Text">pokkharasātī 100</text:p>
      <text:p text:style-name="Preformatted_20_Text">pokkharaṇiyā 100</text:p>
      <text:p text:style-name="Preformatted_20_Text">pokkharaṇī 100</text:p>
      <text:p text:style-name="Preformatted_20_Text">pokkharaṇītenupasaṅkamanti 100</text:p>
      <text:p text:style-name="Preformatted_20_Text">poriyā 100</text:p>
      <text:p text:style-name="Preformatted_20_Text">porāṇaṃ 100</text:p>
      <text:p text:style-name="Preformatted_20_Text">porāṇāni 100</text:p>
      <text:p text:style-name="Preformatted_20_Text">porī 100</text:p>
      <text:p text:style-name="Preformatted_20_Text">potthakesu 100</text:p>
      <text:p text:style-name="Preformatted_20_Text">poṭṭhapāda 100</text:p>
      <text:p text:style-name="Preformatted_20_Text">poṭṭhapādaparibbājakavatthu 100</text:p>
      <text:p text:style-name="Preformatted_20_Text">poṭṭhapādasuttaṃ 100</text:p>
      <text:p text:style-name="Preformatted_20_Text">poṭṭhapādaṃ 100</text:p>
      <text:p text:style-name="Preformatted_20_Text">poṭṭhapāda… 100</text:p>
      <text:p text:style-name="Preformatted_20_Text">poṭṭhapādo 100</text:p>
      <text:p text:style-name="Preformatted_20_Text">poṭṭhapādopi 100</text:p>
      <text:p text:style-name="Preformatted_20_Text">poṭṭhapādāti 100</text:p>
      <text:p text:style-name="Preformatted_20_Text">pubbabhāsī 100</text:p>
      <text:p text:style-name="Preformatted_20_Text">pubbakaisibhāvānuyogo 100</text:p>
      <text:p text:style-name="Preformatted_20_Text">pubbakā 100</text:p>
      <text:p text:style-name="Preformatted_20_Text">pubbanimittaṃ 100</text:p>
      <text:p text:style-name="Preformatted_20_Text">pubbantakappikā 100</text:p>
      <text:p text:style-name="Preformatted_20_Text">pubbantakappikā…yepite 100</text:p>
      <text:p text:style-name="Preformatted_20_Text">pubbantamārabbha 100</text:p>
      <text:p text:style-name="Preformatted_20_Text">pubbantaṃ 100</text:p>
      <text:p text:style-name="Preformatted_20_Text">pubbantānudiṭṭhino 100</text:p>
      <text:p text:style-name="Preformatted_20_Text">pubbantānudiṭṭhinopubbantaṃ 100</text:p>
      <text:p text:style-name="Preformatted_20_Text">pubbantāparantakappikā 100</text:p>
      <text:p text:style-name="Preformatted_20_Text">pubbantāparantaṃ 100</text:p>
      <text:p text:style-name="Preformatted_20_Text">pubbantāparantānudiṭṭhino 100</text:p>
      <text:p text:style-name="Preformatted_20_Text">pubbapetakathaṃ 100</text:p>
      <text:p text:style-name="Preformatted_20_Text">pubbapuriso 100</text:p>
      <text:p text:style-name="Preformatted_20_Text">pubbapurisoti 100</text:p>
      <text:p text:style-name="Preformatted_20_Text">pubbaṇhasamayaṃ 100</text:p>
      <text:p text:style-name="Preformatted_20_Text">pubbe 100</text:p>
      <text:p text:style-name="Preformatted_20_Text">pubbenivāsaṃ 100</text:p>
      <text:p text:style-name="Preformatted_20_Text">pubbenivāsaṃanussarati 100</text:p>
      <text:p text:style-name="Preformatted_20_Text">pubbenivāsānussatiñāṇaṃ 100</text:p>
      <text:p text:style-name="Preformatted_20_Text">pubbenivāsānussatiñāṇāya 100</text:p>
      <text:p text:style-name="Preformatted_20_Text">pubbeva 100</text:p>
      <text:p text:style-name="Preformatted_20_Text">pubbevayaññā 100</text:p>
      <text:p text:style-name="Preformatted_20_Text">pubbuṭṭhāyī 100</text:p>
      <text:p text:style-name="Preformatted_20_Text">pubbuṭṭhāyīpacchānipātī 100</text:p>
      <text:p text:style-name="Preformatted_20_Text"><text:soft-page-break/>puccha 100</text:p>
      <text:p text:style-name="Preformatted_20_Text">pucchanti 100</text:p>
      <text:p text:style-name="Preformatted_20_Text">pucchasi 100</text:p>
      <text:p text:style-name="Preformatted_20_Text">pucchati 100</text:p>
      <text:p text:style-name="Preformatted_20_Text">pucchatīti 100</text:p>
      <text:p text:style-name="Preformatted_20_Text">puccheyya 100</text:p>
      <text:p text:style-name="Preformatted_20_Text">puccheyyanti 100</text:p>
      <text:p text:style-name="Preformatted_20_Text">puccheyyaṃ 100</text:p>
      <text:p text:style-name="Preformatted_20_Text">puccheyyuṃ 100</text:p>
      <text:p text:style-name="Preformatted_20_Text">puccheyyāmahaṃ 100</text:p>
      <text:p text:style-name="Preformatted_20_Text">pucchissāma 100</text:p>
      <text:p text:style-name="Preformatted_20_Text">pucchitabbo 100</text:p>
      <text:p text:style-name="Preformatted_20_Text">pucchitabboti 100</text:p>
      <text:p text:style-name="Preformatted_20_Text">pucchitunti 100</text:p>
      <text:p text:style-name="Preformatted_20_Text">pucchituṃ 100</text:p>
      <text:p text:style-name="Preformatted_20_Text">pucchitāti 100</text:p>
      <text:p text:style-name="Preformatted_20_Text">pucchāmi 100</text:p>
      <text:p text:style-name="Preformatted_20_Text">puggalavemattatā 100</text:p>
      <text:p text:style-name="Preformatted_20_Text">puna 100</text:p>
      <text:p text:style-name="Preformatted_20_Text">punabhavaṃ 100</text:p>
      <text:p text:style-name="Preformatted_20_Text">punadeva 100</text:p>
      <text:p text:style-name="Preformatted_20_Text">purakkhato 100</text:p>
      <text:p text:style-name="Preformatted_20_Text">purapuggalānaṃ 100</text:p>
      <text:p text:style-name="Preformatted_20_Text">purato 100</text:p>
      <text:p text:style-name="Preformatted_20_Text">puratthimaṃ 100</text:p>
      <text:p text:style-name="Preformatted_20_Text">puratthimena 100</text:p>
      <text:p text:style-name="Preformatted_20_Text">puratthimāya 100</text:p>
      <text:p text:style-name="Preformatted_20_Text">puratthābhimukho 100</text:p>
      <text:p text:style-name="Preformatted_20_Text">pure 100</text:p>
      <text:p text:style-name="Preformatted_20_Text">purevacanīyaṃ 100</text:p>
      <text:p text:style-name="Preformatted_20_Text">purimasaññā 100</text:p>
      <text:p text:style-name="Preformatted_20_Text">purimatarāni 100</text:p>
      <text:p text:style-name="Preformatted_20_Text">purimehi 100</text:p>
      <text:p text:style-name="Preformatted_20_Text">purimehiyaññehi 100</text:p>
      <text:p text:style-name="Preformatted_20_Text">purimopi 100</text:p>
      <text:p text:style-name="Preformatted_20_Text">purimā 100</text:p>
      <text:p text:style-name="Preformatted_20_Text">purimāni 100</text:p>
      <text:p text:style-name="Preformatted_20_Text">purisa 100</text:p>
      <text:p text:style-name="Preformatted_20_Text">purisabhūmiyo 100</text:p>
      <text:p text:style-name="Preformatted_20_Text">purisadammasārathi 100</text:p>
      <text:p text:style-name="Preformatted_20_Text">purisakathaṃ 100</text:p>
      <text:p text:style-name="Preformatted_20_Text">purisalakkhaṇaṃ 100</text:p>
      <text:p text:style-name="Preformatted_20_Text">purisantaragatāya 100</text:p>
      <text:p text:style-name="Preformatted_20_Text">purisaparakkamo 100</text:p>
      <text:p text:style-name="Preformatted_20_Text">purisassa 100</text:p>
      <text:p text:style-name="Preformatted_20_Text">purisassasaññā 100</text:p>
      <text:p text:style-name="Preformatted_20_Text">purisathāmo 100</text:p>
      <text:p text:style-name="Preformatted_20_Text">purisaṃ 100</text:p>
      <text:p text:style-name="Preformatted_20_Text">purisehi 100</text:p>
      <text:p text:style-name="Preformatted_20_Text">purisena 100</text:p>
      <text:p text:style-name="Preformatted_20_Text">puriso 100</text:p>
      <text:p text:style-name="Preformatted_20_Text">purisā 100</text:p>
      <text:p text:style-name="Preformatted_20_Text">purohitassa 100</text:p>
      <text:p text:style-name="Preformatted_20_Text">purohitaṃ 100</text:p>
      <text:p text:style-name="Preformatted_20_Text">purohito 100</text:p>
      <text:p text:style-name="Preformatted_20_Text">purohitopi 100</text:p>
      <text:p text:style-name="Preformatted_20_Text">purāṇaṃ 100</text:p>
      <text:p text:style-name="Preformatted_20_Text">puthujjano 100</text:p>
      <text:p text:style-name="Preformatted_20_Text">puthujjanotathāgatassa 100</text:p>
      <text:p text:style-name="Preformatted_20_Text">puthusippāyatanāni 100</text:p>
      <text:p text:style-name="Preformatted_20_Text">puthusippāyatanāni- 100</text:p>
      <text:p text:style-name="Preformatted_20_Text">puthutitthakarānaṃ 100</text:p>
      <text:p text:style-name="Preformatted_20_Text">puthūpi 100</text:p>
      <text:p text:style-name="Preformatted_20_Text">puttadāraṃ 100</text:p>
      <text:p text:style-name="Preformatted_20_Text"><text:soft-page-break/>puttassa 100</text:p>
      <text:p text:style-name="Preformatted_20_Text">putte 100</text:p>
      <text:p text:style-name="Preformatted_20_Text">putto 100</text:p>
      <text:p text:style-name="Preformatted_20_Text">puttojāyetha 100</text:p>
      <text:p text:style-name="Preformatted_20_Text">puttā 100</text:p>
      <text:p text:style-name="Preformatted_20_Text">puññakkhayā 100</text:p>
      <text:p text:style-name="Preformatted_20_Text">puññassa 100</text:p>
      <text:p text:style-name="Preformatted_20_Text">puññaṃ 100</text:p>
      <text:p text:style-name="Preformatted_20_Text">puññānaṃ 100</text:p>
      <text:p text:style-name="Preformatted_20_Text">puññāni 100</text:p>
      <text:p text:style-name="Preformatted_20_Text">puññānikaroti 100</text:p>
      <text:p text:style-name="Preformatted_20_Text">puṇḍarīkiniyaṃ 100</text:p>
      <text:p text:style-name="Preformatted_20_Text">puṇḍarīkānaṃ 100</text:p>
      <text:p text:style-name="Preformatted_20_Text">puṇḍarīkāni 100</text:p>
      <text:p text:style-name="Preformatted_20_Text">puṇṇamāya 100</text:p>
      <text:p text:style-name="Preformatted_20_Text">puṇṇāya 100</text:p>
      <text:p text:style-name="Preformatted_20_Text">puṭosenāti 100</text:p>
      <text:p text:style-name="Preformatted_20_Text">puṭṭhassa 100</text:p>
      <text:p text:style-name="Preformatted_20_Text">puṭṭho 100</text:p>
      <text:p text:style-name="Preformatted_20_Text">puṭṭhosamāno 100</text:p>
      <text:p text:style-name="Preformatted_20_Text">puṭṭhā 100</text:p>
      <text:p text:style-name="Preformatted_20_Text">pābhataṃ 100</text:p>
      <text:p text:style-name="Preformatted_20_Text">pācāpayato 100</text:p>
      <text:p text:style-name="Preformatted_20_Text">pācāpento 100</text:p>
      <text:p text:style-name="Preformatted_20_Text">pādaṃ 100</text:p>
      <text:p text:style-name="Preformatted_20_Text">pādena 100</text:p>
      <text:p text:style-name="Preformatted_20_Text">pāhune 100</text:p>
      <text:p text:style-name="Preformatted_20_Text">pāmojjaṃ 100</text:p>
      <text:p text:style-name="Preformatted_20_Text">pāmojjaṃjāyati 100</text:p>
      <text:p text:style-name="Preformatted_20_Text">pāmujjaṃ 100</text:p>
      <text:p text:style-name="Preformatted_20_Text">pānakathaṃ 100</text:p>
      <text:p text:style-name="Preformatted_20_Text">pānasannidhiṃ 100</text:p>
      <text:p text:style-name="Preformatted_20_Text">pānīyāni 100</text:p>
      <text:p text:style-name="Preformatted_20_Text">pāpakaṃ 100</text:p>
      <text:p text:style-name="Preformatted_20_Text">pāpakā 100</text:p>
      <text:p text:style-name="Preformatted_20_Text">pāpassa 100</text:p>
      <text:p text:style-name="Preformatted_20_Text">pāpaṃ 100</text:p>
      <text:p text:style-name="Preformatted_20_Text">pāpito 100</text:p>
      <text:p text:style-name="Preformatted_20_Text">pāpiyo 100</text:p>
      <text:p text:style-name="Preformatted_20_Text">pāpuṇanti 100</text:p>
      <text:p text:style-name="Preformatted_20_Text">pāragavesī 100</text:p>
      <text:p text:style-name="Preformatted_20_Text">pāragāmī 100</text:p>
      <text:p text:style-name="Preformatted_20_Text">pāragū 100</text:p>
      <text:p text:style-name="Preformatted_20_Text">pāratthiko 100</text:p>
      <text:p text:style-name="Preformatted_20_Text">pāraṃ 100</text:p>
      <text:p text:style-name="Preformatted_20_Text">pārimaṃ 100</text:p>
      <text:p text:style-name="Preformatted_20_Text">pārisajje 100</text:p>
      <text:p text:style-name="Preformatted_20_Text">pārisajjā 100</text:p>
      <text:p text:style-name="Preformatted_20_Text">pārupitvā 100</text:p>
      <text:p text:style-name="Preformatted_20_Text">pārāpāraṃ 100</text:p>
      <text:p text:style-name="Preformatted_20_Text">pāsādassa 100</text:p>
      <text:p text:style-name="Preformatted_20_Text">pāsādassaheṭṭhāti 100</text:p>
      <text:p text:style-name="Preformatted_20_Text">pāsādaṃ 100</text:p>
      <text:p text:style-name="Preformatted_20_Text">pāsādiko 100</text:p>
      <text:p text:style-name="Preformatted_20_Text">pāsādikā 100</text:p>
      <text:p text:style-name="Preformatted_20_Text">pāsādo 100</text:p>
      <text:p text:style-name="Preformatted_20_Text">pātimokkhasaṃvarasaṃvuto 100</text:p>
      <text:p text:style-name="Preformatted_20_Text">pātubhavati 100</text:p>
      <text:p text:style-name="Preformatted_20_Text">pātubhavatīti 100</text:p>
      <text:p text:style-name="Preformatted_20_Text">pātubhavissati 100</text:p>
      <text:p text:style-name="Preformatted_20_Text">pātubhāvāya 100</text:p>
      <text:p text:style-name="Preformatted_20_Text">pāturahosi 100</text:p>
      <text:p text:style-name="Preformatted_20_Text">pāvacane 100</text:p>
      <text:p text:style-name="Preformatted_20_Text">pāvisi 100</text:p>
      <text:p text:style-name="Preformatted_20_Text"><text:soft-page-break/>pāvārikambavane 100</text:p>
      <text:p text:style-name="Preformatted_20_Text">pāyamānāya 100</text:p>
      <text:p text:style-name="Preformatted_20_Text">pāyāsi 100</text:p>
      <text:p text:style-name="Preformatted_20_Text">pāḷiaṭṭhakathā 100</text:p>
      <text:p text:style-name="Preformatted_20_Text">pāṇamatipātāpayato 100</text:p>
      <text:p text:style-name="Preformatted_20_Text">pāṇampi 100</text:p>
      <text:p text:style-name="Preformatted_20_Text">pāṇe 100</text:p>
      <text:p text:style-name="Preformatted_20_Text">pāṇehi 100</text:p>
      <text:p text:style-name="Preformatted_20_Text">pāṇinā 100</text:p>
      <text:p text:style-name="Preformatted_20_Text">pāṇināparāmasati 100</text:p>
      <text:p text:style-name="Preformatted_20_Text">pāṇissaraṃ 100</text:p>
      <text:p text:style-name="Preformatted_20_Text">pāṇupetaṃ 100</text:p>
      <text:p text:style-name="Preformatted_20_Text">pāṇupete 100</text:p>
      <text:p text:style-name="Preformatted_20_Text">pāṇā 100</text:p>
      <text:p text:style-name="Preformatted_20_Text">pāṇātipātaṃ 100</text:p>
      <text:p text:style-name="Preformatted_20_Text">pāṇātipātino 100</text:p>
      <text:p text:style-name="Preformatted_20_Text">pāṇātipātinopi 100</text:p>
      <text:p text:style-name="Preformatted_20_Text">pāṇātipātā 100</text:p>
      <text:p text:style-name="Preformatted_20_Text">pāṭho 100</text:p>
      <text:p text:style-name="Preformatted_20_Text">pāṭihāriyāni 100</text:p>
      <text:p text:style-name="Preformatted_20_Text">pāṭihāriyānimayāsayaṃ 100</text:p>
      <text:p text:style-name="Preformatted_20_Text">pīnenti 100</text:p>
      <text:p text:style-name="Preformatted_20_Text">pītakaṃ 100</text:p>
      <text:p text:style-name="Preformatted_20_Text">pītaṃ 100</text:p>
      <text:p text:style-name="Preformatted_20_Text">pīte 100</text:p>
      <text:p text:style-name="Preformatted_20_Text">pīti 100</text:p>
      <text:p text:style-name="Preformatted_20_Text">pītibhakkho 100</text:p>
      <text:p text:style-name="Preformatted_20_Text">pītibhakkhā 100</text:p>
      <text:p text:style-name="Preformatted_20_Text">pītigataṃ 100</text:p>
      <text:p text:style-name="Preformatted_20_Text">pītimanassa 100</text:p>
      <text:p text:style-name="Preformatted_20_Text">pītisukhaṃ 100</text:p>
      <text:p text:style-name="Preformatted_20_Text">pītisukhena 100</text:p>
      <text:p text:style-name="Preformatted_20_Text">pītiyā 100</text:p>
      <text:p text:style-name="Preformatted_20_Text">pītā 100</text:p>
      <text:p text:style-name="Preformatted_20_Text">pīṇenti 100</text:p>
      <text:p text:style-name="Preformatted_20_Text">pūjenti 100</text:p>
      <text:p text:style-name="Preformatted_20_Text">pūjetabbo 100</text:p>
      <text:p text:style-name="Preformatted_20_Text">pūjetabbā 100</text:p>
      <text:p text:style-name="Preformatted_20_Text">pūjito 100</text:p>
      <text:p text:style-name="Preformatted_20_Text">pūraṇakassapavādo 100</text:p>
      <text:p text:style-name="Preformatted_20_Text">pūraṇassa 100</text:p>
      <text:p text:style-name="Preformatted_20_Text">pūraṇaṃ 100</text:p>
      <text:p text:style-name="Preformatted_20_Text">pūraṇena 100</text:p>
      <text:p text:style-name="Preformatted_20_Text">pūraṇo 100</text:p>
      <text:p text:style-name="Preformatted_20_Text">pūrā 100</text:p>
      <text:p text:style-name="Preformatted_20_Text">rahadamiva 100</text:p>
      <text:p text:style-name="Preformatted_20_Text">rahogatassa 100</text:p>
      <text:p text:style-name="Preformatted_20_Text">rajakā 100</text:p>
      <text:p text:style-name="Preformatted_20_Text">rajanaṃ 100</text:p>
      <text:p text:style-name="Preformatted_20_Text">rajanīyā 100</text:p>
      <text:p text:style-name="Preformatted_20_Text">rajanīyānaṃ 100</text:p>
      <text:p text:style-name="Preformatted_20_Text">rajanīyāni 100</text:p>
      <text:p text:style-name="Preformatted_20_Text">rajanīyānīti 100</text:p>
      <text:p text:style-name="Preformatted_20_Text">rajjaṃ 100</text:p>
      <text:p text:style-name="Preformatted_20_Text">rajodhātuyo 100</text:p>
      <text:p text:style-name="Preformatted_20_Text">rajojalladharo 100</text:p>
      <text:p text:style-name="Preformatted_20_Text">rajopatho 100</text:p>
      <text:p text:style-name="Preformatted_20_Text">rakkhati 100</text:p>
      <text:p text:style-name="Preformatted_20_Text">rakkhāpenti 100</text:p>
      <text:p text:style-name="Preformatted_20_Text">ramaṇīyā 100</text:p>
      <text:p text:style-name="Preformatted_20_Text">rasaṃ 100</text:p>
      <text:p text:style-name="Preformatted_20_Text">rassañca 100</text:p>
      <text:p text:style-name="Preformatted_20_Text">rassā 100</text:p>
      <text:p text:style-name="Preformatted_20_Text">rasā… 100</text:p>
      <text:p text:style-name="Preformatted_20_Text"><text:soft-page-break/>ratanāni 100</text:p>
      <text:p text:style-name="Preformatted_20_Text">rathakaṃ 100</text:p>
      <text:p text:style-name="Preformatted_20_Text">rathattharaṃ 100</text:p>
      <text:p text:style-name="Preformatted_20_Text">rathattharaṇaṃ 100</text:p>
      <text:p text:style-name="Preformatted_20_Text">rathikā 100</text:p>
      <text:p text:style-name="Preformatted_20_Text">rathikāya 100</text:p>
      <text:p text:style-name="Preformatted_20_Text">rathikāyapi 100</text:p>
      <text:p text:style-name="Preformatted_20_Text">rathiyāpī 100</text:p>
      <text:p text:style-name="Preformatted_20_Text">rathiyāya 100</text:p>
      <text:p text:style-name="Preformatted_20_Text">rathiṃ 100</text:p>
      <text:p text:style-name="Preformatted_20_Text">rathūpatthare 100</text:p>
      <text:p text:style-name="Preformatted_20_Text">rattaññū 100</text:p>
      <text:p text:style-name="Preformatted_20_Text">ratti 100</text:p>
      <text:p text:style-name="Preformatted_20_Text">rattiyā 100</text:p>
      <text:p text:style-name="Preformatted_20_Text">rattiṃ 100</text:p>
      <text:p text:style-name="Preformatted_20_Text">rattūparato 100</text:p>
      <text:p text:style-name="Preformatted_20_Text">raññaṃ 100</text:p>
      <text:p text:style-name="Preformatted_20_Text">raññaṃapayānaṃ 100</text:p>
      <text:p text:style-name="Preformatted_20_Text">raññaṃjayo 100</text:p>
      <text:p text:style-name="Preformatted_20_Text">rañño 100</text:p>
      <text:p text:style-name="Preformatted_20_Text">raññoti 100</text:p>
      <text:p text:style-name="Preformatted_20_Text">raññā 100</text:p>
      <text:p text:style-name="Preformatted_20_Text">raṭṭhasmā 100</text:p>
      <text:p text:style-name="Preformatted_20_Text">raṭṭhā 100</text:p>
      <text:p text:style-name="Preformatted_20_Text">re 100</text:p>
      <text:p text:style-name="Preformatted_20_Text">rittakaññeva 100</text:p>
      <text:p text:style-name="Preformatted_20_Text">rogaṃ 100</text:p>
      <text:p text:style-name="Preformatted_20_Text">rogo 100</text:p>
      <text:p text:style-name="Preformatted_20_Text">rosikaṃ 100</text:p>
      <text:p text:style-name="Preformatted_20_Text">rosike 100</text:p>
      <text:p text:style-name="Preformatted_20_Text">rosikā 100</text:p>
      <text:p text:style-name="Preformatted_20_Text">rudamānā 100</text:p>
      <text:p text:style-name="Preformatted_20_Text">rudantānaṃ 100</text:p>
      <text:p text:style-name="Preformatted_20_Text">rukkhamūlaṃ 100</text:p>
      <text:p text:style-name="Preformatted_20_Text">rukkhā 100</text:p>
      <text:p text:style-name="Preformatted_20_Text">rāgadosamohānaṃ 100</text:p>
      <text:p text:style-name="Preformatted_20_Text">rāgo 100</text:p>
      <text:p text:style-name="Preformatted_20_Text">rājabhaṇitaṃ 100</text:p>
      <text:p text:style-name="Preformatted_20_Text">rājabhoggaṃ 100</text:p>
      <text:p text:style-name="Preformatted_20_Text">rājadāyaṃ 100</text:p>
      <text:p text:style-name="Preformatted_20_Text">rājadāyaṃbrahmadeyyaṃ 100</text:p>
      <text:p text:style-name="Preformatted_20_Text">rājagahamhā 100</text:p>
      <text:p text:style-name="Preformatted_20_Text">rājagahaṃ 100</text:p>
      <text:p text:style-name="Preformatted_20_Text">rājagahe 100</text:p>
      <text:p text:style-name="Preformatted_20_Text">rājakathaṃ 100</text:p>
      <text:p text:style-name="Preformatted_20_Text">rājamahāmattānaṃ 100</text:p>
      <text:p text:style-name="Preformatted_20_Text">rājamantanaṃ 100</text:p>
      <text:p text:style-name="Preformatted_20_Text">rājamatto 100</text:p>
      <text:p text:style-name="Preformatted_20_Text">rājaporise 100</text:p>
      <text:p text:style-name="Preformatted_20_Text">rājaputtā 100</text:p>
      <text:p text:style-name="Preformatted_20_Text">rājaññehi 100</text:p>
      <text:p text:style-name="Preformatted_20_Text">rājā 100</text:p>
      <text:p text:style-name="Preformatted_20_Text">rājāgārake 100</text:p>
      <text:p text:style-name="Preformatted_20_Text">rājāmaccakathā 100</text:p>
      <text:p text:style-name="Preformatted_20_Text">rājāmaccaparivuto 100</text:p>
      <text:p text:style-name="Preformatted_20_Text">rājāmacco 100</text:p>
      <text:p text:style-name="Preformatted_20_Text">rājāmāgadho 100</text:p>
      <text:p text:style-name="Preformatted_20_Text">rājānaṃ 100</text:p>
      <text:p text:style-name="Preformatted_20_Text">rājāva 100</text:p>
      <text:p text:style-name="Preformatted_20_Text">rājāyebhoto 100</text:p>
      <text:p text:style-name="Preformatted_20_Text">rāsiko 100</text:p>
      <text:p text:style-name="Preformatted_20_Text">rāsivaḍḍhako 100</text:p>
      <text:p text:style-name="Preformatted_20_Text">rāsivaḍḍhakoti 100</text:p>
      <text:p text:style-name="Preformatted_20_Text">rūpasaññā 100</text:p>
      <text:p text:style-name="Preformatted_20_Text"><text:soft-page-break/>rūpasaññānaṃ 100</text:p>
      <text:p text:style-name="Preformatted_20_Text">rūpañca 100</text:p>
      <text:p text:style-name="Preformatted_20_Text">rūpaṃ 100</text:p>
      <text:p text:style-name="Preformatted_20_Text">rūpiṃ 100</text:p>
      <text:p text:style-name="Preformatted_20_Text">rūpā 100</text:p>
      <text:p text:style-name="Preformatted_20_Text">rūpānaṃ 100</text:p>
      <text:p text:style-name="Preformatted_20_Text">rūpāni 100</text:p>
      <text:p text:style-name="Preformatted_20_Text">rūpī 100</text:p>
      <text:p text:style-name="Preformatted_20_Text">rūpīkāmāvacaro 100</text:p>
      <text:p text:style-name="Preformatted_20_Text">sa 100</text:p>
      <text:p text:style-name="Preformatted_20_Text">sabbabālo 100</text:p>
      <text:p text:style-name="Preformatted_20_Text">sabbadhi 100</text:p>
      <text:p text:style-name="Preformatted_20_Text">sabbamūḷho 100</text:p>
      <text:p text:style-name="Preformatted_20_Text">sabbapāṇabhūtahitānukampī 100</text:p>
      <text:p text:style-name="Preformatted_20_Text">sabbapāṇabhūtahitānukampīviharati 100</text:p>
      <text:p text:style-name="Preformatted_20_Text">sabbaso 100</text:p>
      <text:p text:style-name="Preformatted_20_Text">sabbatopabhaṃ 100</text:p>
      <text:p text:style-name="Preformatted_20_Text">sabbattatāya 100</text:p>
      <text:p text:style-name="Preformatted_20_Text">sabbavāridhuto 100</text:p>
      <text:p text:style-name="Preformatted_20_Text">sabbavāriphuṭo 100</text:p>
      <text:p text:style-name="Preformatted_20_Text">sabbavārivārito 100</text:p>
      <text:p text:style-name="Preformatted_20_Text">sabbavāriyutto 100</text:p>
      <text:p text:style-name="Preformatted_20_Text">sabbaṃ 100</text:p>
      <text:p text:style-name="Preformatted_20_Text">sabbaṅgapaccaṅgiṃ 100</text:p>
      <text:p text:style-name="Preformatted_20_Text">sabbaṅgapaccaṅgiṃahīnindriyaṃ 100</text:p>
      <text:p text:style-name="Preformatted_20_Text">sabbaṅgapaccaṅgī 100</text:p>
      <text:p text:style-name="Preformatted_20_Text">sabbe 100</text:p>
      <text:p text:style-name="Preformatted_20_Text">sabbeheva 100</text:p>
      <text:p text:style-name="Preformatted_20_Text">sabbeva 100</text:p>
      <text:p text:style-name="Preformatted_20_Text">sabbākārasampanno 100</text:p>
      <text:p text:style-name="Preformatted_20_Text">sabbāneva 100</text:p>
      <text:p text:style-name="Preformatted_20_Text">sabbāni 100</text:p>
      <text:p text:style-name="Preformatted_20_Text">sabbānitāni 100</text:p>
      <text:p text:style-name="Preformatted_20_Text">sabbāvantaṃ 100</text:p>
      <text:p text:style-name="Preformatted_20_Text">sabbāvataṃ 100</text:p>
      <text:p text:style-name="Preformatted_20_Text">sabbāvato 100</text:p>
      <text:p text:style-name="Preformatted_20_Text">sabhariyo 100</text:p>
      <text:p text:style-name="Preformatted_20_Text">sabhogo 100</text:p>
      <text:p text:style-name="Preformatted_20_Text">sabrahmakaṃ 100</text:p>
      <text:p text:style-name="Preformatted_20_Text">sabyañjanaṃ 100</text:p>
      <text:p text:style-name="Preformatted_20_Text">sabyāpajjacitto 100</text:p>
      <text:p text:style-name="Preformatted_20_Text">sabyāpajjacittā 100</text:p>
      <text:p text:style-name="Preformatted_20_Text">saccasandho 100</text:p>
      <text:p text:style-name="Preformatted_20_Text">saccavajjena 100</text:p>
      <text:p text:style-name="Preformatted_20_Text">saccavādī 100</text:p>
      <text:p text:style-name="Preformatted_20_Text">saccaṃ 100</text:p>
      <text:p text:style-name="Preformatted_20_Text">sacchikaronti 100</text:p>
      <text:p text:style-name="Preformatted_20_Text">sacchikatvā 100</text:p>
      <text:p text:style-name="Preformatted_20_Text">sacchikatvāupasampajja 100</text:p>
      <text:p text:style-name="Preformatted_20_Text">sacchikiriyā 100</text:p>
      <text:p text:style-name="Preformatted_20_Text">sacchikiriyāhetu 100</text:p>
      <text:p text:style-name="Preformatted_20_Text">sacchikiriyāhetubhikkhū 100</text:p>
      <text:p text:style-name="Preformatted_20_Text">sacchikiriyāya 100</text:p>
      <text:p text:style-name="Preformatted_20_Text">sacchikiriyāyāti 100</text:p>
      <text:p text:style-name="Preformatted_20_Text">sacchikiriyāyātiatthi 100</text:p>
      <text:p text:style-name="Preformatted_20_Text">sacco 100</text:p>
      <text:p text:style-name="Preformatted_20_Text">saccohotīti 100</text:p>
      <text:p text:style-name="Preformatted_20_Text">sace 100</text:p>
      <text:p text:style-name="Preformatted_20_Text">sacepana 100</text:p>
      <text:p text:style-name="Preformatted_20_Text">saceso 100</text:p>
      <text:p text:style-name="Preformatted_20_Text">sacāyaṃ 100</text:p>
      <text:p text:style-name="Preformatted_20_Text">saddamakattha 100</text:p>
      <text:p text:style-name="Preformatted_20_Text">saddaṃ 100</text:p>
      <text:p text:style-name="Preformatted_20_Text">sadde 100</text:p>
      <text:p text:style-name="Preformatted_20_Text"><text:soft-page-break/>saddesuṇāti 100</text:p>
      <text:p text:style-name="Preformatted_20_Text">saddhaṃ 100</text:p>
      <text:p text:style-name="Preformatted_20_Text">saddhe 100</text:p>
      <text:p text:style-name="Preformatted_20_Text">saddhena 100</text:p>
      <text:p text:style-name="Preformatted_20_Text">saddhiṃ 100</text:p>
      <text:p text:style-name="Preformatted_20_Text">saddhiṃbhikkhusaṅghena 100</text:p>
      <text:p text:style-name="Preformatted_20_Text">saddhiṃkocideva 100</text:p>
      <text:p text:style-name="Preformatted_20_Text">saddhiṃsammodi 100</text:p>
      <text:p text:style-name="Preformatted_20_Text">saddhiṃyenaicchānaṅgalavanasaṇḍo 100</text:p>
      <text:p text:style-name="Preformatted_20_Text">saddhiṃyenamahāvanaṃ 100</text:p>
      <text:p text:style-name="Preformatted_20_Text">saddho 100</text:p>
      <text:p text:style-name="Preformatted_20_Text">saddhādeyyāni 100</text:p>
      <text:p text:style-name="Preformatted_20_Text">saddhāpaṭilābhena 100</text:p>
      <text:p text:style-name="Preformatted_20_Text">saddo 100</text:p>
      <text:p text:style-name="Preformatted_20_Text">saddā 100</text:p>
      <text:p text:style-name="Preformatted_20_Text">saddānaṃ 100</text:p>
      <text:p text:style-name="Preformatted_20_Text">saddāni 100</text:p>
      <text:p text:style-name="Preformatted_20_Text">sadevakaṃ 100</text:p>
      <text:p text:style-name="Preformatted_20_Text">sadevakaṃsamārakaṃ 100</text:p>
      <text:p text:style-name="Preformatted_20_Text">sadevamanussaṃ 100</text:p>
      <text:p text:style-name="Preformatted_20_Text">sadhano 100</text:p>
      <text:p text:style-name="Preformatted_20_Text">sadhaññaṃ 100</text:p>
      <text:p text:style-name="Preformatted_20_Text">sadosaṃ 100</text:p>
      <text:p text:style-name="Preformatted_20_Text">saggakathaṃ 100</text:p>
      <text:p text:style-name="Preformatted_20_Text">saggasaṃvattanikaṃ 100</text:p>
      <text:p text:style-name="Preformatted_20_Text">saggaṃ 100</text:p>
      <text:p text:style-name="Preformatted_20_Text">sahabyataṃ 100</text:p>
      <text:p text:style-name="Preformatted_20_Text">sahabyatāya 100</text:p>
      <text:p text:style-name="Preformatted_20_Text">sahabyatāyāti 100</text:p>
      <text:p text:style-name="Preformatted_20_Text">sahabyūpago 100</text:p>
      <text:p text:style-name="Preformatted_20_Text">sahabyūpagā 100</text:p>
      <text:p text:style-name="Preformatted_20_Text">sahadhammena 100</text:p>
      <text:p text:style-name="Preformatted_20_Text">sahadhammikaṃ 100</text:p>
      <text:p text:style-name="Preformatted_20_Text">sahadhammiko 100</text:p>
      <text:p text:style-name="Preformatted_20_Text">sahadhammikovādānuvādo 100</text:p>
      <text:p text:style-name="Preformatted_20_Text">sahassī 100</text:p>
      <text:p text:style-name="Preformatted_20_Text">sahati 100</text:p>
      <text:p text:style-name="Preformatted_20_Text">sahatthā 100</text:p>
      <text:p text:style-name="Preformatted_20_Text">sahetukasaññuppādanirodhakathā 100</text:p>
      <text:p text:style-name="Preformatted_20_Text">sahetū 100</text:p>
      <text:p text:style-name="Preformatted_20_Text">sahitaṃ 100</text:p>
      <text:p text:style-name="Preformatted_20_Text">sahitānaṃ 100</text:p>
      <text:p text:style-name="Preformatted_20_Text">sajitā 100</text:p>
      <text:p text:style-name="Preformatted_20_Text">sajjataṃ 100</text:p>
      <text:p text:style-name="Preformatted_20_Text">sajjitā 100</text:p>
      <text:p text:style-name="Preformatted_20_Text">sajotibhūtaṃ 100</text:p>
      <text:p text:style-name="Preformatted_20_Text">sakadāgāmiphalampi 100</text:p>
      <text:p text:style-name="Preformatted_20_Text">sakadāgāmī 100</text:p>
      <text:p text:style-name="Preformatted_20_Text">sakamhā 100</text:p>
      <text:p text:style-name="Preformatted_20_Text">sakammapasutā 100</text:p>
      <text:p text:style-name="Preformatted_20_Text">sakasaññī 100</text:p>
      <text:p text:style-name="Preformatted_20_Text">sakaṃ 100</text:p>
      <text:p text:style-name="Preformatted_20_Text">sakaṃyeva 100</text:p>
      <text:p text:style-name="Preformatted_20_Text">sakaṇikanti 100</text:p>
      <text:p text:style-name="Preformatted_20_Text">sakaṇikaṃ 100</text:p>
      <text:p text:style-name="Preformatted_20_Text">sakaṇṭake 100</text:p>
      <text:p text:style-name="Preformatted_20_Text">sakaṇṭako 100</text:p>
      <text:p text:style-name="Preformatted_20_Text">sake 100</text:p>
      <text:p text:style-name="Preformatted_20_Text">sakena 100</text:p>
      <text:p text:style-name="Preformatted_20_Text">sakhilo 100</text:p>
      <text:p text:style-name="Preformatted_20_Text">sakideva 100</text:p>
      <text:p text:style-name="Preformatted_20_Text">sakiṃdeva 100</text:p>
      <text:p text:style-name="Preformatted_20_Text">sakkaronti 100</text:p>
      <text:p text:style-name="Preformatted_20_Text">sakkato 100</text:p>
      <text:p text:style-name="Preformatted_20_Text"><text:soft-page-break/>sakkaṃ 100</text:p>
      <text:p text:style-name="Preformatted_20_Text">sakkharakathalampi 100</text:p>
      <text:p text:style-name="Preformatted_20_Text">sakkharakathalāpi 100</text:p>
      <text:p text:style-name="Preformatted_20_Text">sakkhidiṭṭho 100</text:p>
      <text:p text:style-name="Preformatted_20_Text">sakkhidiṭṭhoti 100</text:p>
      <text:p text:style-name="Preformatted_20_Text">sakko 100</text:p>
      <text:p text:style-name="Preformatted_20_Text">sakkā 100</text:p>
      <text:p text:style-name="Preformatted_20_Text">sakkātabbo 100</text:p>
      <text:p text:style-name="Preformatted_20_Text">sakkātabbā 100</text:p>
      <text:p text:style-name="Preformatted_20_Text">sako 100</text:p>
      <text:p text:style-name="Preformatted_20_Text">sakuṇavijjā 100</text:p>
      <text:p text:style-name="Preformatted_20_Text">sakuṇaṃ 100</text:p>
      <text:p text:style-name="Preformatted_20_Text">sakuṇikā 100</text:p>
      <text:p text:style-name="Preformatted_20_Text">sakuṇo 100</text:p>
      <text:p text:style-name="Preformatted_20_Text">sakuṇoyenayeneva 100</text:p>
      <text:p text:style-name="Preformatted_20_Text">sakyajāti 100</text:p>
      <text:p text:style-name="Preformatted_20_Text">sakyakulā 100</text:p>
      <text:p text:style-name="Preformatted_20_Text">sakyakumārā 100</text:p>
      <text:p text:style-name="Preformatted_20_Text">sakyaputto 100</text:p>
      <text:p text:style-name="Preformatted_20_Text">sakyesu 100</text:p>
      <text:p text:style-name="Preformatted_20_Text">sakyesuibbhavādena 100</text:p>
      <text:p text:style-name="Preformatted_20_Text">sakyā 100</text:p>
      <text:p text:style-name="Preformatted_20_Text">sakyāibbhā 100</text:p>
      <text:p text:style-name="Preformatted_20_Text">sakyākho 100</text:p>
      <text:p text:style-name="Preformatted_20_Text">sakyānanti 100</text:p>
      <text:p text:style-name="Preformatted_20_Text">sakyānaṃ 100</text:p>
      <text:p text:style-name="Preformatted_20_Text">sakāhi 100</text:p>
      <text:p text:style-name="Preformatted_20_Text">sakāni 100</text:p>
      <text:p text:style-name="Preformatted_20_Text">sallakattiyaṃ 100</text:p>
      <text:p text:style-name="Preformatted_20_Text">sallapitumarahati 100</text:p>
      <text:p text:style-name="Preformatted_20_Text">salākahatthaṃ 100</text:p>
      <text:p text:style-name="Preformatted_20_Text">samabhavi 100</text:p>
      <text:p text:style-name="Preformatted_20_Text">samacintesuṃ 100</text:p>
      <text:p text:style-name="Preformatted_20_Text">samaggakaraṇiṃ 100</text:p>
      <text:p text:style-name="Preformatted_20_Text">samagganandī 100</text:p>
      <text:p text:style-name="Preformatted_20_Text">samaggarato 100</text:p>
      <text:p text:style-name="Preformatted_20_Text">samaggatā 100</text:p>
      <text:p text:style-name="Preformatted_20_Text">samaggārāmo 100</text:p>
      <text:p text:style-name="Preformatted_20_Text">samannesi 100</text:p>
      <text:p text:style-name="Preformatted_20_Text">samannāgatassa 100</text:p>
      <text:p text:style-name="Preformatted_20_Text">samannāgataṃ 100</text:p>
      <text:p text:style-name="Preformatted_20_Text">samannāgato 100</text:p>
      <text:p text:style-name="Preformatted_20_Text">samannāgatohoti 100</text:p>
      <text:p text:style-name="Preformatted_20_Text">samannāgatoti 100</text:p>
      <text:p text:style-name="Preformatted_20_Text">samannāgatā 100</text:p>
      <text:p text:style-name="Preformatted_20_Text">samantato 100</text:p>
      <text:p text:style-name="Preformatted_20_Text">samantā 100</text:p>
      <text:p text:style-name="Preformatted_20_Text">samanubhāsantaṃ 100</text:p>
      <text:p text:style-name="Preformatted_20_Text">samanubhāsantaṃsatthārā 100</text:p>
      <text:p text:style-name="Preformatted_20_Text">samanubhāsantā 100</text:p>
      <text:p text:style-name="Preformatted_20_Text">samanubhāseyyuṃ 100</text:p>
      <text:p text:style-name="Preformatted_20_Text">samanugāhantaṃ 100</text:p>
      <text:p text:style-name="Preformatted_20_Text">samanugāhantā 100</text:p>
      <text:p text:style-name="Preformatted_20_Text">samanugāheyyuṃ 100</text:p>
      <text:p text:style-name="Preformatted_20_Text">samanupassati 100</text:p>
      <text:p text:style-name="Preformatted_20_Text">samanupassato 100</text:p>
      <text:p text:style-name="Preformatted_20_Text">samanupasseyyuṃ 100</text:p>
      <text:p text:style-name="Preformatted_20_Text">samanupassāmi 100</text:p>
      <text:p text:style-name="Preformatted_20_Text">samanuyuñjantaṃ 100</text:p>
      <text:p text:style-name="Preformatted_20_Text">samanuyuñjantā 100</text:p>
      <text:p text:style-name="Preformatted_20_Text">samanuyuñjeyyuṃ 100</text:p>
      <text:p text:style-name="Preformatted_20_Text">samanuyuñjāpanakathā 100</text:p>
      <text:p text:style-name="Preformatted_20_Text">samappito 100</text:p>
      <text:p text:style-name="Preformatted_20_Text">samappitā 100</text:p>
      <text:p text:style-name="Preformatted_20_Text"><text:soft-page-break/>samasamaṃ 100</text:p>
      <text:p text:style-name="Preformatted_20_Text">samasamo 100</text:p>
      <text:p text:style-name="Preformatted_20_Text">samatikkamma 100</text:p>
      <text:p text:style-name="Preformatted_20_Text">samatikkamā 100</text:p>
      <text:p text:style-name="Preformatted_20_Text">samatittikā 100</text:p>
      <text:p text:style-name="Preformatted_20_Text">samayappavādake 100</text:p>
      <text:p text:style-name="Preformatted_20_Text">samayappavādako 100</text:p>
      <text:p text:style-name="Preformatted_20_Text">samayañca 100</text:p>
      <text:p text:style-name="Preformatted_20_Text">samayañcaupādāyāti 100</text:p>
      <text:p text:style-name="Preformatted_20_Text">samayaṃ 100</text:p>
      <text:p text:style-name="Preformatted_20_Text">samaye 100</text:p>
      <text:p text:style-name="Preformatted_20_Text">samayena 100</text:p>
      <text:p text:style-name="Preformatted_20_Text">samayenarājā 100</text:p>
      <text:p text:style-name="Preformatted_20_Text">samayo 100</text:p>
      <text:p text:style-name="Preformatted_20_Text">samaṅgībhūto 100</text:p>
      <text:p text:style-name="Preformatted_20_Text">samaṅgībhūtā 100</text:p>
      <text:p text:style-name="Preformatted_20_Text">samaṇabrāhmaṇe 100</text:p>
      <text:p text:style-name="Preformatted_20_Text">samaṇabrāhmaṇesu 100</text:p>
      <text:p text:style-name="Preformatted_20_Text">samaṇabrāhmaṇā 100</text:p>
      <text:p text:style-name="Preformatted_20_Text">samaṇabrāhmaṇānaṃ 100</text:p>
      <text:p text:style-name="Preformatted_20_Text">samaṇabrāhmaṇānaṃajānataṃ 100</text:p>
      <text:p text:style-name="Preformatted_20_Text">samaṇakā 100</text:p>
      <text:p text:style-name="Preformatted_20_Text">samaṇassa 100</text:p>
      <text:p text:style-name="Preformatted_20_Text">samaṇasseva 100</text:p>
      <text:p text:style-name="Preformatted_20_Text">samaṇaṃ 100</text:p>
      <text:p text:style-name="Preformatted_20_Text">samaṇaṃvā 100</text:p>
      <text:p text:style-name="Preformatted_20_Text">samaṇaṃānandaṃ 100</text:p>
      <text:p text:style-name="Preformatted_20_Text">samaṇe 100</text:p>
      <text:p text:style-name="Preformatted_20_Text">samaṇena 100</text:p>
      <text:p text:style-name="Preformatted_20_Text">samaṇesu 100</text:p>
      <text:p text:style-name="Preformatted_20_Text">samaṇo 100</text:p>
      <text:p text:style-name="Preformatted_20_Text">samaṇogotamo 100</text:p>
      <text:p text:style-name="Preformatted_20_Text">samaṇogotamo… 100</text:p>
      <text:p text:style-name="Preformatted_20_Text">samaṇotveva 100</text:p>
      <text:p text:style-name="Preformatted_20_Text">samaṇova 100</text:p>
      <text:p text:style-name="Preformatted_20_Text">samaṇovā 100</text:p>
      <text:p text:style-name="Preformatted_20_Text">samaṇuddeso 100</text:p>
      <text:p text:style-name="Preformatted_20_Text">samaṇā 100</text:p>
      <text:p text:style-name="Preformatted_20_Text">samaṇāvā 100</text:p>
      <text:p text:style-name="Preformatted_20_Text">sambahulehi 100</text:p>
      <text:p text:style-name="Preformatted_20_Text">sambahulā 100</text:p>
      <text:p text:style-name="Preformatted_20_Text">sambahulānaṃ 100</text:p>
      <text:p text:style-name="Preformatted_20_Text">sambodhiparāyaṇo 100</text:p>
      <text:p text:style-name="Preformatted_20_Text">sambodhāya 100</text:p>
      <text:p text:style-name="Preformatted_20_Text">sambādho 100</text:p>
      <text:p text:style-name="Preformatted_20_Text">sambāhanaṃ 100</text:p>
      <text:p text:style-name="Preformatted_20_Text">sameti 100</text:p>
      <text:p text:style-name="Preformatted_20_Text">sametīti 100</text:p>
      <text:p text:style-name="Preformatted_20_Text">sametītino 100</text:p>
      <text:p text:style-name="Preformatted_20_Text">samihitaṃ 100</text:p>
      <text:p text:style-name="Preformatted_20_Text">samijjheyyuṃ 100</text:p>
      <text:p text:style-name="Preformatted_20_Text">samijjhiṃsu 100</text:p>
      <text:p text:style-name="Preformatted_20_Text">samiñjeyya 100</text:p>
      <text:p text:style-name="Preformatted_20_Text">samiñjitaṃ 100</text:p>
      <text:p text:style-name="Preformatted_20_Text">samiñjite 100</text:p>
      <text:p text:style-name="Preformatted_20_Text">samma 100</text:p>
      <text:p text:style-name="Preformatted_20_Text">sammadeva 100</text:p>
      <text:p text:style-name="Preformatted_20_Text">sammaggatā 100</text:p>
      <text:p text:style-name="Preformatted_20_Text">sammanti 100</text:p>
      <text:p text:style-name="Preformatted_20_Text">sammantīti 100</text:p>
      <text:p text:style-name="Preformatted_20_Text">sammodako 100</text:p>
      <text:p text:style-name="Preformatted_20_Text">sammodanīyaṃ 100</text:p>
      <text:p text:style-name="Preformatted_20_Text">sammodi 100</text:p>
      <text:p text:style-name="Preformatted_20_Text">sammodiṃ 100</text:p>
      <text:p text:style-name="Preformatted_20_Text"><text:soft-page-break/>sammodiṃsu 100</text:p>
      <text:p text:style-name="Preformatted_20_Text">sammosā 100</text:p>
      <text:p text:style-name="Preformatted_20_Text">sammukhā 100</text:p>
      <text:p text:style-name="Preformatted_20_Text">sammukhībhāvampi 100</text:p>
      <text:p text:style-name="Preformatted_20_Text">sammussati 100</text:p>
      <text:p text:style-name="Preformatted_20_Text">sammā 100</text:p>
      <text:p text:style-name="Preformatted_20_Text">sammādhāraṃ 100</text:p>
      <text:p text:style-name="Preformatted_20_Text">sammādiṭṭhi 100</text:p>
      <text:p text:style-name="Preformatted_20_Text">sammādiṭṭhikammasamādānā 100</text:p>
      <text:p text:style-name="Preformatted_20_Text">sammādiṭṭhikā 100</text:p>
      <text:p text:style-name="Preformatted_20_Text">sammādiṭṭhikāpi… 100</text:p>
      <text:p text:style-name="Preformatted_20_Text">sammākammanto 100</text:p>
      <text:p text:style-name="Preformatted_20_Text">sammāmanasikāramanvāya 100</text:p>
      <text:p text:style-name="Preformatted_20_Text">sammāpaṭipannā 100</text:p>
      <text:p text:style-name="Preformatted_20_Text">sammāsambuddhanti 100</text:p>
      <text:p text:style-name="Preformatted_20_Text">sammāsambuddhassa 100</text:p>
      <text:p text:style-name="Preformatted_20_Text">sammāsambuddhena 100</text:p>
      <text:p text:style-name="Preformatted_20_Text">sammāsambuddho 100</text:p>
      <text:p text:style-name="Preformatted_20_Text">sammāsambuddho… 100</text:p>
      <text:p text:style-name="Preformatted_20_Text">sammāsamādhi 100</text:p>
      <text:p text:style-name="Preformatted_20_Text">sammāsati 100</text:p>
      <text:p text:style-name="Preformatted_20_Text">sammāsaṅkappo 100</text:p>
      <text:p text:style-name="Preformatted_20_Text">sammāvācā 100</text:p>
      <text:p text:style-name="Preformatted_20_Text">sammāvāyāmo 100</text:p>
      <text:p text:style-name="Preformatted_20_Text">sammāājīvo 100</text:p>
      <text:p text:style-name="Preformatted_20_Text">samohaṃ 100</text:p>
      <text:p text:style-name="Preformatted_20_Text">sampadamidaṃ 100</text:p>
      <text:p text:style-name="Preformatted_20_Text">sampahaṃsesi 100</text:p>
      <text:p text:style-name="Preformatted_20_Text">sampahaṃsetvā 100</text:p>
      <text:p text:style-name="Preformatted_20_Text">sampajaññañca 100</text:p>
      <text:p text:style-name="Preformatted_20_Text">sampajjalitaṃ 100</text:p>
      <text:p text:style-name="Preformatted_20_Text">sampajjanti 100</text:p>
      <text:p text:style-name="Preformatted_20_Text">sampajjati 100</text:p>
      <text:p text:style-name="Preformatted_20_Text">sampajjatīti 100</text:p>
      <text:p text:style-name="Preformatted_20_Text">sampajānakārī 100</text:p>
      <text:p text:style-name="Preformatted_20_Text">sampajāno 100</text:p>
      <text:p text:style-name="Preformatted_20_Text">sampajānāthāti 100</text:p>
      <text:p text:style-name="Preformatted_20_Text">sampassamāno 100</text:p>
      <text:p text:style-name="Preformatted_20_Text">sampasādanaṃ 100</text:p>
      <text:p text:style-name="Preformatted_20_Text">sampasīdati 100</text:p>
      <text:p text:style-name="Preformatted_20_Text">sampavāresi 100</text:p>
      <text:p text:style-name="Preformatted_20_Text">samphappalāpaṃ 100</text:p>
      <text:p text:style-name="Preformatted_20_Text">samphappalāpinopi 100</text:p>
      <text:p text:style-name="Preformatted_20_Text">samphappalāpā 100</text:p>
      <text:p text:style-name="Preformatted_20_Text">sampāyeyyaṃ 100</text:p>
      <text:p text:style-name="Preformatted_20_Text">samucchinno 100</text:p>
      <text:p text:style-name="Preformatted_20_Text">samudayadhammaṃ 100</text:p>
      <text:p text:style-name="Preformatted_20_Text">samudayasañjāti 100</text:p>
      <text:p text:style-name="Preformatted_20_Text">samudayañca 100</text:p>
      <text:p text:style-name="Preformatted_20_Text">samudayaṃ 100</text:p>
      <text:p text:style-name="Preformatted_20_Text">samuddakkhāyikaṃ 100</text:p>
      <text:p text:style-name="Preformatted_20_Text">samuddaṃ 100</text:p>
      <text:p text:style-name="Preformatted_20_Text">samudāgacchati 100</text:p>
      <text:p text:style-name="Preformatted_20_Text">samudāgato 100</text:p>
      <text:p text:style-name="Preformatted_20_Text">samugghāto 100</text:p>
      <text:p text:style-name="Preformatted_20_Text">samuttejesi 100</text:p>
      <text:p text:style-name="Preformatted_20_Text">samuttejetvā 100</text:p>
      <text:p text:style-name="Preformatted_20_Text">samādapesi 100</text:p>
      <text:p text:style-name="Preformatted_20_Text">samādapetvā 100</text:p>
      <text:p text:style-name="Preformatted_20_Text">samādhi 100</text:p>
      <text:p text:style-name="Preformatted_20_Text">samādhibhāvanānaṃ 100</text:p>
      <text:p text:style-name="Preformatted_20_Text">samādhijapītisukhasukhumasaccasaññā 100</text:p>
      <text:p text:style-name="Preformatted_20_Text">samādhijapītisukhasukhumasaccasaññīyeva 100</text:p>
      <text:p text:style-name="Preformatted_20_Text">samādhijaṃ 100</text:p>
      <text:p text:style-name="Preformatted_20_Text"><text:soft-page-break/>samādhijena 100</text:p>
      <text:p text:style-name="Preformatted_20_Text">samādhikkhandhassa 100</text:p>
      <text:p text:style-name="Preformatted_20_Text">samādhikkhandhaṃ 100</text:p>
      <text:p text:style-name="Preformatted_20_Text">samādhikkhandho 100</text:p>
      <text:p text:style-name="Preformatted_20_Text">samādhimhi 100</text:p>
      <text:p text:style-name="Preformatted_20_Text">samādhismiṃ 100</text:p>
      <text:p text:style-name="Preformatted_20_Text">samādhiyati 100</text:p>
      <text:p text:style-name="Preformatted_20_Text">samādhiṃ 100</text:p>
      <text:p text:style-name="Preformatted_20_Text">samādisatu 100</text:p>
      <text:p text:style-name="Preformatted_20_Text">samādiyati 100</text:p>
      <text:p text:style-name="Preformatted_20_Text">samādāya 100</text:p>
      <text:p text:style-name="Preformatted_20_Text">samādāyeva 100</text:p>
      <text:p text:style-name="Preformatted_20_Text">samāhitaṃ 100</text:p>
      <text:p text:style-name="Preformatted_20_Text">samāhite 100</text:p>
      <text:p text:style-name="Preformatted_20_Text">samāno 100</text:p>
      <text:p text:style-name="Preformatted_20_Text">samānā 100</text:p>
      <text:p text:style-name="Preformatted_20_Text">samānāvācāvikkhepaṃ 100</text:p>
      <text:p text:style-name="Preformatted_20_Text">samāpajji 100</text:p>
      <text:p text:style-name="Preformatted_20_Text">samāpannā 100</text:p>
      <text:p text:style-name="Preformatted_20_Text">samāpatti 100</text:p>
      <text:p text:style-name="Preformatted_20_Text">samāpattihoti 100</text:p>
      <text:p text:style-name="Preformatted_20_Text">samārabbhā 100</text:p>
      <text:p text:style-name="Preformatted_20_Text">samārakaṃ 100</text:p>
      <text:p text:style-name="Preformatted_20_Text">samīhitaṃ 100</text:p>
      <text:p text:style-name="Preformatted_20_Text">samīpacārī 100</text:p>
      <text:p text:style-name="Preformatted_20_Text">samīpagato 100</text:p>
      <text:p text:style-name="Preformatted_20_Text">samūhanissāmīti 100</text:p>
      <text:p text:style-name="Preformatted_20_Text">samūhato 100</text:p>
      <text:p text:style-name="Preformatted_20_Text">sanaṅkumārena 100</text:p>
      <text:p text:style-name="Preformatted_20_Text">sandassesi 100</text:p>
      <text:p text:style-name="Preformatted_20_Text">sandassetvā 100</text:p>
      <text:p text:style-name="Preformatted_20_Text">sandassetvāsamādapetvā 100</text:p>
      <text:p text:style-name="Preformatted_20_Text">sandeyya 100</text:p>
      <text:p text:style-name="Preformatted_20_Text">sandhiṃ 100</text:p>
      <text:p text:style-name="Preformatted_20_Text">sandhāgāraṃ 100</text:p>
      <text:p text:style-name="Preformatted_20_Text">sandhāgāre 100</text:p>
      <text:p text:style-name="Preformatted_20_Text">sandhātā 100</text:p>
      <text:p text:style-name="Preformatted_20_Text">sandhāvanti 100</text:p>
      <text:p text:style-name="Preformatted_20_Text">sandhāvitvā 100</text:p>
      <text:p text:style-name="Preformatted_20_Text">sandissasi 100</text:p>
      <text:p text:style-name="Preformatted_20_Text">sandiṭṭhikaṃ 100</text:p>
      <text:p text:style-name="Preformatted_20_Text">sandiṭṭhikehi 100</text:p>
      <text:p text:style-name="Preformatted_20_Text">sandiṭṭhikā 100</text:p>
      <text:p text:style-name="Preformatted_20_Text">sanighaṇḍukeṭubhānaṃ 100</text:p>
      <text:p text:style-name="Preformatted_20_Text">sanighaṇḍukeṭubhānaṃsākkharappabhedānaṃ 100</text:p>
      <text:p text:style-name="Preformatted_20_Text">sannahi 100</text:p>
      <text:p text:style-name="Preformatted_20_Text">sannayhi 100</text:p>
      <text:p text:style-name="Preformatted_20_Text">sanneyya 100</text:p>
      <text:p text:style-name="Preformatted_20_Text">sannidhikāraparibhogaṃ 100</text:p>
      <text:p text:style-name="Preformatted_20_Text">sannidhikāraparibhogā 100</text:p>
      <text:p text:style-name="Preformatted_20_Text">sannipatitā 100</text:p>
      <text:p text:style-name="Preformatted_20_Text">sannipatitānaṃ 100</text:p>
      <text:p text:style-name="Preformatted_20_Text">sannipatitānaṃayaṃsaṅkhiyadhammo 100</text:p>
      <text:p text:style-name="Preformatted_20_Text">sannisinnā 100</text:p>
      <text:p text:style-name="Preformatted_20_Text">sannisinnānaṃ 100</text:p>
      <text:p text:style-name="Preformatted_20_Text">sannitodakena 100</text:p>
      <text:p text:style-name="Preformatted_20_Text">santametaṃ 100</text:p>
      <text:p text:style-name="Preformatted_20_Text">santampi 100</text:p>
      <text:p text:style-name="Preformatted_20_Text">santappesi 100</text:p>
      <text:p text:style-name="Preformatted_20_Text">santappesisampavāresi 100</text:p>
      <text:p text:style-name="Preformatted_20_Text">santarabāhirā 100</text:p>
      <text:p text:style-name="Preformatted_20_Text">santatāya 100</text:p>
      <text:p text:style-name="Preformatted_20_Text">santaṃ 100</text:p>
      <text:p text:style-name="Preformatted_20_Text">santaṃyeva 100</text:p>
      <text:p text:style-name="Preformatted_20_Text"><text:soft-page-break/>sante 100</text:p>
      <text:p text:style-name="Preformatted_20_Text">santhāgāre 100</text:p>
      <text:p text:style-name="Preformatted_20_Text">santi 100</text:p>
      <text:p text:style-name="Preformatted_20_Text">santikammaṃ 100</text:p>
      <text:p text:style-name="Preformatted_20_Text">santikaṃ 100</text:p>
      <text:p text:style-name="Preformatted_20_Text">santike 100</text:p>
      <text:p text:style-name="Preformatted_20_Text">santikeca 100</text:p>
      <text:p text:style-name="Preformatted_20_Text">santikepabbajjaṃ 100</text:p>
      <text:p text:style-name="Preformatted_20_Text">santikāvacaro 100</text:p>
      <text:p text:style-name="Preformatted_20_Text">santoso 100</text:p>
      <text:p text:style-name="Preformatted_20_Text">santussito 100</text:p>
      <text:p text:style-name="Preformatted_20_Text">santuṭṭhiyā 100</text:p>
      <text:p text:style-name="Preformatted_20_Text">santuṭṭho 100</text:p>
      <text:p text:style-name="Preformatted_20_Text">santuṭṭhohoti 100</text:p>
      <text:p text:style-name="Preformatted_20_Text">santā 100</text:p>
      <text:p text:style-name="Preformatted_20_Text">santāneva 100</text:p>
      <text:p text:style-name="Preformatted_20_Text">sapariggaho 100</text:p>
      <text:p text:style-name="Preformatted_20_Text">sapariggahā 100</text:p>
      <text:p text:style-name="Preformatted_20_Text">sapariggahānaṃ 100</text:p>
      <text:p text:style-name="Preformatted_20_Text">sapariso 100</text:p>
      <text:p text:style-name="Preformatted_20_Text">sapattabhārova 100</text:p>
      <text:p text:style-name="Preformatted_20_Text">sapattakaṃ 100</text:p>
      <text:p text:style-name="Preformatted_20_Text">sapattake 100</text:p>
      <text:p text:style-name="Preformatted_20_Text">sappaccayā 100</text:p>
      <text:p text:style-name="Preformatted_20_Text">sappaṭibhayaṃ 100</text:p>
      <text:p text:style-name="Preformatted_20_Text">sappi 100</text:p>
      <text:p text:style-name="Preformatted_20_Text">sappihomaṃ 100</text:p>
      <text:p text:style-name="Preformatted_20_Text">sappimaṇḍo 100</text:p>
      <text:p text:style-name="Preformatted_20_Text">sappimaṇḍoti 100</text:p>
      <text:p text:style-name="Preformatted_20_Text">sappimhā 100</text:p>
      <text:p text:style-name="Preformatted_20_Text">sappitelanavanītadadhimadhuphāṇitena 100</text:p>
      <text:p text:style-name="Preformatted_20_Text">sappāṭihīrakataṃ 100</text:p>
      <text:p text:style-name="Preformatted_20_Text">sappīti 100</text:p>
      <text:p text:style-name="Preformatted_20_Text">saputto 100</text:p>
      <text:p text:style-name="Preformatted_20_Text">sapuṭā 100</text:p>
      <text:p text:style-name="Preformatted_20_Text">saraparittāṇaṃ 100</text:p>
      <text:p text:style-name="Preformatted_20_Text">saraṇagamanehi 100</text:p>
      <text:p text:style-name="Preformatted_20_Text">saraṇaṃ 100</text:p>
      <text:p text:style-name="Preformatted_20_Text">saraṇaṃgatanti 100</text:p>
      <text:p text:style-name="Preformatted_20_Text">saraṇaṃgateti 100</text:p>
      <text:p text:style-name="Preformatted_20_Text">sarā 100</text:p>
      <text:p text:style-name="Preformatted_20_Text">sarāgaṃ 100</text:p>
      <text:p text:style-name="Preformatted_20_Text">sarīranti 100</text:p>
      <text:p text:style-name="Preformatted_20_Text">sarīrantivā 100</text:p>
      <text:p text:style-name="Preformatted_20_Text">sarīrantivā… 100</text:p>
      <text:p text:style-name="Preformatted_20_Text">sarīraṃ 100</text:p>
      <text:p text:style-name="Preformatted_20_Text">sarīraṃ… 100</text:p>
      <text:p text:style-name="Preformatted_20_Text">sassamaṇabrāhmaṇiṃ 100</text:p>
      <text:p text:style-name="Preformatted_20_Text">sassatavādo 100</text:p>
      <text:p text:style-name="Preformatted_20_Text">sassatavādā 100</text:p>
      <text:p text:style-name="Preformatted_20_Text">sassatavādāsassataṃ 100</text:p>
      <text:p text:style-name="Preformatted_20_Text">sassataṃ 100</text:p>
      <text:p text:style-name="Preformatted_20_Text">sassataṃattānañca 100</text:p>
      <text:p text:style-name="Preformatted_20_Text">sassatisamanti 100</text:p>
      <text:p text:style-name="Preformatted_20_Text">sassatisamaṃ 100</text:p>
      <text:p text:style-name="Preformatted_20_Text">sassato 100</text:p>
      <text:p text:style-name="Preformatted_20_Text">sassatā 100</text:p>
      <text:p text:style-name="Preformatted_20_Text">sasīsaṃ 100</text:p>
      <text:p text:style-name="Preformatted_20_Text">satasahassāni 100</text:p>
      <text:p text:style-name="Preformatted_20_Text">sati 100</text:p>
      <text:p text:style-name="Preformatted_20_Text">satimā 100</text:p>
      <text:p text:style-name="Preformatted_20_Text">satisampajaññaṃ 100</text:p>
      <text:p text:style-name="Preformatted_20_Text">satisampajaññena 100</text:p>
      <text:p text:style-name="Preformatted_20_Text">satiyā 100</text:p>
      <text:p text:style-name="Preformatted_20_Text"><text:soft-page-break/>satiṃupaṭṭhapetvā 100</text:p>
      <text:p text:style-name="Preformatted_20_Text">satiṇakaṭṭhodakaṃ 100</text:p>
      <text:p text:style-name="Preformatted_20_Text">sato 100</text:p>
      <text:p text:style-name="Preformatted_20_Text">satosattassa 100</text:p>
      <text:p text:style-name="Preformatted_20_Text">satta 100</text:p>
      <text:p text:style-name="Preformatted_20_Text">sattadhā 100</text:p>
      <text:p text:style-name="Preformatted_20_Text">sattahi 100</text:p>
      <text:p text:style-name="Preformatted_20_Text">sattahipi 100</text:p>
      <text:p text:style-name="Preformatted_20_Text">sattahivatthūhi 100</text:p>
      <text:p text:style-name="Preformatted_20_Text">sattamaṃ 100</text:p>
      <text:p text:style-name="Preformatted_20_Text">sattame 100</text:p>
      <text:p text:style-name="Preformatted_20_Text">sattamehi 100</text:p>
      <text:p text:style-name="Preformatted_20_Text">sattamā 100</text:p>
      <text:p text:style-name="Preformatted_20_Text">sattamācariyamahayugā 100</text:p>
      <text:p text:style-name="Preformatted_20_Text">sattannaṃ 100</text:p>
      <text:p text:style-name="Preformatted_20_Text">sattannaṃyeva 100</text:p>
      <text:p text:style-name="Preformatted_20_Text">sattaratanasamannāgato 100</text:p>
      <text:p text:style-name="Preformatted_20_Text">sattassa 100</text:p>
      <text:p text:style-name="Preformatted_20_Text">sattassaparamadiṭṭhadhammanibbānaṃ 100</text:p>
      <text:p text:style-name="Preformatted_20_Text">sattassaucchedaṃ 100</text:p>
      <text:p text:style-name="Preformatted_20_Text">sattati 100</text:p>
      <text:p text:style-name="Preformatted_20_Text">satte 100</text:p>
      <text:p text:style-name="Preformatted_20_Text">sattepajānāti 100</text:p>
      <text:p text:style-name="Preformatted_20_Text">satthalakkhaṇaṃ 100</text:p>
      <text:p text:style-name="Preformatted_20_Text">satthari 100</text:p>
      <text:p text:style-name="Preformatted_20_Text">satthaṃvivaramanupatatīti 100</text:p>
      <text:p text:style-name="Preformatted_20_Text">satthena 100</text:p>
      <text:p text:style-name="Preformatted_20_Text">satthusāsane 100</text:p>
      <text:p text:style-name="Preformatted_20_Text">satthusāsanā 100</text:p>
      <text:p text:style-name="Preformatted_20_Text">satthā 100</text:p>
      <text:p text:style-name="Preformatted_20_Text">satthāraṃ 100</text:p>
      <text:p text:style-name="Preformatted_20_Text">satthāro 100</text:p>
      <text:p text:style-name="Preformatted_20_Text">satthārā 100</text:p>
      <text:p text:style-name="Preformatted_20_Text">sattime 100</text:p>
      <text:p text:style-name="Preformatted_20_Text">satto 100</text:p>
      <text:p text:style-name="Preformatted_20_Text">sattussadaṃ 100</text:p>
      <text:p text:style-name="Preformatted_20_Text">sattā 100</text:p>
      <text:p text:style-name="Preformatted_20_Text">sattāgāriko 100</text:p>
      <text:p text:style-name="Preformatted_20_Text">sattāhikampi 100</text:p>
      <text:p text:style-name="Preformatted_20_Text">sattālopiko 100</text:p>
      <text:p text:style-name="Preformatted_20_Text">sattānaṃ 100</text:p>
      <text:p text:style-name="Preformatted_20_Text">satāni 100</text:p>
      <text:p text:style-name="Preformatted_20_Text">sauddesaṃ 100</text:p>
      <text:p text:style-name="Preformatted_20_Text">sauppīḷe 100</text:p>
      <text:p text:style-name="Preformatted_20_Text">sauppīḷo 100</text:p>
      <text:p text:style-name="Preformatted_20_Text">sauttaracchadaṃ 100</text:p>
      <text:p text:style-name="Preformatted_20_Text">sauttaraṃ 100</text:p>
      <text:p text:style-name="Preformatted_20_Text">savanāya 100</text:p>
      <text:p text:style-name="Preformatted_20_Text">savanāyapiyarūpānaṃ 100</text:p>
      <text:p text:style-name="Preformatted_20_Text">saveracitto 100</text:p>
      <text:p text:style-name="Preformatted_20_Text">saveracittā 100</text:p>
      <text:p text:style-name="Preformatted_20_Text">savicāraṃ 100</text:p>
      <text:p text:style-name="Preformatted_20_Text">savitakkaṃ 100</text:p>
      <text:p text:style-name="Preformatted_20_Text">sayanakathaṃ 100</text:p>
      <text:p text:style-name="Preformatted_20_Text">sayanasannidhiṃ 100</text:p>
      <text:p text:style-name="Preformatted_20_Text">sayaṃ 100</text:p>
      <text:p text:style-name="Preformatted_20_Text">sayaṃpabho 100</text:p>
      <text:p text:style-name="Preformatted_20_Text">sayaṃpabhā 100</text:p>
      <text:p text:style-name="Preformatted_20_Text">sayaṃpaṭibhānaṃ 100</text:p>
      <text:p text:style-name="Preformatted_20_Text">sayānena 100</text:p>
      <text:p text:style-name="Preformatted_20_Text">sayāno 100</text:p>
      <text:p text:style-name="Preformatted_20_Text">sañcarante 100</text:p>
      <text:p text:style-name="Preformatted_20_Text">sañcarantepi 100</text:p>
      <text:p text:style-name="Preformatted_20_Text">sañcaranti 100</text:p>
      <text:p text:style-name="Preformatted_20_Text"><text:soft-page-break/>sañcaya 100</text:p>
      <text:p text:style-name="Preformatted_20_Text">sañcayabelaṭṭhaputtavādo 100</text:p>
      <text:p text:style-name="Preformatted_20_Text">sañcayassa 100</text:p>
      <text:p text:style-name="Preformatted_20_Text">sañcayaṃ 100</text:p>
      <text:p text:style-name="Preformatted_20_Text">sañcayena 100</text:p>
      <text:p text:style-name="Preformatted_20_Text">sañcayo 100</text:p>
      <text:p text:style-name="Preformatted_20_Text">sañjagghantā 100</text:p>
      <text:p text:style-name="Preformatted_20_Text">sañjayo 100</text:p>
      <text:p text:style-name="Preformatted_20_Text">sañjhabbharimakaṃsu 100</text:p>
      <text:p text:style-name="Preformatted_20_Text">sañjotibhūtaṃ 100</text:p>
      <text:p text:style-name="Preformatted_20_Text">sañjānanti 100</text:p>
      <text:p text:style-name="Preformatted_20_Text">sañjānāthāti 100</text:p>
      <text:p text:style-name="Preformatted_20_Text">sañjāyati 100</text:p>
      <text:p text:style-name="Preformatted_20_Text">saññaggaṃ 100</text:p>
      <text:p text:style-name="Preformatted_20_Text">saññagge 100</text:p>
      <text:p text:style-name="Preformatted_20_Text">saññaggepaññapemīti 100</text:p>
      <text:p text:style-name="Preformatted_20_Text">saññaṃ 100</text:p>
      <text:p text:style-name="Preformatted_20_Text">saññiṃ 100</text:p>
      <text:p text:style-name="Preformatted_20_Text">saññuppādaṃ 100</text:p>
      <text:p text:style-name="Preformatted_20_Text">saññuppādā 100</text:p>
      <text:p text:style-name="Preformatted_20_Text">saññā 100</text:p>
      <text:p text:style-name="Preformatted_20_Text">saññāattakathā 100</text:p>
      <text:p text:style-name="Preformatted_20_Text">saññāmayanti 100</text:p>
      <text:p text:style-name="Preformatted_20_Text">saññāmayo 100</text:p>
      <text:p text:style-name="Preformatted_20_Text">saññānirujjhanti 100</text:p>
      <text:p text:style-name="Preformatted_20_Text">saññāpetuṃ 100</text:p>
      <text:p text:style-name="Preformatted_20_Text">saññī 100</text:p>
      <text:p text:style-name="Preformatted_20_Text">saññīgabbhā 100</text:p>
      <text:p text:style-name="Preformatted_20_Text">saññīti 100</text:p>
      <text:p text:style-name="Preformatted_20_Text">saññīvādo 100</text:p>
      <text:p text:style-name="Preformatted_20_Text">saññīvādā 100</text:p>
      <text:p text:style-name="Preformatted_20_Text">saññīvādāuddhamāghātanaṃ 100</text:p>
      <text:p text:style-name="Preformatted_20_Text">saññīvādā…yepite 100</text:p>
      <text:p text:style-name="Preformatted_20_Text">saṃghātaṃ 100</text:p>
      <text:p text:style-name="Preformatted_20_Text">saṃkilesaṃ 100</text:p>
      <text:p text:style-name="Preformatted_20_Text">saṃkilesikā 100</text:p>
      <text:p text:style-name="Preformatted_20_Text">saṃkilesāya 100</text:p>
      <text:p text:style-name="Preformatted_20_Text">saṃkilissanti 100</text:p>
      <text:p text:style-name="Preformatted_20_Text">saṃkiliṭṭhacitto 100</text:p>
      <text:p text:style-name="Preformatted_20_Text">saṃkiliṭṭhacittā 100</text:p>
      <text:p text:style-name="Preformatted_20_Text">saṃkiraṇaṃ 100</text:p>
      <text:p text:style-name="Preformatted_20_Text">saṃkīḷantā 100</text:p>
      <text:p text:style-name="Preformatted_20_Text">saṃsandanakathā 100</text:p>
      <text:p text:style-name="Preformatted_20_Text">saṃsandati 100</text:p>
      <text:p text:style-name="Preformatted_20_Text">saṃsaranti 100</text:p>
      <text:p text:style-name="Preformatted_20_Text">saṃsaritvā 100</text:p>
      <text:p text:style-name="Preformatted_20_Text">saṃsuddhagahaṇiko 100</text:p>
      <text:p text:style-name="Preformatted_20_Text">saṃsuddhagahaṇikoyāvasattamā 100</text:p>
      <text:p text:style-name="Preformatted_20_Text">saṃsārasuddhiṃ 100</text:p>
      <text:p text:style-name="Preformatted_20_Text">saṃsāre 100</text:p>
      <text:p text:style-name="Preformatted_20_Text">saṃsīdanti 100</text:p>
      <text:p text:style-name="Preformatted_20_Text">saṃsīditvā 100</text:p>
      <text:p text:style-name="Preformatted_20_Text">saṃvaraṃ 100</text:p>
      <text:p text:style-name="Preformatted_20_Text">saṃvaraṃāpajjatīti 100</text:p>
      <text:p text:style-name="Preformatted_20_Text">saṃvaraṇaṃ 100</text:p>
      <text:p text:style-name="Preformatted_20_Text">saṃvarāya 100</text:p>
      <text:p text:style-name="Preformatted_20_Text">saṃvattanti 100</text:p>
      <text:p text:style-name="Preformatted_20_Text">saṃvattati 100</text:p>
      <text:p text:style-name="Preformatted_20_Text">saṃvaḍḍhāni 100</text:p>
      <text:p text:style-name="Preformatted_20_Text">saṃvaṭṭakappe 100</text:p>
      <text:p text:style-name="Preformatted_20_Text">saṃvaṭṭamāne 100</text:p>
      <text:p text:style-name="Preformatted_20_Text">saṃvaṭṭati 100</text:p>
      <text:p text:style-name="Preformatted_20_Text">saṃvaṭṭavivaṭṭakappe 100</text:p>
      <text:p text:style-name="Preformatted_20_Text">saṃvaṭṭavivaṭṭaṃ 100</text:p>
      <text:p text:style-name="Preformatted_20_Text"><text:soft-page-break/>saṃvaṭṭavivaṭṭāni 100</text:p>
      <text:p text:style-name="Preformatted_20_Text">saṃvidaheyyāmāti 100</text:p>
      <text:p text:style-name="Preformatted_20_Text">saṃvidhānaṃ 100</text:p>
      <text:p text:style-name="Preformatted_20_Text">saṃviggo 100</text:p>
      <text:p text:style-name="Preformatted_20_Text">saṃvijjati 100</text:p>
      <text:p text:style-name="Preformatted_20_Text">saṃvutadvāro 100</text:p>
      <text:p text:style-name="Preformatted_20_Text">saṃvuto 100</text:p>
      <text:p text:style-name="Preformatted_20_Text">saṃvāsamanvāya 100</text:p>
      <text:p text:style-name="Preformatted_20_Text">saṃvāsaṃ 100</text:p>
      <text:p text:style-name="Preformatted_20_Text">saṃyamena 100</text:p>
      <text:p text:style-name="Preformatted_20_Text">saṃyojanānaṃ 100</text:p>
      <text:p text:style-name="Preformatted_20_Text">saṅghasaṅghī 100</text:p>
      <text:p text:style-name="Preformatted_20_Text">saṅghassa 100</text:p>
      <text:p text:style-name="Preformatted_20_Text">saṅghaṃ 100</text:p>
      <text:p text:style-name="Preformatted_20_Text">saṅghe 100</text:p>
      <text:p text:style-name="Preformatted_20_Text">saṅghena 100</text:p>
      <text:p text:style-name="Preformatted_20_Text">saṅghā 100</text:p>
      <text:p text:style-name="Preformatted_20_Text">saṅghāṭipattacīvaradhāraṇe 100</text:p>
      <text:p text:style-name="Preformatted_20_Text">saṅghī 100</text:p>
      <text:p text:style-name="Preformatted_20_Text">saṅgāmavijayotipi 100</text:p>
      <text:p text:style-name="Preformatted_20_Text">saṅkamanti 100</text:p>
      <text:p text:style-name="Preformatted_20_Text">saṅkhadhamo 100</text:p>
      <text:p text:style-name="Preformatted_20_Text">saṅkhalikhitaṃ 100</text:p>
      <text:p text:style-name="Preformatted_20_Text">saṅkhapaṇavadeṇḍimasaddampi 100</text:p>
      <text:p text:style-name="Preformatted_20_Text">saṅkhapaṇavadindimasaddampi 100</text:p>
      <text:p text:style-name="Preformatted_20_Text">saṅkhapaṇavadindimasaddo 100</text:p>
      <text:p text:style-name="Preformatted_20_Text">saṅkhasaddaṃpi 100</text:p>
      <text:p text:style-name="Preformatted_20_Text">saṅkhasaddo 100</text:p>
      <text:p text:style-name="Preformatted_20_Text">saṅkhaṃ 100</text:p>
      <text:p text:style-name="Preformatted_20_Text">saṅkhaṃgacchati 100</text:p>
      <text:p text:style-name="Preformatted_20_Text">saṅkhittaṃ 100</text:p>
      <text:p text:style-name="Preformatted_20_Text">saṅkhiyadhammaṃ 100</text:p>
      <text:p text:style-name="Preformatted_20_Text">saṅkhānaṃ 100</text:p>
      <text:p text:style-name="Preformatted_20_Text">saṅkiraṇaṃ 100</text:p>
      <text:p text:style-name="Preformatted_20_Text">saṅkittīsu 100</text:p>
      <text:p text:style-name="Preformatted_20_Text">saṇḍasaṇḍacārinī 100</text:p>
      <text:p text:style-name="Preformatted_20_Text">saṇṭhapesi 100</text:p>
      <text:p text:style-name="Preformatted_20_Text">seniyassa 100</text:p>
      <text:p text:style-name="Preformatted_20_Text">seniyena 100</text:p>
      <text:p text:style-name="Preformatted_20_Text">seniyo 100</text:p>
      <text:p text:style-name="Preformatted_20_Text">senābyūhaṃ 100</text:p>
      <text:p text:style-name="Preformatted_20_Text">senākathaṃ 100</text:p>
      <text:p text:style-name="Preformatted_20_Text">senāsanaṃ 100</text:p>
      <text:p text:style-name="Preformatted_20_Text">senāya 100</text:p>
      <text:p text:style-name="Preformatted_20_Text">sevitabbasaṅkhātā 100</text:p>
      <text:p text:style-name="Preformatted_20_Text">sevitabbā 100</text:p>
      <text:p text:style-name="Preformatted_20_Text">seyyathidaṃ 100</text:p>
      <text:p text:style-name="Preformatted_20_Text">seyyathā 100</text:p>
      <text:p text:style-name="Preformatted_20_Text">seyyathāpi 100</text:p>
      <text:p text:style-name="Preformatted_20_Text">seyyathīdaṃ 100</text:p>
      <text:p text:style-name="Preformatted_20_Text">seyyo 100</text:p>
      <text:p text:style-name="Preformatted_20_Text">seṭṭho 100</text:p>
      <text:p text:style-name="Preformatted_20_Text">seṭṭhā 100</text:p>
      <text:p text:style-name="Preformatted_20_Text">sikhābandhaṃ 100</text:p>
      <text:p text:style-name="Preformatted_20_Text">sikkhati 100</text:p>
      <text:p text:style-name="Preformatted_20_Text">sikkhā 100</text:p>
      <text:p text:style-name="Preformatted_20_Text">sikkhāpadehi 100</text:p>
      <text:p text:style-name="Preformatted_20_Text">sikkhāpadesu 100</text:p>
      <text:p text:style-name="Preformatted_20_Text">sikkhāpadāni 100</text:p>
      <text:p text:style-name="Preformatted_20_Text">sikkhāti 100</text:p>
      <text:p text:style-name="Preformatted_20_Text">sinipuraṃ 100</text:p>
      <text:p text:style-name="Preformatted_20_Text">sinisūraṃ 100</text:p>
      <text:p text:style-name="Preformatted_20_Text">sippaphalaṃ 100</text:p>
      <text:p text:style-name="Preformatted_20_Text">sippikasambukampi 100</text:p>
      <text:p text:style-name="Preformatted_20_Text"><text:soft-page-break/>sippikasambukāpi 100</text:p>
      <text:p text:style-name="Preformatted_20_Text">sippisambukampi 100</text:p>
      <text:p text:style-name="Preformatted_20_Text">sippisambukāpi 100</text:p>
      <text:p text:style-name="Preformatted_20_Text">sirasā 100</text:p>
      <text:p text:style-name="Preformatted_20_Text">sirivhāyanaṃ 100</text:p>
      <text:p text:style-name="Preformatted_20_Text">sitaṃ 100</text:p>
      <text:p text:style-name="Preformatted_20_Text">sitāva 100</text:p>
      <text:p text:style-name="Preformatted_20_Text">sivavijjā 100</text:p>
      <text:p text:style-name="Preformatted_20_Text">siyā 100</text:p>
      <text:p text:style-name="Preformatted_20_Text">siyārosiketi 100</text:p>
      <text:p text:style-name="Preformatted_20_Text">siṅghāṭake 100</text:p>
      <text:p text:style-name="Preformatted_20_Text">snehaparetā 100</text:p>
      <text:p text:style-name="Preformatted_20_Text">snehena 100</text:p>
      <text:p text:style-name="Preformatted_20_Text">snehānugatā 100</text:p>
      <text:p text:style-name="Preformatted_20_Text">so 100</text:p>
      <text:p text:style-name="Preformatted_20_Text">sobhanagarakaṃ 100</text:p>
      <text:p text:style-name="Preformatted_20_Text">sobhanagharakaṃ 100</text:p>
      <text:p text:style-name="Preformatted_20_Text">sobhanakaṃ 100</text:p>
      <text:p text:style-name="Preformatted_20_Text">socayato 100</text:p>
      <text:p text:style-name="Preformatted_20_Text">socāpayato 100</text:p>
      <text:p text:style-name="Preformatted_20_Text">sodhissāmīti 100</text:p>
      <text:p text:style-name="Preformatted_20_Text">sodibbena 100</text:p>
      <text:p text:style-name="Preformatted_20_Text">sohaṃ 100</text:p>
      <text:p text:style-name="Preformatted_20_Text">sohaṃyānica 100</text:p>
      <text:p text:style-name="Preformatted_20_Text">sokaparidevadukkhadomanassupāyāsā 100</text:p>
      <text:p text:style-name="Preformatted_20_Text">somamassa 100</text:p>
      <text:p text:style-name="Preformatted_20_Text">somamavhayāma 100</text:p>
      <text:p text:style-name="Preformatted_20_Text">somanassadomanassānaṃ 100</text:p>
      <text:p text:style-name="Preformatted_20_Text">somanassaṃ 100</text:p>
      <text:p text:style-name="Preformatted_20_Text">somhi 100</text:p>
      <text:p text:style-name="Preformatted_20_Text">somhietarahi 100</text:p>
      <text:p text:style-name="Preformatted_20_Text">sotabbañcassa 100</text:p>
      <text:p text:style-name="Preformatted_20_Text">sotabbaṃ 100</text:p>
      <text:p text:style-name="Preformatted_20_Text">sotadhātuyā 100</text:p>
      <text:p text:style-name="Preformatted_20_Text">sotaviññeyyā 100</text:p>
      <text:p text:style-name="Preformatted_20_Text">sotaṃ 100</text:p>
      <text:p text:style-name="Preformatted_20_Text">sotena 100</text:p>
      <text:p text:style-name="Preformatted_20_Text">sotthi 100</text:p>
      <text:p text:style-name="Preformatted_20_Text">sotthinā 100</text:p>
      <text:p text:style-name="Preformatted_20_Text">sotthināabbhayena 100</text:p>
      <text:p text:style-name="Preformatted_20_Text">sotā 100</text:p>
      <text:p text:style-name="Preformatted_20_Text">sotāpanno 100</text:p>
      <text:p text:style-name="Preformatted_20_Text">sotāpattiphalampi 100</text:p>
      <text:p text:style-name="Preformatted_20_Text">sotāpattiphalasacchikiriyā 100</text:p>
      <text:p text:style-name="Preformatted_20_Text">sova 100</text:p>
      <text:p text:style-name="Preformatted_20_Text">sovaggikaṃ 100</text:p>
      <text:p text:style-name="Preformatted_20_Text">soyerājānaṃ 100</text:p>
      <text:p text:style-name="Preformatted_20_Text">soyetaṃ 100</text:p>
      <text:p text:style-name="Preformatted_20_Text">soyete 100</text:p>
      <text:p text:style-name="Preformatted_20_Text">soyeva 100</text:p>
      <text:p text:style-name="Preformatted_20_Text">soyānica 100</text:p>
      <text:p text:style-name="Preformatted_20_Text">soḷasa 100</text:p>
      <text:p text:style-name="Preformatted_20_Text">soḷasahi 100</text:p>
      <text:p text:style-name="Preformatted_20_Text">soḷasahivatthūhi 100</text:p>
      <text:p text:style-name="Preformatted_20_Text">soḷasahākārehi 100</text:p>
      <text:p text:style-name="Preformatted_20_Text">soḷasaparikkhāraṃ 100</text:p>
      <text:p text:style-name="Preformatted_20_Text">soḷasaparikkhāraṃdesetūti 100</text:p>
      <text:p text:style-name="Preformatted_20_Text">soḷasaparikkhāraṃpuccheyyanti 100</text:p>
      <text:p text:style-name="Preformatted_20_Text">soḷasaparikkhārāti 100</text:p>
      <text:p text:style-name="Preformatted_20_Text">soḷasaparikkhārāya 100</text:p>
      <text:p text:style-name="Preformatted_20_Text">soṇadaṇḍaguṇakathā 100</text:p>
      <text:p text:style-name="Preformatted_20_Text">soṇadaṇḍaparivitakko 100</text:p>
      <text:p text:style-name="Preformatted_20_Text">soṇadaṇḍassa 100</text:p>
      <text:p text:style-name="Preformatted_20_Text">soṇadaṇḍasuttaṃ 100</text:p>
      <text:p text:style-name="Preformatted_20_Text"><text:soft-page-break/>soṇadaṇḍaupāsakattapaṭivedanā 100</text:p>
      <text:p text:style-name="Preformatted_20_Text">soṇadaṇḍaṃ 100</text:p>
      <text:p text:style-name="Preformatted_20_Text">soṇadaṇḍo 100</text:p>
      <text:p text:style-name="Preformatted_20_Text">soṇadaṇḍobrāhmaṇo 100</text:p>
      <text:p text:style-name="Preformatted_20_Text">soṇadaṇḍopi 100</text:p>
      <text:p text:style-name="Preformatted_20_Text">soṇakūṭamahālijālinī 100</text:p>
      <text:p text:style-name="Preformatted_20_Text">su 100</text:p>
      <text:p text:style-name="Preformatted_20_Text">subhagakaraṇaṃ 100</text:p>
      <text:p text:style-name="Preformatted_20_Text">subhamāṇavavatthu 100</text:p>
      <text:p text:style-name="Preformatted_20_Text">subhassa 100</text:p>
      <text:p text:style-name="Preformatted_20_Text">subhasuttaṃ 100</text:p>
      <text:p text:style-name="Preformatted_20_Text">subhaṃ 100</text:p>
      <text:p text:style-name="Preformatted_20_Text">subhaṭṭhāyino 100</text:p>
      <text:p text:style-name="Preformatted_20_Text">subhaṭṭhāyī 100</text:p>
      <text:p text:style-name="Preformatted_20_Text">subhikkhaṃ 100</text:p>
      <text:p text:style-name="Preformatted_20_Text">subho 100</text:p>
      <text:p text:style-name="Preformatted_20_Text">subhomāṇavo 100</text:p>
      <text:p text:style-name="Preformatted_20_Text">subhāsitato 100</text:p>
      <text:p text:style-name="Preformatted_20_Text">subhāsitatonābbhanumodeyyāti 100</text:p>
      <text:p text:style-name="Preformatted_20_Text">subhāsitaṃ 100</text:p>
      <text:p text:style-name="Preformatted_20_Text">subhāsitā 100</text:p>
      <text:p text:style-name="Preformatted_20_Text">subhāsubhaṃ 100</text:p>
      <text:p text:style-name="Preformatted_20_Text">sucibhūtena 100</text:p>
      <text:p text:style-name="Preformatted_20_Text">sucimaṃsūpasecanaṃ 100</text:p>
      <text:p text:style-name="Preformatted_20_Text">sudaṃ 100</text:p>
      <text:p text:style-name="Preformatted_20_Text">suddadāso 100</text:p>
      <text:p text:style-name="Preformatted_20_Text">suddhaṃ 100</text:p>
      <text:p text:style-name="Preformatted_20_Text">suddo 100</text:p>
      <text:p text:style-name="Preformatted_20_Text">suddā 100</text:p>
      <text:p text:style-name="Preformatted_20_Text">suddī 100</text:p>
      <text:p text:style-name="Preformatted_20_Text">sudujjāno 100</text:p>
      <text:p text:style-name="Preformatted_20_Text">sudukkaraṃ 100</text:p>
      <text:p text:style-name="Preformatted_20_Text">sugata 100</text:p>
      <text:p text:style-name="Preformatted_20_Text">sugate 100</text:p>
      <text:p text:style-name="Preformatted_20_Text">sugatiṃ 100</text:p>
      <text:p text:style-name="Preformatted_20_Text">sugato 100</text:p>
      <text:p text:style-name="Preformatted_20_Text">sugatāti 100</text:p>
      <text:p text:style-name="Preformatted_20_Text">sugītā 100</text:p>
      <text:p text:style-name="Preformatted_20_Text">sujaṃ 100</text:p>
      <text:p text:style-name="Preformatted_20_Text">sujāto 100</text:p>
      <text:p text:style-name="Preformatted_20_Text">sukaraṃ 100</text:p>
      <text:p text:style-name="Preformatted_20_Text">sukatadukkaṭānaṃ 100</text:p>
      <text:p text:style-name="Preformatted_20_Text">sukaṭadukkaṭānaṃ 100</text:p>
      <text:p text:style-name="Preformatted_20_Text">sukhadukkhaṃ 100</text:p>
      <text:p text:style-name="Preformatted_20_Text">sukhadukkhe 100</text:p>
      <text:p text:style-name="Preformatted_20_Text">sukhadukkhāya 100</text:p>
      <text:p text:style-name="Preformatted_20_Text">sukhadukkhī 100</text:p>
      <text:p text:style-name="Preformatted_20_Text">sukhamiti 100</text:p>
      <text:p text:style-name="Preformatted_20_Text">sukhassa 100</text:p>
      <text:p text:style-name="Preformatted_20_Text">sukhavihārīti 100</text:p>
      <text:p text:style-name="Preformatted_20_Text">sukhavipākaṃ 100</text:p>
      <text:p text:style-name="Preformatted_20_Text">sukhañca 100</text:p>
      <text:p text:style-name="Preformatted_20_Text">sukhaṃ 100</text:p>
      <text:p text:style-name="Preformatted_20_Text">sukhe 100</text:p>
      <text:p text:style-name="Preformatted_20_Text">sukhena 100</text:p>
      <text:p text:style-name="Preformatted_20_Text">sukhenti 100</text:p>
      <text:p text:style-name="Preformatted_20_Text">sukhino 100</text:p>
      <text:p text:style-name="Preformatted_20_Text">sukho 100</text:p>
      <text:p text:style-name="Preformatted_20_Text">sukhumacchikena 100</text:p>
      <text:p text:style-name="Preformatted_20_Text">sukhāya 100</text:p>
      <text:p text:style-name="Preformatted_20_Text">sukhāyāti 100</text:p>
      <text:p text:style-name="Preformatted_20_Text">sukhī 100</text:p>
      <text:p text:style-name="Preformatted_20_Text">sukkasaṅkhātā 100</text:p>
      <text:p text:style-name="Preformatted_20_Text">sukkhataraṃ 100</text:p>
      <text:p text:style-name="Preformatted_20_Text"><text:soft-page-break/>sukkhataraṇaṃ 100</text:p>
      <text:p text:style-name="Preformatted_20_Text">sukkā 100</text:p>
      <text:p text:style-name="Preformatted_20_Text">sukkāsukkasaṅkhātā 100</text:p>
      <text:p text:style-name="Preformatted_20_Text">sukusaloti 100</text:p>
      <text:p text:style-name="Preformatted_20_Text">sumanā 100</text:p>
      <text:p text:style-name="Preformatted_20_Text">sunakkhatto 100</text:p>
      <text:p text:style-name="Preformatted_20_Text">sunhātā 100</text:p>
      <text:p text:style-name="Preformatted_20_Text">sunimmito 100</text:p>
      <text:p text:style-name="Preformatted_20_Text">suparikammakatasmiṃ 100</text:p>
      <text:p text:style-name="Preformatted_20_Text">suparikammakato 100</text:p>
      <text:p text:style-name="Preformatted_20_Text">suparikammakatoaccho 100</text:p>
      <text:p text:style-name="Preformatted_20_Text">suparikammakatāya 100</text:p>
      <text:p text:style-name="Preformatted_20_Text">supinasatāni 100</text:p>
      <text:p text:style-name="Preformatted_20_Text">supinaṃ 100</text:p>
      <text:p text:style-name="Preformatted_20_Text">supinā 100</text:p>
      <text:p text:style-name="Preformatted_20_Text">suppaṭipannāttha 100</text:p>
      <text:p text:style-name="Preformatted_20_Text">suppaṭividitā 100</text:p>
      <text:p text:style-name="Preformatted_20_Text">suppiyassa 100</text:p>
      <text:p text:style-name="Preformatted_20_Text">suppiyassapana 100</text:p>
      <text:p text:style-name="Preformatted_20_Text">suppiyo 100</text:p>
      <text:p text:style-name="Preformatted_20_Text">suppiyopi 100</text:p>
      <text:p text:style-name="Preformatted_20_Text">suraṃ 100</text:p>
      <text:p text:style-name="Preformatted_20_Text">suriyaggāho 100</text:p>
      <text:p text:style-name="Preformatted_20_Text">surāmerayamajjapamādaṭṭhānā 100</text:p>
      <text:p text:style-name="Preformatted_20_Text">sussūsanti 100</text:p>
      <text:p text:style-name="Preformatted_20_Text">susukāḷakeso 100</text:p>
      <text:p text:style-name="Preformatted_20_Text">susānaṃ 100</text:p>
      <text:p text:style-name="Preformatted_20_Text">sutajātassa 100</text:p>
      <text:p text:style-name="Preformatted_20_Text">sutanti 100</text:p>
      <text:p text:style-name="Preformatted_20_Text">sutapubbāti 100</text:p>
      <text:p text:style-name="Preformatted_20_Text">sutaṃ 100</text:p>
      <text:p text:style-name="Preformatted_20_Text">suttaguḷe 100</text:p>
      <text:p text:style-name="Preformatted_20_Text">suttaṃ 100</text:p>
      <text:p text:style-name="Preformatted_20_Text">sutte 100</text:p>
      <text:p text:style-name="Preformatted_20_Text">sutvā 100</text:p>
      <text:p text:style-name="Preformatted_20_Text">suvaṇṇakārantevāsī 100</text:p>
      <text:p text:style-name="Preformatted_20_Text">suvaṇṇakāro 100</text:p>
      <text:p text:style-name="Preformatted_20_Text">suvaṇṇasmiṃ 100</text:p>
      <text:p text:style-name="Preformatted_20_Text">suvaṇṇasmiṃyaṃyadeva 100</text:p>
      <text:p text:style-name="Preformatted_20_Text">suvaṇṇavikatiṃ 100</text:p>
      <text:p text:style-name="Preformatted_20_Text">suvaṇṇe 100</text:p>
      <text:p text:style-name="Preformatted_20_Text">suvilittā 100</text:p>
      <text:p text:style-name="Preformatted_20_Text">suvuṭṭhikā 100</text:p>
      <text:p text:style-name="Preformatted_20_Text">suyāmo 100</text:p>
      <text:p text:style-name="Preformatted_20_Text">suññaṃ 100</text:p>
      <text:p text:style-name="Preformatted_20_Text">suññāgāre 100</text:p>
      <text:p text:style-name="Preformatted_20_Text">suṇeyya 100</text:p>
      <text:p text:style-name="Preformatted_20_Text">suṇohi 100</text:p>
      <text:p text:style-name="Preformatted_20_Text">suṇāhi 100</text:p>
      <text:p text:style-name="Preformatted_20_Text">suṇāmi 100</text:p>
      <text:p text:style-name="Preformatted_20_Text">suṇātha 100</text:p>
      <text:p text:style-name="Preformatted_20_Text">suṇātha- 100</text:p>
      <text:p text:style-name="Preformatted_20_Text">suṇāti 100</text:p>
      <text:p text:style-name="Preformatted_20_Text">sve 100</text:p>
      <text:p text:style-name="Preformatted_20_Text">svedāni 100</text:p>
      <text:p text:style-name="Preformatted_20_Text">svepi 100</text:p>
      <text:p text:style-name="Preformatted_20_Text">sveva 100</text:p>
      <text:p text:style-name="Preformatted_20_Text">svāgataṃ 100</text:p>
      <text:p text:style-name="Preformatted_20_Text">svāssa 100</text:p>
      <text:p text:style-name="Preformatted_20_Text">svātanāya 100</text:p>
      <text:p text:style-name="Preformatted_20_Text">svātanāyapi 100</text:p>
      <text:p text:style-name="Preformatted_20_Text">sā 100</text:p>
      <text:p text:style-name="Preformatted_20_Text">sācariyako 100</text:p>
      <text:p text:style-name="Preformatted_20_Text">sācariyakoti 100</text:p>
      <text:p text:style-name="Preformatted_20_Text"><text:soft-page-break/>sācodanā 100</text:p>
      <text:p text:style-name="Preformatted_20_Text">sādhu 100</text:p>
      <text:p text:style-name="Preformatted_20_Text">sādhukaṃ 100</text:p>
      <text:p text:style-name="Preformatted_20_Text">sādhume 100</text:p>
      <text:p text:style-name="Preformatted_20_Text">sādhusammato 100</text:p>
      <text:p text:style-name="Preformatted_20_Text">sādhūti 100</text:p>
      <text:p text:style-name="Preformatted_20_Text">sādiyati 100</text:p>
      <text:p text:style-name="Preformatted_20_Text">sāgarapariyantaṃ 100</text:p>
      <text:p text:style-name="Preformatted_20_Text">sākabhakkho 100</text:p>
      <text:p text:style-name="Preformatted_20_Text">sākacchāti 100</text:p>
      <text:p text:style-name="Preformatted_20_Text">sākkharappabhedānaṃ 100</text:p>
      <text:p text:style-name="Preformatted_20_Text">sākāraṃ 100</text:p>
      <text:p text:style-name="Preformatted_20_Text">sālavatikaṃ 100</text:p>
      <text:p text:style-name="Preformatted_20_Text">sālavatikā 100</text:p>
      <text:p text:style-name="Preformatted_20_Text">sālavatikāya 100</text:p>
      <text:p text:style-name="Preformatted_20_Text">sālākiyaṃ 100</text:p>
      <text:p text:style-name="Preformatted_20_Text">sālīnaṃ 100</text:p>
      <text:p text:style-name="Preformatted_20_Text">sāmacco 100</text:p>
      <text:p text:style-name="Preformatted_20_Text">sāmaññaphalanti 100</text:p>
      <text:p text:style-name="Preformatted_20_Text">sāmaññaphalapucchā 100</text:p>
      <text:p text:style-name="Preformatted_20_Text">sāmaññaphalasuttaṃ 100</text:p>
      <text:p text:style-name="Preformatted_20_Text">sāmaññaphalaṃ 100</text:p>
      <text:p text:style-name="Preformatted_20_Text">sāmaññaphalaṃpaññapetunti 100</text:p>
      <text:p text:style-name="Preformatted_20_Text">sāmaññaphalaṃpaññapetuṃ 100</text:p>
      <text:p text:style-name="Preformatted_20_Text">sāmaññaphalaṃpaññattanti 100</text:p>
      <text:p text:style-name="Preformatted_20_Text">sāmaññaphalehi 100</text:p>
      <text:p text:style-name="Preformatted_20_Text">sāmaññaphalā 100</text:p>
      <text:p text:style-name="Preformatted_20_Text">sāmaññasaṅkhātā 100</text:p>
      <text:p text:style-name="Preformatted_20_Text">sāmaññasaṅkhātāca 100</text:p>
      <text:p text:style-name="Preformatted_20_Text">sāmaññatthaṃ 100</text:p>
      <text:p text:style-name="Preformatted_20_Text">sāmaññattho 100</text:p>
      <text:p text:style-name="Preformatted_20_Text">sāmaññaṃ 100</text:p>
      <text:p text:style-name="Preformatted_20_Text">sāmaññā 100</text:p>
      <text:p text:style-name="Preformatted_20_Text">sāmaṃ 100</text:p>
      <text:p text:style-name="Preformatted_20_Text">sāmaṃyeva 100</text:p>
      <text:p text:style-name="Preformatted_20_Text">sāmuddikā 100</text:p>
      <text:p text:style-name="Preformatted_20_Text">sāmukkaṃsikā 100</text:p>
      <text:p text:style-name="Preformatted_20_Text">sāmā 100</text:p>
      <text:p text:style-name="Preformatted_20_Text">sāmākabhakkho 100</text:p>
      <text:p text:style-name="Preformatted_20_Text">sāpadesaṃ 100</text:p>
      <text:p text:style-name="Preformatted_20_Text">sāpateyyaṃ 100</text:p>
      <text:p text:style-name="Preformatted_20_Text">sāpateyyāni 100</text:p>
      <text:p text:style-name="Preformatted_20_Text">sāraṇīyaṃ 100</text:p>
      <text:p text:style-name="Preformatted_20_Text">sāraṇīyaṃvītisāreti 100</text:p>
      <text:p text:style-name="Preformatted_20_Text">sāraṇīyaṃvītisāretīti 100</text:p>
      <text:p text:style-name="Preformatted_20_Text">sātthaṃ 100</text:p>
      <text:p text:style-name="Preformatted_20_Text">sātthaṃsabyañjanaṃ 100</text:p>
      <text:p text:style-name="Preformatted_20_Text">sāvajjasaṅkhātā 100</text:p>
      <text:p text:style-name="Preformatted_20_Text">sāvajjā 100</text:p>
      <text:p text:style-name="Preformatted_20_Text">sāvajjāti 100</text:p>
      <text:p text:style-name="Preformatted_20_Text">sāvajjā… 100</text:p>
      <text:p text:style-name="Preformatted_20_Text">sāvako 100</text:p>
      <text:p text:style-name="Preformatted_20_Text">sāvakā 100</text:p>
      <text:p text:style-name="Preformatted_20_Text">sāvakānaṃ 100</text:p>
      <text:p text:style-name="Preformatted_20_Text">sāvatthiyaṃ 100</text:p>
      <text:p text:style-name="Preformatted_20_Text">sāvatthiṃ 100</text:p>
      <text:p text:style-name="Preformatted_20_Text">sāvetvā 100</text:p>
      <text:p text:style-name="Preformatted_20_Text">sāvetā 100</text:p>
      <text:p text:style-name="Preformatted_20_Text">sāviyogā 100</text:p>
      <text:p text:style-name="Preformatted_20_Text">sāyatatiyakampi 100</text:p>
      <text:p text:style-name="Preformatted_20_Text">sāyaṃ 100</text:p>
      <text:p text:style-name="Preformatted_20_Text">sāyite 100</text:p>
      <text:p text:style-name="Preformatted_20_Text">sāyitvā 100</text:p>
      <text:p text:style-name="Preformatted_20_Text">sāyitvā… 100</text:p>
      <text:p text:style-name="Preformatted_20_Text"><text:soft-page-break/>sāṇāni 100</text:p>
      <text:p text:style-name="Preformatted_20_Text">sāṇānipi 100</text:p>
      <text:p text:style-name="Preformatted_20_Text">sīha 100</text:p>
      <text:p text:style-name="Preformatted_20_Text">sīhanādakathā 100</text:p>
      <text:p text:style-name="Preformatted_20_Text">sīhanādañca 100</text:p>
      <text:p text:style-name="Preformatted_20_Text">sīhanādaṃ 100</text:p>
      <text:p text:style-name="Preformatted_20_Text">sīhapoṭṭhapādasubho 100</text:p>
      <text:p text:style-name="Preformatted_20_Text">sīho 100</text:p>
      <text:p text:style-name="Preformatted_20_Text">sīlakathaṃ 100</text:p>
      <text:p text:style-name="Preformatted_20_Text">sīlakkhandhassa 100</text:p>
      <text:p text:style-name="Preformatted_20_Text">sīlakkhandhavaggapāḷi 100</text:p>
      <text:p text:style-name="Preformatted_20_Text">sīlakkhandhavaggo 100</text:p>
      <text:p text:style-name="Preformatted_20_Text">sīlakkhandhaṃ 100</text:p>
      <text:p text:style-name="Preformatted_20_Text">sīlakkhandhena 100</text:p>
      <text:p text:style-name="Preformatted_20_Text">sīlakkhandho 100</text:p>
      <text:p text:style-name="Preformatted_20_Text">sīlamattakaṃ 100</text:p>
      <text:p text:style-name="Preformatted_20_Text">sīlaparidhotā 100</text:p>
      <text:p text:style-name="Preformatted_20_Text">sīlapaññākathā 100</text:p>
      <text:p text:style-name="Preformatted_20_Text">sīlapaññāṇañca 100</text:p>
      <text:p text:style-name="Preformatted_20_Text">sīlasampadā 100</text:p>
      <text:p text:style-name="Preformatted_20_Text">sīlasampadāya 100</text:p>
      <text:p text:style-name="Preformatted_20_Text">sīlasampanno 100</text:p>
      <text:p text:style-name="Preformatted_20_Text">sīlasampannohoti 100</text:p>
      <text:p text:style-name="Preformatted_20_Text">sīlasamādhipaññāsampadā 100</text:p>
      <text:p text:style-name="Preformatted_20_Text">sīlasaṃvarato 100</text:p>
      <text:p text:style-name="Preformatted_20_Text">sīlasmiṃ 100</text:p>
      <text:p text:style-name="Preformatted_20_Text">sīlassa 100</text:p>
      <text:p text:style-name="Preformatted_20_Text">sīlavante 100</text:p>
      <text:p text:style-name="Preformatted_20_Text">sīlavato 100</text:p>
      <text:p text:style-name="Preformatted_20_Text">sīlavā 100</text:p>
      <text:p text:style-name="Preformatted_20_Text">sīlavāca 100</text:p>
      <text:p text:style-name="Preformatted_20_Text">sīlavādā 100</text:p>
      <text:p text:style-name="Preformatted_20_Text">sīlaṃ 100</text:p>
      <text:p text:style-name="Preformatted_20_Text">sīlena 100</text:p>
      <text:p text:style-name="Preformatted_20_Text">sīsavirecanaṃ 100</text:p>
      <text:p text:style-name="Preformatted_20_Text">sīsaṃ 100</text:p>
      <text:p text:style-name="Preformatted_20_Text">sītena 100</text:p>
      <text:p text:style-name="Preformatted_20_Text">sīto 100</text:p>
      <text:p text:style-name="Preformatted_20_Text">sītā 100</text:p>
      <text:p text:style-name="Preformatted_20_Text">sītāni 100</text:p>
      <text:p text:style-name="Preformatted_20_Text">sūdā 100</text:p>
      <text:p text:style-name="Preformatted_20_Text">sūrakathaṃ 100</text:p>
      <text:p text:style-name="Preformatted_20_Text">sūriyaggāho 100</text:p>
      <text:p text:style-name="Preformatted_20_Text">sūrā 100</text:p>
      <text:p text:style-name="Preformatted_20_Text">tacchaṃ 100</text:p>
      <text:p text:style-name="Preformatted_20_Text">tacchā 100</text:p>
      <text:p text:style-name="Preformatted_20_Text">tadagge 100</text:p>
      <text:p text:style-name="Preformatted_20_Text">tadahuposathe 100</text:p>
      <text:p text:style-name="Preformatted_20_Text">tadamināpetaṃ 100</text:p>
      <text:p text:style-name="Preformatted_20_Text">tadanubhāsanti 100</text:p>
      <text:p text:style-name="Preformatted_20_Text">tadanugāyanti 100</text:p>
      <text:p text:style-name="Preformatted_20_Text">tadanuttaraṃ 100</text:p>
      <text:p text:style-name="Preformatted_20_Text">tadanvayāni 100</text:p>
      <text:p text:style-name="Preformatted_20_Text">tadapi 100</text:p>
      <text:p text:style-name="Preformatted_20_Text">tadapiphassapaccayā 100</text:p>
      <text:p text:style-name="Preformatted_20_Text">tadavasari 100</text:p>
      <text:p text:style-name="Preformatted_20_Text">tadeva 100</text:p>
      <text:p text:style-name="Preformatted_20_Text">tadevakareyyaabhinipphādeyya 100</text:p>
      <text:p text:style-name="Preformatted_20_Text">tadevassa 100</text:p>
      <text:p text:style-name="Preformatted_20_Text">tadā 100</text:p>
      <text:p text:style-name="Preformatted_20_Text">tadāpi 100</text:p>
      <text:p text:style-name="Preformatted_20_Text">taggha 100</text:p>
      <text:p text:style-name="Preformatted_20_Text">tajjito 100</text:p>
      <text:p text:style-name="Preformatted_20_Text">takkapariyāhataṃ 100</text:p>
      <text:p text:style-name="Preformatted_20_Text"><text:soft-page-break/>takkarassa 100</text:p>
      <text:p text:style-name="Preformatted_20_Text">takkarassabrahmasahabyatāya 100</text:p>
      <text:p text:style-name="Preformatted_20_Text">takkarassabrahmasahabyatāyāti 100</text:p>
      <text:p text:style-name="Preformatted_20_Text">takkarassacandimasūriyānaṃ 100</text:p>
      <text:p text:style-name="Preformatted_20_Text">takkī 100</text:p>
      <text:p text:style-name="Preformatted_20_Text">tamahaṃ 100</text:p>
      <text:p text:style-name="Preformatted_20_Text">tamahaṃjānāmīti 100</text:p>
      <text:p text:style-name="Preformatted_20_Text">tamañño 100</text:p>
      <text:p text:style-name="Preformatted_20_Text">tamenaṃ 100</text:p>
      <text:p text:style-name="Preformatted_20_Text">tamete 100</text:p>
      <text:p text:style-name="Preformatted_20_Text">tameva 100</text:p>
      <text:p text:style-name="Preformatted_20_Text">tamhā 100</text:p>
      <text:p text:style-name="Preformatted_20_Text">tamhākāyācavanti 100</text:p>
      <text:p text:style-name="Preformatted_20_Text">tamhākāyācavitvā 100</text:p>
      <text:p text:style-name="Preformatted_20_Text">tamhāpi 100</text:p>
      <text:p text:style-name="Preformatted_20_Text">tamhāva 100</text:p>
      <text:p text:style-name="Preformatted_20_Text">tanuttā 100</text:p>
      <text:p text:style-name="Preformatted_20_Text">tapabrahmacārī 100</text:p>
      <text:p text:style-name="Preformatted_20_Text">tapassiṃ 100</text:p>
      <text:p text:style-name="Preformatted_20_Text">tapassīnaṃ 100</text:p>
      <text:p text:style-name="Preformatted_20_Text">tapati 100</text:p>
      <text:p text:style-name="Preformatted_20_Text">tapaṃ 100</text:p>
      <text:p text:style-name="Preformatted_20_Text">tapena 100</text:p>
      <text:p text:style-name="Preformatted_20_Text">tapojigucchā 100</text:p>
      <text:p text:style-name="Preformatted_20_Text">tapojigucchāvādā 100</text:p>
      <text:p text:style-name="Preformatted_20_Text">tapojigucchāya 100</text:p>
      <text:p text:style-name="Preformatted_20_Text">tapopakkamakathā 100</text:p>
      <text:p text:style-name="Preformatted_20_Text">tapopakkamaniratthakathā 100</text:p>
      <text:p text:style-name="Preformatted_20_Text">tapopakkamena 100</text:p>
      <text:p text:style-name="Preformatted_20_Text">tapopakkamā 100</text:p>
      <text:p text:style-name="Preformatted_20_Text">taritukāmo 100</text:p>
      <text:p text:style-name="Preformatted_20_Text">taruṇapabbajito 100</text:p>
      <text:p text:style-name="Preformatted_20_Text">taruṇo 100</text:p>
      <text:p text:style-name="Preformatted_20_Text">tasmiññeva 100</text:p>
      <text:p text:style-name="Preformatted_20_Text">tasmiṃ 100</text:p>
      <text:p text:style-name="Preformatted_20_Text">tasmā 100</text:p>
      <text:p text:style-name="Preformatted_20_Text">tasmāhaṃ 100</text:p>
      <text:p text:style-name="Preformatted_20_Text">tasmātiha 100</text:p>
      <text:p text:style-name="Preformatted_20_Text">tassa 100</text:p>
      <text:p text:style-name="Preformatted_20_Text">tassahāyeyyuṃ 100</text:p>
      <text:p text:style-name="Preformatted_20_Text">tassame 100</text:p>
      <text:p text:style-name="Preformatted_20_Text">tassayāpurimā 100</text:p>
      <text:p text:style-name="Preformatted_20_Text">tassaṃ 100</text:p>
      <text:p text:style-name="Preformatted_20_Text">tassetaṃ 100</text:p>
      <text:p text:style-name="Preformatted_20_Text">tasseva 100</text:p>
      <text:p text:style-name="Preformatted_20_Text">tassime 100</text:p>
      <text:p text:style-name="Preformatted_20_Text">tassimāni 100</text:p>
      <text:p text:style-name="Preformatted_20_Text">tassuddānaṃ 100</text:p>
      <text:p text:style-name="Preformatted_20_Text">tassā 100</text:p>
      <text:p text:style-name="Preformatted_20_Text">tassāhaṃ 100</text:p>
      <text:p text:style-name="Preformatted_20_Text">tathattāya 100</text:p>
      <text:p text:style-name="Preformatted_20_Text">tathaṃ 100</text:p>
      <text:p text:style-name="Preformatted_20_Text">tatheva 100</text:p>
      <text:p text:style-name="Preformatted_20_Text">tathā 100</text:p>
      <text:p text:style-name="Preformatted_20_Text">tathāgatakova 100</text:p>
      <text:p text:style-name="Preformatted_20_Text">tathāgatappaveditaṃ 100</text:p>
      <text:p text:style-name="Preformatted_20_Text">tathāgatassa 100</text:p>
      <text:p text:style-name="Preformatted_20_Text">tathāgatassavaṇṇaṃ 100</text:p>
      <text:p text:style-name="Preformatted_20_Text">tathāgate 100</text:p>
      <text:p text:style-name="Preformatted_20_Text">tathāgatenayāvatatiyakaṃ 100</text:p>
      <text:p text:style-name="Preformatted_20_Text">tathāgato 100</text:p>
      <text:p text:style-name="Preformatted_20_Text">tathāhaṃ 100</text:p>
      <text:p text:style-name="Preformatted_20_Text">tathāpakkantova 100</text:p>
      <text:p text:style-name="Preformatted_20_Text">tathārūpaṃ 100</text:p>
      <text:p text:style-name="Preformatted_20_Text"><text:soft-page-break/>tathārūpiṃ 100</text:p>
      <text:p text:style-name="Preformatted_20_Text">tathārūpānaṃ 100</text:p>
      <text:p text:style-name="Preformatted_20_Text">tathāsantaṃyeva 100</text:p>
      <text:p text:style-name="Preformatted_20_Text">tathātipi 100</text:p>
      <text:p text:style-name="Preformatted_20_Text">tathātipime 100</text:p>
      <text:p text:style-name="Preformatted_20_Text">tatiyaibbhavādo 100</text:p>
      <text:p text:style-name="Preformatted_20_Text">tatiyajjhānaṃ 100</text:p>
      <text:p text:style-name="Preformatted_20_Text">tatiyampi 100</text:p>
      <text:p text:style-name="Preformatted_20_Text">tatiyaṃ 100</text:p>
      <text:p text:style-name="Preformatted_20_Text">tatiye 100</text:p>
      <text:p text:style-name="Preformatted_20_Text">tatiyo 100</text:p>
      <text:p text:style-name="Preformatted_20_Text">tato 100</text:p>
      <text:p text:style-name="Preformatted_20_Text">tatonidānaṃ 100</text:p>
      <text:p text:style-name="Preformatted_20_Text">tatopabhutikā 100</text:p>
      <text:p text:style-name="Preformatted_20_Text">tatra 100</text:p>
      <text:p text:style-name="Preformatted_20_Text">tatrapi 100</text:p>
      <text:p text:style-name="Preformatted_20_Text">tatrekacce 100</text:p>
      <text:p text:style-name="Preformatted_20_Text">tatridaṃ 100</text:p>
      <text:p text:style-name="Preformatted_20_Text">tatrime 100</text:p>
      <text:p text:style-name="Preformatted_20_Text">tatrāpi 100</text:p>
      <text:p text:style-name="Preformatted_20_Text">tatrāpāsiṃ 100</text:p>
      <text:p text:style-name="Preformatted_20_Text">tatrāssa 100</text:p>
      <text:p text:style-name="Preformatted_20_Text">tatrāvasissati 100</text:p>
      <text:p text:style-name="Preformatted_20_Text">tatrāvatiṭṭhati 100</text:p>
      <text:p text:style-name="Preformatted_20_Text">tattha 100</text:p>
      <text:p text:style-name="Preformatted_20_Text">tatthasammādiṭṭhikā 100</text:p>
      <text:p text:style-name="Preformatted_20_Text">tatthayebhuyyenapasaṃseyyuṃ 100</text:p>
      <text:p text:style-name="Preformatted_20_Text">tatthayete 100</text:p>
      <text:p text:style-name="Preformatted_20_Text">tatthetarahi 100</text:p>
      <text:p text:style-name="Preformatted_20_Text">tattheva 100</text:p>
      <text:p text:style-name="Preformatted_20_Text">tava 100</text:p>
      <text:p text:style-name="Preformatted_20_Text">tayidaṃ 100</text:p>
      <text:p text:style-name="Preformatted_20_Text">tayo 100</text:p>
      <text:p text:style-name="Preformatted_20_Text">tayā 100</text:p>
      <text:p text:style-name="Preformatted_20_Text">tañca 100</text:p>
      <text:p text:style-name="Preformatted_20_Text">tañhi 100</text:p>
      <text:p text:style-name="Preformatted_20_Text">taññevettha 100</text:p>
      <text:p text:style-name="Preformatted_20_Text">taṃ 100</text:p>
      <text:p text:style-name="Preformatted_20_Text">taṃbhavantaṃ 100</text:p>
      <text:p text:style-name="Preformatted_20_Text">taṃkiṃ 100</text:p>
      <text:p text:style-name="Preformatted_20_Text">taṃnirodhadhammanti 100</text:p>
      <text:p text:style-name="Preformatted_20_Text">taṃpubbenivāsaṃ 100</text:p>
      <text:p text:style-name="Preformatted_20_Text">taṇhā 100</text:p>
      <text:p text:style-name="Preformatted_20_Text">taṇhāgatānaṃparitassitavipphanditameva 100</text:p>
      <text:p text:style-name="Preformatted_20_Text">taṇhāpaccayā 100</text:p>
      <text:p text:style-name="Preformatted_20_Text">taṇḍulahomaṃ 100</text:p>
      <text:p text:style-name="Preformatted_20_Text">te 100</text:p>
      <text:p text:style-name="Preformatted_20_Text">teattapaṭilābho 100</text:p>
      <text:p text:style-name="Preformatted_20_Text">teca 100</text:p>
      <text:p text:style-name="Preformatted_20_Text">tecittanti 100</text:p>
      <text:p text:style-name="Preformatted_20_Text">tedha 100</text:p>
      <text:p text:style-name="Preformatted_20_Text">tediṭṭheva 100</text:p>
      <text:p text:style-name="Preformatted_20_Text">teevarūpaṃ 100</text:p>
      <text:p text:style-name="Preformatted_20_Text">teevarūpāya 100</text:p>
      <text:p text:style-name="Preformatted_20_Text">tehipi 100</text:p>
      <text:p text:style-name="Preformatted_20_Text">tejo 100</text:p>
      <text:p text:style-name="Preformatted_20_Text">tejodhātu 100</text:p>
      <text:p text:style-name="Preformatted_20_Text">tejodhātuvāyodhātūti 100</text:p>
      <text:p text:style-name="Preformatted_20_Text">tejokāyaṃ 100</text:p>
      <text:p text:style-name="Preformatted_20_Text">tejokāyo 100</text:p>
      <text:p text:style-name="Preformatted_20_Text">telahomaṃ 100</text:p>
      <text:p text:style-name="Preformatted_20_Text">telapajjotaṃ 100</text:p>
      <text:p text:style-name="Preformatted_20_Text">tena 100</text:p>
      <text:p text:style-name="Preformatted_20_Text">tenabhagavatāti 100</text:p>
      <text:p text:style-name="Preformatted_20_Text"><text:soft-page-break/>tenamaṃ 100</text:p>
      <text:p text:style-name="Preformatted_20_Text">tenapāyāsi 100</text:p>
      <text:p text:style-name="Preformatted_20_Text">tenañjaliṃ 100</text:p>
      <text:p text:style-name="Preformatted_20_Text">tenupasaṅkama 100</text:p>
      <text:p text:style-name="Preformatted_20_Text">tenupasaṅkamante 100</text:p>
      <text:p text:style-name="Preformatted_20_Text">tenupasaṅkamantīti 100</text:p>
      <text:p text:style-name="Preformatted_20_Text">tenupasaṅkamatu 100</text:p>
      <text:p text:style-name="Preformatted_20_Text">tenupasaṅkameyyanti 100</text:p>
      <text:p text:style-name="Preformatted_20_Text">tenupasaṅkami 100</text:p>
      <text:p text:style-name="Preformatted_20_Text">tenupasaṅkamissāma 100</text:p>
      <text:p text:style-name="Preformatted_20_Text">tenupasaṅkamiṃ 100</text:p>
      <text:p text:style-name="Preformatted_20_Text">tenupasaṅkamiṃsu 100</text:p>
      <text:p text:style-name="Preformatted_20_Text">tepi 100</text:p>
      <text:p text:style-name="Preformatted_20_Text">terasamaṃ 100</text:p>
      <text:p text:style-name="Preformatted_20_Text">terasāti 100</text:p>
      <text:p text:style-name="Preformatted_20_Text">tesamidaṃ 100</text:p>
      <text:p text:style-name="Preformatted_20_Text">tesampi 100</text:p>
      <text:p text:style-name="Preformatted_20_Text">tesaññeva 100</text:p>
      <text:p text:style-name="Preformatted_20_Text">tesaṃ 100</text:p>
      <text:p text:style-name="Preformatted_20_Text">tesaṃbhavataṃ 100</text:p>
      <text:p text:style-name="Preformatted_20_Text">tesu 100</text:p>
      <text:p text:style-name="Preformatted_20_Text">tesupi 100</text:p>
      <text:p text:style-name="Preformatted_20_Text">tesāhaṃ 100</text:p>
      <text:p text:style-name="Preformatted_20_Text">teva 100</text:p>
      <text:p text:style-name="Preformatted_20_Text">tevijjaka 100</text:p>
      <text:p text:style-name="Preformatted_20_Text">tevijjake 100</text:p>
      <text:p text:style-name="Preformatted_20_Text">tevijjakā 100</text:p>
      <text:p text:style-name="Preformatted_20_Text">tevijjasuttaṃ 100</text:p>
      <text:p text:style-name="Preformatted_20_Text">tevijjehi 100</text:p>
      <text:p text:style-name="Preformatted_20_Text">tevijjā 100</text:p>
      <text:p text:style-name="Preformatted_20_Text">tevijjābyasanantipivuccatīti 100</text:p>
      <text:p text:style-name="Preformatted_20_Text">tevijjāiriṇantipi 100</text:p>
      <text:p text:style-name="Preformatted_20_Text">tevijjānaṃ 100</text:p>
      <text:p text:style-name="Preformatted_20_Text">tevijjāvivanantipi 100</text:p>
      <text:p text:style-name="Preformatted_20_Text">thale 100</text:p>
      <text:p text:style-name="Preformatted_20_Text">thambhaṃ 100</text:p>
      <text:p text:style-name="Preformatted_20_Text">thaṇḍilaseyyampi 100</text:p>
      <text:p text:style-name="Preformatted_20_Text">theto 100</text:p>
      <text:p text:style-name="Preformatted_20_Text">thinamiddhanīvaraṇaṃ 100</text:p>
      <text:p text:style-name="Preformatted_20_Text">thinamiddhaṃ 100</text:p>
      <text:p text:style-name="Preformatted_20_Text">thinamiddhā 100</text:p>
      <text:p text:style-name="Preformatted_20_Text">thomayanti 100</text:p>
      <text:p text:style-name="Preformatted_20_Text">thusahomaṃ 100</text:p>
      <text:p text:style-name="Preformatted_20_Text">thusodakaṃ 100</text:p>
      <text:p text:style-name="Preformatted_20_Text">thālipāke 100</text:p>
      <text:p text:style-name="Preformatted_20_Text">thūlaṃ 100</text:p>
      <text:p text:style-name="Preformatted_20_Text">thūṇūpanītāni 100</text:p>
      <text:p text:style-name="Preformatted_20_Text">ti 100</text:p>
      <text:p text:style-name="Preformatted_20_Text">tindukācīre 100</text:p>
      <text:p text:style-name="Preformatted_20_Text">tindukācīro 100</text:p>
      <text:p text:style-name="Preformatted_20_Text">tindukācīroekasālako 100</text:p>
      <text:p text:style-name="Preformatted_20_Text">tiracchānakathaṃ 100</text:p>
      <text:p text:style-name="Preformatted_20_Text">tiracchānakathāya 100</text:p>
      <text:p text:style-name="Preformatted_20_Text">tiracchānavijjāya 100</text:p>
      <text:p text:style-name="Preformatted_20_Text">tiracchānayoniṃ 100</text:p>
      <text:p text:style-name="Preformatted_20_Text">tiracchānayoniṃvā 100</text:p>
      <text:p text:style-name="Preformatted_20_Text">tiriyaṃ 100</text:p>
      <text:p text:style-name="Preformatted_20_Text">tiriyaṃanantasaññī 100</text:p>
      <text:p text:style-name="Preformatted_20_Text">tirobhāvaṃ 100</text:p>
      <text:p text:style-name="Preformatted_20_Text">tirodussantena 100</text:p>
      <text:p text:style-name="Preformatted_20_Text">tirojanapadā 100</text:p>
      <text:p text:style-name="Preformatted_20_Text">tirokuṭṭaṃ 100</text:p>
      <text:p text:style-name="Preformatted_20_Text">tiropabbataṃ 100</text:p>
      <text:p text:style-name="Preformatted_20_Text">tiropākāraṃ 100</text:p>
      <text:p text:style-name="Preformatted_20_Text"><text:soft-page-break/>tiroraṭṭhā 100</text:p>
      <text:p text:style-name="Preformatted_20_Text">tirovanasaṇḍagatassa 100</text:p>
      <text:p text:style-name="Preformatted_20_Text">tirīṭānipi 100</text:p>
      <text:p text:style-name="Preformatted_20_Text">tisso 100</text:p>
      <text:p text:style-name="Preformatted_20_Text">tissopi 100</text:p>
      <text:p text:style-name="Preformatted_20_Text">titthakaro 100</text:p>
      <text:p text:style-name="Preformatted_20_Text">titthiyaparivāsakathā 100</text:p>
      <text:p text:style-name="Preformatted_20_Text">tittiriyā 100</text:p>
      <text:p text:style-name="Preformatted_20_Text">tividhayaññasampadāya 100</text:p>
      <text:p text:style-name="Preformatted_20_Text">tividhaṃ 100</text:p>
      <text:p text:style-name="Preformatted_20_Text">tividhā 100</text:p>
      <text:p text:style-name="Preformatted_20_Text">tividhāya 100</text:p>
      <text:p text:style-name="Preformatted_20_Text">tiṃsamattehi 100</text:p>
      <text:p text:style-name="Preformatted_20_Text">tiṃsampi 100</text:p>
      <text:p text:style-name="Preformatted_20_Text">tiṃse 100</text:p>
      <text:p text:style-name="Preformatted_20_Text">tiṇabhakkho 100</text:p>
      <text:p text:style-name="Preformatted_20_Text">tiṇhena 100</text:p>
      <text:p text:style-name="Preformatted_20_Text">tiṇāni 100</text:p>
      <text:p text:style-name="Preformatted_20_Text">tiṇṇavicikiccho 100</text:p>
      <text:p text:style-name="Preformatted_20_Text">tiṇṇaṃ 100</text:p>
      <text:p text:style-name="Preformatted_20_Text">tiṭṭhabhaddantiko 100</text:p>
      <text:p text:style-name="Preformatted_20_Text">tiṭṭhantampi 100</text:p>
      <text:p text:style-name="Preformatted_20_Text">tiṭṭhantipīti 100</text:p>
      <text:p text:style-name="Preformatted_20_Text">tiṭṭhantu 100</text:p>
      <text:p text:style-name="Preformatted_20_Text">tiṭṭhatesā 100</text:p>
      <text:p text:style-name="Preformatted_20_Text">tiṭṭhateva 100</text:p>
      <text:p text:style-name="Preformatted_20_Text">tiṭṭhatevāyaṃ 100</text:p>
      <text:p text:style-name="Preformatted_20_Text">tiṭṭhatha 100</text:p>
      <text:p text:style-name="Preformatted_20_Text">tiṭṭhati 100</text:p>
      <text:p text:style-name="Preformatted_20_Text">tiṭṭhato 100</text:p>
      <text:p text:style-name="Preformatted_20_Text">tiṭṭhatu 100</text:p>
      <text:p text:style-name="Preformatted_20_Text">tiṭṭhaṃnisinnena 100</text:p>
      <text:p text:style-name="Preformatted_20_Text">tiṭṭheyya 100</text:p>
      <text:p text:style-name="Preformatted_20_Text">todeyyaputtassa 100</text:p>
      <text:p text:style-name="Preformatted_20_Text">todeyyaputtaṃ 100</text:p>
      <text:p text:style-name="Preformatted_20_Text">todeyyaputto 100</text:p>
      <text:p text:style-name="Preformatted_20_Text">todeyyo 100</text:p>
      <text:p text:style-name="Preformatted_20_Text">tucchakaññevasampajjati 100</text:p>
      <text:p text:style-name="Preformatted_20_Text">tucchaṃ 100</text:p>
      <text:p text:style-name="Preformatted_20_Text">tulākūṭakaṃsakūṭamānakūṭā 100</text:p>
      <text:p text:style-name="Preformatted_20_Text">tumhaṃ 100</text:p>
      <text:p text:style-name="Preformatted_20_Text">tumhaṃyevassa 100</text:p>
      <text:p text:style-name="Preformatted_20_Text">tumhe 100</text:p>
      <text:p text:style-name="Preformatted_20_Text">tumhehi 100</text:p>
      <text:p text:style-name="Preformatted_20_Text">tumhemayāsaddhiṃ 100</text:p>
      <text:p text:style-name="Preformatted_20_Text">tumhākaṃ 100</text:p>
      <text:p text:style-name="Preformatted_20_Text">tusitā 100</text:p>
      <text:p text:style-name="Preformatted_20_Text">tuyhevetaṃ 100</text:p>
      <text:p text:style-name="Preformatted_20_Text">tuṇhī 100</text:p>
      <text:p text:style-name="Preformatted_20_Text">tuṇhīahesuṃ 100</text:p>
      <text:p text:style-name="Preformatted_20_Text">tuṇhīahosi 100</text:p>
      <text:p text:style-name="Preformatted_20_Text">tuṇhībhāvassa 100</text:p>
      <text:p text:style-name="Preformatted_20_Text">tuṇhībhāve 100</text:p>
      <text:p text:style-name="Preformatted_20_Text">tuṇhībhāvena 100</text:p>
      <text:p text:style-name="Preformatted_20_Text">tuṇhībhūtaṃtuṇhībhūtaṃ 100</text:p>
      <text:p text:style-name="Preformatted_20_Text">tuṇhībhūto 100</text:p>
      <text:p text:style-name="Preformatted_20_Text">tuṇhībhūtā 100</text:p>
      <text:p text:style-name="Preformatted_20_Text">tuṇhīti 100</text:p>
      <text:p text:style-name="Preformatted_20_Text">tvamasi 100</text:p>
      <text:p text:style-name="Preformatted_20_Text">tvaññeva 100</text:p>
      <text:p text:style-name="Preformatted_20_Text">tvaṃ 100</text:p>
      <text:p text:style-name="Preformatted_20_Text">tvaṃyeva 100</text:p>
      <text:p text:style-name="Preformatted_20_Text">tveva 100</text:p>
      <text:p text:style-name="Preformatted_20_Text">tyāhaṃ 100</text:p>
      <text:p text:style-name="Preformatted_20_Text"><text:soft-page-break/>tā 100</text:p>
      <text:p text:style-name="Preformatted_20_Text">tādiso 100</text:p>
      <text:p text:style-name="Preformatted_20_Text">tādisova 100</text:p>
      <text:p text:style-name="Preformatted_20_Text">tāni 100</text:p>
      <text:p text:style-name="Preformatted_20_Text">tārukkhenāti 100</text:p>
      <text:p text:style-name="Preformatted_20_Text">tārukkho 100</text:p>
      <text:p text:style-name="Preformatted_20_Text">tāsaṃ 100</text:p>
      <text:p text:style-name="Preformatted_20_Text">tāta 100</text:p>
      <text:p text:style-name="Preformatted_20_Text">tāva 100</text:p>
      <text:p text:style-name="Preformatted_20_Text">tāvadeva 100</text:p>
      <text:p text:style-name="Preformatted_20_Text">tāvatakeneva 100</text:p>
      <text:p text:style-name="Preformatted_20_Text">tāvatiṃse 100</text:p>
      <text:p text:style-name="Preformatted_20_Text">tāvatiṃsā 100</text:p>
      <text:p text:style-name="Preformatted_20_Text">tāvatā 100</text:p>
      <text:p text:style-name="Preformatted_20_Text">tāya 100</text:p>
      <text:p text:style-name="Preformatted_20_Text">tāṇaṃ 100</text:p>
      <text:p text:style-name="Preformatted_20_Text">tīhaṅgehi 100</text:p>
      <text:p text:style-name="Preformatted_20_Text">tīradassisakuṇupamā 100</text:p>
      <text:p text:style-name="Preformatted_20_Text">tīradassiṃ 100</text:p>
      <text:p text:style-name="Preformatted_20_Text">tīraṃ 100</text:p>
      <text:p text:style-name="Preformatted_20_Text">tīraṃgaccheyyadadanto 100</text:p>
      <text:p text:style-name="Preformatted_20_Text">tīraṃgaccheyyahananto 100</text:p>
      <text:p text:style-name="Preformatted_20_Text">tīre 100</text:p>
      <text:p text:style-name="Preformatted_20_Text">tīreambavane 100</text:p>
      <text:p text:style-name="Preformatted_20_Text">tīrā 100</text:p>
      <text:p text:style-name="Preformatted_20_Text">tīṇi 100</text:p>
      <text:p text:style-name="Preformatted_20_Text">tīṇipi 100</text:p>
      <text:p text:style-name="Preformatted_20_Text">tūlikaṃ 100</text:p>
      <text:p text:style-name="Preformatted_20_Text">tūṇhībhūtova 100</text:p>
      <text:p text:style-name="Preformatted_20_Text">ubbayena 100</text:p>
      <text:p text:style-name="Preformatted_20_Text">ubbhatoti 100</text:p>
      <text:p text:style-name="Preformatted_20_Text">ubbhaṭṭhakopi 100</text:p>
      <text:p text:style-name="Preformatted_20_Text">ubbhaṭṭhikopi 100</text:p>
      <text:p text:style-name="Preformatted_20_Text">ubbhidodako 100</text:p>
      <text:p text:style-name="Preformatted_20_Text">ubbhijjitvā 100</text:p>
      <text:p text:style-name="Preformatted_20_Text">ubbhitodako 100</text:p>
      <text:p text:style-name="Preformatted_20_Text">ubhato 100</text:p>
      <text:p text:style-name="Preformatted_20_Text">ubhatolohitakūpadhānaṃ 100</text:p>
      <text:p text:style-name="Preformatted_20_Text">ubhatosujāto 100</text:p>
      <text:p text:style-name="Preformatted_20_Text">ubhayaṃsabhāvite 100</text:p>
      <text:p text:style-name="Preformatted_20_Text">ubhayaṃsabhāvito 100</text:p>
      <text:p text:style-name="Preformatted_20_Text">ubho 100</text:p>
      <text:p text:style-name="Preformatted_20_Text">ubhopi 100</text:p>
      <text:p text:style-name="Preformatted_20_Text">uccesu 100</text:p>
      <text:p text:style-name="Preformatted_20_Text">ucchedavādo 100</text:p>
      <text:p text:style-name="Preformatted_20_Text">ucchedavādā 100</text:p>
      <text:p text:style-name="Preformatted_20_Text">ucchedavādāsato 100</text:p>
      <text:p text:style-name="Preformatted_20_Text">ucchedavādā… 100</text:p>
      <text:p text:style-name="Preformatted_20_Text">ucchedaṃ 100</text:p>
      <text:p text:style-name="Preformatted_20_Text">ucchedaṃvināsaṃ 100</text:p>
      <text:p text:style-name="Preformatted_20_Text">ucchijjanti 100</text:p>
      <text:p text:style-name="Preformatted_20_Text">ucchijjati 100</text:p>
      <text:p text:style-name="Preformatted_20_Text">ucchinnabhavanettiko 100</text:p>
      <text:p text:style-name="Preformatted_20_Text">ucchādanaṃ 100</text:p>
      <text:p text:style-name="Preformatted_20_Text">ucco 100</text:p>
      <text:p text:style-name="Preformatted_20_Text">uccā 100</text:p>
      <text:p text:style-name="Preformatted_20_Text">uccārapassāvakamme 100</text:p>
      <text:p text:style-name="Preformatted_20_Text">uccāsaddamahāsaddā 100</text:p>
      <text:p text:style-name="Preformatted_20_Text">uccāsaddamahāsaddāya 100</text:p>
      <text:p text:style-name="Preformatted_20_Text">uccāsayanamahāsayanaṃ 100</text:p>
      <text:p text:style-name="Preformatted_20_Text">uccāsayanamahāsayanā 100</text:p>
      <text:p text:style-name="Preformatted_20_Text">udaggacittaṃ 100</text:p>
      <text:p text:style-name="Preformatted_20_Text">udakadahaṃ 100</text:p>
      <text:p text:style-name="Preformatted_20_Text">udakadahe 100</text:p>
      <text:p text:style-name="Preformatted_20_Text"><text:soft-page-break/>udakapatte 100</text:p>
      <text:p text:style-name="Preformatted_20_Text">udakarahadassa 100</text:p>
      <text:p text:style-name="Preformatted_20_Text">udakarahadaṃ 100</text:p>
      <text:p text:style-name="Preformatted_20_Text">udakarahado 100</text:p>
      <text:p text:style-name="Preformatted_20_Text">udakarahadā 100</text:p>
      <text:p text:style-name="Preformatted_20_Text">udakassa 100</text:p>
      <text:p text:style-name="Preformatted_20_Text">udakaṃ 100</text:p>
      <text:p text:style-name="Preformatted_20_Text">udake 100</text:p>
      <text:p text:style-name="Preformatted_20_Text">udakena 100</text:p>
      <text:p text:style-name="Preformatted_20_Text">udakepi 100</text:p>
      <text:p text:style-name="Preformatted_20_Text">udakorohanānuyogamanuyutto 100</text:p>
      <text:p text:style-name="Preformatted_20_Text">udakorohanānuyogamanuyuttoviharatīti 100</text:p>
      <text:p text:style-name="Preformatted_20_Text">udakānuggatāni 100</text:p>
      <text:p text:style-name="Preformatted_20_Text">udapādi 100</text:p>
      <text:p text:style-name="Preformatted_20_Text">udapādiṃ 100</text:p>
      <text:p text:style-name="Preformatted_20_Text">udapādīti 100</text:p>
      <text:p text:style-name="Preformatted_20_Text">udayabhaddo 100</text:p>
      <text:p text:style-name="Preformatted_20_Text">uddalomiṃ 100</text:p>
      <text:p text:style-name="Preformatted_20_Text">uddhaccakukkuccanīvaraṇaṃ 100</text:p>
      <text:p text:style-name="Preformatted_20_Text">uddhaccakukkuccaṃ 100</text:p>
      <text:p text:style-name="Preformatted_20_Text">uddhaccakukkuccā 100</text:p>
      <text:p text:style-name="Preformatted_20_Text">uddhaggikaṃ 100</text:p>
      <text:p text:style-name="Preformatted_20_Text">uddhamadho 100</text:p>
      <text:p text:style-name="Preformatted_20_Text">uddhamāghātanaṃ 100</text:p>
      <text:p text:style-name="Preformatted_20_Text">uddhamāghātanikā 100</text:p>
      <text:p text:style-name="Preformatted_20_Text">uddhareyya 100</text:p>
      <text:p text:style-name="Preformatted_20_Text">uddharito 100</text:p>
      <text:p text:style-name="Preformatted_20_Text">uddharitvā 100</text:p>
      <text:p text:style-name="Preformatted_20_Text">uddhaṃ 100</text:p>
      <text:p text:style-name="Preformatted_20_Text">uddhaṃvirecanaṃ 100</text:p>
      <text:p text:style-name="Preformatted_20_Text">uddissa 100</text:p>
      <text:p text:style-name="Preformatted_20_Text">uddissakataṃ 100</text:p>
      <text:p text:style-name="Preformatted_20_Text">uddissābhataṃ 100</text:p>
      <text:p text:style-name="Preformatted_20_Text">udāhu 100</text:p>
      <text:p text:style-name="Preformatted_20_Text">udāhuasantānīti 100</text:p>
      <text:p text:style-name="Preformatted_20_Text">udānaṃ 100</text:p>
      <text:p text:style-name="Preformatted_20_Text">udānesi 100</text:p>
      <text:p text:style-name="Preformatted_20_Text">udāyibhaddo 100</text:p>
      <text:p text:style-name="Preformatted_20_Text">uekaṃ 100</text:p>
      <text:p text:style-name="Preformatted_20_Text">uggacchanti 100</text:p>
      <text:p text:style-name="Preformatted_20_Text">uggamanaṃ 100</text:p>
      <text:p text:style-name="Preformatted_20_Text">uggehi 100</text:p>
      <text:p text:style-name="Preformatted_20_Text">uggā 100</text:p>
      <text:p text:style-name="Preformatted_20_Text">ujumaggo 100</text:p>
      <text:p text:style-name="Preformatted_20_Text">ujuppaṭipannāttha 100</text:p>
      <text:p text:style-name="Preformatted_20_Text">ujuvipaccanīkavādā 100</text:p>
      <text:p text:style-name="Preformatted_20_Text">ujuvipaccanīkavādāviharanti 100</text:p>
      <text:p text:style-name="Preformatted_20_Text">ujuññāyaṃ 100</text:p>
      <text:p text:style-name="Preformatted_20_Text">ujuṃ 100</text:p>
      <text:p text:style-name="Preformatted_20_Text">ukkaṃsāvakaṃse 100</text:p>
      <text:p text:style-name="Preformatted_20_Text">ukkaṭṭhaṃ 100</text:p>
      <text:p text:style-name="Preformatted_20_Text">ukkaṭṭhāya 100</text:p>
      <text:p text:style-name="Preformatted_20_Text">ukkiṇṇaparikhāsu 100</text:p>
      <text:p text:style-name="Preformatted_20_Text">ukkoṭanavañcananikatisāciyogā 100</text:p>
      <text:p text:style-name="Preformatted_20_Text">ukkujjeyya 100</text:p>
      <text:p text:style-name="Preformatted_20_Text">ukkuṭikappadhānamanuyutto 100</text:p>
      <text:p text:style-name="Preformatted_20_Text">ukkuṭikopi 100</text:p>
      <text:p text:style-name="Preformatted_20_Text">ukkāmukhaṃ 100</text:p>
      <text:p text:style-name="Preformatted_20_Text">ukkāpāto 100</text:p>
      <text:p text:style-name="Preformatted_20_Text">ukkāsitasaddo 100</text:p>
      <text:p text:style-name="Preformatted_20_Text">ukkāsitvā 100</text:p>
      <text:p text:style-name="Preformatted_20_Text">ukkāsu 100</text:p>
      <text:p text:style-name="Preformatted_20_Text">ullumpatu 100</text:p>
      <text:p text:style-name="Preformatted_20_Text">ulūkapakkhikampi 100</text:p>
      <text:p text:style-name="Preformatted_20_Text"><text:soft-page-break/>ummujjamānā 100</text:p>
      <text:p text:style-name="Preformatted_20_Text">ummujjamānāummujjanti 100</text:p>
      <text:p text:style-name="Preformatted_20_Text">ummujjanimujjaṃ 100</text:p>
      <text:p text:style-name="Preformatted_20_Text">ummujjanimujjaṃkaroti 100</text:p>
      <text:p text:style-name="Preformatted_20_Text">ummujjanti 100</text:p>
      <text:p text:style-name="Preformatted_20_Text">ummujjantīti 100</text:p>
      <text:p text:style-name="Preformatted_20_Text">undriyissatīti 100</text:p>
      <text:p text:style-name="Preformatted_20_Text">unnādiniyā 100</text:p>
      <text:p text:style-name="Preformatted_20_Text">unnādino 100</text:p>
      <text:p text:style-name="Preformatted_20_Text">upagacchi 100</text:p>
      <text:p text:style-name="Preformatted_20_Text">upagato 100</text:p>
      <text:p text:style-name="Preformatted_20_Text">upagañchi 100</text:p>
      <text:p text:style-name="Preformatted_20_Text">upahatāyaṃ 100</text:p>
      <text:p text:style-name="Preformatted_20_Text">upajīvanti 100</text:p>
      <text:p text:style-name="Preformatted_20_Text">upakaḍḍhanti 100</text:p>
      <text:p text:style-name="Preformatted_20_Text">upakaḍḍhantipi 100</text:p>
      <text:p text:style-name="Preformatted_20_Text">upakkhaṭo 100</text:p>
      <text:p text:style-name="Preformatted_20_Text">upakkosati 100</text:p>
      <text:p text:style-name="Preformatted_20_Text">upakkosissāmi 100</text:p>
      <text:p text:style-name="Preformatted_20_Text">upaneyya 100</text:p>
      <text:p text:style-name="Preformatted_20_Text">upanijjhāyanti 100</text:p>
      <text:p text:style-name="Preformatted_20_Text">upanijjhāyantā 100</text:p>
      <text:p text:style-name="Preformatted_20_Text">upanijjhāyimhā 100</text:p>
      <text:p text:style-name="Preformatted_20_Text">upanissāya 100</text:p>
      <text:p text:style-name="Preformatted_20_Text">upanisīditvā 100</text:p>
      <text:p text:style-name="Preformatted_20_Text">upapajjamāne 100</text:p>
      <text:p text:style-name="Preformatted_20_Text">upapajjanti 100</text:p>
      <text:p text:style-name="Preformatted_20_Text">upapajjati 100</text:p>
      <text:p text:style-name="Preformatted_20_Text">upapajjeyya 100</text:p>
      <text:p text:style-name="Preformatted_20_Text">upapajjeyyāti 100</text:p>
      <text:p text:style-name="Preformatted_20_Text">upapajjitā 100</text:p>
      <text:p text:style-name="Preformatted_20_Text">upapajjitāti 100</text:p>
      <text:p text:style-name="Preformatted_20_Text">upapannaṃ 100</text:p>
      <text:p text:style-name="Preformatted_20_Text">upapanno 100</text:p>
      <text:p text:style-name="Preformatted_20_Text">upapannā 100</text:p>
      <text:p text:style-name="Preformatted_20_Text">upapannāti 100</text:p>
      <text:p text:style-name="Preformatted_20_Text">upapattiñca 100</text:p>
      <text:p text:style-name="Preformatted_20_Text">upari 100</text:p>
      <text:p text:style-name="Preformatted_20_Text">uparipāsādavaragato 100</text:p>
      <text:p text:style-name="Preformatted_20_Text">uparipāsāde 100</text:p>
      <text:p text:style-name="Preformatted_20_Text">uparisoṇadaṇḍasuttādīsupi 100</text:p>
      <text:p text:style-name="Preformatted_20_Text">uparujjhati 100</text:p>
      <text:p text:style-name="Preformatted_20_Text">uparujjhatīti 100</text:p>
      <text:p text:style-name="Preformatted_20_Text">upasamena 100</text:p>
      <text:p text:style-name="Preformatted_20_Text">upasampadanti 100</text:p>
      <text:p text:style-name="Preformatted_20_Text">upasampadaṃ 100</text:p>
      <text:p text:style-name="Preformatted_20_Text">upasampajja 100</text:p>
      <text:p text:style-name="Preformatted_20_Text">upasampajjaviharati 100</text:p>
      <text:p text:style-name="Preformatted_20_Text">upasampajjaviharati… 100</text:p>
      <text:p text:style-name="Preformatted_20_Text">upasampajjaviharissathāti 100</text:p>
      <text:p text:style-name="Preformatted_20_Text">upasampādenti 100</text:p>
      <text:p text:style-name="Preformatted_20_Text">upasampādentubhikkhubhāvāyāti 100</text:p>
      <text:p text:style-name="Preformatted_20_Text">upasamāya 100</text:p>
      <text:p text:style-name="Preformatted_20_Text">upasaṅkamanti 100</text:p>
      <text:p text:style-name="Preformatted_20_Text">upasaṅkamantīti 100</text:p>
      <text:p text:style-name="Preformatted_20_Text">upasaṅkamanāyāti 100</text:p>
      <text:p text:style-name="Preformatted_20_Text">upasaṅkamati 100</text:p>
      <text:p text:style-name="Preformatted_20_Text">upasaṅkamatu 100</text:p>
      <text:p text:style-name="Preformatted_20_Text">upasaṅkameyyāma 100</text:p>
      <text:p text:style-name="Preformatted_20_Text">upasaṅkami 100</text:p>
      <text:p text:style-name="Preformatted_20_Text">upasaṅkamissati 100</text:p>
      <text:p text:style-name="Preformatted_20_Text">upasaṅkamissatīti 100</text:p>
      <text:p text:style-name="Preformatted_20_Text">upasaṅkamissāmīti 100</text:p>
      <text:p text:style-name="Preformatted_20_Text">upasaṅkamitabbaṃ 100</text:p>
      <text:p text:style-name="Preformatted_20_Text"><text:soft-page-break/>upasaṅkamitunti 100</text:p>
      <text:p text:style-name="Preformatted_20_Text">upasaṅkamituṃ 100</text:p>
      <text:p text:style-name="Preformatted_20_Text">upasaṅkamitvā 100</text:p>
      <text:p text:style-name="Preformatted_20_Text">upavadamāno 100</text:p>
      <text:p text:style-name="Preformatted_20_Text">upavadatīti 100</text:p>
      <text:p text:style-name="Preformatted_20_Text">upavadissāmi 100</text:p>
      <text:p text:style-name="Preformatted_20_Text">upavādakā 100</text:p>
      <text:p text:style-name="Preformatted_20_Text">upayānaṃ 100</text:p>
      <text:p text:style-name="Preformatted_20_Text">upaḍḍhaṃ 100</text:p>
      <text:p text:style-name="Preformatted_20_Text">upaṭṭhapenti 100</text:p>
      <text:p text:style-name="Preformatted_20_Text">upaṭṭhito 100</text:p>
      <text:p text:style-name="Preformatted_20_Text">upaṭṭhāko 100</text:p>
      <text:p text:style-name="Preformatted_20_Text">upekkhako 100</text:p>
      <text:p text:style-name="Preformatted_20_Text">upekkhāsahagatena 100</text:p>
      <text:p text:style-name="Preformatted_20_Text">upekkhāsatipārisuddhiṃ 100</text:p>
      <text:p text:style-name="Preformatted_20_Text">upekkhāsukhasukhumasaccasaññā 100</text:p>
      <text:p text:style-name="Preformatted_20_Text">upekkhāsukhasukhumasaccasaññīyeva 100</text:p>
      <text:p text:style-name="Preformatted_20_Text">upekkhāya 100</text:p>
      <text:p text:style-name="Preformatted_20_Text">upeti 100</text:p>
      <text:p text:style-name="Preformatted_20_Text">upetipi 100</text:p>
      <text:p text:style-name="Preformatted_20_Text">uppajjanti 100</text:p>
      <text:p text:style-name="Preformatted_20_Text">uppajjantipi 100</text:p>
      <text:p text:style-name="Preformatted_20_Text">uppajjantīti 100</text:p>
      <text:p text:style-name="Preformatted_20_Text">uppajjati 100</text:p>
      <text:p text:style-name="Preformatted_20_Text">uppajjeyyuṃ 100</text:p>
      <text:p text:style-name="Preformatted_20_Text">uppajjissathāti 100</text:p>
      <text:p text:style-name="Preformatted_20_Text">uppaliniyaṃ 100</text:p>
      <text:p text:style-name="Preformatted_20_Text">uppalānaṃ 100</text:p>
      <text:p text:style-name="Preformatted_20_Text">uppalānaṃvā 100</text:p>
      <text:p text:style-name="Preformatted_20_Text">uppalāni 100</text:p>
      <text:p text:style-name="Preformatted_20_Text">uppannaṃ 100</text:p>
      <text:p text:style-name="Preformatted_20_Text">uppanno 100</text:p>
      <text:p text:style-name="Preformatted_20_Text">uppathagamanaṃ 100</text:p>
      <text:p text:style-name="Preformatted_20_Text">uppilāvitattaṃ 100</text:p>
      <text:p text:style-name="Preformatted_20_Text">uppilāvitā 100</text:p>
      <text:p text:style-name="Preformatted_20_Text">uppātaṃ 100</text:p>
      <text:p text:style-name="Preformatted_20_Text">upādānabhayā 100</text:p>
      <text:p text:style-name="Preformatted_20_Text">upādānapaccayā 100</text:p>
      <text:p text:style-name="Preformatted_20_Text">upādānaparijegucchā 100</text:p>
      <text:p text:style-name="Preformatted_20_Text">upādānaṃ 100</text:p>
      <text:p text:style-name="Preformatted_20_Text">upādāyāti 100</text:p>
      <text:p text:style-name="Preformatted_20_Text">upāsakakulāni 100</text:p>
      <text:p text:style-name="Preformatted_20_Text">upāsakaṃ 100</text:p>
      <text:p text:style-name="Preformatted_20_Text">upāsake 100</text:p>
      <text:p text:style-name="Preformatted_20_Text">urabbhasatāni 100</text:p>
      <text:p text:style-name="Preformatted_20_Text">ure 100</text:p>
      <text:p text:style-name="Preformatted_20_Text">uruññāyaṃ 100</text:p>
      <text:p text:style-name="Preformatted_20_Text">usabhalakkhaṇaṃ 100</text:p>
      <text:p text:style-name="Preformatted_20_Text">usabhasatāni 100</text:p>
      <text:p text:style-name="Preformatted_20_Text">usabhayuddhaṃ 100</text:p>
      <text:p text:style-name="Preformatted_20_Text">ussahanti 100</text:p>
      <text:p text:style-name="Preformatted_20_Text">ussahiṃsu 100</text:p>
      <text:p text:style-name="Preformatted_20_Text">ussakkeyya 100</text:p>
      <text:p text:style-name="Preformatted_20_Text">usulakkhaṇaṃ 100</text:p>
      <text:p text:style-name="Preformatted_20_Text">uttarañcepi 100</text:p>
      <text:p text:style-name="Preformatted_20_Text">uttaraṃ 100</text:p>
      <text:p text:style-name="Preformatted_20_Text">uttarena 100</text:p>
      <text:p text:style-name="Preformatted_20_Text">uttarikaraṇīyanti 100</text:p>
      <text:p text:style-name="Preformatted_20_Text">uttarikaraṇīyaṃ 100</text:p>
      <text:p text:style-name="Preformatted_20_Text">uttarimanussadhammā 100</text:p>
      <text:p text:style-name="Preformatted_20_Text">uttaritaraṃ 100</text:p>
      <text:p text:style-name="Preformatted_20_Text">uttaritaraṃpajānāti 100</text:p>
      <text:p text:style-name="Preformatted_20_Text">uttaritaro 100</text:p>
      <text:p text:style-name="Preformatted_20_Text">uttaritarā 100</text:p>
      <text:p text:style-name="Preformatted_20_Text"><text:soft-page-break/>uttariṃ 100</text:p>
      <text:p text:style-name="Preformatted_20_Text">uttarāya 100</text:p>
      <text:p text:style-name="Preformatted_20_Text">uttānamukho 100</text:p>
      <text:p text:style-name="Preformatted_20_Text">uyyodhikaṃ 100</text:p>
      <text:p text:style-name="Preformatted_20_Text">uḷāraṃ 100</text:p>
      <text:p text:style-name="Preformatted_20_Text">uḷāro 100</text:p>
      <text:p text:style-name="Preformatted_20_Text">uṇhīsaṃ 100</text:p>
      <text:p text:style-name="Preformatted_20_Text">uṭṭhāyāsanā 100</text:p>
      <text:p text:style-name="Preformatted_20_Text">uṭṭhāyāsanāpakkamiṃ 100</text:p>
      <text:p text:style-name="Preformatted_20_Text">uṭṭhāyāsanāpakkāmīti 100</text:p>
      <text:p text:style-name="Preformatted_20_Text">vacane 100</text:p>
      <text:p text:style-name="Preformatted_20_Text">vacanena 100</text:p>
      <text:p text:style-name="Preformatted_20_Text">vacanepaṭimantetunti 100</text:p>
      <text:p text:style-name="Preformatted_20_Text">vacanāya 100</text:p>
      <text:p text:style-name="Preformatted_20_Text">vacanīyaṃ 100</text:p>
      <text:p text:style-name="Preformatted_20_Text">vacanīyā 100</text:p>
      <text:p text:style-name="Preformatted_20_Text">vacchatarasatāni 100</text:p>
      <text:p text:style-name="Preformatted_20_Text">vacchatarīsatāni 100</text:p>
      <text:p text:style-name="Preformatted_20_Text">vacīduccaritena 100</text:p>
      <text:p text:style-name="Preformatted_20_Text">vacīsucaritena 100</text:p>
      <text:p text:style-name="Preformatted_20_Text">vadamāno 100</text:p>
      <text:p text:style-name="Preformatted_20_Text">vadamānovadeyya 100</text:p>
      <text:p text:style-name="Preformatted_20_Text">vadamānā 100</text:p>
      <text:p text:style-name="Preformatted_20_Text">vadamānāvadeyyuṃ 100</text:p>
      <text:p text:style-name="Preformatted_20_Text">vadanti 100</text:p>
      <text:p text:style-name="Preformatted_20_Text">vadehi 100</text:p>
      <text:p text:style-name="Preformatted_20_Text">vadema 100</text:p>
      <text:p text:style-name="Preformatted_20_Text">vademasādhūti 100</text:p>
      <text:p text:style-name="Preformatted_20_Text">vadesi 100</text:p>
      <text:p text:style-name="Preformatted_20_Text">vadeti 100</text:p>
      <text:p text:style-name="Preformatted_20_Text">vadeyya 100</text:p>
      <text:p text:style-name="Preformatted_20_Text">vadeyyuṃ 100</text:p>
      <text:p text:style-name="Preformatted_20_Text">vadeyyāsi 100</text:p>
      <text:p text:style-name="Preformatted_20_Text">vadeyyāti 100</text:p>
      <text:p text:style-name="Preformatted_20_Text">vadhena 100</text:p>
      <text:p text:style-name="Preformatted_20_Text">vadhitvā 100</text:p>
      <text:p text:style-name="Preformatted_20_Text">vadāmi 100</text:p>
      <text:p text:style-name="Preformatted_20_Text">vajirapāṇiṃ 100</text:p>
      <text:p text:style-name="Preformatted_20_Text">vajirapāṇī 100</text:p>
      <text:p text:style-name="Preformatted_20_Text">vajjesu 100</text:p>
      <text:p text:style-name="Preformatted_20_Text">vamanaṃ 100</text:p>
      <text:p text:style-name="Preformatted_20_Text">vambhento 100</text:p>
      <text:p text:style-name="Preformatted_20_Text">vanamūlaphalāhāro 100</text:p>
      <text:p text:style-name="Preformatted_20_Text">vanapatthaṃ 100</text:p>
      <text:p text:style-name="Preformatted_20_Text">varuṇamavhayāma 100</text:p>
      <text:p text:style-name="Preformatted_20_Text">vasantaṃ 100</text:p>
      <text:p text:style-name="Preformatted_20_Text">vasavattinā 100</text:p>
      <text:p text:style-name="Preformatted_20_Text">vasavattissa 100</text:p>
      <text:p text:style-name="Preformatted_20_Text">vasavattiṃ 100</text:p>
      <text:p text:style-name="Preformatted_20_Text">vasavattī 100</text:p>
      <text:p text:style-name="Preformatted_20_Text">vasaṃ 100</text:p>
      <text:p text:style-name="Preformatted_20_Text">vasaṃvatteti 100</text:p>
      <text:p text:style-name="Preformatted_20_Text">vassakammaṃ 100</text:p>
      <text:p text:style-name="Preformatted_20_Text">vassatūti 100</text:p>
      <text:p text:style-name="Preformatted_20_Text">vassissati 100</text:p>
      <text:p text:style-name="Preformatted_20_Text">vassissatīti 100</text:p>
      <text:p text:style-name="Preformatted_20_Text">vassānaṃ 100</text:p>
      <text:p text:style-name="Preformatted_20_Text">vassāni 100</text:p>
      <text:p text:style-name="Preformatted_20_Text">vasī 100</text:p>
      <text:p text:style-name="Preformatted_20_Text">vata 100</text:p>
      <text:p text:style-name="Preformatted_20_Text">vatassāhaṃ 100</text:p>
      <text:p text:style-name="Preformatted_20_Text">vatena 100</text:p>
      <text:p text:style-name="Preformatted_20_Text">vattamānā 100</text:p>
      <text:p text:style-name="Preformatted_20_Text">vattanti 100</text:p>
      <text:p text:style-name="Preformatted_20_Text"><text:soft-page-break/>vattati 100</text:p>
      <text:p text:style-name="Preformatted_20_Text">vattentanti 100</text:p>
      <text:p text:style-name="Preformatted_20_Text">vattentaṃ 100</text:p>
      <text:p text:style-name="Preformatted_20_Text">vatteti 100</text:p>
      <text:p text:style-name="Preformatted_20_Text">vattetīti 100</text:p>
      <text:p text:style-name="Preformatted_20_Text">vatthaguyhaṃ 100</text:p>
      <text:p text:style-name="Preformatted_20_Text">vatthaguyhe 100</text:p>
      <text:p text:style-name="Preformatted_20_Text">vatthakathaṃ 100</text:p>
      <text:p text:style-name="Preformatted_20_Text">vatthalakkhaṇaṃ 100</text:p>
      <text:p text:style-name="Preformatted_20_Text">vatthasannidhiṃ 100</text:p>
      <text:p text:style-name="Preformatted_20_Text">vatthaṃ 100</text:p>
      <text:p text:style-name="Preformatted_20_Text">vatthena 100</text:p>
      <text:p text:style-name="Preformatted_20_Text">vatthukammaṃ 100</text:p>
      <text:p text:style-name="Preformatted_20_Text">vatthuparikammaṃ 100</text:p>
      <text:p text:style-name="Preformatted_20_Text">vatthuvijjā 100</text:p>
      <text:p text:style-name="Preformatted_20_Text">vatthāni 100</text:p>
      <text:p text:style-name="Preformatted_20_Text">vatthūhi 100</text:p>
      <text:p text:style-name="Preformatted_20_Text">vattā 100</text:p>
      <text:p text:style-name="Preformatted_20_Text">vayasā 100</text:p>
      <text:p text:style-name="Preformatted_20_Text">vayo 100</text:p>
      <text:p text:style-name="Preformatted_20_Text">vayoanuppatto 100</text:p>
      <text:p text:style-name="Preformatted_20_Text">vayoti 100</text:p>
      <text:p text:style-name="Preformatted_20_Text">vañcemi 100</text:p>
      <text:p text:style-name="Preformatted_20_Text">vañcesi 100</text:p>
      <text:p text:style-name="Preformatted_20_Text">vañjho 100</text:p>
      <text:p text:style-name="Preformatted_20_Text">vañjhā 100</text:p>
      <text:p text:style-name="Preformatted_20_Text">vaḷavārathamāruyha 100</text:p>
      <text:p text:style-name="Preformatted_20_Text">vaḷavārathehi 100</text:p>
      <text:p text:style-name="Preformatted_20_Text">vaṃsaṃ 100</text:p>
      <text:p text:style-name="Preformatted_20_Text">vaṅkakaṃ 100</text:p>
      <text:p text:style-name="Preformatted_20_Text">vaṇḍapaṭibaddhāni 100</text:p>
      <text:p text:style-name="Preformatted_20_Text">vaṇṇapokkharatāya 100</text:p>
      <text:p text:style-name="Preformatted_20_Text">vaṇṇavādī 100</text:p>
      <text:p text:style-name="Preformatted_20_Text">vaṇṇaṃ 100</text:p>
      <text:p text:style-name="Preformatted_20_Text">vaṇṇaṃbhāsati 100</text:p>
      <text:p text:style-name="Preformatted_20_Text">vaṇṇe 100</text:p>
      <text:p text:style-name="Preformatted_20_Text">vaṇṇena 100</text:p>
      <text:p text:style-name="Preformatted_20_Text">vaṇṇo 100</text:p>
      <text:p text:style-name="Preformatted_20_Text">vaṇṇā 100</text:p>
      <text:p text:style-name="Preformatted_20_Text">vaṇṇānaṃ 100</text:p>
      <text:p text:style-name="Preformatted_20_Text">vaṇṭacchinnāya 100</text:p>
      <text:p text:style-name="Preformatted_20_Text">vaṇṭapaṭibandhāni 100</text:p>
      <text:p text:style-name="Preformatted_20_Text">vaṇṭūpanibandhanāni 100</text:p>
      <text:p text:style-name="Preformatted_20_Text">vaṭṭakalakkhaṇaṃ 100</text:p>
      <text:p text:style-name="Preformatted_20_Text">vaṭṭakayuddhaṃ 100</text:p>
      <text:p text:style-name="Preformatted_20_Text">vedanānaṃ 100</text:p>
      <text:p text:style-name="Preformatted_20_Text">vedanāpaccayā 100</text:p>
      <text:p text:style-name="Preformatted_20_Text">vedayitaṃ 100</text:p>
      <text:p text:style-name="Preformatted_20_Text">vedayitaṃtaṇhāgatānaṃ 100</text:p>
      <text:p text:style-name="Preformatted_20_Text">vedehiputtassa 100</text:p>
      <text:p text:style-name="Preformatted_20_Text">vedehiputtaṃ 100</text:p>
      <text:p text:style-name="Preformatted_20_Text">vedehiputto 100</text:p>
      <text:p text:style-name="Preformatted_20_Text">vedeti 100</text:p>
      <text:p text:style-name="Preformatted_20_Text">vedissāmāti 100</text:p>
      <text:p text:style-name="Preformatted_20_Text">veditabbaṃ 100</text:p>
      <text:p text:style-name="Preformatted_20_Text">vedānaṃ 100</text:p>
      <text:p text:style-name="Preformatted_20_Text">vehāsaṃ 100</text:p>
      <text:p text:style-name="Preformatted_20_Text">vehāsaṭṭhaṃ 100</text:p>
      <text:p text:style-name="Preformatted_20_Text">vekaṭikopi 100</text:p>
      <text:p text:style-name="Preformatted_20_Text">velaṭṭhaputto 100</text:p>
      <text:p text:style-name="Preformatted_20_Text">vepullattañca 100</text:p>
      <text:p text:style-name="Preformatted_20_Text">veramaṇiṃ 100</text:p>
      <text:p text:style-name="Preformatted_20_Text">vessā 100</text:p>
      <text:p text:style-name="Preformatted_20_Text">vessāmitto 100</text:p>
      <text:p text:style-name="Preformatted_20_Text"><text:soft-page-break/>vessī 100</text:p>
      <text:p text:style-name="Preformatted_20_Text">vesāliyaṃ 100</text:p>
      <text:p text:style-name="Preformatted_20_Text">vesārajjappatto 100</text:p>
      <text:p text:style-name="Preformatted_20_Text">vetāḷaṃ 100</text:p>
      <text:p text:style-name="Preformatted_20_Text">veyyākaraṇasmiṃ 100</text:p>
      <text:p text:style-name="Preformatted_20_Text">veyyākaraṇaṃ 100</text:p>
      <text:p text:style-name="Preformatted_20_Text">veyyākaraṇena 100</text:p>
      <text:p text:style-name="Preformatted_20_Text">veyyākaraṇenāti 100</text:p>
      <text:p text:style-name="Preformatted_20_Text">veyyākaraṇo 100</text:p>
      <text:p text:style-name="Preformatted_20_Text">veyyākaraṇāya 100</text:p>
      <text:p text:style-name="Preformatted_20_Text">veyyākaraṇāyāti 100</text:p>
      <text:p text:style-name="Preformatted_20_Text">veḷuriyo 100</text:p>
      <text:p text:style-name="Preformatted_20_Text">veṭhakanatapassāhi 100</text:p>
      <text:p text:style-name="Preformatted_20_Text">veṭhanaṃ 100</text:p>
      <text:p text:style-name="Preformatted_20_Text">vibhavaṃ 100</text:p>
      <text:p text:style-name="Preformatted_20_Text">vibhavaṃpaññapenti 100</text:p>
      <text:p text:style-name="Preformatted_20_Text">vicchikavijjā 100</text:p>
      <text:p text:style-name="Preformatted_20_Text">vicikicchati 100</text:p>
      <text:p text:style-name="Preformatted_20_Text">vicikicchaṃ 100</text:p>
      <text:p text:style-name="Preformatted_20_Text">vicikicchānīvaraṇaṃ 100</text:p>
      <text:p text:style-name="Preformatted_20_Text">vicikicchāya 100</text:p>
      <text:p text:style-name="Preformatted_20_Text">vicitakāḷakaṃ 100</text:p>
      <text:p text:style-name="Preformatted_20_Text">vicāritampi 100</text:p>
      <text:p text:style-name="Preformatted_20_Text">vicāritaṃ 100</text:p>
      <text:p text:style-name="Preformatted_20_Text">vidhā 100</text:p>
      <text:p text:style-name="Preformatted_20_Text">vidhādesesi 100</text:p>
      <text:p text:style-name="Preformatted_20_Text">viditadhammo 100</text:p>
      <text:p text:style-name="Preformatted_20_Text">viditvā 100</text:p>
      <text:p text:style-name="Preformatted_20_Text">viditā 100</text:p>
      <text:p text:style-name="Preformatted_20_Text">viditāti 100</text:p>
      <text:p text:style-name="Preformatted_20_Text">vigacchatīti 100</text:p>
      <text:p text:style-name="Preformatted_20_Text">vigacchissatīti 100</text:p>
      <text:p text:style-name="Preformatted_20_Text">vigatacāpallo 100</text:p>
      <text:p text:style-name="Preformatted_20_Text">vigatakathaṃkatho 100</text:p>
      <text:p text:style-name="Preformatted_20_Text">vigatathinamiddho 100</text:p>
      <text:p text:style-name="Preformatted_20_Text">vigatoti 100</text:p>
      <text:p text:style-name="Preformatted_20_Text">vigatābhijjhena 100</text:p>
      <text:p text:style-name="Preformatted_20_Text">vigatūpakkilese 100</text:p>
      <text:p text:style-name="Preformatted_20_Text">vigatūpattilese 100</text:p>
      <text:p text:style-name="Preformatted_20_Text">viggaho 100</text:p>
      <text:p text:style-name="Preformatted_20_Text">viggāhikakathaṃ 100</text:p>
      <text:p text:style-name="Preformatted_20_Text">viggāhikakathāya 100</text:p>
      <text:p text:style-name="Preformatted_20_Text">vighāto 100</text:p>
      <text:p text:style-name="Preformatted_20_Text">viharantaṃ 100</text:p>
      <text:p text:style-name="Preformatted_20_Text">viharanti 100</text:p>
      <text:p text:style-name="Preformatted_20_Text">viharanto 100</text:p>
      <text:p text:style-name="Preformatted_20_Text">viharataṃ 100</text:p>
      <text:p text:style-name="Preformatted_20_Text">viharathāti 100</text:p>
      <text:p text:style-name="Preformatted_20_Text">viharati 100</text:p>
      <text:p text:style-name="Preformatted_20_Text">viharatiicchānaṅgalavanasaṇḍe 100</text:p>
      <text:p text:style-name="Preformatted_20_Text">viharatiācāragocarasampanno 100</text:p>
      <text:p text:style-name="Preformatted_20_Text">viharati… 100</text:p>
      <text:p text:style-name="Preformatted_20_Text">viharatīti 100</text:p>
      <text:p text:style-name="Preformatted_20_Text">vihareyya 100</text:p>
      <text:p text:style-name="Preformatted_20_Text">viharimhā 100</text:p>
      <text:p text:style-name="Preformatted_20_Text">viharissantīti 100</text:p>
      <text:p text:style-name="Preformatted_20_Text">viharissathāti 100</text:p>
      <text:p text:style-name="Preformatted_20_Text">viharissati 100</text:p>
      <text:p text:style-name="Preformatted_20_Text">vihariṃsu 100</text:p>
      <text:p text:style-name="Preformatted_20_Text">viharāmi 100</text:p>
      <text:p text:style-name="Preformatted_20_Text">viharāmīti 100</text:p>
      <text:p text:style-name="Preformatted_20_Text">vihaññati 100</text:p>
      <text:p text:style-name="Preformatted_20_Text">viheṭhenti 100</text:p>
      <text:p text:style-name="Preformatted_20_Text">viheṭhessanti 100</text:p>
      <text:p text:style-name="Preformatted_20_Text"><text:soft-page-break/>viheṭhiṃsu 100</text:p>
      <text:p text:style-name="Preformatted_20_Text">vihāradānena 100</text:p>
      <text:p text:style-name="Preformatted_20_Text">vihārapacchāyāyaṃ 100</text:p>
      <text:p text:style-name="Preformatted_20_Text">vihāraṃ 100</text:p>
      <text:p text:style-name="Preformatted_20_Text">vihāro 100</text:p>
      <text:p text:style-name="Preformatted_20_Text">vihāroti 100</text:p>
      <text:p text:style-name="Preformatted_20_Text">vihārā 100</text:p>
      <text:p text:style-name="Preformatted_20_Text">vihāsi 100</text:p>
      <text:p text:style-name="Preformatted_20_Text">vijitaṃ 100</text:p>
      <text:p text:style-name="Preformatted_20_Text">vijite 100</text:p>
      <text:p text:style-name="Preformatted_20_Text">vijitāvī 100</text:p>
      <text:p text:style-name="Preformatted_20_Text">vijjati 100</text:p>
      <text:p text:style-name="Preformatted_20_Text">vijjativāro 100</text:p>
      <text:p text:style-name="Preformatted_20_Text">vijjatiyaṃaññataro 100</text:p>
      <text:p text:style-name="Preformatted_20_Text">vijjā 100</text:p>
      <text:p text:style-name="Preformatted_20_Text">vijjācaraṇakathā 100</text:p>
      <text:p text:style-name="Preformatted_20_Text">vijjācaraṇasampadaṃ 100</text:p>
      <text:p text:style-name="Preformatted_20_Text">vijjācaraṇasampadā 100</text:p>
      <text:p text:style-name="Preformatted_20_Text">vijjācaraṇasampadāya 100</text:p>
      <text:p text:style-name="Preformatted_20_Text">vijjācaraṇasampadāyasācariyakoti 100</text:p>
      <text:p text:style-name="Preformatted_20_Text">vijjācaraṇasampannasseva 100</text:p>
      <text:p text:style-name="Preformatted_20_Text">vijjācaraṇasampanno 100</text:p>
      <text:p text:style-name="Preformatted_20_Text">vijjāsampadā 100</text:p>
      <text:p text:style-name="Preformatted_20_Text">vijjāsampadāya 100</text:p>
      <text:p text:style-name="Preformatted_20_Text">vijjāsampanno 100</text:p>
      <text:p text:style-name="Preformatted_20_Text">vijjāti 100</text:p>
      <text:p text:style-name="Preformatted_20_Text">vijjāya 100</text:p>
      <text:p text:style-name="Preformatted_20_Text">vikatikaṃ 100</text:p>
      <text:p text:style-name="Preformatted_20_Text">vikaṭabhojanānuyogamanuyutto 100</text:p>
      <text:p text:style-name="Preformatted_20_Text">vikiraṇaṃ 100</text:p>
      <text:p text:style-name="Preformatted_20_Text">vikkhepaṃ 100</text:p>
      <text:p text:style-name="Preformatted_20_Text">vikkhittaṃ 100</text:p>
      <text:p text:style-name="Preformatted_20_Text">vikālabhojanā 100</text:p>
      <text:p text:style-name="Preformatted_20_Text">vikālabhojanā… 100</text:p>
      <text:p text:style-name="Preformatted_20_Text">vilokite 100</text:p>
      <text:p text:style-name="Preformatted_20_Text">vilāpoyekeci 100</text:p>
      <text:p text:style-name="Preformatted_20_Text">vimati 100</text:p>
      <text:p text:style-name="Preformatted_20_Text">vimuccati 100</text:p>
      <text:p text:style-name="Preformatted_20_Text">vimuttamiti 100</text:p>
      <text:p text:style-name="Preformatted_20_Text">vimuttasmiṃ 100</text:p>
      <text:p text:style-name="Preformatted_20_Text">vimuttaṃ 100</text:p>
      <text:p text:style-name="Preformatted_20_Text">vimutti 100</text:p>
      <text:p text:style-name="Preformatted_20_Text">vimuttivādā 100</text:p>
      <text:p text:style-name="Preformatted_20_Text">vimuttiyā 100</text:p>
      <text:p text:style-name="Preformatted_20_Text">vinassanti 100</text:p>
      <text:p text:style-name="Preformatted_20_Text">vinassati 100</text:p>
      <text:p text:style-name="Preformatted_20_Text">vinayavādī 100</text:p>
      <text:p text:style-name="Preformatted_20_Text">vinayavādīti 100</text:p>
      <text:p text:style-name="Preformatted_20_Text">vinaye 100</text:p>
      <text:p text:style-name="Preformatted_20_Text">vinipātaṃ 100</text:p>
      <text:p text:style-name="Preformatted_20_Text">vināsaṃ 100</text:p>
      <text:p text:style-name="Preformatted_20_Text">vinīvaraṇacittaṃ 100</text:p>
      <text:p text:style-name="Preformatted_20_Text">vipariyāyanti 100</text:p>
      <text:p text:style-name="Preformatted_20_Text">vipariṇamanti 100</text:p>
      <text:p text:style-name="Preformatted_20_Text">vipariṇāmadhammo 100</text:p>
      <text:p text:style-name="Preformatted_20_Text">vipariṇāmadhammā 100</text:p>
      <text:p text:style-name="Preformatted_20_Text">vipariṇāmaññathābhāvā 100</text:p>
      <text:p text:style-name="Preformatted_20_Text">viparāvattaṃ 100</text:p>
      <text:p text:style-name="Preformatted_20_Text">vipassanāñāṇaṃ 100</text:p>
      <text:p text:style-name="Preformatted_20_Text">vipateyya 100</text:p>
      <text:p text:style-name="Preformatted_20_Text">vippakatā 100</text:p>
      <text:p text:style-name="Preformatted_20_Text">vippakatāti 100</text:p>
      <text:p text:style-name="Preformatted_20_Text">vippasannaṃ 100</text:p>
      <text:p text:style-name="Preformatted_20_Text">vippasanno 100</text:p>
      <text:p text:style-name="Preformatted_20_Text"><text:soft-page-break/>vippaṭisāraṃ 100</text:p>
      <text:p text:style-name="Preformatted_20_Text">vippaṭisāraṃpaṭivinesi 100</text:p>
      <text:p text:style-name="Preformatted_20_Text">vippaṭisāro 100</text:p>
      <text:p text:style-name="Preformatted_20_Text">vipulena 100</text:p>
      <text:p text:style-name="Preformatted_20_Text">vipulā 100</text:p>
      <text:p text:style-name="Preformatted_20_Text">vipāko 100</text:p>
      <text:p text:style-name="Preformatted_20_Text">vipāko… 100</text:p>
      <text:p text:style-name="Preformatted_20_Text">virajaṃ 100</text:p>
      <text:p text:style-name="Preformatted_20_Text">virato 100</text:p>
      <text:p text:style-name="Preformatted_20_Text">virecanaṃ 100</text:p>
      <text:p text:style-name="Preformatted_20_Text">viruddhagabbhakaraṇaṃ 100</text:p>
      <text:p text:style-name="Preformatted_20_Text">virāgā 100</text:p>
      <text:p text:style-name="Preformatted_20_Text">virāgāya 100</text:p>
      <text:p text:style-name="Preformatted_20_Text">visahati 100</text:p>
      <text:p text:style-name="Preformatted_20_Text">visattaṃ 100</text:p>
      <text:p text:style-name="Preformatted_20_Text">visavijjā 100</text:p>
      <text:p text:style-name="Preformatted_20_Text">visesaṃ 100</text:p>
      <text:p text:style-name="Preformatted_20_Text">visikhākathaṃ 100</text:p>
      <text:p text:style-name="Preformatted_20_Text">vissaṭṭhāya 100</text:p>
      <text:p text:style-name="Preformatted_20_Text">visuddhena 100</text:p>
      <text:p text:style-name="Preformatted_20_Text">visuddhiyā 100</text:p>
      <text:p text:style-name="Preformatted_20_Text">visuddhāya 100</text:p>
      <text:p text:style-name="Preformatted_20_Text">visujjhanti 100</text:p>
      <text:p text:style-name="Preformatted_20_Text">visādaṃ 100</text:p>
      <text:p text:style-name="Preformatted_20_Text">visārado 100</text:p>
      <text:p text:style-name="Preformatted_20_Text">visāraṃ 100</text:p>
      <text:p text:style-name="Preformatted_20_Text">visūkadassanaṃ 100</text:p>
      <text:p text:style-name="Preformatted_20_Text">visūkadassanā 100</text:p>
      <text:p text:style-name="Preformatted_20_Text">vitakkavicārānaṃ 100</text:p>
      <text:p text:style-name="Preformatted_20_Text">vitakkayittha 100</text:p>
      <text:p text:style-name="Preformatted_20_Text">vitakketha 100</text:p>
      <text:p text:style-name="Preformatted_20_Text">vitakkitampi 100</text:p>
      <text:p text:style-name="Preformatted_20_Text">vitakkitaṃ 100</text:p>
      <text:p text:style-name="Preformatted_20_Text">vithiṃ 100</text:p>
      <text:p text:style-name="Preformatted_20_Text">vitthāretabbaṃ 100</text:p>
      <text:p text:style-name="Preformatted_20_Text">vitthāyitattaṃ 100</text:p>
      <text:p text:style-name="Preformatted_20_Text">vitudentā 100</text:p>
      <text:p text:style-name="Preformatted_20_Text">vivaraṇaṃ 100</text:p>
      <text:p text:style-name="Preformatted_20_Text">vivareyya 100</text:p>
      <text:p text:style-name="Preformatted_20_Text">vivari 100</text:p>
      <text:p text:style-name="Preformatted_20_Text">vivarissati 100</text:p>
      <text:p text:style-name="Preformatted_20_Text">vivaṭṭacchado 100</text:p>
      <text:p text:style-name="Preformatted_20_Text">vivaṭṭakappe 100</text:p>
      <text:p text:style-name="Preformatted_20_Text">vivaṭṭakathādi 100</text:p>
      <text:p text:style-name="Preformatted_20_Text">vivaṭṭamāne 100</text:p>
      <text:p text:style-name="Preformatted_20_Text">vivaṭṭati 100</text:p>
      <text:p text:style-name="Preformatted_20_Text">vivecetūti 100</text:p>
      <text:p text:style-name="Preformatted_20_Text">vivekajapītisukhasukhuma-saccasaññīyeva 100</text:p>
      <text:p text:style-name="Preformatted_20_Text">vivekajapītisukhasukhumasaccasaññā 100</text:p>
      <text:p text:style-name="Preformatted_20_Text">vivekajaṃ 100</text:p>
      <text:p text:style-name="Preformatted_20_Text">vivekajena 100</text:p>
      <text:p text:style-name="Preformatted_20_Text">vivekajenapītisukhena 100</text:p>
      <text:p text:style-name="Preformatted_20_Text">vivicca 100</text:p>
      <text:p text:style-name="Preformatted_20_Text">vivicceva 100</text:p>
      <text:p text:style-name="Preformatted_20_Text">vividhā 100</text:p>
      <text:p text:style-name="Preformatted_20_Text">vivittaṃ 100</text:p>
      <text:p text:style-name="Preformatted_20_Text">vivādo 100</text:p>
      <text:p text:style-name="Preformatted_20_Text">vivāhanaṃ 100</text:p>
      <text:p text:style-name="Preformatted_20_Text">vivāho 100</text:p>
      <text:p text:style-name="Preformatted_20_Text">viya 100</text:p>
      <text:p text:style-name="Preformatted_20_Text">viyatto 100</text:p>
      <text:p text:style-name="Preformatted_20_Text">viññāpaniyā 100</text:p>
      <text:p text:style-name="Preformatted_20_Text">viññāpetā 100</text:p>
      <text:p text:style-name="Preformatted_20_Text">viññāpeyya 100</text:p>
      <text:p text:style-name="Preformatted_20_Text"><text:soft-page-break/>viññātā 100</text:p>
      <text:p text:style-name="Preformatted_20_Text">viññāya 100</text:p>
      <text:p text:style-name="Preformatted_20_Text">viññāṇanti 100</text:p>
      <text:p text:style-name="Preformatted_20_Text">viññāṇassa 100</text:p>
      <text:p text:style-name="Preformatted_20_Text">viññāṇañcāyatanasukhumasaccasaññā 100</text:p>
      <text:p text:style-name="Preformatted_20_Text">viññāṇañcāyatanasukhumasaccasaññīyeva 100</text:p>
      <text:p text:style-name="Preformatted_20_Text">viññāṇañcāyatanaṃ 100</text:p>
      <text:p text:style-name="Preformatted_20_Text">viññāṇañcāyatanūpago 100</text:p>
      <text:p text:style-name="Preformatted_20_Text">viññāṇaṃ 100</text:p>
      <text:p text:style-name="Preformatted_20_Text">viññū 100</text:p>
      <text:p text:style-name="Preformatted_20_Text">vo 100</text:p>
      <text:p text:style-name="Preformatted_20_Text">vobhindantā 100</text:p>
      <text:p text:style-name="Preformatted_20_Text">vodānaṃ 100</text:p>
      <text:p text:style-name="Preformatted_20_Text">vodāniyā 100</text:p>
      <text:p text:style-name="Preformatted_20_Text">voharatiaparāmasanti 100</text:p>
      <text:p text:style-name="Preformatted_20_Text">vokkamma 100</text:p>
      <text:p text:style-name="Preformatted_20_Text">voropesi 100</text:p>
      <text:p text:style-name="Preformatted_20_Text">voropesiṃ 100</text:p>
      <text:p text:style-name="Preformatted_20_Text">voropessatha 100</text:p>
      <text:p text:style-name="Preformatted_20_Text">voropeti 100</text:p>
      <text:p text:style-name="Preformatted_20_Text">vossakammaṃ 100</text:p>
      <text:p text:style-name="Preformatted_20_Text">vuccamāno 100</text:p>
      <text:p text:style-name="Preformatted_20_Text">vuccanti 100</text:p>
      <text:p text:style-name="Preformatted_20_Text">vuccati 100</text:p>
      <text:p text:style-name="Preformatted_20_Text">vuddhasīlena 100</text:p>
      <text:p text:style-name="Preformatted_20_Text">vuddhasīlī 100</text:p>
      <text:p text:style-name="Preformatted_20_Text">vuddhehi 100</text:p>
      <text:p text:style-name="Preformatted_20_Text">vuddhihesā 100</text:p>
      <text:p text:style-name="Preformatted_20_Text">vuddho 100</text:p>
      <text:p text:style-name="Preformatted_20_Text">vuddhānaṃ 100</text:p>
      <text:p text:style-name="Preformatted_20_Text">vusitamānī 100</text:p>
      <text:p text:style-name="Preformatted_20_Text">vusitaṃ 100</text:p>
      <text:p text:style-name="Preformatted_20_Text">vuttavādino 100</text:p>
      <text:p text:style-name="Preformatted_20_Text">vutte 100</text:p>
      <text:p text:style-name="Preformatted_20_Text">vuttāhaṃ 100</text:p>
      <text:p text:style-name="Preformatted_20_Text">vuṭṭhahitvā 100</text:p>
      <text:p text:style-name="Preformatted_20_Text">vā 100</text:p>
      <text:p text:style-name="Preformatted_20_Text">vācaṃ 100</text:p>
      <text:p text:style-name="Preformatted_20_Text">vāceti 100</text:p>
      <text:p text:style-name="Preformatted_20_Text">vācetā 100</text:p>
      <text:p text:style-name="Preformatted_20_Text">vāceyyuṃ 100</text:p>
      <text:p text:style-name="Preformatted_20_Text">vācitamanuvācenti 100</text:p>
      <text:p text:style-name="Preformatted_20_Text">vācā 100</text:p>
      <text:p text:style-name="Preformatted_20_Text">vācāsannitodakena 100</text:p>
      <text:p text:style-name="Preformatted_20_Text">vācāvikkhepaṃ 100</text:p>
      <text:p text:style-name="Preformatted_20_Text">vācāya 100</text:p>
      <text:p text:style-name="Preformatted_20_Text">vādappamokkhāya 100</text:p>
      <text:p text:style-name="Preformatted_20_Text">vādaṃ 100</text:p>
      <text:p text:style-name="Preformatted_20_Text">vādisāya 100</text:p>
      <text:p text:style-name="Preformatted_20_Text">vāditaṃ 100</text:p>
      <text:p text:style-name="Preformatted_20_Text">vādo 100</text:p>
      <text:p text:style-name="Preformatted_20_Text">vādī 100</text:p>
      <text:p text:style-name="Preformatted_20_Text">vāgottavādavinibaddhā 100</text:p>
      <text:p text:style-name="Preformatted_20_Text">vāhane 100</text:p>
      <text:p text:style-name="Preformatted_20_Text">vāiti 100</text:p>
      <text:p text:style-name="Preformatted_20_Text">vākacīrampi 100</text:p>
      <text:p text:style-name="Preformatted_20_Text">vālabījaniṃ 100</text:p>
      <text:p text:style-name="Preformatted_20_Text">vālavedhirūpā 100</text:p>
      <text:p text:style-name="Preformatted_20_Text">vāmadevo 100</text:p>
      <text:p text:style-name="Preformatted_20_Text">vāmako 100</text:p>
      <text:p text:style-name="Preformatted_20_Text">vānatthīti 100</text:p>
      <text:p text:style-name="Preformatted_20_Text">vāpuṭṭho 100</text:p>
      <text:p text:style-name="Preformatted_20_Text">vāridhārā 100</text:p>
      <text:p text:style-name="Preformatted_20_Text">vāridhārāubbhijjitvā 100</text:p>
      <text:p text:style-name="Preformatted_20_Text"><text:soft-page-break/>vārinā 100</text:p>
      <text:p text:style-name="Preformatted_20_Text">vāsaṃ 100</text:p>
      <text:p text:style-name="Preformatted_20_Text">vāseṭṭha 100</text:p>
      <text:p text:style-name="Preformatted_20_Text">vāseṭṭhabhāradvājā 100</text:p>
      <text:p text:style-name="Preformatted_20_Text">vāseṭṭhabhāradvājānaṃ 100</text:p>
      <text:p text:style-name="Preformatted_20_Text">vāseṭṭhamāṇavānuyogo 100</text:p>
      <text:p text:style-name="Preformatted_20_Text">vāseṭṭhassa 100</text:p>
      <text:p text:style-name="Preformatted_20_Text">vāseṭṭhaṃ 100</text:p>
      <text:p text:style-name="Preformatted_20_Text">vāseṭṭho 100</text:p>
      <text:p text:style-name="Preformatted_20_Text">vāssa 100</text:p>
      <text:p text:style-name="Preformatted_20_Text">vāsuddī 100</text:p>
      <text:p text:style-name="Preformatted_20_Text">vāti 100</text:p>
      <text:p text:style-name="Preformatted_20_Text">vātivasavattī 100</text:p>
      <text:p text:style-name="Preformatted_20_Text">vātiyo 100</text:p>
      <text:p text:style-name="Preformatted_20_Text">vātoupavāyatūti 100</text:p>
      <text:p text:style-name="Preformatted_20_Text">vāyasavijjā 100</text:p>
      <text:p text:style-name="Preformatted_20_Text">vāyo 100</text:p>
      <text:p text:style-name="Preformatted_20_Text">vāyodhātu 100</text:p>
      <text:p text:style-name="Preformatted_20_Text">vāyodhātūti 100</text:p>
      <text:p text:style-name="Preformatted_20_Text">vāyokāyo 100</text:p>
      <text:p text:style-name="Preformatted_20_Text">vāyovāyokāyaṃ 100</text:p>
      <text:p text:style-name="Preformatted_20_Text">vāḷakambalampi 100</text:p>
      <text:p text:style-name="Preformatted_20_Text">vāṇijjāya 100</text:p>
      <text:p text:style-name="Preformatted_20_Text">vāṇijā 100</text:p>
      <text:p text:style-name="Preformatted_20_Text">vīmaṃsānucaritaṃ 100</text:p>
      <text:p text:style-name="Preformatted_20_Text">vīmaṃsī 100</text:p>
      <text:p text:style-name="Preformatted_20_Text">vīraṅgarūpā 100</text:p>
      <text:p text:style-name="Preformatted_20_Text">vīriyaṃ 100</text:p>
      <text:p text:style-name="Preformatted_20_Text">vīsampi 100</text:p>
      <text:p text:style-name="Preformatted_20_Text">vīse 100</text:p>
      <text:p text:style-name="Preformatted_20_Text">vītadosaṃ 100</text:p>
      <text:p text:style-name="Preformatted_20_Text">vītamalaṃ 100</text:p>
      <text:p text:style-name="Preformatted_20_Text">vītamohaṃ 100</text:p>
      <text:p text:style-name="Preformatted_20_Text">vītarāgaṃ 100</text:p>
      <text:p text:style-name="Preformatted_20_Text">vītarāgaṃcittanti 100</text:p>
      <text:p text:style-name="Preformatted_20_Text">vīthiṃ 100</text:p>
      <text:p text:style-name="Preformatted_20_Text">vītisāreti 100</text:p>
      <text:p text:style-name="Preformatted_20_Text">vītisāretvā 100</text:p>
      <text:p text:style-name="Preformatted_20_Text">vītisāretvāekamantaṃ 100</text:p>
      <text:p text:style-name="Preformatted_20_Text">vūpakaṭṭho 100</text:p>
      <text:p text:style-name="Preformatted_20_Text">vūpasamā 100</text:p>
      <text:p text:style-name="Preformatted_20_Text">vūpasamā… 100</text:p>
      <text:p text:style-name="Preformatted_20_Text">vūpasantacitto 100</text:p>
      <text:p text:style-name="Preformatted_20_Text">yadagge 100</text:p>
      <text:p text:style-name="Preformatted_20_Text">yadeva 100</text:p>
      <text:p text:style-name="Preformatted_20_Text">yadevatattha 100</text:p>
      <text:p text:style-name="Preformatted_20_Text">yadi 100</text:p>
      <text:p text:style-name="Preformatted_20_Text">yadidaṃ 100</text:p>
      <text:p text:style-name="Preformatted_20_Text">yadidaṃadhisīlaṃ 100</text:p>
      <text:p text:style-name="Preformatted_20_Text">yadievaṃ 100</text:p>
      <text:p text:style-name="Preformatted_20_Text">yadime 100</text:p>
      <text:p text:style-name="Preformatted_20_Text">yadivā 100</text:p>
      <text:p text:style-name="Preformatted_20_Text">yadā 100</text:p>
      <text:p text:style-name="Preformatted_20_Text">yadākaṅkhasīti 100</text:p>
      <text:p text:style-name="Preformatted_20_Text">yadāpi 100</text:p>
      <text:p text:style-name="Preformatted_20_Text">yagghe 100</text:p>
      <text:p text:style-name="Preformatted_20_Text">yahiṃ 100</text:p>
      <text:p text:style-name="Preformatted_20_Text">yajamānassa 100</text:p>
      <text:p text:style-name="Preformatted_20_Text">yajanto 100</text:p>
      <text:p text:style-name="Preformatted_20_Text">yajataṃ 100</text:p>
      <text:p text:style-name="Preformatted_20_Text">yajati 100</text:p>
      <text:p text:style-name="Preformatted_20_Text">yajatīti 100</text:p>
      <text:p text:style-name="Preformatted_20_Text">yajituṃ 100</text:p>
      <text:p text:style-name="Preformatted_20_Text">yajitvā 100</text:p>
      <text:p text:style-name="Preformatted_20_Text"><text:soft-page-break/>yajāpento 100</text:p>
      <text:p text:style-name="Preformatted_20_Text">yakkhaṃ 100</text:p>
      <text:p text:style-name="Preformatted_20_Text">yakkho 100</text:p>
      <text:p text:style-name="Preformatted_20_Text">yamadaggi 100</text:p>
      <text:p text:style-name="Preformatted_20_Text">yamahaṃ 100</text:p>
      <text:p text:style-name="Preformatted_20_Text">yamamavhayāmāti 100</text:p>
      <text:p text:style-name="Preformatted_20_Text">yamataggi 100</text:p>
      <text:p text:style-name="Preformatted_20_Text">yampi 100</text:p>
      <text:p text:style-name="Preformatted_20_Text">yasassī 100</text:p>
      <text:p text:style-name="Preformatted_20_Text">yasasā 100</text:p>
      <text:p text:style-name="Preformatted_20_Text">yasmiṃ 100</text:p>
      <text:p text:style-name="Preformatted_20_Text">yasmā 100</text:p>
      <text:p text:style-name="Preformatted_20_Text">yaso 100</text:p>
      <text:p text:style-name="Preformatted_20_Text">yasohāyetha 100</text:p>
      <text:p text:style-name="Preformatted_20_Text">yasoladdhā 100</text:p>
      <text:p text:style-name="Preformatted_20_Text">yasopi 100</text:p>
      <text:p text:style-name="Preformatted_20_Text">yassa 100</text:p>
      <text:p text:style-name="Preformatted_20_Text">yassadāni 100</text:p>
      <text:p text:style-name="Preformatted_20_Text">yassatthāya 100</text:p>
      <text:p text:style-name="Preformatted_20_Text">yassāhaṃ 100</text:p>
      <text:p text:style-name="Preformatted_20_Text">yatatto 100</text:p>
      <text:p text:style-name="Preformatted_20_Text">yathariva 100</text:p>
      <text:p text:style-name="Preformatted_20_Text">yathayidaṃ 100</text:p>
      <text:p text:style-name="Preformatted_20_Text">yatheva 100</text:p>
      <text:p text:style-name="Preformatted_20_Text">yathā 100</text:p>
      <text:p text:style-name="Preformatted_20_Text">yathāakusalaṃ 100</text:p>
      <text:p text:style-name="Preformatted_20_Text">yathābalaṃ 100</text:p>
      <text:p text:style-name="Preformatted_20_Text">yathābhuccaṃ 100</text:p>
      <text:p text:style-name="Preformatted_20_Text">yathābhuccaṃvaṇṇaṃ 100</text:p>
      <text:p text:style-name="Preformatted_20_Text">yathābhūtaṃ 100</text:p>
      <text:p text:style-name="Preformatted_20_Text">yathābhūtaṃpajānāmi 100</text:p>
      <text:p text:style-name="Preformatted_20_Text">yathābālaṃ 100</text:p>
      <text:p text:style-name="Preformatted_20_Text">yathādhammaṃ 100</text:p>
      <text:p text:style-name="Preformatted_20_Text">yathākammūpage 100</text:p>
      <text:p text:style-name="Preformatted_20_Text">yathākathaṃ 100</text:p>
      <text:p text:style-name="Preformatted_20_Text">yathāmūḷhaṃ 100</text:p>
      <text:p text:style-name="Preformatted_20_Text">yathāpaṭipanno 100</text:p>
      <text:p text:style-name="Preformatted_20_Text">yathāpaṭipannānaṃ 100</text:p>
      <text:p text:style-name="Preformatted_20_Text">yathāpaṭipannānaṃvo 100</text:p>
      <text:p text:style-name="Preformatted_20_Text">yathāpemanti 100</text:p>
      <text:p text:style-name="Preformatted_20_Text">yathāsamāhite 100</text:p>
      <text:p text:style-name="Preformatted_20_Text">yathāsanthatiko 100</text:p>
      <text:p text:style-name="Preformatted_20_Text">yathāsatti 100</text:p>
      <text:p text:style-name="Preformatted_20_Text">yathāvajjaṃ 100</text:p>
      <text:p text:style-name="Preformatted_20_Text">yato 100</text:p>
      <text:p text:style-name="Preformatted_20_Text">yatoca 100</text:p>
      <text:p text:style-name="Preformatted_20_Text">yattha 100</text:p>
      <text:p text:style-name="Preformatted_20_Text">yatthaca 100</text:p>
      <text:p text:style-name="Preformatted_20_Text">yatthassa 100</text:p>
      <text:p text:style-name="Preformatted_20_Text">yatthime 100</text:p>
      <text:p text:style-name="Preformatted_20_Text">yatvādhikaraṇamenaṃ 100</text:p>
      <text:p text:style-name="Preformatted_20_Text">yañca 100</text:p>
      <text:p text:style-name="Preformatted_20_Text">yaññadeva 100</text:p>
      <text:p text:style-name="Preformatted_20_Text">yaññakālo 100</text:p>
      <text:p text:style-name="Preformatted_20_Text">yaññasampadaṃ 100</text:p>
      <text:p text:style-name="Preformatted_20_Text">yaññasampadā 100</text:p>
      <text:p text:style-name="Preformatted_20_Text">yaññasampadāti 100</text:p>
      <text:p text:style-name="Preformatted_20_Text">yaññasampadāya 100</text:p>
      <text:p text:style-name="Preformatted_20_Text">yaññasampadāyasoḷasaparikkhārāya 100</text:p>
      <text:p text:style-name="Preformatted_20_Text">yaññassa 100</text:p>
      <text:p text:style-name="Preformatted_20_Text">yaññassaparikkhārā 100</text:p>
      <text:p text:style-name="Preformatted_20_Text">yaññassāmi 100</text:p>
      <text:p text:style-name="Preformatted_20_Text">yaññatthāya 100</text:p>
      <text:p text:style-name="Preformatted_20_Text">yaññavāṭassa 100</text:p>
      <text:p text:style-name="Preformatted_20_Text"><text:soft-page-break/>yaññavāṭe 100</text:p>
      <text:p text:style-name="Preformatted_20_Text">yaññavāṭo 100</text:p>
      <text:p text:style-name="Preformatted_20_Text">yaññaṃ 100</text:p>
      <text:p text:style-name="Preformatted_20_Text">yaññe 100</text:p>
      <text:p text:style-name="Preformatted_20_Text">yaññehi 100</text:p>
      <text:p text:style-name="Preformatted_20_Text">yaññesu 100</text:p>
      <text:p text:style-name="Preformatted_20_Text">yañño 100</text:p>
      <text:p text:style-name="Preformatted_20_Text">yaññā 100</text:p>
      <text:p text:style-name="Preformatted_20_Text">yaññādasahākārehi 100</text:p>
      <text:p text:style-name="Preformatted_20_Text">yaññāvāṭassa 100</text:p>
      <text:p text:style-name="Preformatted_20_Text">yaṃ 100</text:p>
      <text:p text:style-name="Preformatted_20_Text">yaṃabhipatthitaṃ 100</text:p>
      <text:p text:style-name="Preformatted_20_Text">yaṃadhippetaṃ 100</text:p>
      <text:p text:style-name="Preformatted_20_Text">yaṃaññataro 100</text:p>
      <text:p text:style-name="Preformatted_20_Text">yaṃaññatitthiyā 100</text:p>
      <text:p text:style-name="Preformatted_20_Text">yaṃicchiṃsu 100</text:p>
      <text:p text:style-name="Preformatted_20_Text">yaṃkadāci 100</text:p>
      <text:p text:style-name="Preformatted_20_Text">yaṃmama 100</text:p>
      <text:p text:style-name="Preformatted_20_Text">yaṃmayaṃ 100</text:p>
      <text:p text:style-name="Preformatted_20_Text">yaṃna 100</text:p>
      <text:p text:style-name="Preformatted_20_Text">yaṃno 100</text:p>
      <text:p text:style-name="Preformatted_20_Text">yaṃnūnāhaṃ 100</text:p>
      <text:p text:style-name="Preformatted_20_Text">yaṃnūnāhaṃyenasamayappavādako 100</text:p>
      <text:p text:style-name="Preformatted_20_Text">yaṃpassanti 100</text:p>
      <text:p text:style-name="Preformatted_20_Text">yaṃtaṃ 100</text:p>
      <text:p text:style-name="Preformatted_20_Text">yaṃte 100</text:p>
      <text:p text:style-name="Preformatted_20_Text">yaṃtvaṃ 100</text:p>
      <text:p text:style-name="Preformatted_20_Text">yaṃviññū 100</text:p>
      <text:p text:style-name="Preformatted_20_Text">yaṃvā 100</text:p>
      <text:p text:style-name="Preformatted_20_Text">yaṃāgamma 100</text:p>
      <text:p text:style-name="Preformatted_20_Text">yaṃāgammayaṃārabbha 100</text:p>
      <text:p text:style-name="Preformatted_20_Text">yaṃākaṅkhitaṃ 100</text:p>
      <text:p text:style-name="Preformatted_20_Text">ye 100</text:p>
      <text:p text:style-name="Preformatted_20_Text">yebhuyyena 100</text:p>
      <text:p text:style-name="Preformatted_20_Text">yebhuyyenapasaṃseyyuṃ 100</text:p>
      <text:p text:style-name="Preformatted_20_Text">yecime 100</text:p>
      <text:p text:style-name="Preformatted_20_Text">yedhammā 100</text:p>
      <text:p text:style-name="Preformatted_20_Text">yehi 100</text:p>
      <text:p text:style-name="Preformatted_20_Text">yehitathāgatassa 100</text:p>
      <text:p text:style-name="Preformatted_20_Text">yeimañca 100</text:p>
      <text:p text:style-name="Preformatted_20_Text">yeimesaṃ 100</text:p>
      <text:p text:style-name="Preformatted_20_Text">yeloke 100</text:p>
      <text:p text:style-name="Preformatted_20_Text">yena 100</text:p>
      <text:p text:style-name="Preformatted_20_Text">yenabhagavā 100</text:p>
      <text:p text:style-name="Preformatted_20_Text">yenabrahmā 100</text:p>
      <text:p text:style-name="Preformatted_20_Text">yenaicchānaṅgalavanasaṇḍo 100</text:p>
      <text:p text:style-name="Preformatted_20_Text">yenakhāṇumatakā 100</text:p>
      <text:p text:style-name="Preformatted_20_Text">yenakāmaṃgamo 100</text:p>
      <text:p text:style-name="Preformatted_20_Text">yenakāmaṃgamoti 100</text:p>
      <text:p text:style-name="Preformatted_20_Text">yenapoṭṭhapādo 100</text:p>
      <text:p text:style-name="Preformatted_20_Text">yenaputhujjano 100</text:p>
      <text:p text:style-name="Preformatted_20_Text">yenasamaṇo 100</text:p>
      <text:p text:style-name="Preformatted_20_Text">yenasantāneva 100</text:p>
      <text:p text:style-name="Preformatted_20_Text">yenavā 100</text:p>
      <text:p text:style-name="Preformatted_20_Text">yenetarahi 100</text:p>
      <text:p text:style-name="Preformatted_20_Text">yeneva 100</text:p>
      <text:p text:style-name="Preformatted_20_Text">yenāhaṃ 100</text:p>
      <text:p text:style-name="Preformatted_20_Text">yenāyasmā 100</text:p>
      <text:p text:style-name="Preformatted_20_Text">yepi 100</text:p>
      <text:p text:style-name="Preformatted_20_Text">yepissa 100</text:p>
      <text:p text:style-name="Preformatted_20_Text">yepite 100</text:p>
      <text:p text:style-name="Preformatted_20_Text">yesamidaṃ 100</text:p>
      <text:p text:style-name="Preformatted_20_Text">yesaṃ 100</text:p>
      <text:p text:style-name="Preformatted_20_Text">yesu 100</text:p>
      <text:p text:style-name="Preformatted_20_Text"><text:soft-page-break/>yesāhaṃ 100</text:p>
      <text:p text:style-name="Preformatted_20_Text">yetathāgato 100</text:p>
      <text:p text:style-name="Preformatted_20_Text">yete 100</text:p>
      <text:p text:style-name="Preformatted_20_Text">yevassa 100</text:p>
      <text:p text:style-name="Preformatted_20_Text">yiṭṭhakāmassa 100</text:p>
      <text:p text:style-name="Preformatted_20_Text">yiṭṭhassa 100</text:p>
      <text:p text:style-name="Preformatted_20_Text">yiṭṭhaṃ 100</text:p>
      <text:p text:style-name="Preformatted_20_Text">yiṭṭhukāmassa 100</text:p>
      <text:p text:style-name="Preformatted_20_Text">yo 100</text:p>
      <text:p text:style-name="Preformatted_20_Text">yoaccayaṃ 100</text:p>
      <text:p text:style-name="Preformatted_20_Text">yobbanena 100</text:p>
      <text:p text:style-name="Preformatted_20_Text">yoca 100</text:p>
      <text:p text:style-name="Preformatted_20_Text">yoevaṃ 100</text:p>
      <text:p text:style-name="Preformatted_20_Text">yoevaṃvadeyya 100</text:p>
      <text:p text:style-name="Preformatted_20_Text">yohaṃ 100</text:p>
      <text:p text:style-name="Preformatted_20_Text">yojanasate 100</text:p>
      <text:p text:style-name="Preformatted_20_Text">yokho 100</text:p>
      <text:p text:style-name="Preformatted_20_Text">yoloke 100</text:p>
      <text:p text:style-name="Preformatted_20_Text">yolokenacodanārahoti 100</text:p>
      <text:p text:style-name="Preformatted_20_Text">yonipamukhasatasahassānisaṭṭhi 100</text:p>
      <text:p text:style-name="Preformatted_20_Text">yoniso 100</text:p>
      <text:p text:style-name="Preformatted_20_Text">yonukho 100</text:p>
      <text:p text:style-name="Preformatted_20_Text">yopi 100</text:p>
      <text:p text:style-name="Preformatted_20_Text">yosamaṇassa 100</text:p>
      <text:p text:style-name="Preformatted_20_Text">yoso 100</text:p>
      <text:p text:style-name="Preformatted_20_Text">yote 100</text:p>
      <text:p text:style-name="Preformatted_20_Text">youttarimanussadhammā 100</text:p>
      <text:p text:style-name="Preformatted_20_Text">yuddhakathaṃ 100</text:p>
      <text:p text:style-name="Preformatted_20_Text">yuvā 100</text:p>
      <text:p text:style-name="Preformatted_20_Text">yvāyaṃakkhāto 100</text:p>
      <text:p text:style-name="Preformatted_20_Text">yā 100</text:p>
      <text:p text:style-name="Preformatted_20_Text">yācatī 100</text:p>
      <text:p text:style-name="Preformatted_20_Text">yāci 100</text:p>
      <text:p text:style-name="Preformatted_20_Text">yāhitathāgato 100</text:p>
      <text:p text:style-name="Preformatted_20_Text">yājetvā 100</text:p>
      <text:p text:style-name="Preformatted_20_Text">yājetāti 100</text:p>
      <text:p text:style-name="Preformatted_20_Text">yākāsikosale 100</text:p>
      <text:p text:style-name="Preformatted_20_Text">yāmānāma 100</text:p>
      <text:p text:style-name="Preformatted_20_Text">yānagato 100</text:p>
      <text:p text:style-name="Preformatted_20_Text">yānakathaṃ 100</text:p>
      <text:p text:style-name="Preformatted_20_Text">yānasannidhiṃ 100</text:p>
      <text:p text:style-name="Preformatted_20_Text">yānassa 100</text:p>
      <text:p text:style-name="Preformatted_20_Text">yānena 100</text:p>
      <text:p text:style-name="Preformatted_20_Text">yānenagantvā 100</text:p>
      <text:p text:style-name="Preformatted_20_Text">yāni 100</text:p>
      <text:p text:style-name="Preformatted_20_Text">yānivā 100</text:p>
      <text:p text:style-name="Preformatted_20_Text">yānā 100</text:p>
      <text:p text:style-name="Preformatted_20_Text">yānāme 100</text:p>
      <text:p text:style-name="Preformatted_20_Text">yāpemi 100</text:p>
      <text:p text:style-name="Preformatted_20_Text">yāpeti 100</text:p>
      <text:p text:style-name="Preformatted_20_Text">yāpeti… 100</text:p>
      <text:p text:style-name="Preformatted_20_Text">yāsālavatikāya 100</text:p>
      <text:p text:style-name="Preformatted_20_Text">yāva 100</text:p>
      <text:p text:style-name="Preformatted_20_Text">yāvaaparaddhañca 100</text:p>
      <text:p text:style-name="Preformatted_20_Text">yāvabrahmalokāpi 100</text:p>
      <text:p text:style-name="Preformatted_20_Text">yāvassa 100</text:p>
      <text:p text:style-name="Preformatted_20_Text">yāvassakāyoṭhassati 100</text:p>
      <text:p text:style-name="Preformatted_20_Text">yāvatako 100</text:p>
      <text:p text:style-name="Preformatted_20_Text">yāvatatiyakaṃ 100</text:p>
      <text:p text:style-name="Preformatted_20_Text">yāvatiko 100</text:p>
      <text:p text:style-name="Preformatted_20_Text">yāvatikā 100</text:p>
      <text:p text:style-name="Preformatted_20_Text">yāvatā 100</text:p>
      <text:p text:style-name="Preformatted_20_Text">yāvañcidaṃ 100</text:p>
      <text:p text:style-name="Preformatted_20_Text">yāvāḷāhanā 100</text:p>
      <text:p text:style-name="Preformatted_20_Text"><text:soft-page-break/>yāyamayaṃ 100</text:p>
      <text:p text:style-name="Preformatted_20_Text">yāyeva 100</text:p>
      <text:p text:style-name="Preformatted_20_Text">yūpatthāya 100</text:p>
      <text:p text:style-name="Preformatted_20_Text">ñassati 100</text:p>
      <text:p text:style-name="Preformatted_20_Text">ñātikathaṃ 100</text:p>
      <text:p text:style-name="Preformatted_20_Text">ñātiparivaṭṭaṃ 100</text:p>
      <text:p text:style-name="Preformatted_20_Text">ñātisaṅghaṃ 100</text:p>
      <text:p text:style-name="Preformatted_20_Text">ñāto 100</text:p>
      <text:p text:style-name="Preformatted_20_Text">ñātoyasassī 100</text:p>
      <text:p text:style-name="Preformatted_20_Text">ñātuṃ 100</text:p>
      <text:p text:style-name="Preformatted_20_Text">ñāṇadassanāya 100</text:p>
      <text:p text:style-name="Preformatted_20_Text">ñāṇañca 100</text:p>
      <text:p text:style-name="Preformatted_20_Text">ñāṇaṃ 100</text:p>
      <text:p text:style-name="Preformatted_20_Text">ñāṇuppādo 100</text:p>
      <text:p text:style-name="Preformatted_20_Text">ñāṇuppādohotīti 100</text:p>
      <text:p text:style-name="Preformatted_20_Text">ābhassarakāyā 100</text:p>
      <text:p text:style-name="Preformatted_20_Text">ābhassarasaṃvattanikā 100</text:p>
      <text:p text:style-name="Preformatted_20_Text">ābhogo 100</text:p>
      <text:p text:style-name="Preformatted_20_Text">ābhujitvā 100</text:p>
      <text:p text:style-name="Preformatted_20_Text">ābādhiko 100</text:p>
      <text:p text:style-name="Preformatted_20_Text">ābādhā 100</text:p>
      <text:p text:style-name="Preformatted_20_Text">ācamanaṃ 100</text:p>
      <text:p text:style-name="Preformatted_20_Text">ācariyake 100</text:p>
      <text:p text:style-name="Preformatted_20_Text">ācariyantevāsī 100</text:p>
      <text:p text:style-name="Preformatted_20_Text">ācariyapācariyehi 100</text:p>
      <text:p text:style-name="Preformatted_20_Text">ācariyapācariyo 100</text:p>
      <text:p text:style-name="Preformatted_20_Text">ācariyapācariyānaṃ 100</text:p>
      <text:p text:style-name="Preformatted_20_Text">ācariyassa 100</text:p>
      <text:p text:style-name="Preformatted_20_Text">ācariyehi 100</text:p>
      <text:p text:style-name="Preformatted_20_Text">ācariyena 100</text:p>
      <text:p text:style-name="Preformatted_20_Text">ācariyāmahayugehi 100</text:p>
      <text:p text:style-name="Preformatted_20_Text">ācariyāmahayugā 100</text:p>
      <text:p text:style-name="Preformatted_20_Text">ācariyāmahayugāyenabrahmā 100</text:p>
      <text:p text:style-name="Preformatted_20_Text">ācikkhanti 100</text:p>
      <text:p text:style-name="Preformatted_20_Text">ācikkheyya 100</text:p>
      <text:p text:style-name="Preformatted_20_Text">ācāmabhakkho 100</text:p>
      <text:p text:style-name="Preformatted_20_Text">ācāragocarasampanno 100</text:p>
      <text:p text:style-name="Preformatted_20_Text">ādayo 100</text:p>
      <text:p text:style-name="Preformatted_20_Text">ādesanāpāṭihāriyaṃ 100</text:p>
      <text:p text:style-name="Preformatted_20_Text">ādesanāpāṭihāriye 100</text:p>
      <text:p text:style-name="Preformatted_20_Text">ādesanāpāṭihāriyena 100</text:p>
      <text:p text:style-name="Preformatted_20_Text">ādibrahmacariyakaṃ 100</text:p>
      <text:p text:style-name="Preformatted_20_Text">ādibrahmacariyakā 100</text:p>
      <text:p text:style-name="Preformatted_20_Text">ādiccupaṭṭhānaṃ 100</text:p>
      <text:p text:style-name="Preformatted_20_Text">ādikalyāṇaṃ 100</text:p>
      <text:p text:style-name="Preformatted_20_Text">ādisantaṃ 100</text:p>
      <text:p text:style-name="Preformatted_20_Text">ādisati 100</text:p>
      <text:p text:style-name="Preformatted_20_Text">ādisitvā 100</text:p>
      <text:p text:style-name="Preformatted_20_Text">āditova 100</text:p>
      <text:p text:style-name="Preformatted_20_Text">ādittaṃ 100</text:p>
      <text:p text:style-name="Preformatted_20_Text">ādiyato 100</text:p>
      <text:p text:style-name="Preformatted_20_Text">ādāsapañhaṃ 100</text:p>
      <text:p text:style-name="Preformatted_20_Text">ādāsaṃ 100</text:p>
      <text:p text:style-name="Preformatted_20_Text">ādāse 100</text:p>
      <text:p text:style-name="Preformatted_20_Text">ādāya 100</text:p>
      <text:p text:style-name="Preformatted_20_Text">ādāyakammante 100</text:p>
      <text:p text:style-name="Preformatted_20_Text">ādīnavañca 100</text:p>
      <text:p text:style-name="Preformatted_20_Text">ādīnavaṃ 100</text:p>
      <text:p text:style-name="Preformatted_20_Text">āgacchantaṃ 100</text:p>
      <text:p text:style-name="Preformatted_20_Text">āgacchanti 100</text:p>
      <text:p text:style-name="Preformatted_20_Text">āgacchati 100</text:p>
      <text:p text:style-name="Preformatted_20_Text">āgaccheyya 100</text:p>
      <text:p text:style-name="Preformatted_20_Text">āgaccheyyunti 100</text:p>
      <text:p text:style-name="Preformatted_20_Text">āgaccheyyātha 100</text:p>
      <text:p text:style-name="Preformatted_20_Text"><text:soft-page-break/>āgaccheyyātho 100</text:p>
      <text:p text:style-name="Preformatted_20_Text">āgaccheyyāti 100</text:p>
      <text:p text:style-name="Preformatted_20_Text">āgamentu 100</text:p>
      <text:p text:style-name="Preformatted_20_Text">āgamissanti 100</text:p>
      <text:p text:style-name="Preformatted_20_Text">āgamissati 100</text:p>
      <text:p text:style-name="Preformatted_20_Text">āgamma 100</text:p>
      <text:p text:style-name="Preformatted_20_Text">āgamo 100</text:p>
      <text:p text:style-name="Preformatted_20_Text">āgamoti 100</text:p>
      <text:p text:style-name="Preformatted_20_Text">āgamā 100</text:p>
      <text:p text:style-name="Preformatted_20_Text">āgantvā 100</text:p>
      <text:p text:style-name="Preformatted_20_Text">āgatiñca 100</text:p>
      <text:p text:style-name="Preformatted_20_Text">āgato 100</text:p>
      <text:p text:style-name="Preformatted_20_Text">āgatāni 100</text:p>
      <text:p text:style-name="Preformatted_20_Text">āgatāti 100</text:p>
      <text:p text:style-name="Preformatted_20_Text">āghāto 100</text:p>
      <text:p text:style-name="Preformatted_20_Text">āha 100</text:p>
      <text:p text:style-name="Preformatted_20_Text">āharāti 100</text:p>
      <text:p text:style-name="Preformatted_20_Text">āhutiyo 100</text:p>
      <text:p text:style-name="Preformatted_20_Text">āhāraṃ 100</text:p>
      <text:p text:style-name="Preformatted_20_Text">āhāreti 100</text:p>
      <text:p text:style-name="Preformatted_20_Text">āhāreti… 100</text:p>
      <text:p text:style-name="Preformatted_20_Text">āhāti 100</text:p>
      <text:p text:style-name="Preformatted_20_Text">ājāneyyāthāti 100</text:p>
      <text:p text:style-name="Preformatted_20_Text">ājānissasi 100</text:p>
      <text:p text:style-name="Preformatted_20_Text">ājānāma 100</text:p>
      <text:p text:style-name="Preformatted_20_Text">ājānāmi 100</text:p>
      <text:p text:style-name="Preformatted_20_Text">ājānāsi 100</text:p>
      <text:p text:style-name="Preformatted_20_Text">ājīvakasate 100</text:p>
      <text:p text:style-name="Preformatted_20_Text">ākaṅkhanti 100</text:p>
      <text:p text:style-name="Preformatted_20_Text">ākaṅkhati 100</text:p>
      <text:p text:style-name="Preformatted_20_Text">ākaṅkheyya 100</text:p>
      <text:p text:style-name="Preformatted_20_Text">ākiritvā 100</text:p>
      <text:p text:style-name="Preformatted_20_Text">ākiñcaññāyatanasukhumasaccasaññā 100</text:p>
      <text:p text:style-name="Preformatted_20_Text">ākiñcaññāyatanasukhumasaccasaññīyeva 100</text:p>
      <text:p text:style-name="Preformatted_20_Text">ākiñcaññāyatanaṃ 100</text:p>
      <text:p text:style-name="Preformatted_20_Text">ākiñcaññāyatanūpago 100</text:p>
      <text:p text:style-name="Preformatted_20_Text">ākiṇṇamanussā 100</text:p>
      <text:p text:style-name="Preformatted_20_Text">ākoṭehi 100</text:p>
      <text:p text:style-name="Preformatted_20_Text">ākoṭesi 100</text:p>
      <text:p text:style-name="Preformatted_20_Text">ākārehi 100</text:p>
      <text:p text:style-name="Preformatted_20_Text">ākārā 100</text:p>
      <text:p text:style-name="Preformatted_20_Text">ākāsaṃ 100</text:p>
      <text:p text:style-name="Preformatted_20_Text">ākāse 100</text:p>
      <text:p text:style-name="Preformatted_20_Text">ākāsepi 100</text:p>
      <text:p text:style-name="Preformatted_20_Text">ākāsoti 100</text:p>
      <text:p text:style-name="Preformatted_20_Text">ākāsānañcāyatanasukhumasaccasaññā 100</text:p>
      <text:p text:style-name="Preformatted_20_Text">ākāsānañcāyatanasukhumasaccasaññīyeva 100</text:p>
      <text:p text:style-name="Preformatted_20_Text">ākāsānañcāyatanaṃ 100</text:p>
      <text:p text:style-name="Preformatted_20_Text">ākāsānañcāyatanūpago 100</text:p>
      <text:p text:style-name="Preformatted_20_Text">āliṅgeyya 100</text:p>
      <text:p text:style-name="Preformatted_20_Text">ālokasaññī 100</text:p>
      <text:p text:style-name="Preformatted_20_Text">ālokite 100</text:p>
      <text:p text:style-name="Preformatted_20_Text">āloko 100</text:p>
      <text:p text:style-name="Preformatted_20_Text">āmakadhaññapaṭiggahaṇā 100</text:p>
      <text:p text:style-name="Preformatted_20_Text">āmakamaṃsapaṭiggahaṇā 100</text:p>
      <text:p text:style-name="Preformatted_20_Text">āmantayataṃ 100</text:p>
      <text:p text:style-name="Preformatted_20_Text">āmantesi 100</text:p>
      <text:p text:style-name="Preformatted_20_Text">āmantetvā 100</text:p>
      <text:p text:style-name="Preformatted_20_Text">āmantitā 100</text:p>
      <text:p text:style-name="Preformatted_20_Text">āmisasannidhiṃ 100</text:p>
      <text:p text:style-name="Preformatted_20_Text">āmukkamaṇikuṇḍalābharaṇā 100</text:p>
      <text:p text:style-name="Preformatted_20_Text">āmuttamālābharaṇā 100</text:p>
      <text:p text:style-name="Preformatted_20_Text">āmāti 100</text:p>
      <text:p text:style-name="Preformatted_20_Text">āmātivadeyya 100</text:p>
      <text:p text:style-name="Preformatted_20_Text"><text:soft-page-break/>ānanda 100</text:p>
      <text:p text:style-name="Preformatted_20_Text">ānandassa 100</text:p>
      <text:p text:style-name="Preformatted_20_Text">ānandaṃ 100</text:p>
      <text:p text:style-name="Preformatted_20_Text">ānandena 100</text:p>
      <text:p text:style-name="Preformatted_20_Text">ānandino 100</text:p>
      <text:p text:style-name="Preformatted_20_Text">ānando 100</text:p>
      <text:p text:style-name="Preformatted_20_Text">ānandoyenasubhassa 100</text:p>
      <text:p text:style-name="Preformatted_20_Text">āneñjappatte 100</text:p>
      <text:p text:style-name="Preformatted_20_Text">ānisaṃsaṃ 100</text:p>
      <text:p text:style-name="Preformatted_20_Text">ānuyantā 100</text:p>
      <text:p text:style-name="Preformatted_20_Text">āpajjanti 100</text:p>
      <text:p text:style-name="Preformatted_20_Text">āpajjantiamarāvikkhepaṃ 100</text:p>
      <text:p text:style-name="Preformatted_20_Text">āpajjasi 100</text:p>
      <text:p text:style-name="Preformatted_20_Text">āpajjati 100</text:p>
      <text:p text:style-name="Preformatted_20_Text">āpajjeyya 100</text:p>
      <text:p text:style-name="Preformatted_20_Text">āpajjeyyāti 100</text:p>
      <text:p text:style-name="Preformatted_20_Text">āpajjiṃsu 100</text:p>
      <text:p text:style-name="Preformatted_20_Text">āpo 100</text:p>
      <text:p text:style-name="Preformatted_20_Text">āpodhātu 100</text:p>
      <text:p text:style-name="Preformatted_20_Text">āpokāyaṃ 100</text:p>
      <text:p text:style-name="Preformatted_20_Text">āpokāyo 100</text:p>
      <text:p text:style-name="Preformatted_20_Text">āpāyikopi 100</text:p>
      <text:p text:style-name="Preformatted_20_Text">ārabbha 100</text:p>
      <text:p text:style-name="Preformatted_20_Text">ārabbhaanekavihitāni 100</text:p>
      <text:p text:style-name="Preformatted_20_Text">ārabbhaeke 100</text:p>
      <text:p text:style-name="Preformatted_20_Text">ārabbhayajataṃ 100</text:p>
      <text:p text:style-name="Preformatted_20_Text">āraddhacittā 100</text:p>
      <text:p text:style-name="Preformatted_20_Text">āraddhacittābhikkhū 100</text:p>
      <text:p text:style-name="Preformatted_20_Text">ārakā 100</text:p>
      <text:p text:style-name="Preformatted_20_Text">ārakāhaṃ 100</text:p>
      <text:p text:style-name="Preformatted_20_Text">ārakāva 100</text:p>
      <text:p text:style-name="Preformatted_20_Text">ārocehi 100</text:p>
      <text:p text:style-name="Preformatted_20_Text">ārocehīti 100</text:p>
      <text:p text:style-name="Preformatted_20_Text">ārocesi 100</text:p>
      <text:p text:style-name="Preformatted_20_Text">ārocesuṃ 100</text:p>
      <text:p text:style-name="Preformatted_20_Text">āroceti 100</text:p>
      <text:p text:style-name="Preformatted_20_Text">āroceyya 100</text:p>
      <text:p text:style-name="Preformatted_20_Text">ārocāpesi 100</text:p>
      <text:p text:style-name="Preformatted_20_Text">ārogyaṃ 100</text:p>
      <text:p text:style-name="Preformatted_20_Text">ārohaṇāya 100</text:p>
      <text:p text:style-name="Preformatted_20_Text">ārohaṇīyaṃ 100</text:p>
      <text:p text:style-name="Preformatted_20_Text">āropetvā 100</text:p>
      <text:p text:style-name="Preformatted_20_Text">āropito 100</text:p>
      <text:p text:style-name="Preformatted_20_Text">ārācārī 100</text:p>
      <text:p text:style-name="Preformatted_20_Text">ārādhentīti 100</text:p>
      <text:p text:style-name="Preformatted_20_Text">ārādheti 100</text:p>
      <text:p text:style-name="Preformatted_20_Text">ārādhetunti 100</text:p>
      <text:p text:style-name="Preformatted_20_Text">ārādheyyaṃ 100</text:p>
      <text:p text:style-name="Preformatted_20_Text">ārāmaṃ 100</text:p>
      <text:p text:style-name="Preformatted_20_Text">ārāme 100</text:p>
      <text:p text:style-name="Preformatted_20_Text">ārāmo 100</text:p>
      <text:p text:style-name="Preformatted_20_Text">ārāmotenupasaṅkami 100</text:p>
      <text:p text:style-name="Preformatted_20_Text">āsajja 100</text:p>
      <text:p text:style-name="Preformatted_20_Text">āsanapaṭikkhitto 100</text:p>
      <text:p text:style-name="Preformatted_20_Text">āsanaṃ 100</text:p>
      <text:p text:style-name="Preformatted_20_Text">āsanaṃpaññattanti 100</text:p>
      <text:p text:style-name="Preformatted_20_Text">āsandipañcamā 100</text:p>
      <text:p text:style-name="Preformatted_20_Text">āsandiṃ 100</text:p>
      <text:p text:style-name="Preformatted_20_Text">āsane 100</text:p>
      <text:p text:style-name="Preformatted_20_Text">āsanenapi 100</text:p>
      <text:p text:style-name="Preformatted_20_Text">āsanenisīdi 100</text:p>
      <text:p text:style-name="Preformatted_20_Text">āsanesu 100</text:p>
      <text:p text:style-name="Preformatted_20_Text">āsanne 100</text:p>
      <text:p text:style-name="Preformatted_20_Text">āsanā 100</text:p>
      <text:p text:style-name="Preformatted_20_Text"><text:soft-page-break/>āsavakkhayañāṇaṃ 100</text:p>
      <text:p text:style-name="Preformatted_20_Text">āsavanirodhagāminī 100</text:p>
      <text:p text:style-name="Preformatted_20_Text">āsavanirodhoti 100</text:p>
      <text:p text:style-name="Preformatted_20_Text">āsavasamudayoti 100</text:p>
      <text:p text:style-name="Preformatted_20_Text">āsavānañca 100</text:p>
      <text:p text:style-name="Preformatted_20_Text">āsavānañcakhayā 100</text:p>
      <text:p text:style-name="Preformatted_20_Text">āsavānaṃ 100</text:p>
      <text:p text:style-name="Preformatted_20_Text">āsavāti 100</text:p>
      <text:p text:style-name="Preformatted_20_Text">āsi 100</text:p>
      <text:p text:style-name="Preformatted_20_Text">āsīditvā 100</text:p>
      <text:p text:style-name="Preformatted_20_Text">ātappamanvāya 100</text:p>
      <text:p text:style-name="Preformatted_20_Text">ātappamanvāyapadhānamanvāya 100</text:p>
      <text:p text:style-name="Preformatted_20_Text">ātāpī 100</text:p>
      <text:p text:style-name="Preformatted_20_Text">āvaraṇātipi 100</text:p>
      <text:p text:style-name="Preformatted_20_Text">āvaṭaṃ 100</text:p>
      <text:p text:style-name="Preformatted_20_Text">āvibhāvaṃ 100</text:p>
      <text:p text:style-name="Preformatted_20_Text">āvudhalakkhaṇaṃ 100</text:p>
      <text:p text:style-name="Preformatted_20_Text">āvuso 100</text:p>
      <text:p text:style-name="Preformatted_20_Text">āvutaṃ 100</text:p>
      <text:p text:style-name="Preformatted_20_Text">āvuṭā 100</text:p>
      <text:p text:style-name="Preformatted_20_Text">āvāhanaṃ 100</text:p>
      <text:p text:style-name="Preformatted_20_Text">āvāhavivāhavinibaddhañca 100</text:p>
      <text:p text:style-name="Preformatted_20_Text">āvāhavivāhavinibaddhā 100</text:p>
      <text:p text:style-name="Preformatted_20_Text">āvāhavivāho 100</text:p>
      <text:p text:style-name="Preformatted_20_Text">āvāho 100</text:p>
      <text:p text:style-name="Preformatted_20_Text">āyamukhaṃ 100</text:p>
      <text:p text:style-name="Preformatted_20_Text">āyasmantaṃ 100</text:p>
      <text:p text:style-name="Preformatted_20_Text">āyasmantaṃnāgitaṃ 100</text:p>
      <text:p text:style-name="Preformatted_20_Text">āyasmanto 100</text:p>
      <text:p text:style-name="Preformatted_20_Text">āyasmato 100</text:p>
      <text:p text:style-name="Preformatted_20_Text">āyasmatā 100</text:p>
      <text:p text:style-name="Preformatted_20_Text">āyasmā 100</text:p>
      <text:p text:style-name="Preformatted_20_Text">āyatiṃ 100</text:p>
      <text:p text:style-name="Preformatted_20_Text">āyatiṃsaṃvarāyāti 100</text:p>
      <text:p text:style-name="Preformatted_20_Text">āyukkhayā 100</text:p>
      <text:p text:style-name="Preformatted_20_Text">āyukkhayāvā 100</text:p>
      <text:p text:style-name="Preformatted_20_Text">āyācanahetu 100</text:p>
      <text:p text:style-name="Preformatted_20_Text">āyācanti 100</text:p>
      <text:p text:style-name="Preformatted_20_Text">āyāma 100</text:p>
      <text:p text:style-name="Preformatted_20_Text">āḷindaṃ 100</text:p>
      <text:p text:style-name="Preformatted_20_Text">āḷārikā 100</text:p>
      <text:p text:style-name="Preformatted_20_Text">āṇaṇyaṃ 100</text:p>
      <text:p text:style-name="Preformatted_20_Text">īsikaṃ 100</text:p>
      <text:p text:style-name="Preformatted_20_Text">īsikā 100</text:p>
      <text:p text:style-name="Preformatted_20_Text">īsānamavhayāma 100</text:p>
      <text:p text:style-name="Preformatted_20_Text">ḍeti 100</text:p>
      <text:p text:style-name="Preformatted_20_Text">ṭhapayitvā 100</text:p>
      <text:p text:style-name="Preformatted_20_Text">ṭhapayāma 100</text:p>
      <text:p text:style-name="Preformatted_20_Text">ṭhapetvā 100</text:p>
      <text:p text:style-name="Preformatted_20_Text">ṭhassanti 100</text:p>
      <text:p text:style-name="Preformatted_20_Text">ṭhassati 100</text:p>
      <text:p text:style-name="Preformatted_20_Text">ṭhassatīti 100</text:p>
      <text:p text:style-name="Preformatted_20_Text">ṭheto 100</text:p>
      <text:p text:style-name="Preformatted_20_Text">ṭhitassa 100</text:p>
      <text:p text:style-name="Preformatted_20_Text">ṭhitattocāti 100</text:p>
      <text:p text:style-name="Preformatted_20_Text">ṭhite 100</text:p>
      <text:p text:style-name="Preformatted_20_Text">ṭhitena 100</text:p>
      <text:p text:style-name="Preformatted_20_Text">ṭhito 100</text:p>
      <text:p text:style-name="Preformatted_20_Text">ṭhitopi 100</text:p>
      <text:p text:style-name="Preformatted_20_Text">ṭhitā 100</text:p>
      <text:p text:style-name="Preformatted_20_Text">ṭhānametaṃ 100</text:p>
      <text:p text:style-name="Preformatted_20_Text">ṭhānametaṃvijjatīti 100</text:p>
      <text:p text:style-name="Preformatted_20_Text">ṭhānaṃ 100</text:p>
      <text:p text:style-name="Preformatted_20_Text">ṭhānaṃvijjati 100</text:p>
      <text:p text:style-name="Preformatted_20_Text"><text:soft-page-break/>ṭhānesu 100</text:p>
      <text:p text:style-name="Preformatted_20_Text">ṭhānāni 100</text:p>
      <text:p text:style-name="Preformatted_20_Text">… 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8" meta:paragraph-count="6851" meta:word-count="13701" meta:character-count="100607" meta:non-whitespace-character-count="93757"/>
    <meta:generator>LibreOffice/6.2.5.2$Windows_X86_64 LibreOffice_project/1ec314fa52f458adc18c4f025c545a4e8b22c159</meta:generator>
  </office:meta>
</office:document-meta>
</file>