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13d9d5"/>
    </style:style>
    <style:style style:name="P2" style:family="paragraph" style:parent-style-name="Text_20_body">
      <style:text-properties officeooo:rsid="00136bbd" officeooo:paragraph-rsid="001599e4"/>
    </style:style>
    <style:style style:name="P3" style:family="paragraph" style:parent-style-name="Text_20_body">
      <style:text-properties officeooo:rsid="00136bbd" officeooo:paragraph-rsid="00136bbd"/>
    </style:style>
    <style:style style:name="P4" style:family="paragraph" style:parent-style-name="Text_20_body">
      <style:text-properties officeooo:rsid="0016734b" officeooo:paragraph-rsid="0016734b"/>
    </style:style>
    <style:style style:name="P5" style:family="paragraph" style:parent-style-name="Text_20_body">
      <style:text-properties officeooo:rsid="00167aa4" officeooo:paragraph-rsid="00167aa4"/>
    </style:style>
    <style:style style:name="P6" style:family="paragraph" style:parent-style-name="Text_20_body">
      <style:text-properties officeooo:paragraph-rsid="00167aa4"/>
    </style:style>
    <style:style style:name="T1" style:family="text">
      <style:text-properties officeooo:rsid="00136bbd"/>
    </style:style>
    <style:style style:name="T2" style:family="text">
      <style:text-properties officeooo:rsid="00167aa4"/>
    </style:style>
    <style:style style:name="fr1" style:family="graphic" style:parent-style-name="Label">
      <style:graphic-properties style:vertical-pos="top" style:vertic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3" style:family="graphic" style:parent-style-name="Warning_20_Inner">
      <style:graphic-properties style:vertical-pos="from-top" style:vertical-rel="paragraph" style:horizontal-pos="from-left" style:horizontal-rel="paragraph"/>
    </style:style>
    <style:style style:name="fr4" style:family="graphic" style:parent-style-name="Warning_20_Outer">
      <style:graphic-properties style:vertical-pos="top" style:vertical-rel="baseli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rame<text:span text:style-name="T1">s</text:span> within Frame</text:h>
      <text:p text:style-name="P2">The outer frame contains the two inner frames</text:p>
      <text:p text:style-name="P3"><draw:frame draw:style-name="fr4" draw:name="Frame3" text:anchor-type="as-char" svg:width="16.669cm" draw:z-index="0"><draw:text-box fo:min-height="8.01cm"><text:p text:style-name="Frame_20_contents"><draw:frame draw:style-name="fr3" draw:name="Frame1" text:anchor-type="paragraph" svg:x="0.3cm" svg:y="0.644cm" svg:width="15.815cm" draw:z-index="1"><draw:text-box fo:min-height="6.378cm"><text:p text:style-name="Warning_20_Body"/></draw:text-box></draw:frame><draw:frame draw:style-name="fr2" draw:name="Frame2" text:anchor-type="paragraph" svg:x="1.226cm" svg:y="0.141cm" svg:width="3.6cm" draw:z-index="2"><draw:text-box fo:min-height="1.113cm"><text:p text:style-name="Warning">WARNING</text:p></draw:text-box></draw:frame></text:p></draw:text-box></draw:frame></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Labelled_20_Text"><draw:frame draw:style-name="fr1" draw:name="Frame5" text:anchor-type="paragraph" draw:z-index="3"><draw:text-box fo:min-height="0.041cm" fo:min-width="2.701cm"><text:p text:style-name="Frame_20_Label">WARNING</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text:span text:style-name="T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Frame_20_contents" style:display-name="Frame contents" style:family="paragraph" style:parent-style-name="Standard" style:class="extra"/>
    <style:style style:name="Warning" style:family="paragraph" style:parent-style-name="Frame_20_contents">
      <style:paragraph-properties fo:text-align="center" style:justify-single-word="false"/>
      <style:text-properties style:font-name="Liberation Sans" fo:font-family="'Liberation Sans'" style:font-family-generic="swiss" style:font-pitch="variable" fo:font-size="18pt" fo:font-style="normal" fo:font-weight="bold" officeooo:rsid="0011ea44" style:font-size-asian="18pt" style:font-style-asian="normal" style:font-weight-asian="bold" style:font-size-complex="18pt" style:font-style-complex="normal" style:font-weight-complex="bold"/>
    </style:style>
    <style:style style:name="Warning_20_Body" style:display-name="Warning Body" style:family="paragraph" style:parent-style-name="Frame_20_contents">
      <style:text-properties style:font-name="Liberation Sans" fo:font-family="'Liberation Sans'" style:font-family-generic="swiss" style:font-pitch="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abelled_20_Text" style:display-name="Labelled Text" style:family="paragraph" style:parent-style-name="Text_20_body">
      <style:paragraph-properties fo:margin-top="0.199cm" fo:margin-bottom="0.25cm" style:contextual-spacing="false" fo:padding="0.3cm" fo:border="1.5pt solid #000000"/>
    </style:style>
    <style:style style:name="Frame_20_Label" style:display-name="Frame Label" style:family="paragraph" style:parent-style-name="Frame_20_contents" style:master-page-name="">
      <style:paragraph-properties style:page-number="auto" fo:padding-left="0.3cm" fo:padding-right="0.3cm" fo:padding-top="0cm" fo:padding-bottom="0cm" fo:border="none"/>
      <style:text-properties style:font-name="Liberation Sans1" fo:font-family="'Liberation Sans'" style:font-style-name="Bold" style:font-family-generic="swiss" style:font-pitch="variable" fo:font-weight="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rning_20_Inner" style:display-name="Warning Inner" style:family="graphic" style:parent-style-name="Frame">
      <style:graphic-properties svg:width="16.219cm" fo:min-height="6.378cm" svg:x="0.3cm" svg:y="0.644cm" fo:margin-left="0.201cm" fo:margin-right="0.201cm" fo:margin-top="0.201cm" fo:margin-bottom="0.201cm" style:run-through="foreground" style:wrap="none" style:vertical-pos="from-top" style:vertical-rel="paragraph" style:horizontal-pos="from-left" style:horizontal-rel="paragraph" fo:background-color="transparent" draw:fill="none" draw:fill-color="#729fcf" fo:padding="0.801cm" fo:border="6.01pt solid #000000"/>
    </style:style>
    <style:style style:name="Warning_20_Outer" style:display-name="Warning Outer" style:family="graphic" style:parent-style-name="Frame">
      <style:graphic-properties svg:width="17.066cm" fo:min-height="7.41cm" svg:x="-0.032cm" svg:y="0.201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none"/>
    </style:style>
    <style:style style:name="Label" style:family="graphic" style:parent-style-name="Frame">
      <style:graphic-properties fo:min-width="2.701cm" fo:min-height="0.041cm" text:anchor-type="paragraph" svg:x="0cm" svg:y="-0.101cm" fo:margin-left="0cm" fo:margin-right="0cm" fo:margin-top="0cm" fo:margin-bottom="0cm" style:wrap="run-through" style:number-wrapped-paragraphs="no-limit" style:vertical-pos="top" style:vertical-rel="paragraph" style:horizontal-pos="left" style:horizontal-rel="paragraph-content" fo:padding="0cm" fo:border="none"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0T10:18:11.676000000</meta:creation-date>
    <dc:date>2022-07-20T09:03:39.902129674</dc:date>
    <meta:editing-duration>PT25M6S</meta:editing-duration>
    <meta:editing-cycles>5</meta:editing-cycles>
    <meta:generator>LibreOffice/7.3.4.2$Linux_X86_64 LibreOffice_project/30$Build-2</meta:generator>
    <meta:document-statistic meta:table-count="0" meta:image-count="0" meta:object-count="0" meta:page-count="1" meta:paragraph-count="8" meta:word-count="246" meta:character-count="1693" meta:non-whitespace-character-count="1454"/>
  </office:meta>
</office:document-meta>
</file>