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text-indent="0cm" style:auto-text-indent="false">
        <style:tab-stops>
          <style:tab-stop style:position="8.5cm" style:type="right"/>
        </style:tab-stops>
      </style:paragraph-properties>
      <style:text-properties officeooo:paragraph-rsid="000ff751"/>
    </style:style>
    <style:style style:name="P2" style:family="paragraph" style:parent-style-name="Standard">
      <style:paragraph-properties fo:margin-left="0.499cm" fo:margin-right="0cm" fo:text-indent="0cm" style:auto-text-indent="false"/>
      <style:text-properties officeooo:paragraph-rsid="000ff751"/>
    </style:style>
    <style:style style:name="P3" style:family="paragraph" style:parent-style-name="Standard">
      <style:paragraph-properties fo:margin-left="1.401cm" fo:margin-right="0cm" fo:text-indent="0cm" style:auto-text-indent="false">
        <style:tab-stops>
          <style:tab-stop style:position="8.5cm" style:type="right"/>
        </style:tab-stops>
      </style:paragraph-properties>
      <style:text-properties officeooo:paragraph-rsid="000ff751"/>
    </style:style>
    <style:style style:name="P4" style:family="paragraph" style:parent-style-name="Standard">
      <style:paragraph-properties fo:margin-left="1.401cm" fo:margin-right="0cm" fo:text-indent="0cm" style:auto-text-indent="false">
        <style:tab-stops>
          <style:tab-stop style:position="8.5cm" style:type="right"/>
        </style:tab-stops>
      </style:paragraph-properties>
      <style:text-properties officeooo:paragraph-rsid="000ff751"/>
    </style:style>
    <style:style style:name="P5" style:family="paragraph" style:parent-style-name="Standard">
      <style:paragraph-properties fo:margin-left="0.499cm" fo:margin-right="0cm" fo:text-indent="0cm" style:auto-text-indent="false">
        <style:tab-stops>
          <style:tab-stop style:position="8.5cm" style:type="right"/>
        </style:tab-stops>
      </style:paragraph-properties>
      <style:text-properties officeooo:paragraph-rsid="000ff751"/>
    </style:style>
    <style:style style:name="P6" style:family="paragraph" style:parent-style-name="Standard">
      <style:paragraph-properties fo:margin-left="0.499cm" fo:margin-right="0cm" fo:text-indent="0cm" style:auto-text-indent="false"/>
      <style:text-properties officeooo:paragraph-rsid="000ff751"/>
    </style:style>
    <style:style style:name="T1" style:family="text">
      <style:text-properties officeooo:rsid="000ff751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0.469cm" svg:y="1.52cm" svg:width="9.906cm" svg:height="3.81cm" draw:z-index="0">
        <draw:text-box>
          <text:section text:style-name="Sect1" text:name="MasterLabel">
            <text:p text:style-name="P3"/>
            <text:p text:style-name="P1"><text:database-display text:table-name="Worksheet" text:table-type="table" text:column-name="M_04ForeName" text:database-name="memberslables27Aug21b">&lt;M_04ForeName&gt;</text:database-display><text:s/><text:database-display text:table-name="Worksheet" text:table-type="table" text:column-name="M_05Name" text:database-name="memberslables27Aug21b">&lt;M_05Name&gt;</text:database-display><text:tab/><text:database-display text:table-name="Worksheet" text:table-type="table" text:column-name="M_01MemNo" text:database-name="memberslables27Aug21b">&lt;M_01MemNo&gt;</text:database-display></text:p>
            <text:p text:style-name="P2"><text:database-display text:table-name="Worksheet" text:table-type="table" text:column-name="M_09Address1" text:database-name="memberslables27Aug21b">&lt;M_09Address1&gt;</text:database-display></text:p>
            <text:p text:style-name="P2"><text:database-display text:table-name="Worksheet" text:table-type="table" text:column-name="M_10Address2" text:database-name="memberslables27Aug21b">&lt;M_10Address2&gt;</text:database-display></text:p>
            <text:p text:style-name="P2"><text:database-display text:table-name="Worksheet" text:table-type="table" text:column-name="M_11Address3" text:database-name="memberslables27Aug21b">&lt;M_11Address3&gt;</text:database-display></text:p>
            <text:p text:style-name="P2"><text:database-display text:table-name="Worksheet" text:table-type="table" text:column-name="M_12Address4" text:database-name="memberslables27Aug21b">&lt;M_12Address4&gt;</text:database-display></text:p>
            <text:p text:style-name="P2"><text:span text:style-name="T1"><text:database-display text:table-name="Worksheet" text:table-type="table" text:column-name="M_13Address5" text:database-name="memberslables27Aug21b">&lt;M_13Address5&gt;</text:database-display></text:span><text:span text:style-name="T1"><text:database-next text:table-name="Worksheet" text:table-type="table" text:condition="ooow:True" text:database-name="memberslables27Aug21b"/></text:span><text:span text:style-name="T1"><text:s/></text:span><text:span text:style-name="T1"><text:database-next text:table-name="Worksheet" text:table-type="table" text:condition="ooow:True" text:database-name="memberslables27Aug21b"/></text:span></text:p>
          </text:section>
        </draw:text-box>
      </draw:frame>
      <draw:frame draw:style-name="fr1" draw:name="Frame2" text:anchor-type="page" text:anchor-page-number="1" svg:x="10.627cm" svg:y="1.515cm" svg:width="9.906cm" svg:height="3.81cm" draw:z-index="1">
        <draw:text-box>
          <text:section text:style-name="Sect1" text:name="Section1" text:protected="true">
            <text:section-source text:section-name="MasterLabel"/>
            <text:p text:style-name="P3"/>
            <text:p text:style-name="P1"><text:database-display text:table-name="Worksheet" text:table-type="table" text:column-name="M_04ForeName" text:database-name="memberslables27Aug21b">&lt;M_04ForeName&gt;</text:database-display><text:s/><text:database-display text:table-name="Worksheet" text:table-type="table" text:column-name="M_05Name" text:database-name="memberslables27Aug21b">&lt;M_05Name&gt;</text:database-display><text:tab/><text:database-display text:table-name="Worksheet" text:table-type="table" text:column-name="M_01MemNo" text:database-name="memberslables27Aug21b">&lt;M_01MemNo&gt;</text:database-display></text:p>
            <text:p text:style-name="P2"><text:database-display text:table-name="Worksheet" text:table-type="table" text:column-name="M_09Address1" text:database-name="memberslables27Aug21b">&lt;M_09Address1&gt;</text:database-display></text:p>
            <text:p text:style-name="P2"><text:database-display text:table-name="Worksheet" text:table-type="table" text:column-name="M_10Address2" text:database-name="memberslables27Aug21b">&lt;M_10Address2&gt;</text:database-display></text:p>
            <text:p text:style-name="P2"><text:database-display text:table-name="Worksheet" text:table-type="table" text:column-name="M_11Address3" text:database-name="memberslables27Aug21b">&lt;M_11Address3&gt;</text:database-display></text:p>
            <text:p text:style-name="P2"><text:database-display text:table-name="Worksheet" text:table-type="table" text:column-name="M_12Address4" text:database-name="memberslables27Aug21b">&lt;M_12Address4&gt;</text:database-display></text:p>
            <text:p text:style-name="P2"><text:span text:style-name="T1"><text:database-display text:table-name="Worksheet" text:table-type="table" text:column-name="M_13Address5" text:database-name="memberslables27Aug21b">&lt;M_13Address5&gt;</text:database-display></text:span><text:span text:style-name="T1"><text:database-next text:table-name="Worksheet" text:table-type="table" text:condition="ooow:True" text:database-name="memberslables27Aug21b"/></text:span><text:span text:style-name="T1"><text:s/></text:span><text:span text:style-name="T1"><text:database-next text:table-name="Worksheet" text:table-type="table" text:condition="ooow:True" text:database-name="memberslables27Aug21b"/></text:span></text:p>
          </text:section>
        </draw:text-box>
      </draw:frame>
      <draw:frame draw:style-name="fr1" draw:name="Frame3" text:anchor-type="page" text:anchor-page-number="1" svg:x="0.467cm" svg:y="5.325cm" svg:width="9.906cm" svg:height="3.81cm" draw:z-index="2">
        <draw:text-box>
          <text:section text:style-name="Sect1" text:name="Section2" text:protected="true">
            <text:section-source text:section-name="MasterLabel"/>
            <text:p text:style-name="P3"/>
            <text:p text:style-name="P1"><text:database-display text:table-name="Worksheet" text:table-type="table" text:column-name="M_04ForeName" text:database-name="memberslables27Aug21b">&lt;M_04ForeName&gt;</text:database-display><text:s/><text:database-display text:table-name="Worksheet" text:table-type="table" text:column-name="M_05Name" text:database-name="memberslables27Aug21b">&lt;M_05Name&gt;</text:database-display><text:tab/><text:database-display text:table-name="Worksheet" text:table-type="table" text:column-name="M_01MemNo" text:database-name="memberslables27Aug21b">&lt;M_01MemNo&gt;</text:database-display></text:p>
            <text:p text:style-name="P2"><text:database-display text:table-name="Worksheet" text:table-type="table" text:column-name="M_09Address1" text:database-name="memberslables27Aug21b">&lt;M_09Address1&gt;</text:database-display></text:p>
            <text:p text:style-name="P2"><text:database-display text:table-name="Worksheet" text:table-type="table" text:column-name="M_10Address2" text:database-name="memberslables27Aug21b">&lt;M_10Address2&gt;</text:database-display></text:p>
            <text:p text:style-name="P2"><text:database-display text:table-name="Worksheet" text:table-type="table" text:column-name="M_11Address3" text:database-name="memberslables27Aug21b">&lt;M_11Address3&gt;</text:database-display></text:p>
            <text:p text:style-name="P2"><text:database-display text:table-name="Worksheet" text:table-type="table" text:column-name="M_12Address4" text:database-name="memberslables27Aug21b">&lt;M_12Address4&gt;</text:database-display></text:p>
            <text:p text:style-name="P2"><text:span text:style-name="T1"><text:database-display text:table-name="Worksheet" text:table-type="table" text:column-name="M_13Address5" text:database-name="memberslables27Aug21b">&lt;M_13Address5&gt;</text:database-display></text:span><text:span text:style-name="T1"><text:database-next text:table-name="Worksheet" text:table-type="table" text:condition="ooow:True" text:database-name="memberslables27Aug21b"/></text:span><text:span text:style-name="T1"><text:s/></text:span><text:span text:style-name="T1"><text:database-next text:table-name="Worksheet" text:table-type="table" text:condition="ooow:True" text:database-name="memberslables27Aug21b"/></text:span></text:p>
          </text:section>
        </draw:text-box>
      </draw:frame>
      <draw:frame draw:style-name="fr1" draw:name="Frame4" text:anchor-type="page" text:anchor-page-number="1" svg:x="10.627cm" svg:y="5.325cm" svg:width="9.906cm" svg:height="3.81cm" draw:z-index="3">
        <draw:text-box>
          <text:section text:style-name="Sect1" text:name="Section3" text:protected="true">
            <text:section-source text:section-name="MasterLabel"/>
            <text:p text:style-name="P3"/>
            <text:p text:style-name="P1"><text:database-display text:table-name="Worksheet" text:table-type="table" text:column-name="M_04ForeName" text:database-name="memberslables27Aug21b">&lt;M_04ForeName&gt;</text:database-display><text:s/><text:database-display text:table-name="Worksheet" text:table-type="table" text:column-name="M_05Name" text:database-name="memberslables27Aug21b">&lt;M_05Name&gt;</text:database-display><text:tab/><text:database-display text:table-name="Worksheet" text:table-type="table" text:column-name="M_01MemNo" text:database-name="memberslables27Aug21b">&lt;M_01MemNo&gt;</text:database-display></text:p>
            <text:p text:style-name="P2"><text:database-display text:table-name="Worksheet" text:table-type="table" text:column-name="M_09Address1" text:database-name="memberslables27Aug21b">&lt;M_09Address1&gt;</text:database-display></text:p>
            <text:p text:style-name="P2"><text:database-display text:table-name="Worksheet" text:table-type="table" text:column-name="M_10Address2" text:database-name="memberslables27Aug21b">&lt;M_10Address2&gt;</text:database-display></text:p>
            <text:p text:style-name="P2"><text:database-display text:table-name="Worksheet" text:table-type="table" text:column-name="M_11Address3" text:database-name="memberslables27Aug21b">&lt;M_11Address3&gt;</text:database-display></text:p>
            <text:p text:style-name="P2"><text:database-display text:table-name="Worksheet" text:table-type="table" text:column-name="M_12Address4" text:database-name="memberslables27Aug21b">&lt;M_12Address4&gt;</text:database-display></text:p>
            <text:p text:style-name="P2"><text:span text:style-name="T1"><text:database-display text:table-name="Worksheet" text:table-type="table" text:column-name="M_13Address5" text:database-name="memberslables27Aug21b">&lt;M_13Address5&gt;</text:database-display></text:span><text:span text:style-name="T1"><text:database-next text:table-name="Worksheet" text:table-type="table" text:condition="ooow:True" text:database-name="memberslables27Aug21b"/></text:span><text:span text:style-name="T1"><text:s/></text:span><text:span text:style-name="T1"><text:database-next text:table-name="Worksheet" text:table-type="table" text:condition="ooow:True" text:database-name="memberslables27Aug21b"/></text:span></text:p>
          </text:section>
        </draw:text-box>
      </draw:frame>
      <draw:frame draw:style-name="fr1" draw:name="Frame5" text:anchor-type="page" text:anchor-page-number="1" svg:x="0.467cm" svg:y="9.135cm" svg:width="9.906cm" svg:height="3.81cm" draw:z-index="4">
        <draw:text-box>
          <text:section text:style-name="Sect1" text:name="Section4" text:protected="true">
            <text:section-source text:section-name="MasterLabel"/>
            <text:p text:style-name="P3"/>
            <text:p text:style-name="P1"><text:database-display text:table-name="Worksheet" text:table-type="table" text:column-name="M_04ForeName" text:database-name="memberslables27Aug21b">&lt;M_04ForeName&gt;</text:database-display><text:s/><text:database-display text:table-name="Worksheet" text:table-type="table" text:column-name="M_05Name" text:database-name="memberslables27Aug21b">&lt;M_05Name&gt;</text:database-display><text:tab/><text:database-display text:table-name="Worksheet" text:table-type="table" text:column-name="M_01MemNo" text:database-name="memberslables27Aug21b">&lt;M_01MemNo&gt;</text:database-display></text:p>
            <text:p text:style-name="P2"><text:database-display text:table-name="Worksheet" text:table-type="table" text:column-name="M_09Address1" text:database-name="memberslables27Aug21b">&lt;M_09Address1&gt;</text:database-display></text:p>
            <text:p text:style-name="P2"><text:database-display text:table-name="Worksheet" text:table-type="table" text:column-name="M_10Address2" text:database-name="memberslables27Aug21b">&lt;M_10Address2&gt;</text:database-display></text:p>
            <text:p text:style-name="P2"><text:database-display text:table-name="Worksheet" text:table-type="table" text:column-name="M_11Address3" text:database-name="memberslables27Aug21b">&lt;M_11Address3&gt;</text:database-display></text:p>
            <text:p text:style-name="P2"><text:database-display text:table-name="Worksheet" text:table-type="table" text:column-name="M_12Address4" text:database-name="memberslables27Aug21b">&lt;M_12Address4&gt;</text:database-display></text:p>
            <text:p text:style-name="P2"><text:span text:style-name="T1"><text:database-display text:table-name="Worksheet" text:table-type="table" text:column-name="M_13Address5" text:database-name="memberslables27Aug21b">&lt;M_13Address5&gt;</text:database-display></text:span><text:span text:style-name="T1"><text:database-next text:table-name="Worksheet" text:table-type="table" text:condition="ooow:True" text:database-name="memberslables27Aug21b"/></text:span><text:span text:style-name="T1"><text:s/></text:span><text:span text:style-name="T1"><text:database-next text:table-name="Worksheet" text:table-type="table" text:condition="ooow:True" text:database-name="memberslables27Aug21b"/></text:span></text:p>
          </text:section>
        </draw:text-box>
      </draw:frame>
      <draw:frame draw:style-name="fr1" draw:name="Frame6" text:anchor-type="page" text:anchor-page-number="1" svg:x="10.627cm" svg:y="9.135cm" svg:width="9.906cm" svg:height="3.81cm" draw:z-index="5">
        <draw:text-box>
          <text:section text:style-name="Sect1" text:name="Section5" text:protected="true">
            <text:section-source text:section-name="MasterLabel"/>
            <text:p text:style-name="P3"/>
            <text:p text:style-name="P1"><text:database-display text:table-name="Worksheet" text:table-type="table" text:column-name="M_04ForeName" text:database-name="memberslables27Aug21b">&lt;M_04ForeName&gt;</text:database-display><text:s/><text:database-display text:table-name="Worksheet" text:table-type="table" text:column-name="M_05Name" text:database-name="memberslables27Aug21b">&lt;M_05Name&gt;</text:database-display><text:tab/><text:database-display text:table-name="Worksheet" text:table-type="table" text:column-name="M_01MemNo" text:database-name="memberslables27Aug21b">&lt;M_01MemNo&gt;</text:database-display></text:p>
            <text:p text:style-name="P2"><text:database-display text:table-name="Worksheet" text:table-type="table" text:column-name="M_09Address1" text:database-name="memberslables27Aug21b">&lt;M_09Address1&gt;</text:database-display></text:p>
            <text:p text:style-name="P2"><text:database-display text:table-name="Worksheet" text:table-type="table" text:column-name="M_10Address2" text:database-name="memberslables27Aug21b">&lt;M_10Address2&gt;</text:database-display></text:p>
            <text:p text:style-name="P2"><text:database-display text:table-name="Worksheet" text:table-type="table" text:column-name="M_11Address3" text:database-name="memberslables27Aug21b">&lt;M_11Address3&gt;</text:database-display></text:p>
            <text:p text:style-name="P2"><text:database-display text:table-name="Worksheet" text:table-type="table" text:column-name="M_12Address4" text:database-name="memberslables27Aug21b">&lt;M_12Address4&gt;</text:database-display></text:p>
            <text:p text:style-name="P2"><text:span text:style-name="T1"><text:database-display text:table-name="Worksheet" text:table-type="table" text:column-name="M_13Address5" text:database-name="memberslables27Aug21b">&lt;M_13Address5&gt;</text:database-display></text:span><text:span text:style-name="T1"><text:database-next text:table-name="Worksheet" text:table-type="table" text:condition="ooow:True" text:database-name="memberslables27Aug21b"/></text:span><text:span text:style-name="T1"><text:s/></text:span><text:span text:style-name="T1"><text:database-next text:table-name="Worksheet" text:table-type="table" text:condition="ooow:True" text:database-name="memberslables27Aug21b"/></text:span></text:p>
          </text:section>
        </draw:text-box>
      </draw:frame>
      <draw:frame draw:style-name="fr1" draw:name="Frame7" text:anchor-type="page" text:anchor-page-number="1" svg:x="0.467cm" svg:y="12.945cm" svg:width="9.906cm" svg:height="3.81cm" draw:z-index="6">
        <draw:text-box>
          <text:section text:style-name="Sect1" text:name="Section6" text:protected="true">
            <text:section-source text:section-name="MasterLabel"/>
            <text:p text:style-name="P3"/>
            <text:p text:style-name="P1"><text:database-display text:table-name="Worksheet" text:table-type="table" text:column-name="M_04ForeName" text:database-name="memberslables27Aug21b">&lt;M_04ForeName&gt;</text:database-display><text:s/><text:database-display text:table-name="Worksheet" text:table-type="table" text:column-name="M_05Name" text:database-name="memberslables27Aug21b">&lt;M_05Name&gt;</text:database-display><text:tab/><text:database-display text:table-name="Worksheet" text:table-type="table" text:column-name="M_01MemNo" text:database-name="memberslables27Aug21b">&lt;M_01MemNo&gt;</text:database-display></text:p>
            <text:p text:style-name="P2"><text:database-display text:table-name="Worksheet" text:table-type="table" text:column-name="M_09Address1" text:database-name="memberslables27Aug21b">&lt;M_09Address1&gt;</text:database-display></text:p>
            <text:p text:style-name="P2"><text:database-display text:table-name="Worksheet" text:table-type="table" text:column-name="M_10Address2" text:database-name="memberslables27Aug21b">&lt;M_10Address2&gt;</text:database-display></text:p>
            <text:p text:style-name="P2"><text:database-display text:table-name="Worksheet" text:table-type="table" text:column-name="M_11Address3" text:database-name="memberslables27Aug21b">&lt;M_11Address3&gt;</text:database-display></text:p>
            <text:p text:style-name="P2"><text:database-display text:table-name="Worksheet" text:table-type="table" text:column-name="M_12Address4" text:database-name="memberslables27Aug21b">&lt;M_12Address4&gt;</text:database-display></text:p>
            <text:p text:style-name="P2"><text:span text:style-name="T1"><text:database-display text:table-name="Worksheet" text:table-type="table" text:column-name="M_13Address5" text:database-name="memberslables27Aug21b">&lt;M_13Address5&gt;</text:database-display></text:span><text:span text:style-name="T1"><text:database-next text:table-name="Worksheet" text:table-type="table" text:condition="ooow:True" text:database-name="memberslables27Aug21b"/></text:span><text:span text:style-name="T1"><text:s/></text:span><text:span text:style-name="T1"><text:database-next text:table-name="Worksheet" text:table-type="table" text:condition="ooow:True" text:database-name="memberslables27Aug21b"/></text:span></text:p>
          </text:section>
        </draw:text-box>
      </draw:frame>
      <draw:frame draw:style-name="fr1" draw:name="Frame8" text:anchor-type="page" text:anchor-page-number="1" svg:x="10.627cm" svg:y="12.945cm" svg:width="9.906cm" svg:height="3.81cm" draw:z-index="7">
        <draw:text-box>
          <text:section text:style-name="Sect1" text:name="Section7" text:protected="true">
            <text:section-source text:section-name="MasterLabel"/>
            <text:p text:style-name="P3"/>
            <text:p text:style-name="P1"><text:database-display text:table-name="Worksheet" text:table-type="table" text:column-name="M_04ForeName" text:database-name="memberslables27Aug21b">&lt;M_04ForeName&gt;</text:database-display><text:s/><text:database-display text:table-name="Worksheet" text:table-type="table" text:column-name="M_05Name" text:database-name="memberslables27Aug21b">&lt;M_05Name&gt;</text:database-display><text:tab/><text:database-display text:table-name="Worksheet" text:table-type="table" text:column-name="M_01MemNo" text:database-name="memberslables27Aug21b">&lt;M_01MemNo&gt;</text:database-display></text:p>
            <text:p text:style-name="P2"><text:database-display text:table-name="Worksheet" text:table-type="table" text:column-name="M_09Address1" text:database-name="memberslables27Aug21b">&lt;M_09Address1&gt;</text:database-display></text:p>
            <text:p text:style-name="P2"><text:database-display text:table-name="Worksheet" text:table-type="table" text:column-name="M_10Address2" text:database-name="memberslables27Aug21b">&lt;M_10Address2&gt;</text:database-display></text:p>
            <text:p text:style-name="P2"><text:database-display text:table-name="Worksheet" text:table-type="table" text:column-name="M_11Address3" text:database-name="memberslables27Aug21b">&lt;M_11Address3&gt;</text:database-display></text:p>
            <text:p text:style-name="P2"><text:database-display text:table-name="Worksheet" text:table-type="table" text:column-name="M_12Address4" text:database-name="memberslables27Aug21b">&lt;M_12Address4&gt;</text:database-display></text:p>
            <text:p text:style-name="P2"><text:span text:style-name="T1"><text:database-display text:table-name="Worksheet" text:table-type="table" text:column-name="M_13Address5" text:database-name="memberslables27Aug21b">&lt;M_13Address5&gt;</text:database-display></text:span><text:span text:style-name="T1"><text:database-next text:table-name="Worksheet" text:table-type="table" text:condition="ooow:True" text:database-name="memberslables27Aug21b"/></text:span><text:span text:style-name="T1"><text:s/></text:span><text:span text:style-name="T1"><text:database-next text:table-name="Worksheet" text:table-type="table" text:condition="ooow:True" text:database-name="memberslables27Aug21b"/></text:span></text:p>
          </text:section>
        </draw:text-box>
      </draw:frame>
      <draw:frame draw:style-name="fr1" draw:name="Frame9" text:anchor-type="page" text:anchor-page-number="1" svg:x="0.467cm" svg:y="16.755cm" svg:width="9.906cm" svg:height="3.81cm" draw:z-index="8">
        <draw:text-box>
          <text:section text:style-name="Sect1" text:name="Section8" text:protected="true">
            <text:section-source text:section-name="MasterLabel"/>
            <text:p text:style-name="P3"/>
            <text:p text:style-name="P1"><text:database-display text:table-name="Worksheet" text:table-type="table" text:column-name="M_04ForeName" text:database-name="memberslables27Aug21b">&lt;M_04ForeName&gt;</text:database-display><text:s/><text:database-display text:table-name="Worksheet" text:table-type="table" text:column-name="M_05Name" text:database-name="memberslables27Aug21b">&lt;M_05Name&gt;</text:database-display><text:tab/><text:database-display text:table-name="Worksheet" text:table-type="table" text:column-name="M_01MemNo" text:database-name="memberslables27Aug21b">&lt;M_01MemNo&gt;</text:database-display></text:p>
            <text:p text:style-name="P2"><text:database-display text:table-name="Worksheet" text:table-type="table" text:column-name="M_09Address1" text:database-name="memberslables27Aug21b">&lt;M_09Address1&gt;</text:database-display></text:p>
            <text:p text:style-name="P2"><text:database-display text:table-name="Worksheet" text:table-type="table" text:column-name="M_10Address2" text:database-name="memberslables27Aug21b">&lt;M_10Address2&gt;</text:database-display></text:p>
            <text:p text:style-name="P2"><text:database-display text:table-name="Worksheet" text:table-type="table" text:column-name="M_11Address3" text:database-name="memberslables27Aug21b">&lt;M_11Address3&gt;</text:database-display></text:p>
            <text:p text:style-name="P2"><text:database-display text:table-name="Worksheet" text:table-type="table" text:column-name="M_12Address4" text:database-name="memberslables27Aug21b">&lt;M_12Address4&gt;</text:database-display></text:p>
            <text:p text:style-name="P2"><text:span text:style-name="T1"><text:database-display text:table-name="Worksheet" text:table-type="table" text:column-name="M_13Address5" text:database-name="memberslables27Aug21b">&lt;M_13Address5&gt;</text:database-display></text:span><text:span text:style-name="T1"><text:database-next text:table-name="Worksheet" text:table-type="table" text:condition="ooow:True" text:database-name="memberslables27Aug21b"/></text:span><text:span text:style-name="T1"><text:s/></text:span><text:span text:style-name="T1"><text:database-next text:table-name="Worksheet" text:table-type="table" text:condition="ooow:True" text:database-name="memberslables27Aug21b"/></text:span></text:p>
          </text:section>
        </draw:text-box>
      </draw:frame>
      <draw:frame draw:style-name="fr1" draw:name="Frame10" text:anchor-type="page" text:anchor-page-number="1" svg:x="10.627cm" svg:y="16.755cm" svg:width="9.906cm" svg:height="3.81cm" draw:z-index="9">
        <draw:text-box>
          <text:section text:style-name="Sect1" text:name="Section9" text:protected="true">
            <text:section-source text:section-name="MasterLabel"/>
            <text:p text:style-name="P3"/>
            <text:p text:style-name="P1"><text:database-display text:table-name="Worksheet" text:table-type="table" text:column-name="M_04ForeName" text:database-name="memberslables27Aug21b">&lt;M_04ForeName&gt;</text:database-display><text:s/><text:database-display text:table-name="Worksheet" text:table-type="table" text:column-name="M_05Name" text:database-name="memberslables27Aug21b">&lt;M_05Name&gt;</text:database-display><text:tab/><text:database-display text:table-name="Worksheet" text:table-type="table" text:column-name="M_01MemNo" text:database-name="memberslables27Aug21b">&lt;M_01MemNo&gt;</text:database-display></text:p>
            <text:p text:style-name="P2"><text:database-display text:table-name="Worksheet" text:table-type="table" text:column-name="M_09Address1" text:database-name="memberslables27Aug21b">&lt;M_09Address1&gt;</text:database-display></text:p>
            <text:p text:style-name="P2"><text:database-display text:table-name="Worksheet" text:table-type="table" text:column-name="M_10Address2" text:database-name="memberslables27Aug21b">&lt;M_10Address2&gt;</text:database-display></text:p>
            <text:p text:style-name="P2"><text:database-display text:table-name="Worksheet" text:table-type="table" text:column-name="M_11Address3" text:database-name="memberslables27Aug21b">&lt;M_11Address3&gt;</text:database-display></text:p>
            <text:p text:style-name="P2"><text:database-display text:table-name="Worksheet" text:table-type="table" text:column-name="M_12Address4" text:database-name="memberslables27Aug21b">&lt;M_12Address4&gt;</text:database-display></text:p>
            <text:p text:style-name="P2"><text:span text:style-name="T1"><text:database-display text:table-name="Worksheet" text:table-type="table" text:column-name="M_13Address5" text:database-name="memberslables27Aug21b">&lt;M_13Address5&gt;</text:database-display></text:span><text:span text:style-name="T1"><text:database-next text:table-name="Worksheet" text:table-type="table" text:condition="ooow:True" text:database-name="memberslables27Aug21b"/></text:span><text:span text:style-name="T1"><text:s/></text:span><text:span text:style-name="T1"><text:database-next text:table-name="Worksheet" text:table-type="table" text:condition="ooow:True" text:database-name="memberslables27Aug21b"/></text:span></text:p>
          </text:section>
        </draw:text-box>
      </draw:frame>
      <draw:frame draw:style-name="fr1" draw:name="Frame11" text:anchor-type="page" text:anchor-page-number="1" svg:x="0.467cm" svg:y="20.565cm" svg:width="9.906cm" svg:height="3.81cm" draw:z-index="10">
        <draw:text-box>
          <text:section text:style-name="Sect1" text:name="Section10" text:protected="true">
            <text:section-source text:section-name="MasterLabel"/>
            <text:p text:style-name="P3"/>
            <text:p text:style-name="P1"><text:database-display text:table-name="Worksheet" text:table-type="table" text:column-name="M_04ForeName" text:database-name="memberslables27Aug21b">&lt;M_04ForeName&gt;</text:database-display><text:s/><text:database-display text:table-name="Worksheet" text:table-type="table" text:column-name="M_05Name" text:database-name="memberslables27Aug21b">&lt;M_05Name&gt;</text:database-display><text:tab/><text:database-display text:table-name="Worksheet" text:table-type="table" text:column-name="M_01MemNo" text:database-name="memberslables27Aug21b">&lt;M_01MemNo&gt;</text:database-display></text:p>
            <text:p text:style-name="P2"><text:database-display text:table-name="Worksheet" text:table-type="table" text:column-name="M_09Address1" text:database-name="memberslables27Aug21b">&lt;M_09Address1&gt;</text:database-display></text:p>
            <text:p text:style-name="P2"><text:database-display text:table-name="Worksheet" text:table-type="table" text:column-name="M_10Address2" text:database-name="memberslables27Aug21b">&lt;M_10Address2&gt;</text:database-display></text:p>
            <text:p text:style-name="P2"><text:database-display text:table-name="Worksheet" text:table-type="table" text:column-name="M_11Address3" text:database-name="memberslables27Aug21b">&lt;M_11Address3&gt;</text:database-display></text:p>
            <text:p text:style-name="P2"><text:database-display text:table-name="Worksheet" text:table-type="table" text:column-name="M_12Address4" text:database-name="memberslables27Aug21b">&lt;M_12Address4&gt;</text:database-display></text:p>
            <text:p text:style-name="P2"><text:span text:style-name="T1"><text:database-display text:table-name="Worksheet" text:table-type="table" text:column-name="M_13Address5" text:database-name="memberslables27Aug21b">&lt;M_13Address5&gt;</text:database-display></text:span><text:span text:style-name="T1"><text:database-next text:table-name="Worksheet" text:table-type="table" text:condition="ooow:True" text:database-name="memberslables27Aug21b"/></text:span><text:span text:style-name="T1"><text:s/></text:span><text:span text:style-name="T1"><text:database-next text:table-name="Worksheet" text:table-type="table" text:condition="ooow:True" text:database-name="memberslables27Aug21b"/></text:span></text:p>
          </text:section>
        </draw:text-box>
      </draw:frame>
      <draw:frame draw:style-name="fr1" draw:name="Frame12" text:anchor-type="page" text:anchor-page-number="1" svg:x="10.627cm" svg:y="20.565cm" svg:width="9.906cm" svg:height="3.81cm" draw:z-index="11">
        <draw:text-box>
          <text:section text:style-name="Sect1" text:name="Section11" text:protected="true">
            <text:section-source text:section-name="MasterLabel"/>
            <text:p text:style-name="P3"/>
            <text:p text:style-name="P1"><text:database-display text:table-name="Worksheet" text:table-type="table" text:column-name="M_04ForeName" text:database-name="memberslables27Aug21b">&lt;M_04ForeName&gt;</text:database-display><text:s/><text:database-display text:table-name="Worksheet" text:table-type="table" text:column-name="M_05Name" text:database-name="memberslables27Aug21b">&lt;M_05Name&gt;</text:database-display><text:tab/><text:database-display text:table-name="Worksheet" text:table-type="table" text:column-name="M_01MemNo" text:database-name="memberslables27Aug21b">&lt;M_01MemNo&gt;</text:database-display></text:p>
            <text:p text:style-name="P2"><text:database-display text:table-name="Worksheet" text:table-type="table" text:column-name="M_09Address1" text:database-name="memberslables27Aug21b">&lt;M_09Address1&gt;</text:database-display></text:p>
            <text:p text:style-name="P2"><text:database-display text:table-name="Worksheet" text:table-type="table" text:column-name="M_10Address2" text:database-name="memberslables27Aug21b">&lt;M_10Address2&gt;</text:database-display></text:p>
            <text:p text:style-name="P2"><text:database-display text:table-name="Worksheet" text:table-type="table" text:column-name="M_11Address3" text:database-name="memberslables27Aug21b">&lt;M_11Address3&gt;</text:database-display></text:p>
            <text:p text:style-name="P2"><text:database-display text:table-name="Worksheet" text:table-type="table" text:column-name="M_12Address4" text:database-name="memberslables27Aug21b">&lt;M_12Address4&gt;</text:database-display></text:p>
            <text:p text:style-name="P2"><text:span text:style-name="T1"><text:database-display text:table-name="Worksheet" text:table-type="table" text:column-name="M_13Address5" text:database-name="memberslables27Aug21b">&lt;M_13Address5&gt;</text:database-display></text:span><text:span text:style-name="T1"><text:database-next text:table-name="Worksheet" text:table-type="table" text:condition="ooow:True" text:database-name="memberslables27Aug21b"/></text:span><text:span text:style-name="T1"><text:s/></text:span><text:span text:style-name="T1"><text:database-next text:table-name="Worksheet" text:table-type="table" text:condition="ooow:True" text:database-name="memberslables27Aug21b"/></text:span></text:p>
          </text:section>
        </draw:text-box>
      </draw:frame>
      <draw:frame draw:style-name="fr1" draw:name="Frame13" text:anchor-type="page" text:anchor-page-number="1" svg:x="0.467cm" svg:y="24.375cm" svg:width="9.906cm" svg:height="3.81cm" draw:z-index="12">
        <draw:text-box>
          <text:section text:style-name="Sect1" text:name="Section12" text:protected="true">
            <text:section-source text:section-name="MasterLabel"/>
            <text:p text:style-name="P3"/>
            <text:p text:style-name="P1"><text:database-display text:table-name="Worksheet" text:table-type="table" text:column-name="M_04ForeName" text:database-name="memberslables27Aug21b">&lt;M_04ForeName&gt;</text:database-display><text:s/><text:database-display text:table-name="Worksheet" text:table-type="table" text:column-name="M_05Name" text:database-name="memberslables27Aug21b">&lt;M_05Name&gt;</text:database-display><text:tab/><text:database-display text:table-name="Worksheet" text:table-type="table" text:column-name="M_01MemNo" text:database-name="memberslables27Aug21b">&lt;M_01MemNo&gt;</text:database-display></text:p>
            <text:p text:style-name="P2"><text:database-display text:table-name="Worksheet" text:table-type="table" text:column-name="M_09Address1" text:database-name="memberslables27Aug21b">&lt;M_09Address1&gt;</text:database-display></text:p>
            <text:p text:style-name="P2"><text:database-display text:table-name="Worksheet" text:table-type="table" text:column-name="M_10Address2" text:database-name="memberslables27Aug21b">&lt;M_10Address2&gt;</text:database-display></text:p>
            <text:p text:style-name="P2"><text:database-display text:table-name="Worksheet" text:table-type="table" text:column-name="M_11Address3" text:database-name="memberslables27Aug21b">&lt;M_11Address3&gt;</text:database-display></text:p>
            <text:p text:style-name="P2"><text:database-display text:table-name="Worksheet" text:table-type="table" text:column-name="M_12Address4" text:database-name="memberslables27Aug21b">&lt;M_12Address4&gt;</text:database-display></text:p>
            <text:p text:style-name="P2"><text:span text:style-name="T1"><text:database-display text:table-name="Worksheet" text:table-type="table" text:column-name="M_13Address5" text:database-name="memberslables27Aug21b">&lt;M_13Address5&gt;</text:database-display></text:span><text:span text:style-name="T1"><text:database-next text:table-name="Worksheet" text:table-type="table" text:condition="ooow:True" text:database-name="memberslables27Aug21b"/></text:span><text:span text:style-name="T1"><text:s/></text:span><text:span text:style-name="T1"><text:database-next text:table-name="Worksheet" text:table-type="table" text:condition="ooow:True" text:database-name="memberslables27Aug21b"/></text:span></text:p>
          </text:section>
        </draw:text-box>
      </draw:frame>
      <draw:frame draw:style-name="fr1" draw:name="Frame14" text:anchor-type="page" text:anchor-page-number="1" svg:x="10.627cm" svg:y="24.375cm" svg:width="9.906cm" svg:height="3.81cm" draw:z-index="13">
        <draw:text-box>
          <text:section text:style-name="Sect1" text:name="Section13" text:protected="true">
            <text:section-source text:section-name="MasterLabel"/>
            <text:p text:style-name="P3"/>
            <text:p text:style-name="P1"><text:database-display text:table-name="Worksheet" text:table-type="table" text:column-name="M_04ForeName" text:database-name="memberslables27Aug21b">&lt;M_04ForeName&gt;</text:database-display><text:s/><text:database-display text:table-name="Worksheet" text:table-type="table" text:column-name="M_05Name" text:database-name="memberslables27Aug21b">&lt;M_05Name&gt;</text:database-display><text:tab/><text:database-display text:table-name="Worksheet" text:table-type="table" text:column-name="M_01MemNo" text:database-name="memberslables27Aug21b">&lt;M_01MemNo&gt;</text:database-display></text:p>
            <text:p text:style-name="P2"><text:database-display text:table-name="Worksheet" text:table-type="table" text:column-name="M_09Address1" text:database-name="memberslables27Aug21b">&lt;M_09Address1&gt;</text:database-display></text:p>
            <text:p text:style-name="P2"><text:database-display text:table-name="Worksheet" text:table-type="table" text:column-name="M_10Address2" text:database-name="memberslables27Aug21b">&lt;M_10Address2&gt;</text:database-display></text:p>
            <text:p text:style-name="P2"><text:database-display text:table-name="Worksheet" text:table-type="table" text:column-name="M_11Address3" text:database-name="memberslables27Aug21b">&lt;M_11Address3&gt;</text:database-display></text:p>
            <text:p text:style-name="P2"><text:database-display text:table-name="Worksheet" text:table-type="table" text:column-name="M_12Address4" text:database-name="memberslables27Aug21b">&lt;M_12Address4&gt;</text:database-display></text:p>
            <text:p text:style-name="P2"><text:span text:style-name="T1"><text:database-display text:table-name="Worksheet" text:table-type="table" text:column-name="M_13Address5" text:database-name="memberslables27Aug21b">&lt;M_13Address5&gt;</text:database-display></text:span><text:span text:style-name="T1"><text:database-next text:table-name="Worksheet" text:table-type="table" text:condition="ooow:True" text:database-name="memberslables27Aug21b"/></text:span><text:span text:style-name="T1"><text:s/></text:span><text:span text:style-name="T1"><text:database-next text:table-name="Worksheet" text:table-type="table" text:condition="ooow:True" text:database-name="memberslables27Aug21b"/></text:span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9.906cm" svg:height="3.81cm" text:anchor-type="page" svg:x="0.469cm" svg:y="1.52cm" fo:margin-left="0cm" fo:margin-right="0cm" fo:margin-top="0cm" fo:margin-bottom="0cm" style:protect="size position" style:vertical-pos="from-top" style:vertical-rel="page" style:horizontal-pos="from-left" style:horizontal-rel="pag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.515cm" fo:margin-bottom="0cm" fo:margin-left="0.467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7T13:57:06.922000000</meta:creation-date>
    <dc:date>2021-08-27T17:17:08.321000000</dc:date>
    <meta:editing-duration>PT7H59M56S</meta:editing-duration>
    <meta:editing-cycles>5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84" meta:word-count="112" meta:character-count="1512" meta:non-whitespace-character-count="1470"/>
  </office:meta>
</office:document-meta>
</file>