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59.99mm" svg:height="89.99mm" svg:x="127.68mm" svg:y="2.07mm">
            <draw:object draw:notify-on-update-of-ranges="Sheet1.A1:Sheet1.A1 Sheet1.A2:Sheet1.A41 Sheet1.B1:Sheet1.B1 Sheet1.B2:Sheet1.B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28.49mm" svg:y="101.14mm">
            <draw:object draw:notify-on-update-of-ranges="Sheet1.A1:Sheet1.A1 Sheet1.B2:Sheet1.B41 Sheet1.B1:Sheet1.B1 Sheet1.A2:Sheet1.A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ID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5-30" calcext:value-type="date">
            <text:p>30.05.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4-04" calcext:value-type="date">
            <text:p>04.04.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3-05-29" calcext:value-type="date">
            <text:p>29.05.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12-25" calcext:value-type="date">
            <text:p>25.12.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3-20" calcext:value-type="date">
            <text:p>20.03.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3-09-01" calcext:value-type="date">
            <text:p>01.09.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4-05-14" calcext:value-type="date">
            <text:p>14.05.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3-04-04" calcext:value-type="date">
            <text:p>04.04.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3-02-21" calcext:value-type="date">
            <text:p>21.02.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3-12-11" calcext:value-type="date">
            <text:p>11.12.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2-05" calcext:value-type="date">
            <text:p>05.02.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3-06-05" calcext:value-type="date">
            <text:p>05.06.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4-08-01" calcext:value-type="date">
            <text:p>01.08.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4-09-19" calcext:value-type="date">
            <text:p>19.09.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3-12-27" calcext:value-type="date">
            <text:p>27.12.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3-09-29" calcext:value-type="date">
            <text:p>29.09.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4-08-29" calcext:value-type="date">
            <text:p>29.08.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3-10-02" calcext:value-type="date">
            <text:p>02.10.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3-06-01" calcext:value-type="date">
            <text:p>01.06.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3-04-30" calcext:value-type="date">
            <text:p>30.04.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4-05-29" calcext:value-type="date">
            <text:p>29.05.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3-03-27" calcext:value-type="date">
            <text:p>27.03.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3-02-02" calcext:value-type="date">
            <text:p>02.02.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4-03-17" calcext:value-type="date">
            <text:p>17.03.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3-06-20" calcext:value-type="date">
            <text:p>20.06.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2-05" calcext:value-type="date">
            <text:p>05.02.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4-12-17" calcext:value-type="date">
            <text:p>17.12.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4-01-19" calcext:value-type="date">
            <text:p>19.01.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3-03-20" calcext:value-type="date">
            <text:p>20.03.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4-05-02" calcext:value-type="date">
            <text:p>02.05.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3-03-05" calcext:value-type="date">
            <text:p>05.03.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3-05-29" calcext:value-type="date">
            <text:p>29.05.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4-12-20" calcext:value-type="date">
            <text:p>20.12.2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24-02-28" calcext:value-type="date">
            <text:p>28.02.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2024-01-10" calcext:value-type="date">
            <text:p>10.01.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24-12-17" calcext:value-type="date">
            <text:p>17.12.2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2024-12-16" calcext:value-type="date">
            <text:p>16.12.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2024-01-07" calcext:value-type="date">
            <text:p>07.01.2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2024-02-24" calcext:value-type="date">
            <text:p>24.02.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24-04-17" calcext:value-type="date">
            <text:p>17.04.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16:26:54.5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6:26:55.943000000</meta:creation-date>
    <dc:title>Default</dc:title>
    <meta:generator>LibreOffice/24.2.7.2$Windows_X86_64 LibreOffice_project/ee3885777aa7032db5a9b65deec9457448a91162</meta:generator>
    <meta:editing-duration>PT4M10S</meta:editing-duration>
    <meta:editing-cycles>2</meta:editing-cycles>
    <meta:initial-creator>Claudia Säger</meta:initial-creator>
    <dc:date>2025-02-07T16:31:05.153000000</dc:date>
    <dc:creator>Claudia Säger</dc:creator>
    <meta:document-statistic meta:table-count="1" meta:cell-count="8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41" chart:data-source-has-labels="row" svg:x="0.32cm" svg:y="0.18cm" svg:width="15.36cm" svg:height="8.64cm">
          <chart:coordinate-region svg:x="1.894cm" svg:y="0.379cm" svg:width="13.599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1" chart:label-cell-address="Sheet1.B1:Sheet1.B1" chart:class="chart:scatter">
            <chart:domain table:cell-range-address="Sheet1.A2:Sheet1.A41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AT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41</svg:desc>
                </draw:g>
              </table:table-cell>
              <table:table-cell office:value-type="float" office:value="45442">
                <text:p>45442</text:p>
                <draw:g>
                  <svg:desc>Sheet1.B2:Sheet1.B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5386">
                <text:p>453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5075">
                <text:p>450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5651">
                <text:p>456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5371">
                <text:p>45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5170">
                <text:p>451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5426">
                <text:p>454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5020">
                <text:p>450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4978">
                <text:p>449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5271">
                <text:p>452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5693">
                <text:p>456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5082">
                <text:p>450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5505">
                <text:p>455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5554">
                <text:p>45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5287">
                <text:p>452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5198">
                <text:p>451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5533">
                <text:p>455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5201">
                <text:p>45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5078">
                <text:p>450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5046">
                <text:p>450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5441">
                <text:p>454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5012">
                <text:p>450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4959">
                <text:p>449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5368">
                <text:p>453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5097">
                <text:p>450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5693">
                <text:p>456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5643">
                <text:p>456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5310">
                <text:p>453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5005">
                <text:p>450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5414">
                <text:p>454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4990">
                <text:p>4499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5075">
                <text:p>450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5646">
                <text:p>456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45350">
                <text:p>453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5301">
                <text:p>453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5643">
                <text:p>456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5642">
                <text:p>456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5298">
                <text:p>452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5346">
                <text:p>453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5399">
                <text:p>453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41" chart:data-source-has-labels="row" svg:x="0.32cm" svg:y="0.18cm" svg:width="15.36cm" svg:height="8.64cm">
          <chart:coordinate-region svg:x="0.982cm" svg:y="0.379cm" svg:width="14.035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41" chart:label-cell-address="Sheet1.B1:Sheet1.B1" chart:class="chart:scatter">
            <chart:domain table:cell-range-address="Sheet1.B2:Sheet1.B41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DAT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442">
                <text:p>45442</text:p>
                <draw:g>
                  <svg:desc>Sheet1.B2:Sheet1.B41</svg:desc>
                </draw:g>
              </table:table-cell>
              <table:table-cell office:value-type="float" office:value="0">
                <text:p>0</text:p>
                <draw:g>
                  <svg:desc>Sheet1.A2:Sheet1.A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386">
                <text:p>453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075">
                <text:p>450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651">
                <text:p>456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371">
                <text:p>453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170">
                <text:p>451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426">
                <text:p>454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020">
                <text:p>450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978">
                <text:p>449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271">
                <text:p>4527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693">
                <text:p>4569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082">
                <text:p>450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505">
                <text:p>455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554">
                <text:p>4555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287">
                <text:p>452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198">
                <text:p>451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533">
                <text:p>4553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201">
                <text:p>452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078">
                <text:p>4507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046">
                <text:p>450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441">
                <text:p>454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012">
                <text:p>450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959">
                <text:p>449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368">
                <text:p>4536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097">
                <text:p>4509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693">
                <text:p>4569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643">
                <text:p>456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310">
                <text:p>453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005">
                <text:p>450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414">
                <text:p>454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990">
                <text:p>449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075">
                <text:p>4507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646">
                <text:p>4564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5350">
                <text:p>453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301">
                <text:p>4530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643">
                <text:p>456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642">
                <text:p>456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298">
                <text:p>4529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346">
                <text:p>4534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399">
                <text:p>45399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