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1"/>
    <style:style style:name="ce5" style:family="table-cell" style:parent-style-name="Default" style:data-style-name="N111">
      <style:table-cell-properties fo:background-color="#ff00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formula="of:=2^32 + 1/5" office:value-type="float" office:value="4294967296.2" calcext:value-type="float">
            <text:p>4294967296.2</text:p>
          </table:table-cell>
          <table:table-cell table:formula="of:=[.A1]" office:value-type="float" office:value="4294967296.2" calcext:value-type="float">
            <text:p>#FMT</text:p>
          </table:table-cell>
        </table:table-row>
        <table:table-row table:style-name="ro1">
          <table:table-cell table:formula="of:=(2^32)/5" office:value-type="float" office:value="858993459.2" calcext:value-type="float">
            <text:p>858993459.2</text:p>
          </table:table-cell>
          <table:table-cell table:style-name="ce2" table:formula="of:=[.A2]" office:value-type="float" office:value="858993459.2" calcext:value-type="float">
            <text:p>#FMT</text:p>
          </table:table-cell>
        </table:table-row>
        <table:table-row table:style-name="ro1">
          <table:table-cell table:formula="of:=[.A1]-1" office:value-type="float" office:value="4294967295.2" calcext:value-type="float">
            <text:p>4294967295.2</text:p>
          </table:table-cell>
          <table:table-cell table:formula="of:=[.A3]" office:value-type="float" office:value="4294967295.2" calcext:value-type="float">
            <text:p>4294967295 1/5</text:p>
          </table:table-cell>
        </table:table-row>
        <table:table-row table:style-name="ro1">
          <table:table-cell table:formula="of:=(2^32-1)/5" office:value-type="float" office:value="858993459" calcext:value-type="float">
            <text:p>858993459</text:p>
          </table:table-cell>
          <table:table-cell table:style-name="ce2" table:formula="of:=[.A4]" office:value-type="float" office:value="858993459" calcext:value-type="float">
            <text:p>858993459/1</text:p>
          </table:table-cell>
        </table:table-row>
        <table:table-row table:style-name="ro1">
          <table:table-cell table:formula="of:=(2^32-1000)/5" office:value-type="float" office:value="858993259.2" calcext:value-type="float">
            <text:p>858993259.2</text:p>
          </table:table-cell>
          <table:table-cell table:style-name="ce5" table:formula="of:=[.A5]" office:value-type="float" office:value="858993259.2" calcext:value-type="float">
            <text:p>-1000/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>
      <number:fraction number:min-numerator-digits="1" loext:max-numerator-digits="1" number:min-denominator-digits="1" number:max-denominator-value="9"/>
    </number:number-style>
    <number:number-style style:name="N112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 style:data-style-name="N2" text:time-value="23:32:18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01T23:14:25.971000000</meta:creation-date>
    <dc:date>2021-01-01T23:35:33.600000000</dc:date>
    <dc:creator>Lupp </dc:creator>
    <meta:editing-duration>PT10M4S</meta:editing-duration>
    <meta:editing-cycles>2</meta:editing-cycles>
    <meta:generator>LibreOffice/7.0.3.1$Windows_X86_64 LibreOffice_project/d7547858d014d4cf69878db179d326fc3483e082</meta:generator>
    <meta:document-statistic meta:table-count="1" meta:cell-count="10" meta:object-count="0"/>
  </office:meta>
</office:document-meta>
</file>