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nux Libertine Display G" svg:font-family="'Linux Libertine Display G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Fake_5f_Heading_20_1" style:list-style-name="Numbering_20_123"/>
    <style:style style:name="P4" style:family="paragraph" style:parent-style-name="Fake_5f_Heading_20_1" style:list-style-name="Numbering_20_123">
      <style:text-properties style:font-name="Linux Libertine Display G" officeooo:rsid="0006793e" officeooo:paragraph-rsid="0006793e"/>
    </style:style>
    <style:style style:name="P5" style:family="paragraph" style:parent-style-name="Fake_5f_Heading_20_2" style:list-style-name="Numbering_20_123"/>
    <style:style style:name="P6" style:family="paragraph" style:parent-style-name="Para_20_2" style:list-style-name="Numbering_20_123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 text:use-outline-level="false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Fake_5f_Heading_20_1"/>
          </text:index-source-styles>
          <text:index-source-styles text:outline-level="2">
            <text:index-source-style text:style-name="Fake_5f_Heading_20_2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107_394808874" text:style-name="Index_20_Link" text:visited-style-name="Index_20_Link"><text:s/>1 <text:s/>H1<text:tab/>1</text:a></text:p>
          <text:p text:style-name="P2"><text:a xlink:type="simple" xlink:href="#__RefHeading___Toc109_394808874" text:style-name="Index_20_Link" text:visited-style-name="Index_20_Link"><text:s/>1.1 <text:s/>H2<text:tab/>1</text:a></text:p>
          <text:p text:style-name="P2"><text:a xlink:type="simple" xlink:href="#__RefHeading___Toc219_394808874" text:style-name="Index_20_Link" text:visited-style-name="Index_20_Link"><text:s/>1.3 <text:s/>H2<text:tab/>1</text:a></text:p>
          <text:p text:style-name="P1"><text:a xlink:type="simple" xlink:href="#__RefHeading___Toc217_394808874" text:style-name="Index_20_Link" text:visited-style-name="Index_20_Link"><text:s/>2 <text:s/>H1<text:tab/>1</text:a></text:p>
        </text:index-body>
      </text:table-of-content>
      <text:p text:style-name="Standard"/>
      <text:list xml:id="list238835254" text:style-name="Numbering_20_123">
        <text:list-item>
          <text:h text:style-name="P3" text:outline-level="1"><text:bookmark-start text:name="__RefHeading___Toc107_394808874"/>H1<text:bookmark-end text:name="__RefHeading___Toc107_394808874"/></text:h>
          <text:list>
            <text:list-item>
              <text:h text:style-name="P5" text:outline-level="2"><text:bookmark-start text:name="__RefHeading___Toc109_394808874"/>H2<text:bookmark-end text:name="__RefHeading___Toc109_394808874"/></text:h>
            </text:list-item>
            <text:list-item>
              <text:h text:style-name="P6" text:outline-level="2">Blablabla</text:h>
            </text:list-item>
            <text:list-item>
              <text:h text:style-name="P5" text:outline-level="2"><text:bookmark-start text:name="__RefHeading___Toc219_394808874"/>H2<text:bookmark-end text:name="__RefHeading___Toc219_394808874"/></text:h>
            </text:list-item>
          </text:list>
        </text:list-item>
        <text:list-item>
          <text:h text:style-name="P4" text:outline-level="1"><text:bookmark-start text:name="__RefHeading___Toc217_394808874"/>H1<text:bookmark-end text:name="__RefHeading___Toc217_394808874"/></text:h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nux Libertine Display G" svg:font-family="'Linux Libertine Display G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Display G" fo:font-family="'Linux Libertine Display G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2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ake_5f_Heading_20_1" style:display-name="Fake_Heading 1" style:family="paragraph" style:parent-style-name="Standard" style:default-outline-level="1" style:list-style-name="Numbering_20_123">
      <style:text-properties fo:font-weight="bold"/>
    </style:style>
    <style:style style:name="Fake_5f_Heading_20_2" style:display-name="Fake_Heading 2" style:family="paragraph" style:parent-style-name="Standard" style:default-outline-level="2" style:list-style-name="Numbering_20_123">
      <style:text-properties style:text-underline-style="solid" style:text-underline-width="auto" style:text-underline-color="font-color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ara_20_2" style:display-name="Para 2" style:family="paragraph" style:parent-style-name="Standard" style:default-outline-level="2" style:list-style-name="Numbering_20_123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4T22:27:43.765288853</meta:creation-date>
    <dc:title>Texte</dc:title>
    <meta:editing-duration>P0D</meta:editing-duration>
    <meta:editing-cycles>1</meta:editing-cycles>
    <meta:generator>LibreOffice/7.1.2.2$Linux_X86_64 LibreOffice_project/10$Build-2</meta:generator>
    <meta:document-statistic meta:table-count="0" meta:image-count="0" meta:object-count="0" meta:page-count="1" meta:paragraph-count="10" meta:word-count="25" meta:character-count="91" meta:non-whitespace-character-count="63"/>
    <meta:template xlink:type="simple" xlink:actuate="onRequest" xlink:title="Texte" xlink:href="../../Tous/Profils/Jean-Nicolas/LibreOffice/4/user/template/Texte.ott" meta:date="2021-04-24T21:56:59.143844108"/>
  </office:meta>
</office:document-meta>
</file>