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3238000007D0000005F37E1E0D55.svg" manifest:media-type="image/svg+xml"/>
  <manifest:file-entry manifest:full-path="Pictures/100000010000004C0000003A3FC356D8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3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285cm" loext:decorative="false"/>
      <style:paragraph-properties style:writing-mode="lr-tb"/>
    </style:style>
    <style:style style:name="gr4" style:family="graphic" style:parent-style-name="standard">
      <style:graphic-properties draw:stroke="solid" draw:stroke-dash="Dash_20_Dot_20_1" svg:stroke-width="0.067cm" svg:stroke-color="#000000" draw:stroke-linejoin="bevel" svg:stroke-linecap="butt" draw:textarea-horizontal-align="center" draw:textarea-vertical-align="middle" fo:padding-top="0.158cm" fo:padding-bottom="0.158cm" fo:padding-left="0.283cm" fo:padding-right="0.283cm" loext:decorative="false"/>
    </style:style>
    <style:style style:name="gr5" style:family="graphic" style:parent-style-name="standard">
      <style:graphic-properties draw:stroke="solid" draw:stroke-dash="Dash_20_Dot_20_1" svg:stroke-width="0.11cm" svg:stroke-color="#000000" draw:stroke-linejoin="bevel" svg:stroke-linecap="butt" draw:textarea-horizontal-align="center" draw:textarea-vertical-align="middle" fo:padding-top="0.18cm" fo:padding-bottom="0.18cm" fo:padding-left="0.305cm" fo:padding-right="0.305cm" loext:decorative="false"/>
    </style:style>
    <style:style style:name="gr6" style:family="graphic" style:parent-style-name="standard">
      <style:graphic-properties draw:stroke="dash" draw:stroke-dash="Dash_20_Dot_20_1" svg:stroke-width="0cm" svg:stroke-color="#000000" draw:stroke-linejoin="none" svg:stroke-linecap="butt" draw:fill="solid" draw:fill-color="#000000" draw:textarea-horizontal-align="center" draw:textarea-vertical-align="middle" loext:decorative="false"/>
    </style:style>
    <style:style style:name="gr7" style:family="graphic" style:parent-style-name="objectwithoutfill">
      <style:graphic-properties svg:stroke-color="#000000" draw:fill="none" draw:textarea-vertical-align="middl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loext:graphic-properties draw:fill="none" draw:fill-color="#ffffff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000000"/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3.475cm" svg:height="2.646cm" svg:x="2cm" svg:y="2.38cm">
          <draw:image xlink:href="Pictures/10003238000007D0000005F37E1E0D55.svg" xlink:type="simple" xlink:show="embed" xlink:actuate="onLoad" draw:mime-type="image/svg+xml">
            <text:p/>
          </draw:image>
          <draw:image xlink:href="Pictures/100000010000004C0000003A3FC356D8.png" xlink:type="simple" xlink:show="embed" xlink:actuate="onLoad" draw:mime-type="image/png"/>
        </draw:frame>
        <draw:frame draw:style-name="gr2" draw:text-style-name="P3" draw:layer="layout" svg:width="9.255cm" svg:height="0.962cm" svg:x="1cm" svg:y="1cm">
          <draw:text-box>
            <text:p text:style-name="P2"><text:span text:style-name="T1">imported SVG (from MuseScore Studio)</text:span></text:p>
          </draw:text-box>
        </draw:frame>
        <draw:frame draw:style-name="gr3" draw:text-style-name="P3" draw:layer="layout" svg:width="6.785cm" svg:height="0.962cm" svg:x="10.965cm" svg:y="1cm">
          <draw:text-box>
            <text:p text:style-name="P2"><text:span text:style-name="T1">After breaking:</text:span></text:p>
          </draw:text-box>
        </draw:frame>
        <draw:line draw:style-name="gr4" draw:text-style-name="P4" draw:layer="layout" svg:x1="11.106cm" svg:y1="3.588cm" svg:x2="14.45cm" svg:y2="3.588cm">
          <text:p/>
        </draw:line>
        <draw:line draw:style-name="gr4" draw:text-style-name="P4" draw:layer="layout" svg:x1="11.106cm" svg:y1="3.892cm" svg:x2="14.45cm" svg:y2="3.892cm">
          <text:p/>
        </draw:line>
        <draw:line draw:style-name="gr4" draw:text-style-name="P4" draw:layer="layout" svg:x1="11.106cm" svg:y1="4.196cm" svg:x2="14.45cm" svg:y2="4.196cm">
          <text:p/>
        </draw:line>
        <draw:line draw:style-name="gr4" draw:text-style-name="P4" draw:layer="layout" svg:x1="11.106cm" svg:y1="4.499cm" svg:x2="14.45cm" svg:y2="4.499cm">
          <text:p/>
        </draw:line>
        <draw:line draw:style-name="gr4" draw:text-style-name="P4" draw:layer="layout" svg:x1="11.106cm" svg:y1="4.804cm" svg:x2="14.45cm" svg:y2="4.804cm">
          <text:p/>
        </draw:line>
        <draw:line draw:style-name="gr5" draw:text-style-name="P4" draw:layer="layout" svg:x1="14.423cm" svg:y1="3.571cm" svg:x2="14.423cm" svg:y2="4.82cm">
          <text:p/>
        </draw:line>
        <draw:path draw:style-name="gr6" draw:text-style-name="P5" draw:layer="layout" svg:width="0.296cm" svg:height="0.81cm" svg:x="12.216cm" svg:y="4.245cm" svg:viewBox="0 0 297 811" svg:d="M203 294v201l-108 23v-202zM297 262v-72c0-10-8-17-17-17h-3l-40 9v-182h-34v189l-108 21v-171h-34v179l-48 9c-7 2-13 10-13 18v70c0 10 7 17 17 17h3l41-8v200l-48 10c-7 1-13 10-13 17v71c0 9 7 17 17 17h3l41-9v181h34v-188l108-22v171h34v-178l46-9c7-1 14-10 14-17v-72c0-10-8-17-17-17h-3l-40 9v-201l46-8c7-1 14-10 14-17z">
          <text:p/>
        </draw:path>
        <draw:path draw:style-name="gr6" draw:text-style-name="P5" draw:layer="layout" svg:width="0.453cm" svg:height="0.327cm" svg:x="12.588cm" svg:y="4.79cm" svg:viewBox="0 0 454 328" svg:d="M164 249c-15-30-37-108-39-141s10-52 39-62c15-5 34-7 52-7 35 0 57 7 73 40 17 32 39 111 39 141 0 60-41 69-91 69-34 0-57-9-73-40zM227 0c-167 0-227 85-227 164s59 164 227 164 227-85 227-164-59-164-227-164z">
          <text:p/>
        </draw:path>
        <draw:path draw:style-name="gr6" draw:text-style-name="P5" draw:layer="layout" svg:width="0.453cm" svg:height="0.328cm" svg:x="12.588cm" svg:y="4.486cm" svg:viewBox="0 0 454 329" svg:d="M164 250c-15-31-37-109-39-142-2-32 10-52 39-62 15-5 34-7 52-7 35 0 57 7 73 40 17 33 39 111 39 141 0 60-41 69-91 69-34 0-57-9-73-39zM227 0c-167 0-227 86-227 165s59 164 227 164 227-85 227-164-59-165-227-165z">
          <text:p/>
        </draw:path>
        <draw:path draw:style-name="gr6" draw:text-style-name="P5" draw:layer="layout" svg:width="0.453cm" svg:height="0.327cm" svg:x="12.588cm" svg:y="4.182cm" svg:viewBox="0 0 454 328" svg:d="M164 249c-15-30-37-108-39-141-2-32 10-52 39-62 15-5 34-7 52-7 35 0 57 7 73 40 17 33 39 111 39 141 0 60-41 69-91 69-34 0-57-9-73-40zM227 0c-167 0-227 85-227 164s59 164 227 164 227-85 227-164-59-164-227-164z">
          <text:p/>
        </draw:path>
        <draw:path draw:style-name="gr6" draw:text-style-name="P5" draw:layer="layout" svg:width="0.777cm" svg:height="2.161cm" svg:x="10.975cm" svg:y="3.163cm" svg:viewBox="0 0 778 2162" svg:d="M440 1610c-173 0-322-122-322-305 0-148 104-281 212-373 20-19 40-36 58-54 11 66 19 123 28 173-111 33-186 150-186 264 0 85 67 201 164 201 10 0 21-4 21-15s-12-18-27-27c-47-30-74-61-74-121 0-73 55-133 126-150l71 400c-25 5-47 7-71 7zM404 353c11-49 67-176 130-176 18 0 47 59 47 143 0 127-93 221-177 304-8-49-14-96-14-147 0-45 4-87 14-124zM562 1588c-25-146-58-339-67-392 109 0 188 74 188 182 0 86-35 175-121 210zM375 2162c57 0 107-14 150-41 66-46 83-127 83-204 0-47-7-102-19-171-4-24-11-61-19-108 120-39 208-163 208-289 0-183-130-306-307-306-12-74-24-145-36-213 130-136 218-287 218-481 0-111-34-200-54-245-29-61-64-104-86-104-8 0-46 15-86 62-78 93-100 248-100 350 0 66 6 126 27 262-1 1-65 66-90 86-111 103-264 251-264 494 0 227 198 406 425 406 35 0 67-4 96-9 23 117 36 202 36 266 0 127-65 194-187 194-29 0-55-6-57-6-2-2-4-3-4-4 0-2 2-4 6-5 57-8 114-57 114-134 0-66-50-136-141-136-85 0-140 70-140 150s62 186 227 186z">
          <text:p/>
        </draw:path>
        <draw:path draw:style-name="gr6" draw:text-style-name="P5" draw:layer="layout" svg:width="2.863cm" svg:height="0.575cm" svg:x="11.559cm" svg:y="2.68cm" svg:viewBox="0 0 2864 576" svg:d="M205 452c55 0 97-9 129-27 62-35 97-105 97-197 0-85-31-150-87-187-34-22-79-32-150-32h-194v29h11c35 1 46 3 51 9 4 5 4 6 4 38v292c0 31 0 32-4 37-5 7-16 8-51 9h-11v29zM135 389v-316c0-31 4-35 35-35h31c105 0 149 57 149 193 0 137-40 192-139 192h-41c-32 0-35-4-35-34zM473 173v26h25c23 1 26 4 26 31v175c0 9-1 13-3 16-5 6-17 8-43 9h-3v22h164v-22h-11c-41-1-47-5-47-27v-33c1-102 38-181 85-183-8 9-10 15-10 27 0 20 13 34 33 34 23 0 38-17 38-41 0-30-21-50-54-50-38 0-71 31-92 85v-76zM889 157c-79 0-138 68-138 160 0 86 56 144 139 144 58 0 100-29 125-87l-22-11c-25 46-50 65-92 65-31 0-53-13-69-41-11-18-16-39-16-73h199c1-92-52-157-126-157zM888 184c37 0 61 32 61 82 0 17-5 21-25 21h-107c0-42 20-103 71-103zM1098 49c0 20 16 36 35 36 20 0 36-16 36-36s-16-36-35-36c-20 0-36 16-36 36zM1047 173v26h32c23 1 26 4 26 31v175c-1 9-1 13-4 16-4 6-16 8-42 9h-5v22h160v-22h-5c-41-1-47-5-47-27v-237zM1354 303v-303l-113 7v26h29c24 1 27 4 27 31v342c-1 8-1 12-4 15-4 6-16 8-42 9h-3v22h156v-22h-3c-41-1-47-5-47-27v-61l38-36 73 102c3 5 4 8 4 11 0 8-7 11-27 11h-12v22h163v-22c-35-3-47-11-73-43l-87-118 28-27c36-35 62-49 104-53v-23h-161v23h18c20 0 29 3 29 11 0 7-4 14-14 24zM1624 7v26h30c23 1 26 4 26 31v341c0 9-1 13-4 16-4 6-16 8-42 9h-4v22h158v-22h-4c-41-1-46-5-46-27v-403zM2085 255c0-39-6-59-24-73-20-17-51-25-90-25-69 0-119 33-119 77 0 23 14 38 36 38 19 0 32-13 32-32 0-8-3-16-9-25-4-4-4-5-4-8 0-13 24-23 54-23 20 0 41 6 51 14 11 10 16 25 16 53v24c-64 11-84 15-115 27-53 20-78 48-78 87 0 45 35 72 89 72 43 0 80-17 107-48 10 31 25 43 54 43 27 0 56-17 56-35 0-5-2-8-6-8-2 0-5 1-9 3-9 3-13 4-18 4-17 0-23-11-23-42zM2015 390c-15 23-42 39-69 39-29 0-49-21-49-48 0-26 13-44 40-57 19-9 43-15 91-23v28c0 37-2 46-13 61zM2168 173v26h22c23 1 26 4 26 31v175c0 9-1 13-3 16-5 6-16 8-42 9h-3v22h155v-22h-2c-42-1-47-5-47-27v-90c0-30 4-58 11-72 13-28 41-47 67-47 16 0 34 9 43 22 10 13 14 32 14 61v128c-1 9-1 13-4 16-4 6-16 8-42 9h-3v22h155v-22h-2c-41-1-47-5-47-27v-123c0-44-1-55-12-76-15-29-46-47-83-47-40 0-70 19-97 59v-50zM2609 401c-4-3-7-9-7-16 0-18 16-26 57-27 58-2 67-3 88-12 36-17 57-49 57-89 0-25-6-40-22-60 10-11 16-15 21-15 3 0 4 2 6 9 2 14 12 22 27 22 16 0 28-13 28-29 0-21-17-36-41-36-19 0-30 7-59 32-25-17-45-23-76-23-72 0-120 40-120 102 0 36 19 67 51 82-41 9-58 28-58 61 0 27 12 43 41 53-38 14-56 33-56 58 0 19 12 36 31 46 25 12 54 17 98 17 102 0 154-32 154-97 0-30-15-55-37-64-16-6-36-9-78-9h-62c-34 0-36-1-43-5zM2748 258c0 47-24 76-63 76-37 0-61-29-61-75 0-48 23-75 64-75 38 0 60 26 60 74zM2746 461c24 2 39 15 39 35 0 35-39 55-108 55-51 0-81-15-81-43 0-20 12-34 41-49h45c51 0 55 0 64 2z">
          <text:p/>
        </draw:path>
        <draw:line draw:style-name="gr7" draw:text-style-name="P1" draw:layer="layout" svg:x1="10.25cm" svg:y1="1.25cm" svg:x2="10.25cm" svg:y2="5.7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initial-creator>Felix Jaacks</meta:initial-creator>
    <meta:creation-date>2025-12-03T14:29:32.841153800</meta:creation-date>
    <meta:printed-by>PDF-Dateien: Felix Jaacks</meta:printed-by>
    <meta:print-date>2025-12-03T14:34:44.680630200</meta:print-date>
    <dc:date>2025-12-03T15:12:34.635796000</dc:date>
    <dc:creator>Felix Jaacks</dc:creator>
    <meta:editing-duration>PT7M20S</meta:editing-duration>
    <meta:editing-cycles>4</meta:editing-cycles>
    <meta:generator>LibreOffice/25.8.3.2$Windows_X86_64 LibreOffice_project/8ca8d55c161d602844f5428fa4b58097424e324e</meta:generator>
    <meta:document-statistic meta:object-count="16"/>
  </office:meta>
</office:document-meta>
</file>