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9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6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  <style:style style:name="ce27" style:family="table-cell" style:parent-style-name="Default" style:data-style-name="N2"/>
    <style:style style:name="ce4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9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10" style:family="table-cell" style:parent-style-name="Pivot_20_Table_20_Corner">
      <style:table-cell-properties fo:border-bottom="none" fo:border-left="none" fo:border-right="none" fo:border-top="2.01pt solid #000000"/>
    </style:style>
    <style:style style:name="ce11" style:family="table-cell" style:parent-style-name="Pivot_20_Table_20_Field">
      <style:table-cell-properties fo:border="0.99pt solid #000000"/>
    </style:style>
    <style:style style:name="ce12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13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14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15" style:family="table-cell" style:parent-style-name="Pivot_20_Table_20_Title" style:data-style-name="N37">
      <style:table-cell-properties fo:border-bottom="2.01pt solid #000000" fo:border-left="none" fo:border-right="none" fo:border-top="0.99pt solid #000000"/>
    </style:style>
    <style:style style:name="ce1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7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1" style:family="table-cell" style:parent-style-name="Pivot_20_Table_20_Value">
      <style:table-cell-properties fo:border-bottom="none" fo:border-left="0.99pt solid #000000" fo:border-right="none" fo:border-top="none"/>
    </style:style>
    <style:style style:name="ce2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 style:data-style-name="N2">
      <style:table-cell-properties fo:border-bottom="none" fo:border-left="0.99pt solid #000000" fo:border-right="none" fo:border-top="0.99pt solid #000000"/>
    </style:style>
    <style:style style:name="ce24" style:family="table-cell" style:parent-style-name="Pivot_20_Table_20_Value" style:data-style-name="N2">
      <style:table-cell-properties fo:border-bottom="0.99pt solid #000000" fo:border-left="0.99pt solid #000000" fo:border-right="none" fo:border-top="none"/>
    </style:style>
    <style:style style:name="ce25" style:family="table-cell" style:parent-style-name="Pivot_20_Table_20_Value" style:data-style-name="N2">
      <style:table-cell-properties fo:border-bottom="none" fo:border-left="0.99pt solid #000000" fo:border-right="none" fo:border-top="none"/>
    </style:style>
    <style:style style:name="ce26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5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3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4" style:family="table-cell" style:parent-style-name="Pivot_20_Table_20_Value" style:data-style-name="N2">
      <style:table-cell-properties fo:border-bottom="none" fo:border-left="none" fo:border-right="2.01pt solid #000000" fo:border-top="0.99pt solid #000000"/>
    </style:style>
    <style:style style:name="ce55" style:family="table-cell" style:parent-style-name="Pivot_20_Table_20_Value" style:data-style-name="N2">
      <style:table-cell-properties fo:border-bottom="none" fo:border-left="none" fo:border-right="2.01pt solid #000000" fo:border-top="none"/>
    </style:style>
    <style:style style:name="ce56" style:family="table-cell" style:parent-style-name="Pivot_20_Table_20_Value" style:data-style-name="N2">
      <style:table-cell-properties fo:border-bottom="0.99pt solid #000000" fo:border-left="none" fo:border-right="2.01pt solid #000000" fo:border-top="none"/>
    </style:style>
    <style:style style:name="ce57" style:family="table-cell" style:parent-style-name="Pivot_20_Table_20_Result" style:data-style-name="N2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use-regular-expressions="false" table:use-wildcards="true"/>
      <table:table table:name="Blad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number-columns-repeated="2" table:default-cell-style-name="ce27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Datum </text:p>
          </table:table-cell>
          <table:table-cell office:value-type="string" calcext:value-type="string">
            <text:p>Omzet 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en2</text:p>
          </table:table-cell>
          <table:table-cell office:value-type="string" calcext:value-type="string">
            <text:p>Kosten3</text:p>
          </table:table-cell>
          <table:table-cell table:style-name="Default" office:value-type="string" calcext:value-type="string">
            <text:p>Kosten4</text:p>
          </table:table-cell>
          <table:table-cell table:style-name="Default" office:value-type="string" calcext:value-type="string">
            <text:p>Kosten5</text:p>
          </table:table-cell>
          <table:table-cell/>
          <table:table-cell office:value-type="string" calcext:value-type="string">
            <text:p>Voorlopig totaal Kosten op maand</text:p>
          </table:table-cell>
        </table:table-row>
        <table:table-row table:style-name="ro1">
          <table:table-cell office:value-type="date" office:date-value="2024-01-03" calcext:value-type="date">
            <text:p>03-01-24</text:p>
          </table:table-cell>
          <table:table-cell table:style-name="ce27" office:value-type="float" office:value="2481" calcext:value-type="float">
            <text:p>2481,00</text:p>
          </table:table-cell>
          <table:table-cell table:number-columns-repeated="3" table:style-name="ce27" office:value-type="float" office:value="124" calcext:value-type="float">
            <text:p>124,00</text:p>
          </table:table-cell>
          <table:table-cell table:number-columns-repeated="2" office:value-type="float" office:value="1" calcext:value-type="float">
            <text:p>1,00</text:p>
          </table:table-cell>
          <table:table-cell/>
          <table:table-cell office:value-type="string" calcext:value-type="string">
            <text:p>Voorlopig totaal Kosten op datum</text:p>
          </table:table-cell>
        </table:table-row>
        <table:table-row table:style-name="ro1">
          <table:table-cell office:value-type="date" office:date-value="2024-01-05" calcext:value-type="date">
            <text:p>05-01-24</text:p>
          </table:table-cell>
          <table:table-cell table:style-name="ce27" table:number-columns-repeated="4"/>
          <table:table-cell table:number-columns-repeated="2" office:value-type="float" office:value="2" calcext:value-type="float">
            <text:p>2,00</text:p>
          </table:table-cell>
          <table:table-cell table:number-columns-repeated="2"/>
        </table:table-row>
        <table:table-row table:style-name="ro1">
          <table:table-cell office:value-type="date" office:date-value="2024-01-06" calcext:value-type="date">
            <text:p>06-01-24</text:p>
          </table:table-cell>
          <table:table-cell office:value-type="float" office:value="3652" calcext:value-type="float">
            <text:p>3652</text:p>
          </table:table-cell>
          <table:table-cell table:number-columns-repeated="3" office:value-type="float" office:value="325" calcext:value-type="float">
            <text:p>325</text:p>
          </table:table-cell>
          <table:table-cell table:number-columns-repeated="2"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table-cell office:value-type="date" office:date-value="2024-01-26" calcext:value-type="date">
            <text:p>26-01-24</text:p>
          </table:table-cell>
          <table:table-cell table:style-name="ce27" table:number-columns-repeated="4"/>
          <table:table-cell table:number-columns-repeated="2" office:value-type="float" office:value="4" calcext:value-type="float">
            <text:p>4,00</text:p>
          </table:table-cell>
          <table:table-cell/>
          <table:table-cell office:value-type="string" calcext:value-type="string">
            <text:p>Verschil Kosten met vorig in maand</text:p>
          </table:table-cell>
        </table:table-row>
        <table:table-row table:style-name="ro1">
          <table:table-cell office:value-type="date" office:date-value="2024-02-05" calcext:value-type="date">
            <text:p>05-02-24</text:p>
          </table:table-cell>
          <table:table-cell office:value-type="float" office:value="3148" calcext:value-type="float">
            <text:p>3148</text:p>
          </table:table-cell>
          <table:table-cell table:number-columns-repeated="3" office:value-type="float" office:value="481" calcext:value-type="float">
            <text:p>481</text:p>
          </table:table-cell>
          <table:table-cell table:number-columns-repeated="2" office:value-type="float" office:value="5" calcext:value-type="float">
            <text:p>5,00</text:p>
          </table:table-cell>
          <table:table-cell/>
          <table:table-cell office:value-type="string" calcext:value-type="string">
            <text:p>Verschil Kosten met vorig in datum</text:p>
          </table:table-cell>
        </table:table-row>
        <table:table-row table:style-name="ro1">
          <table:table-cell office:value-type="date" office:date-value="2024-02-06" calcext:value-type="date">
            <text:p>06-02-24</text:p>
          </table:table-cell>
          <table:table-cell office:value-type="float" office:value="2471" calcext:value-type="float">
            <text:p>2471</text:p>
          </table:table-cell>
          <table:table-cell table:number-columns-repeated="3" office:value-type="float" office:value="166" calcext:value-type="float">
            <text:p>166</text:p>
          </table:table-cell>
          <table:table-cell table:number-columns-repeated="2" office:value-type="float" office:value="6" calcext:value-type="float">
            <text:p>6,00</text:p>
          </table:table-cell>
          <table:table-cell table:number-columns-repeated="2"/>
        </table:table-row>
        <table:table-row table:style-name="ro1">
          <table:table-cell office:value-type="date" office:date-value="2024-03-01" calcext:value-type="date">
            <text:p>01-03-24</text:p>
          </table:table-cell>
          <table:table-cell office:value-type="float" office:value="4129" calcext:value-type="float">
            <text:p>4129</text:p>
          </table:table-cell>
          <table:table-cell table:number-columns-repeated="3" office:value-type="float" office:value="257" calcext:value-type="float">
            <text:p>257</text:p>
          </table:table-cell>
          <table:table-cell table:number-columns-repeated="2" office:value-type="float" office:value="7" calcext:value-type="float">
            <text:p>7,00</text:p>
          </table:table-cell>
          <table:table-cell table:number-columns-repeated="2"/>
        </table:table-row>
        <table:table-row table:style-name="ro1">
          <table:table-cell office:value-type="date" office:date-value="2024-03-02" calcext:value-type="date">
            <text:p>02-03-24</text:p>
          </table:table-cell>
          <table:table-cell table:number-columns-repeated="4"/>
          <table:table-cell table:number-columns-repeated="2" office:value-type="float" office:value="8" calcext:value-type="float">
            <text:p>8,00</text:p>
          </table:table-cell>
          <table:table-cell table:number-columns-repeated="2"/>
        </table:table-row>
        <table:table-row table:style-name="ro1">
          <table:table-cell office:value-type="date" office:date-value="2024-03-03" calcext:value-type="date">
            <text:p>03-03-24</text:p>
          </table:table-cell>
          <table:table-cell table:number-columns-repeated="4"/>
          <table:table-cell table:number-columns-repeated="2" office:value-type="float" office:value="9" calcext:value-type="float">
            <text:p>9,00</text:p>
          </table:table-cell>
          <table:table-cell table:number-columns-repeated="2"/>
        </table:table-row>
        <table:table-row table:style-name="ro1">
          <table:table-cell office:value-type="date" office:date-value="2024-03-06" calcext:value-type="date">
            <text:p>06-03-24</text:p>
          </table:table-cell>
          <table:table-cell office:value-type="float" office:value="1547" calcext:value-type="float">
            <text:p>1547</text:p>
          </table:table-cell>
          <table:table-cell table:number-columns-repeated="3" office:value-type="float" office:value="319" calcext:value-type="float">
            <text:p>319</text:p>
          </table:table-cell>
          <table:table-cell table:number-columns-repeated="2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office:value-type="date" office:date-value="2024-03-11" calcext:value-type="date">
            <text:p>11-03-24</text:p>
          </table:table-cell>
          <table:table-cell table:number-columns-repeated="4"/>
          <table:table-cell table:number-columns-repeated="2" office:value-type="float" office:value="11" calcext:value-type="float">
            <text:p>11,00</text:p>
          </table:table-cell>
          <table:table-cell table:number-columns-repeated="2"/>
        </table:table-row>
        <table:table-row table:style-name="ro1">
          <table:table-cell office:value-type="date" office:date-value="2024-03-13" calcext:value-type="date">
            <text:p>13-03-24</text:p>
          </table:table-cell>
          <table:table-cell table:number-columns-repeated="4"/>
          <table:table-cell table:number-columns-repeated="2" office:value-type="float" office:value="12" calcext:value-type="float">
            <text:p>12,00</text:p>
          </table:table-cell>
          <table:table-cell table:number-columns-repeated="2"/>
        </table:table-row>
        <table:table-row table:style-name="ro1">
          <table:table-cell office:value-type="date" office:date-value="2024-03-17" calcext:value-type="date">
            <text:p>17-03-24</text:p>
          </table:table-cell>
          <table:table-cell office:value-type="float" office:value="2145" calcext:value-type="float">
            <text:p>2145</text:p>
          </table:table-cell>
          <table:table-cell table:number-columns-repeated="3" office:value-type="float" office:value="125" calcext:value-type="float">
            <text:p>125</text:p>
          </table:table-cell>
          <table:table-cell table:number-columns-repeated="2" office:value-type="float" office:value="13" calcext:value-type="float">
            <text:p>13,00</text:p>
          </table:table-cell>
          <table:table-cell table:number-columns-repeated="2"/>
        </table:table-row>
        <table:table-row table:style-name="ro1">
          <table:table-cell office:value-type="date" office:date-value="2024-03-20" calcext:value-type="date">
            <text:p>20-03-24</text:p>
          </table:table-cell>
          <table:table-cell table:number-columns-repeated="4"/>
          <table:table-cell table:number-columns-repeated="2" office:value-type="float" office:value="14" calcext:value-type="float">
            <text:p>14,00</text:p>
          </table:table-cell>
          <table:table-cell table:number-columns-repeated="2"/>
        </table:table-row>
        <table:table-row table:style-name="ro1">
          <table:table-cell office:value-type="date" office:date-value="2024-04-25" calcext:value-type="date">
            <text:p>25-04-24</text:p>
          </table:table-cell>
          <table:table-cell office:value-type="float" office:value="3652" calcext:value-type="float">
            <text:p>3652</text:p>
          </table:table-cell>
          <table:table-cell table:number-columns-repeated="3" office:value-type="float" office:value="423" calcext:value-type="float">
            <text:p>423</text:p>
          </table:table-cell>
          <table:table-cell table:number-columns-repeated="2" office:value-type="float" office:value="15" calcext:value-type="float">
            <text:p>15,00</text:p>
          </table:table-cell>
          <table:table-cell table:number-columns-repeated="2"/>
        </table:table-row>
        <table:table-row table:style-name="ro1">
          <table:table-cell office:value-type="date" office:date-value="2024-04-26" calcext:value-type="date">
            <text:p>26-04-24</text:p>
          </table:table-cell>
          <table:table-cell office:value-type="float" office:value="1785" calcext:value-type="float">
            <text:p>1785</text:p>
          </table:table-cell>
          <table:table-cell table:number-columns-repeated="3" office:value-type="float" office:value="147" calcext:value-type="float">
            <text:p>147</text:p>
          </table:table-cell>
          <table:table-cell table:number-columns-repeated="2" office:value-type="float" office:value="16" calcext:value-type="float">
            <text:p>16,00</text:p>
          </table:table-cell>
          <table:table-cell table:number-columns-repeated="2"/>
        </table:table-row>
      </table:table>
      <table:table table:name="Vergelijken _maanden" table:style-name="ta1">
        <table:table-column table:style-name="co1" table:default-cell-style-name="ce7"/>
        <table:table-column table:style-name="co1" table:number-columns-repeated="2" table:default-cell-style-name="ce13"/>
        <table:table-column table:style-name="co1" table:default-cell-style-name="ce21"/>
        <table:table-column table:style-name="co1" table:default-cell-style-name="ce55"/>
        <table:table-column table:style-name="co1" table:number-columns-repeated="2" table:default-cell-style-name="Default"/>
        <table:table-row table:style-name="ro1">
          <table:table-cell table:style-name="ce4"/>
          <table:table-cell table:style-name="ce10"/>
          <table:table-cell table:style-name="ce16"/>
          <table:table-cell table:style-name="ce18" office:value-type="string" calcext:value-type="string">
            <text:p>Gegevens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5" office:value-type="string" calcext:value-type="string">
            <text:p>Jaren</text:p>
          </table:table-cell>
          <table:table-cell table:style-name="ce11" office:value-type="string" calcext:value-type="string">
            <text:p>Maanden</text:p>
          </table:table-cell>
          <table:table-cell table:style-name="ce11" office:value-type="string" calcext:value-type="string">
            <text:p>Datum </text:p>
          </table:table-cell>
          <table:table-cell table:style-name="ce19" office:value-type="string" calcext:value-type="string">
            <text:p>Som - Kosten5</text:p>
          </table:table-cell>
          <table:table-cell table:style-name="ce53" office:value-type="string" calcext:value-type="string">
            <text:p>Som - Kosten4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2024</text:p>
          </table:table-cell>
          <table:table-cell table:style-name="ce12" office:value-type="string" calcext:value-type="string">
            <text:p>jan</text:p>
          </table:table-cell>
          <table:table-cell table:style-name="ce12" office:value-type="string" calcext:value-type="string">
            <text:p>03-jan</text:p>
          </table:table-cell>
          <table:table-cell table:style-name="ce20"/>
          <table:table-cell table:style-name="ce54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5-jan</text:p>
          </table:table-cell>
          <table:table-cell/>
          <table:table-cell office:value-type="float" office:value="2" calcext:value-type="float">
            <text:p>2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6-jan</text:p>
          </table:table-cell>
          <table:table-cell/>
          <table:table-cell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26-jan</text:p>
          </table:table-cell>
          <table:table-cell table:style-name="ce22"/>
          <table:table-cell table:style-name="ce56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feb</text:p>
          </table:table-cell>
          <table:table-cell table:style-name="ce12" office:value-type="string" calcext:value-type="string">
            <text:p>05-feb</text:p>
          </table:table-cell>
          <table:table-cell table:style-name="ce23" office:value-type="float" office:value="3" calcext:value-type="float">
            <text:p>3,00</text:p>
          </table:table-cell>
          <table:table-cell table:style-name="ce54" office:value-type="float" office:value="5" calcext:value-type="float">
            <text:p>5,00</text:p>
          </table:table-cell>
          <table:table-cell/>
          <table:table-cell office:value-type="string" calcext:value-type="string">
            <text:p>Wordt vergeleken met 5-1-2024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06-feb</text:p>
          </table:table-cell>
          <table:table-cell table:style-name="ce24" office:value-type="float" office:value="3" calcext:value-type="float">
            <text:p>3,00</text:p>
          </table:table-cell>
          <table:table-cell table:style-name="ce56" office:value-type="float" office:value="6" calcext:value-type="float">
            <text:p>6,0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mrt</text:p>
          </table:table-cell>
          <table:table-cell table:style-name="ce12" office:value-type="string" calcext:value-type="string">
            <text:p>01-mrt</text:p>
          </table:table-cell>
          <table:table-cell table:style-name="ce20"/>
          <table:table-cell table:style-name="ce54" office:value-type="float" office:value="7" calcext:value-type="float">
            <text:p>7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2-mrt</text:p>
          </table:table-cell>
          <table:table-cell/>
          <table:table-cell office:value-type="float" office:value="8" calcext:value-type="float">
            <text:p>8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03-mrt</text:p>
          </table:table-cell>
          <table:table-cell table:style-name="ce25" office:value-type="float" office:value="8" calcext:value-type="float">
            <text:p>8,00</text:p>
          </table:table-cell>
          <table:table-cell office:value-type="float" office:value="9" calcext:value-type="float">
            <text:p>9,00</text:p>
          </table:table-cell>
          <table:table-cell/>
          <table:table-cell office:value-type="string" calcext:value-type="string">
            <text:p>Wordt vergeleken met 3-1-20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6-mrt</text:p>
          </table:table-cell>
          <table:table-cell table:style-name="ce25" office:value-type="float" office:value="4" calcext:value-type="float">
            <text:p>4,00</text:p>
          </table:table-cell>
          <table:table-cell office:value-type="float" office:value="10" calcext:value-type="float">
            <text:p>10,00</text:p>
          </table:table-cell>
          <table:table-cell/>
          <table:table-cell office:value-type="string" calcext:value-type="string">
            <text:p>Wordt vergeleken met 6-2-20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1-mrt</text:p>
          </table:table-cell>
          <table:table-cell/>
          <table:table-cell office:value-type="float" office:value="11" calcext:value-type="float">
            <text:p>11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3-mrt</text:p>
          </table:table-cell>
          <table:table-cell/>
          <table:table-cell office:value-type="float" office:value="12" calcext:value-type="float">
            <text:p>12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7-mrt</text:p>
          </table:table-cell>
          <table:table-cell/>
          <table:table-cell office:value-type="float" office:value="13" calcext:value-type="float">
            <text:p>13,00</text:p>
          </table:table-cell>
          <table:table-cell table:number-columns-repeated="2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20-mrt</text:p>
          </table:table-cell>
          <table:table-cell table:style-name="ce22"/>
          <table:table-cell table:style-name="ce56" office:value-type="float" office:value="14" calcext:value-type="float">
            <text:p>14,0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apr</text:p>
          </table:table-cell>
          <table:table-cell table:style-name="ce12" office:value-type="string" calcext:value-type="string">
            <text:p>25-apr</text:p>
          </table:table-cell>
          <table:table-cell table:style-name="ce20"/>
          <table:table-cell table:style-name="ce54" office:value-type="float" office:value="15" calcext:value-type="float">
            <text:p>15,00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4"/>
          <table:table-cell table:style-name="ce14" office:value-type="string" calcext:value-type="string">
            <text:p>26-apr</text:p>
          </table:table-cell>
          <table:table-cell table:style-name="ce24" office:value-type="float" office:value="12" calcext:value-type="float">
            <text:p>12,00</text:p>
          </table:table-cell>
          <table:table-cell table:style-name="ce56" office:value-type="float" office:value="16" calcext:value-type="float">
            <text:p>16,00</text:p>
          </table:table-cell>
          <table:table-cell/>
          <table:table-cell office:value-type="string" calcext:value-type="string">
            <text:p>Wordt vergeleken met 26-1-2024</text:p>
          </table:table-cell>
        </table:table-row>
        <table:table-row table:style-name="ro1">
          <table:table-cell table:style-name="ce9" office:value-type="string" calcext:value-type="string">
            <text:p>Totaal Resultaat</text:p>
          </table:table-cell>
          <table:table-cell table:style-name="ce15"/>
          <table:table-cell table:style-name="ce17"/>
          <table:table-cell table:style-name="ce26"/>
          <table:table-cell table:style-name="ce57" office:value-type="float" office:value="136" calcext:value-type="float">
            <text:p>136,00</text:p>
          </table:table-cell>
          <table:table-cell table:number-columns-repeated="2"/>
        </table:table-row>
      </table:table>
      <table:table table:name="Vergelijken_Datum" table:style-name="ta1">
        <table:table-column table:style-name="co1" table:default-cell-style-name="ce7"/>
        <table:table-column table:style-name="co1" table:number-columns-repeated="2" table:default-cell-style-name="ce13"/>
        <table:table-column table:style-name="co3" table:default-cell-style-name="ce25"/>
        <table:table-column table:style-name="co4" table:default-cell-style-name="ce55"/>
        <table:table-column table:style-name="co1" table:number-columns-repeated="3" table:default-cell-style-name="Default"/>
        <table:table-row table:style-name="ro1">
          <table:table-cell table:style-name="ce4"/>
          <table:table-cell table:style-name="ce10"/>
          <table:table-cell table:style-name="ce16"/>
          <table:table-cell table:style-name="ce18" office:value-type="string" calcext:value-type="string">
            <text:p>Gegevens</text:p>
          </table:table-cell>
          <table:table-cell table:style-name="ce52"/>
          <table:table-cell table:number-columns-repeated="3"/>
        </table:table-row>
        <table:table-row table:style-name="ro1">
          <table:table-cell table:style-name="ce5" office:value-type="string" calcext:value-type="string">
            <text:p>Jaren</text:p>
          </table:table-cell>
          <table:table-cell table:style-name="ce11" office:value-type="string" calcext:value-type="string">
            <text:p>Maanden</text:p>
          </table:table-cell>
          <table:table-cell table:style-name="ce11" office:value-type="string" calcext:value-type="string">
            <text:p>Datum </text:p>
          </table:table-cell>
          <table:table-cell table:style-name="ce19" office:value-type="string" calcext:value-type="string">
            <text:p>Som - Kosten5</text:p>
          </table:table-cell>
          <table:table-cell table:style-name="ce53" office:value-type="string" calcext:value-type="string">
            <text:p>Som - Kosten4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2024</text:p>
          </table:table-cell>
          <table:table-cell table:style-name="ce12" office:value-type="string" calcext:value-type="string">
            <text:p>jan</text:p>
          </table:table-cell>
          <table:table-cell table:style-name="ce12" office:value-type="string" calcext:value-type="string">
            <text:p>03-jan</text:p>
          </table:table-cell>
          <table:table-cell table:style-name="ce20"/>
          <table:table-cell table:style-name="ce54" office:value-type="float" office:value="1" calcext:value-type="float">
            <text:p>1,00</text:p>
          </table:table-cell>
          <table:table-cell table:number-columns-repeated="2"/>
          <table:table-cell office:value-type="string" calcext:value-type="string">
            <text:p>Opvallend is dat hier de van een nieuw blok weg valt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5-jan</text:p>
          </table:table-cell>
          <table:table-cell office:value-type="float" office:value="1" calcext:value-type="float">
            <text:p>1,00</text:p>
          </table:table-cell>
          <table:table-cell office:value-type="float" office:value="2" calcext:value-type="float">
            <text:p>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06-jan</text:p>
          </table:table-cell>
          <table:table-cell office:value-type="float" office:value="1" calcext:value-type="float">
            <text:p>1,00</text:p>
          </table:table-cell>
          <table:table-cell office:value-type="float" office:value="3" calcext:value-type="float">
            <text:p>3,00</text:p>
          </table:table-cell>
          <table:table-cell table:number-columns-repeated="3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26-jan</text:p>
          </table:table-cell>
          <table:table-cell table:style-name="ce24" office:value-type="float" office:value="1" calcext:value-type="float">
            <text:p>1,00</text:p>
          </table:table-cell>
          <table:table-cell table:style-name="ce56" office:value-type="float" office:value="4" calcext:value-type="float">
            <text:p>4,00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feb</text:p>
          </table:table-cell>
          <table:table-cell table:style-name="ce12" office:value-type="string" calcext:value-type="string">
            <text:p>05-feb</text:p>
          </table:table-cell>
          <table:table-cell table:style-name="ce20"/>
          <table:table-cell table:style-name="ce54" office:value-type="float" office:value="5" calcext:value-type="float">
            <text:p>5,00</text:p>
          </table:table-cell>
          <table:table-cell table:number-columns-repeated="3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06-feb</text:p>
          </table:table-cell>
          <table:table-cell table:style-name="ce24" office:value-type="float" office:value="1" calcext:value-type="float">
            <text:p>1,00</text:p>
          </table:table-cell>
          <table:table-cell table:style-name="ce56" office:value-type="float" office:value="6" calcext:value-type="float">
            <text:p>6,00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mrt</text:p>
          </table:table-cell>
          <table:table-cell table:style-name="ce12" office:value-type="string" calcext:value-type="string">
            <text:p>01-mrt</text:p>
          </table:table-cell>
          <table:table-cell table:style-name="ce20"/>
          <table:table-cell table:style-name="ce54" office:value-type="float" office:value="7" calcext:value-type="float">
            <text:p>7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02-mrt</text:p>
          </table:table-cell>
          <table:table-cell office:value-type="float" office:value="1" calcext:value-type="float">
            <text:p>1,00</text:p>
          </table:table-cell>
          <table:table-cell office:value-type="float" office:value="8" calcext:value-type="float">
            <text:p>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03-mrt</text:p>
          </table:table-cell>
          <table:table-cell office:value-type="float" office:value="1" calcext:value-type="float">
            <text:p>1,00</text:p>
          </table:table-cell>
          <table:table-cell office:value-type="float" office:value="9" calcext:value-type="float">
            <text:p>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06-mrt</text:p>
          </table:table-cell>
          <table:table-cell office:value-type="float" office:value="1" calcext:value-type="float">
            <text:p>1,00</text:p>
          </table:table-cell>
          <table:table-cell office:value-type="float" office:value="10" calcext:value-type="float">
            <text:p>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1-mrt</text:p>
          </table:table-cell>
          <table:table-cell office:value-type="float" office:value="1" calcext:value-type="float">
            <text:p>1,00</text:p>
          </table:table-cell>
          <table:table-cell office:value-type="float" office:value="11" calcext:value-type="float">
            <text:p>11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3-mrt</text:p>
          </table:table-cell>
          <table:table-cell office:value-type="float" office:value="1" calcext:value-type="float">
            <text:p>1,00</text:p>
          </table:table-cell>
          <table:table-cell office:value-type="float" office:value="12" calcext:value-type="float">
            <text:p>1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7-mrt</text:p>
          </table:table-cell>
          <table:table-cell office:value-type="float" office:value="1" calcext:value-type="float">
            <text:p>1,00</text:p>
          </table:table-cell>
          <table:table-cell office:value-type="float" office:value="13" calcext:value-type="float">
            <text:p>13,00</text:p>
          </table:table-cell>
          <table:table-cell table:number-columns-repeated="3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20-mrt</text:p>
          </table:table-cell>
          <table:table-cell table:style-name="ce24" office:value-type="float" office:value="1" calcext:value-type="float">
            <text:p>1,00</text:p>
          </table:table-cell>
          <table:table-cell table:style-name="ce56" office:value-type="float" office:value="14" calcext:value-type="float">
            <text:p>14,00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apr</text:p>
          </table:table-cell>
          <table:table-cell table:style-name="ce12" office:value-type="string" calcext:value-type="string">
            <text:p>25-apr</text:p>
          </table:table-cell>
          <table:table-cell table:style-name="ce20"/>
          <table:table-cell table:style-name="ce54" office:value-type="float" office:value="15" calcext:value-type="float">
            <text:p>15,00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14"/>
          <table:table-cell table:style-name="ce14" office:value-type="string" calcext:value-type="string">
            <text:p>26-apr</text:p>
          </table:table-cell>
          <table:table-cell table:style-name="ce24" office:value-type="float" office:value="1" calcext:value-type="float">
            <text:p>1,00</text:p>
          </table:table-cell>
          <table:table-cell table:style-name="ce56" office:value-type="float" office:value="16" calcext:value-type="float">
            <text:p>16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Totaal Resultaat</text:p>
          </table:table-cell>
          <table:table-cell table:style-name="ce15"/>
          <table:table-cell table:style-name="ce17"/>
          <table:table-cell table:style-name="ce26"/>
          <table:table-cell table:style-name="ce57" office:value-type="float" office:value="136" calcext:value-type="float">
            <text:p>136,00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Blad1.A1:Blad1.G18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Vergelijken _maanden'.A1:'Vergelijken _maanden'.E19" table:buttons="'Vergelijken _maanden'.A2 'Vergelijken _maanden'.B2 'Vergelijken _maanden'.C2 'Vergelijken _maanden'.D1" table:show-filter-button="false" table:drill-down-on-double-click="false">
          <table:source-cell-range table:cell-range-address="Blad1.A1:Blad1.G1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Jaren" table:orientation="row" table:used-hierarchy="0" table:function="auto">
            <table:data-pilot-level table:show-empty="false" calcext:repeat-item-labels="false">
              <table:data-pilot-members>
                <table:data-pilot-member table:name="&lt;03-01-2024" table:display="true" table:show-details="true"/>
                <table:data-pilot-member table:name="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um " table:grouped-by="years" table:start="auto" table:end="auto" table:step="0"/>
          </table:data-pilot-field>
          <table:data-pilot-field table:source-field-name="Maanden" table:orientation="row" table:used-hierarchy="0" table:function="auto">
            <table:data-pilot-level table:show-empty="false" calcext:repeat-item-labels="false">
              <table:data-pilot-members>
                <table:data-pilot-member table:name="&lt;03-01-2024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rt" table:display="true" table:show-details="true"/>
                <table:data-pilot-member table:name="apr" table:display="true" table:show-details="true"/>
                <table:data-pilot-member table:name="me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um " table:grouped-by="months" table:start="auto" table:end="auto" table:step="0"/>
          </table:data-pilot-field>
          <table:data-pilot-field table:source-field-name="Datum " table:orientation="row" table:used-hierarchy="0" table:function="auto">
            <table:data-pilot-level table:show-empty="false" calcext:repeat-item-labels="false">
              <table:data-pilot-members>
                <table:data-pilot-member table:name="&lt;03-01-2024" table:display="true" table:show-details="true"/>
                <table:data-pilot-member table:name="01-jan" table:display="true" table:show-details="true"/>
                <table:data-pilot-member table:name="02-jan" table:display="true" table:show-details="true"/>
                <table:data-pilot-member table:name="03-jan" table:display="true" table:show-details="true"/>
                <table:data-pilot-member table:name="04-jan" table:display="true" table:show-details="true"/>
                <table:data-pilot-member table:name="05-jan" table:display="true" table:show-details="true"/>
                <table:data-pilot-member table:name="06-jan" table:display="true" table:show-details="true"/>
                <table:data-pilot-member table:name="07-jan" table:display="true" table:show-details="true"/>
                <table:data-pilot-member table:name="08-jan" table:display="true" table:show-details="true"/>
                <table:data-pilot-member table:name="09-jan" table:display="true" table:show-details="true"/>
                <table:data-pilot-member table:name="10-jan" table:display="true" table:show-details="true"/>
                <table:data-pilot-member table:name="11-jan" table:display="true" table:show-details="true"/>
                <table:data-pilot-member table:name="12-jan" table:display="true" table:show-details="true"/>
                <table:data-pilot-member table:name="13-jan" table:display="true" table:show-details="true"/>
                <table:data-pilot-member table:name="14-jan" table:display="true" table:show-details="true"/>
                <table:data-pilot-member table:name="15-jan" table:display="true" table:show-details="true"/>
                <table:data-pilot-member table:name="16-jan" table:display="true" table:show-details="true"/>
                <table:data-pilot-member table:name="17-jan" table:display="true" table:show-details="true"/>
                <table:data-pilot-member table:name="18-jan" table:display="true" table:show-details="true"/>
                <table:data-pilot-member table:name="19-jan" table:display="true" table:show-details="true"/>
                <table:data-pilot-member table:name="20-jan" table:display="true" table:show-details="true"/>
                <table:data-pilot-member table:name="21-jan" table:display="true" table:show-details="true"/>
                <table:data-pilot-member table:name="22-jan" table:display="true" table:show-details="true"/>
                <table:data-pilot-member table:name="23-jan" table:display="true" table:show-details="true"/>
                <table:data-pilot-member table:name="24-jan" table:display="true" table:show-details="true"/>
                <table:data-pilot-member table:name="25-jan" table:display="true" table:show-details="true"/>
                <table:data-pilot-member table:name="26-jan" table:display="true" table:show-details="true"/>
                <table:data-pilot-member table:name="27-jan" table:display="true" table:show-details="true"/>
                <table:data-pilot-member table:name="28-jan" table:display="true" table:show-details="true"/>
                <table:data-pilot-member table:name="29-jan" table:display="true" table:show-details="true"/>
                <table:data-pilot-member table:name="30-jan" table:display="true" table:show-details="true"/>
                <table:data-pilot-member table:name="31-jan" table:display="true" table:show-details="true"/>
                <table:data-pilot-member table:name="01-feb" table:display="true" table:show-details="true"/>
                <table:data-pilot-member table:name="02-feb" table:display="true" table:show-details="true"/>
                <table:data-pilot-member table:name="03-feb" table:display="true" table:show-details="true"/>
                <table:data-pilot-member table:name="04-feb" table:display="true" table:show-details="true"/>
                <table:data-pilot-member table:name="05-feb" table:display="true" table:show-details="true"/>
                <table:data-pilot-member table:name="06-feb" table:display="true" table:show-details="true"/>
                <table:data-pilot-member table:name="07-feb" table:display="true" table:show-details="true"/>
                <table:data-pilot-member table:name="08-feb" table:display="true" table:show-details="true"/>
                <table:data-pilot-member table:name="09-feb" table:display="true" table:show-details="true"/>
                <table:data-pilot-member table:name="10-feb" table:display="true" table:show-details="true"/>
                <table:data-pilot-member table:name="11-feb" table:display="true" table:show-details="true"/>
                <table:data-pilot-member table:name="12-feb" table:display="true" table:show-details="true"/>
                <table:data-pilot-member table:name="13-feb" table:display="true" table:show-details="true"/>
                <table:data-pilot-member table:name="14-feb" table:display="true" table:show-details="true"/>
                <table:data-pilot-member table:name="15-feb" table:display="true" table:show-details="true"/>
                <table:data-pilot-member table:name="16-feb" table:display="true" table:show-details="true"/>
                <table:data-pilot-member table:name="17-feb" table:display="true" table:show-details="true"/>
                <table:data-pilot-member table:name="18-feb" table:display="true" table:show-details="true"/>
                <table:data-pilot-member table:name="19-feb" table:display="true" table:show-details="true"/>
                <table:data-pilot-member table:name="20-feb" table:display="true" table:show-details="true"/>
                <table:data-pilot-member table:name="21-feb" table:display="true" table:show-details="true"/>
                <table:data-pilot-member table:name="22-feb" table:display="true" table:show-details="true"/>
                <table:data-pilot-member table:name="23-feb" table:display="true" table:show-details="true"/>
                <table:data-pilot-member table:name="24-feb" table:display="true" table:show-details="true"/>
                <table:data-pilot-member table:name="25-feb" table:display="true" table:show-details="true"/>
                <table:data-pilot-member table:name="26-feb" table:display="true" table:show-details="true"/>
                <table:data-pilot-member table:name="27-feb" table:display="true" table:show-details="true"/>
                <table:data-pilot-member table:name="28-feb" table:display="true" table:show-details="true"/>
                <table:data-pilot-member table:name="29-feb" table:display="true" table:show-details="true"/>
                <table:data-pilot-member table:name="01-mrt" table:display="true" table:show-details="true"/>
                <table:data-pilot-member table:name="02-mrt" table:display="true" table:show-details="true"/>
                <table:data-pilot-member table:name="03-mrt" table:display="true" table:show-details="true"/>
                <table:data-pilot-member table:name="04-mrt" table:display="true" table:show-details="true"/>
                <table:data-pilot-member table:name="05-mrt" table:display="true" table:show-details="true"/>
                <table:data-pilot-member table:name="06-mrt" table:display="true" table:show-details="true"/>
                <table:data-pilot-member table:name="07-mrt" table:display="true" table:show-details="true"/>
                <table:data-pilot-member table:name="08-mrt" table:display="true" table:show-details="true"/>
                <table:data-pilot-member table:name="09-mrt" table:display="true" table:show-details="true"/>
                <table:data-pilot-member table:name="10-mrt" table:display="true" table:show-details="true"/>
                <table:data-pilot-member table:name="11-mrt" table:display="true" table:show-details="true"/>
                <table:data-pilot-member table:name="12-mrt" table:display="true" table:show-details="true"/>
                <table:data-pilot-member table:name="13-mrt" table:display="true" table:show-details="true"/>
                <table:data-pilot-member table:name="14-mrt" table:display="true" table:show-details="true"/>
                <table:data-pilot-member table:name="15-mrt" table:display="true" table:show-details="true"/>
                <table:data-pilot-member table:name="16-mrt" table:display="true" table:show-details="true"/>
                <table:data-pilot-member table:name="17-mrt" table:display="true" table:show-details="true"/>
                <table:data-pilot-member table:name="18-mrt" table:display="true" table:show-details="true"/>
                <table:data-pilot-member table:name="19-mrt" table:display="true" table:show-details="true"/>
                <table:data-pilot-member table:name="20-mrt" table:display="true" table:show-details="true"/>
                <table:data-pilot-member table:name="21-mrt" table:display="true" table:show-details="true"/>
                <table:data-pilot-member table:name="22-mrt" table:display="true" table:show-details="true"/>
                <table:data-pilot-member table:name="23-mrt" table:display="true" table:show-details="true"/>
                <table:data-pilot-member table:name="24-mrt" table:display="true" table:show-details="true"/>
                <table:data-pilot-member table:name="25-mrt" table:display="true" table:show-details="true"/>
                <table:data-pilot-member table:name="26-mrt" table:display="true" table:show-details="true"/>
                <table:data-pilot-member table:name="27-mrt" table:display="true" table:show-details="true"/>
                <table:data-pilot-member table:name="28-mrt" table:display="true" table:show-details="true"/>
                <table:data-pilot-member table:name="29-mrt" table:display="true" table:show-details="true"/>
                <table:data-pilot-member table:name="30-mrt" table:display="true" table:show-details="true"/>
                <table:data-pilot-member table:name="31-mrt" table:display="true" table:show-details="true"/>
                <table:data-pilot-member table:name="01-apr" table:display="true" table:show-details="true"/>
                <table:data-pilot-member table:name="02-apr" table:display="true" table:show-details="true"/>
                <table:data-pilot-member table:name="03-apr" table:display="true" table:show-details="true"/>
                <table:data-pilot-member table:name="04-apr" table:display="true" table:show-details="true"/>
                <table:data-pilot-member table:name="05-apr" table:display="true" table:show-details="true"/>
                <table:data-pilot-member table:name="06-apr" table:display="true" table:show-details="true"/>
                <table:data-pilot-member table:name="07-apr" table:display="true" table:show-details="true"/>
                <table:data-pilot-member table:name="08-apr" table:display="true" table:show-details="true"/>
                <table:data-pilot-member table:name="09-apr" table:display="true" table:show-details="true"/>
                <table:data-pilot-member table:name="10-apr" table:display="true" table:show-details="true"/>
                <table:data-pilot-member table:name="11-apr" table:display="true" table:show-details="true"/>
                <table:data-pilot-member table:name="12-apr" table:display="true" table:show-details="true"/>
                <table:data-pilot-member table:name="13-apr" table:display="true" table:show-details="true"/>
                <table:data-pilot-member table:name="14-apr" table:display="true" table:show-details="true"/>
                <table:data-pilot-member table:name="15-apr" table:display="true" table:show-details="true"/>
                <table:data-pilot-member table:name="16-apr" table:display="true" table:show-details="true"/>
                <table:data-pilot-member table:name="17-apr" table:display="true" table:show-details="true"/>
                <table:data-pilot-member table:name="18-apr" table:display="true" table:show-details="true"/>
                <table:data-pilot-member table:name="19-apr" table:display="true" table:show-details="true"/>
                <table:data-pilot-member table:name="20-apr" table:display="true" table:show-details="true"/>
                <table:data-pilot-member table:name="21-apr" table:display="true" table:show-details="true"/>
                <table:data-pilot-member table:name="22-apr" table:display="true" table:show-details="true"/>
                <table:data-pilot-member table:name="23-apr" table:display="true" table:show-details="true"/>
                <table:data-pilot-member table:name="24-apr" table:display="true" table:show-details="true"/>
                <table:data-pilot-member table:name="25-apr" table:display="true" table:show-details="true"/>
                <table:data-pilot-member table:name="26-apr" table:display="true" table:show-details="true"/>
                <table:data-pilot-member table:name="27-apr" table:display="true" table:show-details="true"/>
                <table:data-pilot-member table:name="28-apr" table:display="true" table:show-details="true"/>
                <table:data-pilot-member table:name="29-apr" table:display="true" table:show-details="true"/>
                <table:data-pilot-member table:name="30-apr" table:display="true" table:show-details="true"/>
                <table:data-pilot-member table:name="01-mei" table:display="true" table:show-details="true"/>
                <table:data-pilot-member table:name="02-mei" table:display="true" table:show-details="true"/>
                <table:data-pilot-member table:name="03-mei" table:display="true" table:show-details="true"/>
                <table:data-pilot-member table:name="04-mei" table:display="true" table:show-details="true"/>
                <table:data-pilot-member table:name="05-mei" table:display="true" table:show-details="true"/>
                <table:data-pilot-member table:name="06-mei" table:display="true" table:show-details="true"/>
                <table:data-pilot-member table:name="07-mei" table:display="true" table:show-details="true"/>
                <table:data-pilot-member table:name="08-mei" table:display="true" table:show-details="true"/>
                <table:data-pilot-member table:name="09-mei" table:display="true" table:show-details="true"/>
                <table:data-pilot-member table:name="10-mei" table:display="true" table:show-details="true"/>
                <table:data-pilot-member table:name="11-mei" table:display="true" table:show-details="true"/>
                <table:data-pilot-member table:name="12-mei" table:display="true" table:show-details="true"/>
                <table:data-pilot-member table:name="13-mei" table:display="true" table:show-details="true"/>
                <table:data-pilot-member table:name="14-mei" table:display="true" table:show-details="true"/>
                <table:data-pilot-member table:name="15-mei" table:display="true" table:show-details="true"/>
                <table:data-pilot-member table:name="16-mei" table:display="true" table:show-details="true"/>
                <table:data-pilot-member table:name="17-mei" table:display="true" table:show-details="true"/>
                <table:data-pilot-member table:name="18-mei" table:display="true" table:show-details="true"/>
                <table:data-pilot-member table:name="19-mei" table:display="true" table:show-details="true"/>
                <table:data-pilot-member table:name="20-mei" table:display="true" table:show-details="true"/>
                <table:data-pilot-member table:name="21-mei" table:display="true" table:show-details="true"/>
                <table:data-pilot-member table:name="22-mei" table:display="true" table:show-details="true"/>
                <table:data-pilot-member table:name="23-mei" table:display="true" table:show-details="true"/>
                <table:data-pilot-member table:name="24-mei" table:display="true" table:show-details="true"/>
                <table:data-pilot-member table:name="25-mei" table:display="true" table:show-details="true"/>
                <table:data-pilot-member table:name="26-mei" table:display="true" table:show-details="true"/>
                <table:data-pilot-member table:name="27-mei" table:display="true" table:show-details="true"/>
                <table:data-pilot-member table:name="28-mei" table:display="true" table:show-details="true"/>
                <table:data-pilot-member table:name="29-mei" table:display="true" table:show-details="true"/>
                <table:data-pilot-member table:name="30-mei" table:display="true" table:show-details="true"/>
                <table:data-pilot-member table:name="31-mei" table:display="true" table:show-details="true"/>
                <table:data-pilot-member table:name="01-jun" table:display="true" table:show-details="true"/>
                <table:data-pilot-member table:name="02-jun" table:display="true" table:show-details="true"/>
                <table:data-pilot-member table:name="03-jun" table:display="true" table:show-details="true"/>
                <table:data-pilot-member table:name="04-jun" table:display="true" table:show-details="true"/>
                <table:data-pilot-member table:name="05-jun" table:display="true" table:show-details="true"/>
                <table:data-pilot-member table:name="06-jun" table:display="true" table:show-details="true"/>
                <table:data-pilot-member table:name="07-jun" table:display="true" table:show-details="true"/>
                <table:data-pilot-member table:name="08-jun" table:display="true" table:show-details="true"/>
                <table:data-pilot-member table:name="09-jun" table:display="true" table:show-details="true"/>
                <table:data-pilot-member table:name="10-jun" table:display="true" table:show-details="true"/>
                <table:data-pilot-member table:name="11-jun" table:display="true" table:show-details="true"/>
                <table:data-pilot-member table:name="12-jun" table:display="true" table:show-details="true"/>
                <table:data-pilot-member table:name="13-jun" table:display="true" table:show-details="true"/>
                <table:data-pilot-member table:name="14-jun" table:display="true" table:show-details="true"/>
                <table:data-pilot-member table:name="15-jun" table:display="true" table:show-details="true"/>
                <table:data-pilot-member table:name="16-jun" table:display="true" table:show-details="true"/>
                <table:data-pilot-member table:name="17-jun" table:display="true" table:show-details="true"/>
                <table:data-pilot-member table:name="18-jun" table:display="true" table:show-details="true"/>
                <table:data-pilot-member table:name="19-jun" table:display="true" table:show-details="true"/>
                <table:data-pilot-member table:name="20-jun" table:display="true" table:show-details="true"/>
                <table:data-pilot-member table:name="21-jun" table:display="true" table:show-details="true"/>
                <table:data-pilot-member table:name="22-jun" table:display="true" table:show-details="true"/>
                <table:data-pilot-member table:name="23-jun" table:display="true" table:show-details="true"/>
                <table:data-pilot-member table:name="24-jun" table:display="true" table:show-details="true"/>
                <table:data-pilot-member table:name="25-jun" table:display="true" table:show-details="true"/>
                <table:data-pilot-member table:name="26-jun" table:display="true" table:show-details="true"/>
                <table:data-pilot-member table:name="27-jun" table:display="true" table:show-details="true"/>
                <table:data-pilot-member table:name="28-jun" table:display="true" table:show-details="true"/>
                <table:data-pilot-member table:name="29-jun" table:display="true" table:show-details="true"/>
                <table:data-pilot-member table:name="30-jun" table:display="true" table:show-details="true"/>
                <table:data-pilot-member table:name="01-jul" table:display="true" table:show-details="true"/>
                <table:data-pilot-member table:name="02-jul" table:display="true" table:show-details="true"/>
                <table:data-pilot-member table:name="03-jul" table:display="true" table:show-details="true"/>
                <table:data-pilot-member table:name="04-jul" table:display="true" table:show-details="true"/>
                <table:data-pilot-member table:name="05-jul" table:display="true" table:show-details="true"/>
                <table:data-pilot-member table:name="06-jul" table:display="true" table:show-details="true"/>
                <table:data-pilot-member table:name="07-jul" table:display="true" table:show-details="true"/>
                <table:data-pilot-member table:name="08-jul" table:display="true" table:show-details="true"/>
                <table:data-pilot-member table:name="09-jul" table:display="true" table:show-details="true"/>
                <table:data-pilot-member table:name="10-jul" table:display="true" table:show-details="true"/>
                <table:data-pilot-member table:name="11-jul" table:display="true" table:show-details="true"/>
                <table:data-pilot-member table:name="12-jul" table:display="true" table:show-details="true"/>
                <table:data-pilot-member table:name="13-jul" table:display="true" table:show-details="true"/>
                <table:data-pilot-member table:name="14-jul" table:display="true" table:show-details="true"/>
                <table:data-pilot-member table:name="15-jul" table:display="true" table:show-details="true"/>
                <table:data-pilot-member table:name="16-jul" table:display="true" table:show-details="true"/>
                <table:data-pilot-member table:name="17-jul" table:display="true" table:show-details="true"/>
                <table:data-pilot-member table:name="18-jul" table:display="true" table:show-details="true"/>
                <table:data-pilot-member table:name="19-jul" table:display="true" table:show-details="true"/>
                <table:data-pilot-member table:name="20-jul" table:display="true" table:show-details="true"/>
                <table:data-pilot-member table:name="21-jul" table:display="true" table:show-details="true"/>
                <table:data-pilot-member table:name="22-jul" table:display="true" table:show-details="true"/>
                <table:data-pilot-member table:name="23-jul" table:display="true" table:show-details="true"/>
                <table:data-pilot-member table:name="24-jul" table:display="true" table:show-details="true"/>
                <table:data-pilot-member table:name="25-jul" table:display="true" table:show-details="true"/>
                <table:data-pilot-member table:name="26-jul" table:display="true" table:show-details="true"/>
                <table:data-pilot-member table:name="27-jul" table:display="true" table:show-details="true"/>
                <table:data-pilot-member table:name="28-jul" table:display="true" table:show-details="true"/>
                <table:data-pilot-member table:name="29-jul" table:display="true" table:show-details="true"/>
                <table:data-pilot-member table:name="30-jul" table:display="true" table:show-details="true"/>
                <table:data-pilot-member table:name="31-jul" table:display="true" table:show-details="true"/>
                <table:data-pilot-member table:name="01-aug" table:display="true" table:show-details="true"/>
                <table:data-pilot-member table:name="02-aug" table:display="true" table:show-details="true"/>
                <table:data-pilot-member table:name="03-aug" table:display="true" table:show-details="true"/>
                <table:data-pilot-member table:name="04-aug" table:display="true" table:show-details="true"/>
                <table:data-pilot-member table:name="05-aug" table:display="true" table:show-details="true"/>
                <table:data-pilot-member table:name="06-aug" table:display="true" table:show-details="true"/>
                <table:data-pilot-member table:name="07-aug" table:display="true" table:show-details="true"/>
                <table:data-pilot-member table:name="08-aug" table:display="true" table:show-details="true"/>
                <table:data-pilot-member table:name="09-aug" table:display="true" table:show-details="true"/>
                <table:data-pilot-member table:name="10-aug" table:display="true" table:show-details="true"/>
                <table:data-pilot-member table:name="11-aug" table:display="true" table:show-details="true"/>
                <table:data-pilot-member table:name="12-aug" table:display="true" table:show-details="true"/>
                <table:data-pilot-member table:name="13-aug" table:display="true" table:show-details="true"/>
                <table:data-pilot-member table:name="14-aug" table:display="true" table:show-details="true"/>
                <table:data-pilot-member table:name="15-aug" table:display="true" table:show-details="true"/>
                <table:data-pilot-member table:name="16-aug" table:display="true" table:show-details="true"/>
                <table:data-pilot-member table:name="17-aug" table:display="true" table:show-details="true"/>
                <table:data-pilot-member table:name="18-aug" table:display="true" table:show-details="true"/>
                <table:data-pilot-member table:name="19-aug" table:display="true" table:show-details="true"/>
                <table:data-pilot-member table:name="20-aug" table:display="true" table:show-details="true"/>
                <table:data-pilot-member table:name="21-aug" table:display="true" table:show-details="true"/>
                <table:data-pilot-member table:name="22-aug" table:display="true" table:show-details="true"/>
                <table:data-pilot-member table:name="23-aug" table:display="true" table:show-details="true"/>
                <table:data-pilot-member table:name="24-aug" table:display="true" table:show-details="true"/>
                <table:data-pilot-member table:name="25-aug" table:display="true" table:show-details="true"/>
                <table:data-pilot-member table:name="26-aug" table:display="true" table:show-details="true"/>
                <table:data-pilot-member table:name="27-aug" table:display="true" table:show-details="true"/>
                <table:data-pilot-member table:name="28-aug" table:display="true" table:show-details="true"/>
                <table:data-pilot-member table:name="29-aug" table:display="true" table:show-details="true"/>
                <table:data-pilot-member table:name="30-aug" table:display="true" table:show-details="true"/>
                <table:data-pilot-member table:name="31-aug" table:display="true" table:show-details="true"/>
                <table:data-pilot-member table:name="01-sep" table:display="true" table:show-details="true"/>
                <table:data-pilot-member table:name="02-sep" table:display="true" table:show-details="true"/>
                <table:data-pilot-member table:name="03-sep" table:display="true" table:show-details="true"/>
                <table:data-pilot-member table:name="04-sep" table:display="true" table:show-details="true"/>
                <table:data-pilot-member table:name="05-sep" table:display="true" table:show-details="true"/>
                <table:data-pilot-member table:name="06-sep" table:display="true" table:show-details="true"/>
                <table:data-pilot-member table:name="07-sep" table:display="true" table:show-details="true"/>
                <table:data-pilot-member table:name="08-sep" table:display="true" table:show-details="true"/>
                <table:data-pilot-member table:name="09-sep" table:display="true" table:show-details="true"/>
                <table:data-pilot-member table:name="10-sep" table:display="true" table:show-details="true"/>
                <table:data-pilot-member table:name="11-sep" table:display="true" table:show-details="true"/>
                <table:data-pilot-member table:name="12-sep" table:display="true" table:show-details="true"/>
                <table:data-pilot-member table:name="13-sep" table:display="true" table:show-details="true"/>
                <table:data-pilot-member table:name="14-sep" table:display="true" table:show-details="true"/>
                <table:data-pilot-member table:name="15-sep" table:display="true" table:show-details="true"/>
                <table:data-pilot-member table:name="16-sep" table:display="true" table:show-details="true"/>
                <table:data-pilot-member table:name="17-sep" table:display="true" table:show-details="true"/>
                <table:data-pilot-member table:name="18-sep" table:display="true" table:show-details="true"/>
                <table:data-pilot-member table:name="19-sep" table:display="true" table:show-details="true"/>
                <table:data-pilot-member table:name="20-sep" table:display="true" table:show-details="true"/>
                <table:data-pilot-member table:name="21-sep" table:display="true" table:show-details="true"/>
                <table:data-pilot-member table:name="22-sep" table:display="true" table:show-details="true"/>
                <table:data-pilot-member table:name="23-sep" table:display="true" table:show-details="true"/>
                <table:data-pilot-member table:name="24-sep" table:display="true" table:show-details="true"/>
                <table:data-pilot-member table:name="25-sep" table:display="true" table:show-details="true"/>
                <table:data-pilot-member table:name="26-sep" table:display="true" table:show-details="true"/>
                <table:data-pilot-member table:name="27-sep" table:display="true" table:show-details="true"/>
                <table:data-pilot-member table:name="28-sep" table:display="true" table:show-details="true"/>
                <table:data-pilot-member table:name="29-sep" table:display="true" table:show-details="true"/>
                <table:data-pilot-member table:name="30-sep" table:display="true" table:show-details="true"/>
                <table:data-pilot-member table:name="01-okt" table:display="true" table:show-details="true"/>
                <table:data-pilot-member table:name="02-okt" table:display="true" table:show-details="true"/>
                <table:data-pilot-member table:name="03-okt" table:display="true" table:show-details="true"/>
                <table:data-pilot-member table:name="04-okt" table:display="true" table:show-details="true"/>
                <table:data-pilot-member table:name="05-okt" table:display="true" table:show-details="true"/>
                <table:data-pilot-member table:name="06-okt" table:display="true" table:show-details="true"/>
                <table:data-pilot-member table:name="07-okt" table:display="true" table:show-details="true"/>
                <table:data-pilot-member table:name="08-okt" table:display="true" table:show-details="true"/>
                <table:data-pilot-member table:name="09-okt" table:display="true" table:show-details="true"/>
                <table:data-pilot-member table:name="10-okt" table:display="true" table:show-details="true"/>
                <table:data-pilot-member table:name="11-okt" table:display="true" table:show-details="true"/>
                <table:data-pilot-member table:name="12-okt" table:display="true" table:show-details="true"/>
                <table:data-pilot-member table:name="13-okt" table:display="true" table:show-details="true"/>
                <table:data-pilot-member table:name="14-okt" table:display="true" table:show-details="true"/>
                <table:data-pilot-member table:name="15-okt" table:display="true" table:show-details="true"/>
                <table:data-pilot-member table:name="16-okt" table:display="true" table:show-details="true"/>
                <table:data-pilot-member table:name="17-okt" table:display="true" table:show-details="true"/>
                <table:data-pilot-member table:name="18-okt" table:display="true" table:show-details="true"/>
                <table:data-pilot-member table:name="19-okt" table:display="true" table:show-details="true"/>
                <table:data-pilot-member table:name="20-okt" table:display="true" table:show-details="true"/>
                <table:data-pilot-member table:name="21-okt" table:display="true" table:show-details="true"/>
                <table:data-pilot-member table:name="22-okt" table:display="true" table:show-details="true"/>
                <table:data-pilot-member table:name="23-okt" table:display="true" table:show-details="true"/>
                <table:data-pilot-member table:name="24-okt" table:display="true" table:show-details="true"/>
                <table:data-pilot-member table:name="25-okt" table:display="true" table:show-details="true"/>
                <table:data-pilot-member table:name="26-okt" table:display="true" table:show-details="true"/>
                <table:data-pilot-member table:name="27-okt" table:display="true" table:show-details="true"/>
                <table:data-pilot-member table:name="28-okt" table:display="true" table:show-details="true"/>
                <table:data-pilot-member table:name="29-okt" table:display="true" table:show-details="true"/>
                <table:data-pilot-member table:name="30-okt" table:display="true" table:show-details="true"/>
                <table:data-pilot-member table:name="31-okt" table:display="true" table:show-details="true"/>
                <table:data-pilot-member table:name="01-nov" table:display="true" table:show-details="true"/>
                <table:data-pilot-member table:name="02-nov" table:display="true" table:show-details="true"/>
                <table:data-pilot-member table:name="03-nov" table:display="true" table:show-details="true"/>
                <table:data-pilot-member table:name="04-nov" table:display="true" table:show-details="true"/>
                <table:data-pilot-member table:name="05-nov" table:display="true" table:show-details="true"/>
                <table:data-pilot-member table:name="06-nov" table:display="true" table:show-details="true"/>
                <table:data-pilot-member table:name="07-nov" table:display="true" table:show-details="true"/>
                <table:data-pilot-member table:name="08-nov" table:display="true" table:show-details="true"/>
                <table:data-pilot-member table:name="09-nov" table:display="true" table:show-details="true"/>
                <table:data-pilot-member table:name="10-nov" table:display="true" table:show-details="true"/>
                <table:data-pilot-member table:name="11-nov" table:display="true" table:show-details="true"/>
                <table:data-pilot-member table:name="12-nov" table:display="true" table:show-details="true"/>
                <table:data-pilot-member table:name="13-nov" table:display="true" table:show-details="true"/>
                <table:data-pilot-member table:name="14-nov" table:display="true" table:show-details="true"/>
                <table:data-pilot-member table:name="15-nov" table:display="true" table:show-details="true"/>
                <table:data-pilot-member table:name="16-nov" table:display="true" table:show-details="true"/>
                <table:data-pilot-member table:name="17-nov" table:display="true" table:show-details="true"/>
                <table:data-pilot-member table:name="18-nov" table:display="true" table:show-details="true"/>
                <table:data-pilot-member table:name="19-nov" table:display="true" table:show-details="true"/>
                <table:data-pilot-member table:name="20-nov" table:display="true" table:show-details="true"/>
                <table:data-pilot-member table:name="21-nov" table:display="true" table:show-details="true"/>
                <table:data-pilot-member table:name="22-nov" table:display="true" table:show-details="true"/>
                <table:data-pilot-member table:name="23-nov" table:display="true" table:show-details="true"/>
                <table:data-pilot-member table:name="24-nov" table:display="true" table:show-details="true"/>
                <table:data-pilot-member table:name="25-nov" table:display="true" table:show-details="true"/>
                <table:data-pilot-member table:name="26-nov" table:display="true" table:show-details="true"/>
                <table:data-pilot-member table:name="27-nov" table:display="true" table:show-details="true"/>
                <table:data-pilot-member table:name="28-nov" table:display="true" table:show-details="true"/>
                <table:data-pilot-member table:name="29-nov" table:display="true" table:show-details="true"/>
                <table:data-pilot-member table:name="30-nov" table:display="true" table:show-details="true"/>
                <table:data-pilot-member table:name="01-dec" table:display="true" table:show-details="true"/>
                <table:data-pilot-member table:name="02-dec" table:display="true" table:show-details="true"/>
                <table:data-pilot-member table:name="03-dec" table:display="true" table:show-details="true"/>
                <table:data-pilot-member table:name="04-dec" table:display="true" table:show-details="true"/>
                <table:data-pilot-member table:name="05-dec" table:display="true" table:show-details="true"/>
                <table:data-pilot-member table:name="06-dec" table:display="true" table:show-details="true"/>
                <table:data-pilot-member table:name="07-dec" table:display="true" table:show-details="true"/>
                <table:data-pilot-member table:name="08-dec" table:display="true" table:show-details="true"/>
                <table:data-pilot-member table:name="09-dec" table:display="true" table:show-details="true"/>
                <table:data-pilot-member table:name="10-dec" table:display="true" table:show-details="true"/>
                <table:data-pilot-member table:name="11-dec" table:display="true" table:show-details="true"/>
                <table:data-pilot-member table:name="12-dec" table:display="true" table:show-details="true"/>
                <table:data-pilot-member table:name="13-dec" table:display="true" table:show-details="true"/>
                <table:data-pilot-member table:name="14-dec" table:display="true" table:show-details="true"/>
                <table:data-pilot-member table:name="15-dec" table:display="true" table:show-details="true"/>
                <table:data-pilot-member table:name="16-dec" table:display="true" table:show-details="true"/>
                <table:data-pilot-member table:name="17-dec" table:display="true" table:show-details="true"/>
                <table:data-pilot-member table:name="18-dec" table:display="true" table:show-details="true"/>
                <table:data-pilot-member table:name="19-dec" table:display="true" table:show-details="true"/>
                <table:data-pilot-member table:name="20-dec" table:display="true" table:show-details="true"/>
                <table:data-pilot-member table:name="21-dec" table:display="true" table:show-details="true"/>
                <table:data-pilot-member table:name="22-dec" table:display="true" table:show-details="true"/>
                <table:data-pilot-member table:name="23-dec" table:display="true" table:show-details="true"/>
                <table:data-pilot-member table:name="24-dec" table:display="true" table:show-details="true"/>
                <table:data-pilot-member table:name="25-dec" table:display="true" table:show-details="true"/>
                <table:data-pilot-member table:name="26-dec" table:display="true" table:show-details="true"/>
                <table:data-pilot-member table:name="27-dec" table:display="true" table:show-details="true"/>
                <table:data-pilot-member table:name="28-dec" table:display="true" table:show-details="true"/>
                <table:data-pilot-member table:name="29-dec" table:display="true" table:show-details="true"/>
                <table:data-pilot-member table:name="30-dec" table:display="true" table:show-details="true"/>
                <table:data-pilot-member table:name="31-de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days" table:start="auto" table:end="auto" table:step="0"/>
          </table:data-pilot-field>
          <table:data-pilot-field table:source-field-name="Kosten5" table:orientation="data" table:used-hierarchy="0" table:function="sum">
            <table:data-pilot-level table:show-empty="false" calcext:repeat-item-labels="false">
              <table:data-pilot-members>
                <table:data-pilot-member table:name="1,00" table:display="true" table:show-details="true"/>
                <table:data-pilot-member table:name="2,00" table:display="true" table:show-details="true"/>
                <table:data-pilot-member table:name="3,00" table:display="true" table:show-details="true"/>
                <table:data-pilot-member table:name="4,00" table:display="true" table:show-details="true"/>
                <table:data-pilot-member table:name="5,00" table:display="true" table:show-details="true"/>
                <table:data-pilot-member table:name="6,00" table:display="true" table:show-details="true"/>
                <table:data-pilot-member table:name="7,00" table:display="true" table:show-details="true"/>
                <table:data-pilot-member table:name="8,00" table:display="true" table:show-details="true"/>
                <table:data-pilot-member table:name="9,00" table:display="true" table:show-details="true"/>
                <table:data-pilot-member table:name="10,00" table:display="true" table:show-details="true"/>
                <table:data-pilot-member table:name="11,00" table:display="true" table:show-details="true"/>
                <table:data-pilot-member table:name="12,00" table:display="true" table:show-details="true"/>
                <table:data-pilot-member table:name="13,00" table:display="true" table:show-details="true"/>
                <table:data-pilot-member table:name="14,00" table:display="true" table:show-details="true"/>
                <table:data-pilot-member table:name="15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member-difference" table:field-name="Maanden" table:member-type="previous"/>
          </table:data-pilot-field>
          <table:data-pilot-field table:source-field-name="Kosten4" table:orientation="data" table:used-hierarchy="0" table:function="sum">
            <table:data-pilot-level table:show-empty="false" calcext:repeat-item-labels="false">
              <table:data-pilot-members>
                <table:data-pilot-member table:name="1,00" table:display="true" table:show-details="true"/>
                <table:data-pilot-member table:name="2,00" table:display="true" table:show-details="true"/>
                <table:data-pilot-member table:name="3,00" table:display="true" table:show-details="true"/>
                <table:data-pilot-member table:name="4,00" table:display="true" table:show-details="true"/>
                <table:data-pilot-member table:name="5,00" table:display="true" table:show-details="true"/>
                <table:data-pilot-member table:name="6,00" table:display="true" table:show-details="true"/>
                <table:data-pilot-member table:name="7,00" table:display="true" table:show-details="true"/>
                <table:data-pilot-member table:name="8,00" table:display="true" table:show-details="true"/>
                <table:data-pilot-member table:name="9,00" table:display="true" table:show-details="true"/>
                <table:data-pilot-member table:name="10,00" table:display="true" table:show-details="true"/>
                <table:data-pilot-member table:name="11,00" table:display="true" table:show-details="true"/>
                <table:data-pilot-member table:name="12,00" table:display="true" table:show-details="true"/>
                <table:data-pilot-member table:name="13,00" table:display="true" table:show-details="true"/>
                <table:data-pilot-member table:name="14,00" table:display="true" table:show-details="true"/>
                <table:data-pilot-member table:name="15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Vergelijken_Datum.A1:Vergelijken_Datum.E19" table:buttons="Vergelijken_Datum.A2 Vergelijken_Datum.B2 Vergelijken_Datum.C2 Vergelijken_Datum.D1" table:show-filter-button="false" table:drill-down-on-double-click="false">
          <table:source-cell-range table:cell-range-address="Blad1.A1:Blad1.G1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Jaren" table:orientation="row" table:used-hierarchy="0" table:function="auto">
            <table:data-pilot-level table:show-empty="false" calcext:repeat-item-labels="false">
              <table:data-pilot-members>
                <table:data-pilot-member table:name="&lt;03-01-2024" table:display="true" table:show-details="true"/>
                <table:data-pilot-member table:name="2024" table:display="true" table:show-details="true"/>
                <table:data-pilot-member table:name="&gt;27-04-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um " table:grouped-by="years" table:start="auto" table:end="auto" table:step="0"/>
          </table:data-pilot-field>
          <table:data-pilot-field table:source-field-name="Maanden" table:orientation="row" table:used-hierarchy="0" table:function="auto">
            <table:data-pilot-level table:show-empty="false" calcext:repeat-item-labels="false">
              <table:data-pilot-members>
                <table:data-pilot-member table:name="&lt;03-01-2024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rt" table:display="true" table:show-details="true"/>
                <table:data-pilot-member table:name="apr" table:display="true" table:show-details="true"/>
                <table:data-pilot-member table:name="me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c" table:display="true" table:show-details="true"/>
                <table:data-pilot-member table:name="&gt;27-04-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um " table:grouped-by="months" table:start="auto" table:end="auto" table:step="0"/>
          </table:data-pilot-field>
          <table:data-pilot-field table:source-field-name="Datum " table:orientation="row" table:used-hierarchy="0" table:function="auto">
            <table:data-pilot-level table:show-empty="false" calcext:repeat-item-labels="false">
              <table:data-pilot-members>
                <table:data-pilot-member table:name="&lt;03-01-2024" table:display="true" table:show-details="true"/>
                <table:data-pilot-member table:name="01-jan" table:display="true" table:show-details="true"/>
                <table:data-pilot-member table:name="02-jan" table:display="true" table:show-details="true"/>
                <table:data-pilot-member table:name="03-jan" table:display="true" table:show-details="true"/>
                <table:data-pilot-member table:name="04-jan" table:display="true" table:show-details="true"/>
                <table:data-pilot-member table:name="05-jan" table:display="true" table:show-details="true"/>
                <table:data-pilot-member table:name="06-jan" table:display="true" table:show-details="true"/>
                <table:data-pilot-member table:name="07-jan" table:display="true" table:show-details="true"/>
                <table:data-pilot-member table:name="08-jan" table:display="true" table:show-details="true"/>
                <table:data-pilot-member table:name="09-jan" table:display="true" table:show-details="true"/>
                <table:data-pilot-member table:name="10-jan" table:display="true" table:show-details="true"/>
                <table:data-pilot-member table:name="11-jan" table:display="true" table:show-details="true"/>
                <table:data-pilot-member table:name="12-jan" table:display="true" table:show-details="true"/>
                <table:data-pilot-member table:name="13-jan" table:display="true" table:show-details="true"/>
                <table:data-pilot-member table:name="14-jan" table:display="true" table:show-details="true"/>
                <table:data-pilot-member table:name="15-jan" table:display="true" table:show-details="true"/>
                <table:data-pilot-member table:name="16-jan" table:display="true" table:show-details="true"/>
                <table:data-pilot-member table:name="17-jan" table:display="true" table:show-details="true"/>
                <table:data-pilot-member table:name="18-jan" table:display="true" table:show-details="true"/>
                <table:data-pilot-member table:name="19-jan" table:display="true" table:show-details="true"/>
                <table:data-pilot-member table:name="20-jan" table:display="true" table:show-details="true"/>
                <table:data-pilot-member table:name="21-jan" table:display="true" table:show-details="true"/>
                <table:data-pilot-member table:name="22-jan" table:display="true" table:show-details="true"/>
                <table:data-pilot-member table:name="23-jan" table:display="true" table:show-details="true"/>
                <table:data-pilot-member table:name="24-jan" table:display="true" table:show-details="true"/>
                <table:data-pilot-member table:name="25-jan" table:display="true" table:show-details="true"/>
                <table:data-pilot-member table:name="26-jan" table:display="true" table:show-details="true"/>
                <table:data-pilot-member table:name="27-jan" table:display="true" table:show-details="true"/>
                <table:data-pilot-member table:name="28-jan" table:display="true" table:show-details="true"/>
                <table:data-pilot-member table:name="29-jan" table:display="true" table:show-details="true"/>
                <table:data-pilot-member table:name="30-jan" table:display="true" table:show-details="true"/>
                <table:data-pilot-member table:name="31-jan" table:display="true" table:show-details="true"/>
                <table:data-pilot-member table:name="01-feb" table:display="true" table:show-details="true"/>
                <table:data-pilot-member table:name="02-feb" table:display="true" table:show-details="true"/>
                <table:data-pilot-member table:name="03-feb" table:display="true" table:show-details="true"/>
                <table:data-pilot-member table:name="04-feb" table:display="true" table:show-details="true"/>
                <table:data-pilot-member table:name="05-feb" table:display="true" table:show-details="true"/>
                <table:data-pilot-member table:name="06-feb" table:display="true" table:show-details="true"/>
                <table:data-pilot-member table:name="07-feb" table:display="true" table:show-details="true"/>
                <table:data-pilot-member table:name="08-feb" table:display="true" table:show-details="true"/>
                <table:data-pilot-member table:name="09-feb" table:display="true" table:show-details="true"/>
                <table:data-pilot-member table:name="10-feb" table:display="true" table:show-details="true"/>
                <table:data-pilot-member table:name="11-feb" table:display="true" table:show-details="true"/>
                <table:data-pilot-member table:name="12-feb" table:display="true" table:show-details="true"/>
                <table:data-pilot-member table:name="13-feb" table:display="true" table:show-details="true"/>
                <table:data-pilot-member table:name="14-feb" table:display="true" table:show-details="true"/>
                <table:data-pilot-member table:name="15-feb" table:display="true" table:show-details="true"/>
                <table:data-pilot-member table:name="16-feb" table:display="true" table:show-details="true"/>
                <table:data-pilot-member table:name="17-feb" table:display="true" table:show-details="true"/>
                <table:data-pilot-member table:name="18-feb" table:display="true" table:show-details="true"/>
                <table:data-pilot-member table:name="19-feb" table:display="true" table:show-details="true"/>
                <table:data-pilot-member table:name="20-feb" table:display="true" table:show-details="true"/>
                <table:data-pilot-member table:name="21-feb" table:display="true" table:show-details="true"/>
                <table:data-pilot-member table:name="22-feb" table:display="true" table:show-details="true"/>
                <table:data-pilot-member table:name="23-feb" table:display="true" table:show-details="true"/>
                <table:data-pilot-member table:name="24-feb" table:display="true" table:show-details="true"/>
                <table:data-pilot-member table:name="25-feb" table:display="true" table:show-details="true"/>
                <table:data-pilot-member table:name="26-feb" table:display="true" table:show-details="true"/>
                <table:data-pilot-member table:name="27-feb" table:display="true" table:show-details="true"/>
                <table:data-pilot-member table:name="28-feb" table:display="true" table:show-details="true"/>
                <table:data-pilot-member table:name="29-feb" table:display="true" table:show-details="true"/>
                <table:data-pilot-member table:name="01-mrt" table:display="true" table:show-details="true"/>
                <table:data-pilot-member table:name="02-mrt" table:display="true" table:show-details="true"/>
                <table:data-pilot-member table:name="03-mrt" table:display="true" table:show-details="true"/>
                <table:data-pilot-member table:name="04-mrt" table:display="true" table:show-details="true"/>
                <table:data-pilot-member table:name="05-mrt" table:display="true" table:show-details="true"/>
                <table:data-pilot-member table:name="06-mrt" table:display="true" table:show-details="true"/>
                <table:data-pilot-member table:name="07-mrt" table:display="true" table:show-details="true"/>
                <table:data-pilot-member table:name="08-mrt" table:display="true" table:show-details="true"/>
                <table:data-pilot-member table:name="09-mrt" table:display="true" table:show-details="true"/>
                <table:data-pilot-member table:name="10-mrt" table:display="true" table:show-details="true"/>
                <table:data-pilot-member table:name="11-mrt" table:display="true" table:show-details="true"/>
                <table:data-pilot-member table:name="12-mrt" table:display="true" table:show-details="true"/>
                <table:data-pilot-member table:name="13-mrt" table:display="true" table:show-details="true"/>
                <table:data-pilot-member table:name="14-mrt" table:display="true" table:show-details="true"/>
                <table:data-pilot-member table:name="15-mrt" table:display="true" table:show-details="true"/>
                <table:data-pilot-member table:name="16-mrt" table:display="true" table:show-details="true"/>
                <table:data-pilot-member table:name="17-mrt" table:display="true" table:show-details="true"/>
                <table:data-pilot-member table:name="18-mrt" table:display="true" table:show-details="true"/>
                <table:data-pilot-member table:name="19-mrt" table:display="true" table:show-details="true"/>
                <table:data-pilot-member table:name="20-mrt" table:display="true" table:show-details="true"/>
                <table:data-pilot-member table:name="21-mrt" table:display="true" table:show-details="true"/>
                <table:data-pilot-member table:name="22-mrt" table:display="true" table:show-details="true"/>
                <table:data-pilot-member table:name="23-mrt" table:display="true" table:show-details="true"/>
                <table:data-pilot-member table:name="24-mrt" table:display="true" table:show-details="true"/>
                <table:data-pilot-member table:name="25-mrt" table:display="true" table:show-details="true"/>
                <table:data-pilot-member table:name="26-mrt" table:display="true" table:show-details="true"/>
                <table:data-pilot-member table:name="27-mrt" table:display="true" table:show-details="true"/>
                <table:data-pilot-member table:name="28-mrt" table:display="true" table:show-details="true"/>
                <table:data-pilot-member table:name="29-mrt" table:display="true" table:show-details="true"/>
                <table:data-pilot-member table:name="30-mrt" table:display="true" table:show-details="true"/>
                <table:data-pilot-member table:name="31-mrt" table:display="true" table:show-details="true"/>
                <table:data-pilot-member table:name="01-apr" table:display="true" table:show-details="true"/>
                <table:data-pilot-member table:name="02-apr" table:display="true" table:show-details="true"/>
                <table:data-pilot-member table:name="03-apr" table:display="true" table:show-details="true"/>
                <table:data-pilot-member table:name="04-apr" table:display="true" table:show-details="true"/>
                <table:data-pilot-member table:name="05-apr" table:display="true" table:show-details="true"/>
                <table:data-pilot-member table:name="06-apr" table:display="true" table:show-details="true"/>
                <table:data-pilot-member table:name="07-apr" table:display="true" table:show-details="true"/>
                <table:data-pilot-member table:name="08-apr" table:display="true" table:show-details="true"/>
                <table:data-pilot-member table:name="09-apr" table:display="true" table:show-details="true"/>
                <table:data-pilot-member table:name="10-apr" table:display="true" table:show-details="true"/>
                <table:data-pilot-member table:name="11-apr" table:display="true" table:show-details="true"/>
                <table:data-pilot-member table:name="12-apr" table:display="true" table:show-details="true"/>
                <table:data-pilot-member table:name="13-apr" table:display="true" table:show-details="true"/>
                <table:data-pilot-member table:name="14-apr" table:display="true" table:show-details="true"/>
                <table:data-pilot-member table:name="15-apr" table:display="true" table:show-details="true"/>
                <table:data-pilot-member table:name="16-apr" table:display="true" table:show-details="true"/>
                <table:data-pilot-member table:name="17-apr" table:display="true" table:show-details="true"/>
                <table:data-pilot-member table:name="18-apr" table:display="true" table:show-details="true"/>
                <table:data-pilot-member table:name="19-apr" table:display="true" table:show-details="true"/>
                <table:data-pilot-member table:name="20-apr" table:display="true" table:show-details="true"/>
                <table:data-pilot-member table:name="21-apr" table:display="true" table:show-details="true"/>
                <table:data-pilot-member table:name="22-apr" table:display="true" table:show-details="true"/>
                <table:data-pilot-member table:name="23-apr" table:display="true" table:show-details="true"/>
                <table:data-pilot-member table:name="24-apr" table:display="true" table:show-details="true"/>
                <table:data-pilot-member table:name="25-apr" table:display="true" table:show-details="true"/>
                <table:data-pilot-member table:name="26-apr" table:display="true" table:show-details="true"/>
                <table:data-pilot-member table:name="27-apr" table:display="true" table:show-details="true"/>
                <table:data-pilot-member table:name="28-apr" table:display="true" table:show-details="true"/>
                <table:data-pilot-member table:name="29-apr" table:display="true" table:show-details="true"/>
                <table:data-pilot-member table:name="30-apr" table:display="true" table:show-details="true"/>
                <table:data-pilot-member table:name="01-mei" table:display="true" table:show-details="true"/>
                <table:data-pilot-member table:name="02-mei" table:display="true" table:show-details="true"/>
                <table:data-pilot-member table:name="03-mei" table:display="true" table:show-details="true"/>
                <table:data-pilot-member table:name="04-mei" table:display="true" table:show-details="true"/>
                <table:data-pilot-member table:name="05-mei" table:display="true" table:show-details="true"/>
                <table:data-pilot-member table:name="06-mei" table:display="true" table:show-details="true"/>
                <table:data-pilot-member table:name="07-mei" table:display="true" table:show-details="true"/>
                <table:data-pilot-member table:name="08-mei" table:display="true" table:show-details="true"/>
                <table:data-pilot-member table:name="09-mei" table:display="true" table:show-details="true"/>
                <table:data-pilot-member table:name="10-mei" table:display="true" table:show-details="true"/>
                <table:data-pilot-member table:name="11-mei" table:display="true" table:show-details="true"/>
                <table:data-pilot-member table:name="12-mei" table:display="true" table:show-details="true"/>
                <table:data-pilot-member table:name="13-mei" table:display="true" table:show-details="true"/>
                <table:data-pilot-member table:name="14-mei" table:display="true" table:show-details="true"/>
                <table:data-pilot-member table:name="15-mei" table:display="true" table:show-details="true"/>
                <table:data-pilot-member table:name="16-mei" table:display="true" table:show-details="true"/>
                <table:data-pilot-member table:name="17-mei" table:display="true" table:show-details="true"/>
                <table:data-pilot-member table:name="18-mei" table:display="true" table:show-details="true"/>
                <table:data-pilot-member table:name="19-mei" table:display="true" table:show-details="true"/>
                <table:data-pilot-member table:name="20-mei" table:display="true" table:show-details="true"/>
                <table:data-pilot-member table:name="21-mei" table:display="true" table:show-details="true"/>
                <table:data-pilot-member table:name="22-mei" table:display="true" table:show-details="true"/>
                <table:data-pilot-member table:name="23-mei" table:display="true" table:show-details="true"/>
                <table:data-pilot-member table:name="24-mei" table:display="true" table:show-details="true"/>
                <table:data-pilot-member table:name="25-mei" table:display="true" table:show-details="true"/>
                <table:data-pilot-member table:name="26-mei" table:display="true" table:show-details="true"/>
                <table:data-pilot-member table:name="27-mei" table:display="true" table:show-details="true"/>
                <table:data-pilot-member table:name="28-mei" table:display="true" table:show-details="true"/>
                <table:data-pilot-member table:name="29-mei" table:display="true" table:show-details="true"/>
                <table:data-pilot-member table:name="30-mei" table:display="true" table:show-details="true"/>
                <table:data-pilot-member table:name="31-mei" table:display="true" table:show-details="true"/>
                <table:data-pilot-member table:name="01-jun" table:display="true" table:show-details="true"/>
                <table:data-pilot-member table:name="02-jun" table:display="true" table:show-details="true"/>
                <table:data-pilot-member table:name="03-jun" table:display="true" table:show-details="true"/>
                <table:data-pilot-member table:name="04-jun" table:display="true" table:show-details="true"/>
                <table:data-pilot-member table:name="05-jun" table:display="true" table:show-details="true"/>
                <table:data-pilot-member table:name="06-jun" table:display="true" table:show-details="true"/>
                <table:data-pilot-member table:name="07-jun" table:display="true" table:show-details="true"/>
                <table:data-pilot-member table:name="08-jun" table:display="true" table:show-details="true"/>
                <table:data-pilot-member table:name="09-jun" table:display="true" table:show-details="true"/>
                <table:data-pilot-member table:name="10-jun" table:display="true" table:show-details="true"/>
                <table:data-pilot-member table:name="11-jun" table:display="true" table:show-details="true"/>
                <table:data-pilot-member table:name="12-jun" table:display="true" table:show-details="true"/>
                <table:data-pilot-member table:name="13-jun" table:display="true" table:show-details="true"/>
                <table:data-pilot-member table:name="14-jun" table:display="true" table:show-details="true"/>
                <table:data-pilot-member table:name="15-jun" table:display="true" table:show-details="true"/>
                <table:data-pilot-member table:name="16-jun" table:display="true" table:show-details="true"/>
                <table:data-pilot-member table:name="17-jun" table:display="true" table:show-details="true"/>
                <table:data-pilot-member table:name="18-jun" table:display="true" table:show-details="true"/>
                <table:data-pilot-member table:name="19-jun" table:display="true" table:show-details="true"/>
                <table:data-pilot-member table:name="20-jun" table:display="true" table:show-details="true"/>
                <table:data-pilot-member table:name="21-jun" table:display="true" table:show-details="true"/>
                <table:data-pilot-member table:name="22-jun" table:display="true" table:show-details="true"/>
                <table:data-pilot-member table:name="23-jun" table:display="true" table:show-details="true"/>
                <table:data-pilot-member table:name="24-jun" table:display="true" table:show-details="true"/>
                <table:data-pilot-member table:name="25-jun" table:display="true" table:show-details="true"/>
                <table:data-pilot-member table:name="26-jun" table:display="true" table:show-details="true"/>
                <table:data-pilot-member table:name="27-jun" table:display="true" table:show-details="true"/>
                <table:data-pilot-member table:name="28-jun" table:display="true" table:show-details="true"/>
                <table:data-pilot-member table:name="29-jun" table:display="true" table:show-details="true"/>
                <table:data-pilot-member table:name="30-jun" table:display="true" table:show-details="true"/>
                <table:data-pilot-member table:name="01-jul" table:display="true" table:show-details="true"/>
                <table:data-pilot-member table:name="02-jul" table:display="true" table:show-details="true"/>
                <table:data-pilot-member table:name="03-jul" table:display="true" table:show-details="true"/>
                <table:data-pilot-member table:name="04-jul" table:display="true" table:show-details="true"/>
                <table:data-pilot-member table:name="05-jul" table:display="true" table:show-details="true"/>
                <table:data-pilot-member table:name="06-jul" table:display="true" table:show-details="true"/>
                <table:data-pilot-member table:name="07-jul" table:display="true" table:show-details="true"/>
                <table:data-pilot-member table:name="08-jul" table:display="true" table:show-details="true"/>
                <table:data-pilot-member table:name="09-jul" table:display="true" table:show-details="true"/>
                <table:data-pilot-member table:name="10-jul" table:display="true" table:show-details="true"/>
                <table:data-pilot-member table:name="11-jul" table:display="true" table:show-details="true"/>
                <table:data-pilot-member table:name="12-jul" table:display="true" table:show-details="true"/>
                <table:data-pilot-member table:name="13-jul" table:display="true" table:show-details="true"/>
                <table:data-pilot-member table:name="14-jul" table:display="true" table:show-details="true"/>
                <table:data-pilot-member table:name="15-jul" table:display="true" table:show-details="true"/>
                <table:data-pilot-member table:name="16-jul" table:display="true" table:show-details="true"/>
                <table:data-pilot-member table:name="17-jul" table:display="true" table:show-details="true"/>
                <table:data-pilot-member table:name="18-jul" table:display="true" table:show-details="true"/>
                <table:data-pilot-member table:name="19-jul" table:display="true" table:show-details="true"/>
                <table:data-pilot-member table:name="20-jul" table:display="true" table:show-details="true"/>
                <table:data-pilot-member table:name="21-jul" table:display="true" table:show-details="true"/>
                <table:data-pilot-member table:name="22-jul" table:display="true" table:show-details="true"/>
                <table:data-pilot-member table:name="23-jul" table:display="true" table:show-details="true"/>
                <table:data-pilot-member table:name="24-jul" table:display="true" table:show-details="true"/>
                <table:data-pilot-member table:name="25-jul" table:display="true" table:show-details="true"/>
                <table:data-pilot-member table:name="26-jul" table:display="true" table:show-details="true"/>
                <table:data-pilot-member table:name="27-jul" table:display="true" table:show-details="true"/>
                <table:data-pilot-member table:name="28-jul" table:display="true" table:show-details="true"/>
                <table:data-pilot-member table:name="29-jul" table:display="true" table:show-details="true"/>
                <table:data-pilot-member table:name="30-jul" table:display="true" table:show-details="true"/>
                <table:data-pilot-member table:name="31-jul" table:display="true" table:show-details="true"/>
                <table:data-pilot-member table:name="01-aug" table:display="true" table:show-details="true"/>
                <table:data-pilot-member table:name="02-aug" table:display="true" table:show-details="true"/>
                <table:data-pilot-member table:name="03-aug" table:display="true" table:show-details="true"/>
                <table:data-pilot-member table:name="04-aug" table:display="true" table:show-details="true"/>
                <table:data-pilot-member table:name="05-aug" table:display="true" table:show-details="true"/>
                <table:data-pilot-member table:name="06-aug" table:display="true" table:show-details="true"/>
                <table:data-pilot-member table:name="07-aug" table:display="true" table:show-details="true"/>
                <table:data-pilot-member table:name="08-aug" table:display="true" table:show-details="true"/>
                <table:data-pilot-member table:name="09-aug" table:display="true" table:show-details="true"/>
                <table:data-pilot-member table:name="10-aug" table:display="true" table:show-details="true"/>
                <table:data-pilot-member table:name="11-aug" table:display="true" table:show-details="true"/>
                <table:data-pilot-member table:name="12-aug" table:display="true" table:show-details="true"/>
                <table:data-pilot-member table:name="13-aug" table:display="true" table:show-details="true"/>
                <table:data-pilot-member table:name="14-aug" table:display="true" table:show-details="true"/>
                <table:data-pilot-member table:name="15-aug" table:display="true" table:show-details="true"/>
                <table:data-pilot-member table:name="16-aug" table:display="true" table:show-details="true"/>
                <table:data-pilot-member table:name="17-aug" table:display="true" table:show-details="true"/>
                <table:data-pilot-member table:name="18-aug" table:display="true" table:show-details="true"/>
                <table:data-pilot-member table:name="19-aug" table:display="true" table:show-details="true"/>
                <table:data-pilot-member table:name="20-aug" table:display="true" table:show-details="true"/>
                <table:data-pilot-member table:name="21-aug" table:display="true" table:show-details="true"/>
                <table:data-pilot-member table:name="22-aug" table:display="true" table:show-details="true"/>
                <table:data-pilot-member table:name="23-aug" table:display="true" table:show-details="true"/>
                <table:data-pilot-member table:name="24-aug" table:display="true" table:show-details="true"/>
                <table:data-pilot-member table:name="25-aug" table:display="true" table:show-details="true"/>
                <table:data-pilot-member table:name="26-aug" table:display="true" table:show-details="true"/>
                <table:data-pilot-member table:name="27-aug" table:display="true" table:show-details="true"/>
                <table:data-pilot-member table:name="28-aug" table:display="true" table:show-details="true"/>
                <table:data-pilot-member table:name="29-aug" table:display="true" table:show-details="true"/>
                <table:data-pilot-member table:name="30-aug" table:display="true" table:show-details="true"/>
                <table:data-pilot-member table:name="31-aug" table:display="true" table:show-details="true"/>
                <table:data-pilot-member table:name="01-sep" table:display="true" table:show-details="true"/>
                <table:data-pilot-member table:name="02-sep" table:display="true" table:show-details="true"/>
                <table:data-pilot-member table:name="03-sep" table:display="true" table:show-details="true"/>
                <table:data-pilot-member table:name="04-sep" table:display="true" table:show-details="true"/>
                <table:data-pilot-member table:name="05-sep" table:display="true" table:show-details="true"/>
                <table:data-pilot-member table:name="06-sep" table:display="true" table:show-details="true"/>
                <table:data-pilot-member table:name="07-sep" table:display="true" table:show-details="true"/>
                <table:data-pilot-member table:name="08-sep" table:display="true" table:show-details="true"/>
                <table:data-pilot-member table:name="09-sep" table:display="true" table:show-details="true"/>
                <table:data-pilot-member table:name="10-sep" table:display="true" table:show-details="true"/>
                <table:data-pilot-member table:name="11-sep" table:display="true" table:show-details="true"/>
                <table:data-pilot-member table:name="12-sep" table:display="true" table:show-details="true"/>
                <table:data-pilot-member table:name="13-sep" table:display="true" table:show-details="true"/>
                <table:data-pilot-member table:name="14-sep" table:display="true" table:show-details="true"/>
                <table:data-pilot-member table:name="15-sep" table:display="true" table:show-details="true"/>
                <table:data-pilot-member table:name="16-sep" table:display="true" table:show-details="true"/>
                <table:data-pilot-member table:name="17-sep" table:display="true" table:show-details="true"/>
                <table:data-pilot-member table:name="18-sep" table:display="true" table:show-details="true"/>
                <table:data-pilot-member table:name="19-sep" table:display="true" table:show-details="true"/>
                <table:data-pilot-member table:name="20-sep" table:display="true" table:show-details="true"/>
                <table:data-pilot-member table:name="21-sep" table:display="true" table:show-details="true"/>
                <table:data-pilot-member table:name="22-sep" table:display="true" table:show-details="true"/>
                <table:data-pilot-member table:name="23-sep" table:display="true" table:show-details="true"/>
                <table:data-pilot-member table:name="24-sep" table:display="true" table:show-details="true"/>
                <table:data-pilot-member table:name="25-sep" table:display="true" table:show-details="true"/>
                <table:data-pilot-member table:name="26-sep" table:display="true" table:show-details="true"/>
                <table:data-pilot-member table:name="27-sep" table:display="true" table:show-details="true"/>
                <table:data-pilot-member table:name="28-sep" table:display="true" table:show-details="true"/>
                <table:data-pilot-member table:name="29-sep" table:display="true" table:show-details="true"/>
                <table:data-pilot-member table:name="30-sep" table:display="true" table:show-details="true"/>
                <table:data-pilot-member table:name="01-okt" table:display="true" table:show-details="true"/>
                <table:data-pilot-member table:name="02-okt" table:display="true" table:show-details="true"/>
                <table:data-pilot-member table:name="03-okt" table:display="true" table:show-details="true"/>
                <table:data-pilot-member table:name="04-okt" table:display="true" table:show-details="true"/>
                <table:data-pilot-member table:name="05-okt" table:display="true" table:show-details="true"/>
                <table:data-pilot-member table:name="06-okt" table:display="true" table:show-details="true"/>
                <table:data-pilot-member table:name="07-okt" table:display="true" table:show-details="true"/>
                <table:data-pilot-member table:name="08-okt" table:display="true" table:show-details="true"/>
                <table:data-pilot-member table:name="09-okt" table:display="true" table:show-details="true"/>
                <table:data-pilot-member table:name="10-okt" table:display="true" table:show-details="true"/>
                <table:data-pilot-member table:name="11-okt" table:display="true" table:show-details="true"/>
                <table:data-pilot-member table:name="12-okt" table:display="true" table:show-details="true"/>
                <table:data-pilot-member table:name="13-okt" table:display="true" table:show-details="true"/>
                <table:data-pilot-member table:name="14-okt" table:display="true" table:show-details="true"/>
                <table:data-pilot-member table:name="15-okt" table:display="true" table:show-details="true"/>
                <table:data-pilot-member table:name="16-okt" table:display="true" table:show-details="true"/>
                <table:data-pilot-member table:name="17-okt" table:display="true" table:show-details="true"/>
                <table:data-pilot-member table:name="18-okt" table:display="true" table:show-details="true"/>
                <table:data-pilot-member table:name="19-okt" table:display="true" table:show-details="true"/>
                <table:data-pilot-member table:name="20-okt" table:display="true" table:show-details="true"/>
                <table:data-pilot-member table:name="21-okt" table:display="true" table:show-details="true"/>
                <table:data-pilot-member table:name="22-okt" table:display="true" table:show-details="true"/>
                <table:data-pilot-member table:name="23-okt" table:display="true" table:show-details="true"/>
                <table:data-pilot-member table:name="24-okt" table:display="true" table:show-details="true"/>
                <table:data-pilot-member table:name="25-okt" table:display="true" table:show-details="true"/>
                <table:data-pilot-member table:name="26-okt" table:display="true" table:show-details="true"/>
                <table:data-pilot-member table:name="27-okt" table:display="true" table:show-details="true"/>
                <table:data-pilot-member table:name="28-okt" table:display="true" table:show-details="true"/>
                <table:data-pilot-member table:name="29-okt" table:display="true" table:show-details="true"/>
                <table:data-pilot-member table:name="30-okt" table:display="true" table:show-details="true"/>
                <table:data-pilot-member table:name="31-okt" table:display="true" table:show-details="true"/>
                <table:data-pilot-member table:name="01-nov" table:display="true" table:show-details="true"/>
                <table:data-pilot-member table:name="02-nov" table:display="true" table:show-details="true"/>
                <table:data-pilot-member table:name="03-nov" table:display="true" table:show-details="true"/>
                <table:data-pilot-member table:name="04-nov" table:display="true" table:show-details="true"/>
                <table:data-pilot-member table:name="05-nov" table:display="true" table:show-details="true"/>
                <table:data-pilot-member table:name="06-nov" table:display="true" table:show-details="true"/>
                <table:data-pilot-member table:name="07-nov" table:display="true" table:show-details="true"/>
                <table:data-pilot-member table:name="08-nov" table:display="true" table:show-details="true"/>
                <table:data-pilot-member table:name="09-nov" table:display="true" table:show-details="true"/>
                <table:data-pilot-member table:name="10-nov" table:display="true" table:show-details="true"/>
                <table:data-pilot-member table:name="11-nov" table:display="true" table:show-details="true"/>
                <table:data-pilot-member table:name="12-nov" table:display="true" table:show-details="true"/>
                <table:data-pilot-member table:name="13-nov" table:display="true" table:show-details="true"/>
                <table:data-pilot-member table:name="14-nov" table:display="true" table:show-details="true"/>
                <table:data-pilot-member table:name="15-nov" table:display="true" table:show-details="true"/>
                <table:data-pilot-member table:name="16-nov" table:display="true" table:show-details="true"/>
                <table:data-pilot-member table:name="17-nov" table:display="true" table:show-details="true"/>
                <table:data-pilot-member table:name="18-nov" table:display="true" table:show-details="true"/>
                <table:data-pilot-member table:name="19-nov" table:display="true" table:show-details="true"/>
                <table:data-pilot-member table:name="20-nov" table:display="true" table:show-details="true"/>
                <table:data-pilot-member table:name="21-nov" table:display="true" table:show-details="true"/>
                <table:data-pilot-member table:name="22-nov" table:display="true" table:show-details="true"/>
                <table:data-pilot-member table:name="23-nov" table:display="true" table:show-details="true"/>
                <table:data-pilot-member table:name="24-nov" table:display="true" table:show-details="true"/>
                <table:data-pilot-member table:name="25-nov" table:display="true" table:show-details="true"/>
                <table:data-pilot-member table:name="26-nov" table:display="true" table:show-details="true"/>
                <table:data-pilot-member table:name="27-nov" table:display="true" table:show-details="true"/>
                <table:data-pilot-member table:name="28-nov" table:display="true" table:show-details="true"/>
                <table:data-pilot-member table:name="29-nov" table:display="true" table:show-details="true"/>
                <table:data-pilot-member table:name="30-nov" table:display="true" table:show-details="true"/>
                <table:data-pilot-member table:name="01-dec" table:display="true" table:show-details="true"/>
                <table:data-pilot-member table:name="02-dec" table:display="true" table:show-details="true"/>
                <table:data-pilot-member table:name="03-dec" table:display="true" table:show-details="true"/>
                <table:data-pilot-member table:name="04-dec" table:display="true" table:show-details="true"/>
                <table:data-pilot-member table:name="05-dec" table:display="true" table:show-details="true"/>
                <table:data-pilot-member table:name="06-dec" table:display="true" table:show-details="true"/>
                <table:data-pilot-member table:name="07-dec" table:display="true" table:show-details="true"/>
                <table:data-pilot-member table:name="08-dec" table:display="true" table:show-details="true"/>
                <table:data-pilot-member table:name="09-dec" table:display="true" table:show-details="true"/>
                <table:data-pilot-member table:name="10-dec" table:display="true" table:show-details="true"/>
                <table:data-pilot-member table:name="11-dec" table:display="true" table:show-details="true"/>
                <table:data-pilot-member table:name="12-dec" table:display="true" table:show-details="true"/>
                <table:data-pilot-member table:name="13-dec" table:display="true" table:show-details="true"/>
                <table:data-pilot-member table:name="14-dec" table:display="true" table:show-details="true"/>
                <table:data-pilot-member table:name="15-dec" table:display="true" table:show-details="true"/>
                <table:data-pilot-member table:name="16-dec" table:display="true" table:show-details="true"/>
                <table:data-pilot-member table:name="17-dec" table:display="true" table:show-details="true"/>
                <table:data-pilot-member table:name="18-dec" table:display="true" table:show-details="true"/>
                <table:data-pilot-member table:name="19-dec" table:display="true" table:show-details="true"/>
                <table:data-pilot-member table:name="20-dec" table:display="true" table:show-details="true"/>
                <table:data-pilot-member table:name="21-dec" table:display="true" table:show-details="true"/>
                <table:data-pilot-member table:name="22-dec" table:display="true" table:show-details="true"/>
                <table:data-pilot-member table:name="23-dec" table:display="true" table:show-details="true"/>
                <table:data-pilot-member table:name="24-dec" table:display="true" table:show-details="true"/>
                <table:data-pilot-member table:name="25-dec" table:display="true" table:show-details="true"/>
                <table:data-pilot-member table:name="26-dec" table:display="true" table:show-details="true"/>
                <table:data-pilot-member table:name="27-dec" table:display="true" table:show-details="true"/>
                <table:data-pilot-member table:name="28-dec" table:display="true" table:show-details="true"/>
                <table:data-pilot-member table:name="29-dec" table:display="true" table:show-details="true"/>
                <table:data-pilot-member table:name="30-dec" table:display="true" table:show-details="true"/>
                <table:data-pilot-member table:name="31-dec" table:display="true" table:show-details="true"/>
                <table:data-pilot-member table:name="&gt;27-04-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days" table:start="auto" table:end="auto" table:step="0"/>
          </table:data-pilot-field>
          <table:data-pilot-field table:source-field-name="Kosten5" table:orientation="data" table:used-hierarchy="0" table:function="sum">
            <table:data-pilot-level table:show-empty="false" calcext:repeat-item-labels="false">
              <table:data-pilot-members>
                <table:data-pilot-member table:name="1,00" table:display="true" table:show-details="true"/>
                <table:data-pilot-member table:name="2,00" table:display="true" table:show-details="true"/>
                <table:data-pilot-member table:name="3,00" table:display="true" table:show-details="true"/>
                <table:data-pilot-member table:name="4,00" table:display="true" table:show-details="true"/>
                <table:data-pilot-member table:name="5,00" table:display="true" table:show-details="true"/>
                <table:data-pilot-member table:name="6,00" table:display="true" table:show-details="true"/>
                <table:data-pilot-member table:name="7,00" table:display="true" table:show-details="true"/>
                <table:data-pilot-member table:name="8,00" table:display="true" table:show-details="true"/>
                <table:data-pilot-member table:name="9,00" table:display="true" table:show-details="true"/>
                <table:data-pilot-member table:name="10,00" table:display="true" table:show-details="true"/>
                <table:data-pilot-member table:name="11,00" table:display="true" table:show-details="true"/>
                <table:data-pilot-member table:name="12,00" table:display="true" table:show-details="true"/>
                <table:data-pilot-member table:name="13,00" table:display="true" table:show-details="true"/>
                <table:data-pilot-member table:name="14,00" table:display="true" table:show-details="true"/>
                <table:data-pilot-member table:name="15,00" table:display="true" table:show-details="true"/>
                <table:data-pilot-member table:name="16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member-difference" table:field-name="Datum " table:member-type="previous"/>
          </table:data-pilot-field>
          <table:data-pilot-field table:source-field-name="Kosten4" table:orientation="data" table:used-hierarchy="0" table:function="sum">
            <table:data-pilot-level table:show-empty="false" calcext:repeat-item-labels="false">
              <table:data-pilot-members>
                <table:data-pilot-member table:name="1,00" table:display="true" table:show-details="true"/>
                <table:data-pilot-member table:name="2,00" table:display="true" table:show-details="true"/>
                <table:data-pilot-member table:name="3,00" table:display="true" table:show-details="true"/>
                <table:data-pilot-member table:name="4,00" table:display="true" table:show-details="true"/>
                <table:data-pilot-member table:name="5,00" table:display="true" table:show-details="true"/>
                <table:data-pilot-member table:name="6,00" table:display="true" table:show-details="true"/>
                <table:data-pilot-member table:name="7,00" table:display="true" table:show-details="true"/>
                <table:data-pilot-member table:name="8,00" table:display="true" table:show-details="true"/>
                <table:data-pilot-member table:name="9,00" table:display="true" table:show-details="true"/>
                <table:data-pilot-member table:name="10,00" table:display="true" table:show-details="true"/>
                <table:data-pilot-member table:name="11,00" table:display="true" table:show-details="true"/>
                <table:data-pilot-member table:name="12,00" table:display="true" table:show-details="true"/>
                <table:data-pilot-member table:name="13,00" table:display="true" table:show-details="true"/>
                <table:data-pilot-member table:name="14,00" table:display="true" table:show-details="true"/>
                <table:data-pilot-member table:name="15,00" table:display="true" table:show-details="true"/>
                <table:data-pilot-member table:name="16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Roboto" style:font-family-asian="Roboto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-00-0000</text:date>, <text:time style:data-style-name="N2" text:time-value="11:11:51.337897728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mke Groeneveld</meta:initial-creator>
    <meta:creation-date>2024-04-12T17:23:03.409836462</meta:creation-date>
    <dc:date>2024-04-15T11:44:19.840794605</dc:date>
    <dc:creator>Romke Groeneveld</dc:creator>
    <meta:editing-duration>PT4H39M6S</meta:editing-duration>
    <meta:editing-cycles>10</meta:editing-cycles>
    <meta:generator>LibreOffice/24.2.1.2$Linux_X86_64 LibreOffice_project/420$Build-2</meta:generator>
    <meta:document-statistic meta:table-count="3" meta:cell-count="207" meta:object-count="0"/>
  </office:meta>
</office:document-meta>
</file>