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53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764in"/>
    </style:style>
    <style:style style:name="ro1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rand Total</text:p>
          </table:table-cell>
          <table:table-cell table:formula="of:=SUM([.B5:.B99])" office:value-type="float" office:value="1970" calcext:value-type="float">
            <text:p>1970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Market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cebook Campaign</text:p>
          </table:table-cell>
          <table:table-cell office:value-type="float" office:value="300" calcext:value-type="float">
            <text:p>3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yers</text:p>
          </table:table-cell>
          <table:table-cell office:value-type="float" office:value="200" calcext:value-type="float">
            <text:p>200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Marketing Total</text:p>
          </table:table-cell>
          <table:table-cell table:formula="of:=SUM([.B6:.B12])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ice Suppli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epads</text:p>
          </table:table-cell>
          <table:table-cell office:value-type="float" office:value="40" calcext:value-type="float">
            <text:p>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ns</text:p>
          </table:table-cell>
          <table:table-cell office:value-type="float" office:value="30" calcext:value-type="float">
            <text:p>30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Office Total</text:p>
          </table:table-cell>
          <table:table-cell table:formula="of:=SUM([.B14:.B20])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rav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ne Tickets</text:p>
          </table:table-cell>
          <table:table-cell office:value-type="float" office:value="1000" calcext:value-type="float">
            <text:p>1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s</text:p>
          </table:table-cell>
          <table:table-cell office:value-type="float" office:value="400" calcext:value-type="float">
            <text:p>400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Travel Total</text:p>
          </table:table-cell>
          <table:table-cell table:formula="of:=SUM([.B23:.B28])" office:value-type="float" office:value="1400" calcext:value-type="float">
            <text:p>1400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4T12:38:46.536000000</meta:creation-date>
    <dc:date>2021-08-14T12:42:47.433000000</dc:date>
    <meta:editing-duration>PT4M1S</meta:editing-duration>
    <meta:editing-cycles>1</meta:editing-cycles>
    <meta:document-statistic meta:table-count="1" meta:cell-count="23" meta:object-count="0"/>
    <meta:generator>LibreOffice/7.1.4.2$Windows_X86_64 LibreOffice_project/a529a4fab45b75fefc5b6226684193eb000654f6</meta:generator>
  </office:meta>
</office:document-meta>
</file>