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opierDansBas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1.70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00ff00" fo:wrap-option="wrap" fo:border="0.06pt solid #000000"/>
    </style:style>
    <style:style style:name="gr1" style:family="graphic">
      <style:graphic-properties draw:stroke="none" svg:stroke-color="#ff3366" draw:fill="solid" draw:fill-color="#3deb3d" draw:gradient-step-count="0" fo:min-height="11.765cm"/>
      <style:paragraph-properties style:writing-mode="lr-tb"/>
    </style:style>
    <style:style style:name="gr2" style:family="graphic">
      <style:graphic-properties draw:fill="solid" draw:fill-color="#e6e6e6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visible" draw:shadow-offset-x="0.1cm" draw:shadow-offset-y="0.1cm" draw:shadow-color="#999999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end" style:text-autospace="none"/>
      <style:text-properties fo:font-size="12pt"/>
    </style:style>
    <style:style style:name="P2" style:family="paragraph">
      <loext:graphic-properties draw:fill="solid" draw:fill-color="#3deb3d" draw:gradient-step-count="0"/>
      <style:paragraph-properties fo:text-align="end" style:text-autospace="none" style:writing-mode="lr-tb"/>
      <style:text-properties fo:font-family="Arial" style:font-style-name="Normal" style:font-family-generic="swiss" style:font-pitch="variable" fo:font-size="1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e6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family="Arial" style:font-style-name="Normal" style:font-family-generic="swiss" style:font-pitch="variable" fo:font-size="12pt"/>
    </style:style>
  </office:automatic-styles>
  <office:body>
    <office:spreadsheet>
      <table:calculation-settings table:case-sensitive="false" table:use-regular-expressions="false"/>
      <table:table table:name="Import Données" table:style-name="ta1">
        <table:shapes>
          <draw:frame draw:z-index="0" draw:style-name="gr1" draw:text-style-name="P2" svg:width="1.758cm" svg:height="11.826cm" svg:x="22.911cm" svg:y="3.383cm">
            <draw:text-box draw:corner-radius="0.132cm">
              <text:p text:style-name="P1"><text:span text:style-name="T1">1</text:span></text:p>
              <text:p text:style-name="P1"><text:span text:style-name="T1">2</text:span></text:p>
              <text:p text:style-name="P1"><text:span text:style-name="T1">3</text:span></text:p>
              <text:p text:style-name="P1"><text:span text:style-name="T1">4</text:span></text:p>
              <text:p text:style-name="P1"><text:span text:style-name="T1">5</text:span></text:p>
              <text:p text:style-name="P1"><text:span text:style-name="T1">6</text:span></text:p>
              <text:p text:style-name="P1"><text:span text:style-name="T1">7</text:span></text:p>
              <text:p text:style-name="P1"><text:span text:style-name="T1">8</text:span></text:p>
              <text:p text:style-name="P1"><text:span text:style-name="T1">9</text:span></text:p>
              <text:p text:style-name="P1"><text:span text:style-name="T1">10</text:span></text:p>
              <text:p text:style-name="P1"><text:span text:style-name="T1">11</text:span></text:p>
              <text:p text:style-name="P1"><text:span text:style-name="T1">12</text:span></text:p>
              <text:p text:style-name="P1"><text:span text:style-name="T1">13</text:span></text:p>
              <text:p text:style-name="P1"><text:span text:style-name="T1">14</text:span></text:p>
              <text:p text:style-name="P1"><text:span text:style-name="T1">15</text:span></text:p>
              <text:p text:style-name="P1"><text:span text:style-name="T1">16</text:span></text:p>
              <text:p text:style-name="P1"><text:span text:style-name="T1">17</text:span></text:p>
              <text:p text:style-name="P1"><text:span text:style-name="T1">18</text:span></text:p>
              <text:p text:style-name="P1"><text:span text:style-name="T1">19</text:span></text:p>
              <text:p text:style-name="P1"><text:span text:style-name="T1">20</text:span></text:p>
              <text:p text:style-name="P1"><text:span text:style-name="T1">21</text:span></text:p>
              <text:p text:style-name="P1"><text:span text:style-name="T1">22</text:span></text:p>
              <text:p text:style-name="P1"><text:span text:style-name="T1">23</text:span></text:p>
              <text:p text:style-name="P1"><text:span text:style-name="T1">24</text:span></text:p>
              <text:p text:style-name="P1"><text:span text:style-name="T1">25</text:span></text:p>
            </draw:text-box>
          </draw:frame>
          <draw:rect draw:z-index="1" draw:style-name="gr2" draw:text-style-name="P4" svg:width="11.09cm" svg:height="1.84cm" svg:x="29.783cm" svg:y="1.304cm">
            <office:event-listeners>
              <script:event-listener script:language="ooo:script" script:event-name="dom:click" xlink:href="vnd.sun.star.script:Standard.CopierDansBase.Macro1?language=Basic&amp;location=document" xlink:type="simple"/>
            </office:event-listeners>
            <text:p text:style-name="P3">Copier Les Données des 25 derniers jours dans </text:p>
            <text:p text:style-name="P3">« Base Grph »</text:p>
          </draw:rect>
        </table:shapes>
        <table:table-column table:style-name="co1" table:default-cell-style-name="ce1"/>
        <table:table-column table:style-name="co1" table:number-columns-repeated="9" table:default-cell-style-name="ce4"/>
        <table:table-column table:style-name="co1" table:default-cell-style-name="Default"/>
        <table:table-row table:style-name="ro1"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2"/>
          <table:table-cell table:style-name="ce6"/>
          <table:table-cell table:style-name="Default" table:number-columns-repeated="7"/>
          <table:table-cell/>
        </table:table-row>
        <table:table-row table:style-name="ro2">
          <table:table-cell table:style-name="ce8" table:formula="of:=IF([.A4]=&quot;053007&quot;;[.AB46];IF([.A4]=&quot;053011&quot;;[.AB47];IF([.A4]=&quot;053012&quot;;[.AB53];IF([.A4]=&quot;053013&quot;;[.AB62];IF([.A4]=&quot;053015&quot;;[.AB63];IF([.A4]=&quot;053021&quot;;[.AB64];IF([.A4]=&quot;053022&quot;;[.AB65];IF([.A4]=&quot;053024&quot;;[.AB66];IF([.A4]=&quot;053025&quot;;[.AB67];IF([.A4]=&quot;053026&quot;;[.AB68];IF([.A4]=&quot;053032&quot;;[.AB69];IF([.A4]=&quot;053090&quot;;[.AB70];&quot;&quot;))))))))))))">
            <text:p/>
          </table:table-cell>
          <table:table-cell table:style-name="ce13" office:value-type="string" calcext:value-type="string">
            <text:p>Titre A</text:p>
          </table:table-cell>
          <table:table-cell table:style-name="ce13" office:value-type="string" calcext:value-type="string">
            <text:p>Titre B</text:p>
          </table:table-cell>
          <table:table-cell table:style-name="ce13" office:value-type="string" calcext:value-type="string">
            <text:p>Titre C</text:p>
          </table:table-cell>
          <table:table-cell table:style-name="ce13" office:value-type="string" calcext:value-type="string">
            <text:p>Titre D</text:p>
          </table:table-cell>
          <table:table-cell table:style-name="ce13" office:value-type="string" calcext:value-type="string">
            <text:p>Titre E</text:p>
          </table:table-cell>
          <table:table-cell table:style-name="ce13" office:value-type="string" calcext:value-type="string">
            <text:p>Titre F</text:p>
          </table:table-cell>
          <table:table-cell table:style-name="ce13" office:value-type="string" calcext:value-type="string">
            <text:p>Titre G</text:p>
          </table:table-cell>
          <table:table-cell table:style-name="ce13" office:value-type="string" calcext:value-type="string">
            <text:p>Titre F</text:p>
          </table:table-cell>
          <table:table-cell table:style-name="ce13" office:value-type="string" calcext:value-type="string">
            <text:p>Titre G</text:p>
          </table:table-cell>
          <table:table-cell/>
        </table:table-row>
        <table:table-row table:style-name="ro3">
          <table:table-cell table:style-name="ce9"/>
          <table:table-cell table:style-name="ce14" table:formula="of:=SUM([.B5:.B60])" office:value-type="float" office:value="3394" calcext:value-type="float">
            <text:p>3394</text:p>
          </table:table-cell>
          <table:table-cell table:style-name="ce14" table:formula="of:=SUM([.C5:.C60])" office:value-type="float" office:value="802" calcext:value-type="float">
            <text:p>802</text:p>
          </table:table-cell>
          <table:table-cell table:style-name="ce14" table:formula="of:=SUM([.D5:.D60])" office:value-type="float" office:value="11730" calcext:value-type="float">
            <text:p>11730</text:p>
          </table:table-cell>
          <table:table-cell table:style-name="ce14" table:formula="of:=SUM([.E5:.E60])" office:value-type="float" office:value="1942" calcext:value-type="float">
            <text:p>1942</text:p>
          </table:table-cell>
          <table:table-cell table:style-name="ce14" table:formula="of:=SUM([.F5:.F60])" office:value-type="float" office:value="87" calcext:value-type="float">
            <text:p>87</text:p>
          </table:table-cell>
          <table:table-cell table:style-name="ce14" table:formula="of:=SUM([.G5:.G60])" office:value-type="float" office:value="78" calcext:value-type="float">
            <text:p>78</text:p>
          </table:table-cell>
          <table:table-cell table:style-name="ce14" table:formula="of:=SUM([.H5:.H60])" office:value-type="float" office:value="577" calcext:value-type="float">
            <text:p>577</text:p>
          </table:table-cell>
          <table:table-cell table:style-name="ce14" table:formula="of:=SUM([.I5:.I60])" office:value-type="float" office:value="195" calcext:value-type="float">
            <text:p>195</text:p>
          </table:table-cell>
          <table:table-cell table:style-name="ce14" table:formula="of:=SUM([.J5:.J60])" office:value-type="float" office:value="150" calcext:value-type="float">
            <text:p>150</text:p>
          </table:table-cell>
          <table:table-cell table:style-name="ce23" office:value-type="string" calcext:value-type="string">
            <text:p>Jours à Copier dans « Base Graph »</text:p>
          </table:table-cell>
        </table:table-row>
        <table:table-row table:style-name="ro1">
          <table:table-cell table:number-columns-repeated="11"/>
        </table:table-row>
        <table:table-row table:style-name="ro2">
          <table:table-cell office:value-type="date" office:date-value="2020-08-20" calcext:value-type="date">
            <text:p>20/08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547" calcext:value-type="float">
            <text:p>54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8-19" calcext:value-type="date">
            <text:p>19/0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686" calcext:value-type="float">
            <text:p>68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8-18" calcext:value-type="date">
            <text:p>18/0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85" calcext:value-type="float">
            <text:p>38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date" office:date-value="2020-08-17" calcext:value-type="date">
            <text:p>17/0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42" calcext:value-type="float">
            <text:p>2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date" office:date-value="2020-08-14" calcext:value-type="date">
            <text:p>14/0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91" calcext:value-type="float">
            <text:p>29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8-13" calcext:value-type="date">
            <text:p>13/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8-12" calcext:value-type="date">
            <text:p>12/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date" office:date-value="2020-08-11" calcext:value-type="date">
            <text:p>11/0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40" calcext:value-type="float">
            <text:p>34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date" office:date-value="2020-08-10" calcext:value-type="date">
            <text:p>10/0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date" office:date-value="2020-08-07" calcext:value-type="date">
            <text:p>07/0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date" office:date-value="2020-08-06" calcext:value-type="date">
            <text:p>06/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date" office:date-value="2020-08-05" calcext:value-type="date">
            <text:p>05/08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38" calcext:value-type="float">
            <text:p>3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date" office:date-value="2020-08-04" calcext:value-type="date">
            <text:p>04/08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date" office:date-value="2020-08-03" calcext:value-type="date">
            <text:p>03/0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date" office:date-value="2020-07-17" calcext:value-type="date">
            <text:p>17/07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date" office:date-value="2020-07-16" calcext:value-type="date">
            <text:p>16/07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date" office:date-value="2020-07-15" calcext:value-type="date">
            <text:p>15/07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date" office:date-value="2020-07-10" calcext:value-type="date">
            <text:p>10/0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date" office:date-value="2020-07-09" calcext:value-type="date">
            <text:p>09/0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date" office:date-value="2020-07-08" calcext:value-type="date">
            <text:p>08/07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date" office:date-value="2020-07-07" calcext:value-type="date">
            <text:p>07/0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date" office:date-value="2020-07-06" calcext:value-type="date">
            <text:p>06/0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date" office:date-value="2020-07-03" calcext:value-type="date">
            <text:p>03/0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date" office:date-value="2020-07-02" calcext:value-type="date">
            <text:p>02/0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date" office:date-value="2020-07-01" calcext:value-type="date">
            <text:p>01/0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39" calcext:value-type="float">
            <text:p>5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6-30" calcext:value-type="date">
            <text:p>30/0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6-29" calcext:value-type="date">
            <text:p>29/0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6-26" calcext:value-type="date">
            <text:p>26/0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11" calcext:value-type="float">
            <text:p>4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6-25" calcext:value-type="date">
            <text:p>25/0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97" calcext:value-type="float">
            <text:p>39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6-24" calcext:value-type="date">
            <text:p>24/0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6-23" calcext:value-type="date">
            <text:p>23/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date" office:date-value="2020-06-22" calcext:value-type="date">
            <text:p>22/06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468" calcext:value-type="float">
            <text:p>46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6-19" calcext:value-type="date">
            <text:p>19/0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6-18" calcext:value-type="date">
            <text:p>18/0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6-17" calcext:value-type="date">
            <text:p>17/0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6-16" calcext:value-type="date">
            <text:p>16/0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table:style-name="ce2" office:value-type="date" office:date-value="2020-06-15" calcext:value-type="date">
            <text:p>15/0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date" office:date-value="2020-06-12" calcext:value-type="date">
            <text:p>12/0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date" office:date-value="2020-06-11" calcext:value-type="date">
            <text:p>11/0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date" office:date-value="2020-06-10" calcext:value-type="date">
            <text:p>10/0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date" office:date-value="2020-06-09" calcext:value-type="date">
            <text:p>09/0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6-08" calcext:value-type="date">
            <text:p>08/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date" office:date-value="2020-06-05" calcext:value-type="date">
            <text:p>05/0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date" office:date-value="2020-06-04" calcext:value-type="date">
            <text:p>04/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6-03" calcext:value-type="date">
            <text:p>03/0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date" office:date-value="2020-06-02" calcext:value-type="date">
            <text:p>02/0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5-29" calcext:value-type="date">
            <text:p>29/0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5-28" calcext:value-type="date">
            <text:p>28/0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5-27" calcext:value-type="date">
            <text:p>27/0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5-26" calcext:value-type="date">
            <text:p>26/0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date" office:date-value="2020-05-25" calcext:value-type="date">
            <text:p>25/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5-20" calcext:value-type="date">
            <text:p>20/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5-19" calcext:value-type="date">
            <text:p>19/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20-05-18" calcext:value-type="date">
            <text:p>18/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date" office:date-value="2020-05-13" calcext:value-type="date">
            <text:p>13/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/>
        </table:table-row>
      </table:table>
      <table:table table:name="Base Graph" table:style-name="ta1">
        <table:shapes>
          <draw:frame draw:z-index="0" draw:style-name="gr3" draw:text-style-name="P5" svg:width="31.443cm" svg:height="10.883cm" svg:x="28.688cm" svg:y="1.853cm">
            <draw:object draw:notify-on-update-of-ranges="'Base Graph'.A6:'Base Graph'.A30 'Base Graph'.B3:'Base Graph'.B3 'Base Graph'.B6:'Base Graph'.B30 'Base Graph'.C3:'Base Graph'.C3 'Base Graph'.C6:'Base Graph'.C30 'Base Graph'.D3:'Base Graph'.D3 'Base Graph'.D6:'Base Graph'.D30 'Base Graph'.E3:'Base Graph'.E3 'Base Graph'.E6:'Base Graph'.E30 'Base Graph'.F3:'Base Graph'.F3 'Base Graph'.F6:'Base Graph'.F30 'Base Graph'.G3:'Base Graph'.G3 'Base Graph'.G6:'Base Graph'.G30 'Base Graph'.H3:'Base Graph'.H3 'Base Graph'.H6:'Base Graph'.H30 'Base Graph'.I3:'Base Graph'.I3 'Base Graph'.I6:'Base Graph'.I30 'Base Graph'.J3:'Base Graph'.J3 'Base Graph'.J6:'Base Graph'.J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9" table:default-cell-style-name="ce4"/>
        <table:table-column table:style-name="co1" table:default-cell-style-name="Default"/>
        <table:table-row table:style-name="ro1"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2"/>
          <table:table-cell table:style-name="ce6"/>
          <table:table-cell table:style-name="Default" table:number-columns-repeated="7"/>
          <table:table-cell/>
        </table:table-row>
        <table:table-row table:style-name="ro2">
          <table:table-cell table:style-name="ce8" table:formula="of:=IF([.A4]=&quot;053007&quot;;#REF!;IF([.A4]=&quot;053011&quot;;#REF!;IF([.A4]=&quot;053012&quot;;#REF!;IF([.A4]=&quot;053013&quot;;[.AB32];IF([.A4]=&quot;053015&quot;;[.AB33];IF([.A4]=&quot;053021&quot;;[.AB34];IF([.A4]=&quot;053022&quot;;[.AB35];IF([.A4]=&quot;053024&quot;;[.AB36];IF([.A4]=&quot;053025&quot;;[.AB37];IF([.A4]=&quot;053026&quot;;[.AB38];IF([.A4]=&quot;053032&quot;;[.AB39];IF([.A4]=&quot;053090&quot;;[.AB40];&quot;&quot;))))))))))))">
            <text:p/>
          </table:table-cell>
          <table:table-cell table:style-name="ce13" office:value-type="string" calcext:value-type="string">
            <text:p>Titre A</text:p>
          </table:table-cell>
          <table:table-cell table:style-name="ce13" office:value-type="string" calcext:value-type="string">
            <text:p>Titre B</text:p>
          </table:table-cell>
          <table:table-cell table:style-name="ce13" office:value-type="string" calcext:value-type="string">
            <text:p>Titre C</text:p>
          </table:table-cell>
          <table:table-cell table:style-name="ce13" office:value-type="string" calcext:value-type="string">
            <text:p>Titre D</text:p>
          </table:table-cell>
          <table:table-cell table:style-name="ce13" office:value-type="string" calcext:value-type="string">
            <text:p>Titre E</text:p>
          </table:table-cell>
          <table:table-cell table:style-name="ce13" office:value-type="string" calcext:value-type="string">
            <text:p>Titre F</text:p>
          </table:table-cell>
          <table:table-cell table:style-name="ce13" office:value-type="string" calcext:value-type="string">
            <text:p>Titre G</text:p>
          </table:table-cell>
          <table:table-cell table:style-name="ce13" office:value-type="string" calcext:value-type="string">
            <text:p>Titre F</text:p>
          </table:table-cell>
          <table:table-cell table:style-name="ce13" office:value-type="string" calcext:value-type="string">
            <text:p>Titre G</text:p>
          </table:table-cell>
          <table:table-cell/>
        </table:table-row>
        <table:table-row table:style-name="ro4">
          <table:table-cell table:style-name="ce9"/>
          <table:table-cell table:style-name="ce14" table:formula="of:=SUM([.B5:.B30])" office:value-type="float" office:value="2199" calcext:value-type="float">
            <text:p>2199</text:p>
          </table:table-cell>
          <table:table-cell table:style-name="ce14" table:formula="of:=SUM([.C5:.C30])" office:value-type="float" office:value="479" calcext:value-type="float">
            <text:p>479</text:p>
          </table:table-cell>
          <table:table-cell table:style-name="ce14" table:formula="of:=SUM([.D5:.D30])" office:value-type="float" office:value="5965" calcext:value-type="float">
            <text:p>5965</text:p>
          </table:table-cell>
          <table:table-cell table:style-name="ce14" table:formula="of:=SUM([.E5:.E30])" office:value-type="float" office:value="992" calcext:value-type="float">
            <text:p>992</text:p>
          </table:table-cell>
          <table:table-cell table:style-name="ce14" table:formula="of:=SUM([.F5:.F30])" office:value-type="float" office:value="54" calcext:value-type="float">
            <text:p>54</text:p>
          </table:table-cell>
          <table:table-cell table:style-name="ce14" table:formula="of:=SUM([.G5:.G30])" office:value-type="float" office:value="51" calcext:value-type="float">
            <text:p>51</text:p>
          </table:table-cell>
          <table:table-cell table:style-name="ce14" table:formula="of:=SUM([.H5:.H30])" office:value-type="float" office:value="213" calcext:value-type="float">
            <text:p>213</text:p>
          </table:table-cell>
          <table:table-cell table:style-name="ce14" table:formula="of:=SUM([.I5:.I30])" office:value-type="float" office:value="96" calcext:value-type="float">
            <text:p>96</text:p>
          </table:table-cell>
          <table:table-cell table:style-name="ce14" table:formula="of:=SUM([.J5:.J30])" office:value-type="float" office:value="105" calcext:value-type="float">
            <text:p>105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5">
          <table:table-cell office:value-type="date" office:date-value="2020-08-20" calcext:value-type="date">
            <text:p>20/08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547" calcext:value-type="float">
            <text:p>54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date" office:date-value="2020-08-19" calcext:value-type="date">
            <text:p>19/0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686" calcext:value-type="float">
            <text:p>68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date" office:date-value="2020-08-18" calcext:value-type="date">
            <text:p>18/0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85" calcext:value-type="float">
            <text:p>38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date" office:date-value="2020-08-17" calcext:value-type="date">
            <text:p>17/0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42" calcext:value-type="float">
            <text:p>2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date" office:date-value="2020-08-14" calcext:value-type="date">
            <text:p>14/0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91" calcext:value-type="float">
            <text:p>29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date" office:date-value="2020-08-13" calcext:value-type="date">
            <text:p>13/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date" office:date-value="2020-08-12" calcext:value-type="date">
            <text:p>12/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date" office:date-value="2020-08-11" calcext:value-type="date">
            <text:p>11/0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40" calcext:value-type="float">
            <text:p>34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date" office:date-value="2020-08-10" calcext:value-type="date">
            <text:p>10/0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date" office:date-value="2020-08-07" calcext:value-type="date">
            <text:p>07/0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date" office:date-value="2020-08-06" calcext:value-type="date">
            <text:p>06/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date" office:date-value="2020-08-05" calcext:value-type="date">
            <text:p>05/08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38" calcext:value-type="float">
            <text:p>3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date" office:date-value="2020-08-04" calcext:value-type="date">
            <text:p>04/08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date" office:date-value="2020-08-03" calcext:value-type="date">
            <text:p>03/0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date" office:date-value="2020-07-17" calcext:value-type="date">
            <text:p>17/07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date" office:date-value="2020-07-16" calcext:value-type="date">
            <text:p>16/07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date" office:date-value="2020-07-15" calcext:value-type="date">
            <text:p>15/07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date" office:date-value="2020-07-10" calcext:value-type="date">
            <text:p>10/0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date" office:date-value="2020-07-09" calcext:value-type="date">
            <text:p>09/0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date" office:date-value="2020-07-08" calcext:value-type="date">
            <text:p>08/07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date" office:date-value="2020-07-07" calcext:value-type="date">
            <text:p>07/0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date" office:date-value="2020-07-06" calcext:value-type="date">
            <text:p>06/0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date" office:date-value="2020-07-03" calcext:value-type="date">
            <text:p>03/0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date" office:date-value="2020-07-02" calcext:value-type="date">
            <text:p>02/0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date" office:date-value="2020-07-01" calcext:value-type="date">
            <text:p>01/0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39" calcext:value-type="float">
            <text:p>5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</table:table>
      <table:table table:name="Graph" table:style-name="ta1">
        <table:shapes>
          <draw:frame draw:z-index="0" draw:style-name="gr3" draw:text-style-name="P5" svg:width="34.331cm" svg:height="14.033cm" svg:x="6.608cm" svg:y="4.482cm">
            <draw:object draw:notify-on-update-of-ranges="'Base Graph'.A5:'Base Graph'.A30 'Base Graph'.B3:'Base Graph'.B3 'Base Graph'.B5:'Base Graph'.B30 'Base Graph'.C3:'Base Graph'.C3 'Base Graph'.C5:'Base Graph'.C30 'Base Graph'.D3:'Base Graph'.D3 'Base Graph'.D5:'Base Graph'.D30 'Base Graph'.E3:'Base Graph'.E3 'Base Graph'.E5:'Base Graph'.E30 'Base Graph'.F3:'Base Graph'.F3 'Base Graph'.F5:'Base Graph'.F30 'Base Graph'.G3:'Base Graph'.G3 'Base Graph'.G5:'Base Graph'.G30 'Base Graph'.H3:'Base Graph'.H3 'Base Graph'.H5:'Base Graph'.H30 'Base Graph'.I3:'Base Graph'.I3 'Base Graph'.I5:'Base Graph'.I30 'Base Graph'.J3:'Base Graph'.J3 'Base Graph'.J5:'Base Graph'.J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Titre 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Défini par l'utilisateur">
      <number:day number:style="long"/>
      <number:text>/</number:text>
      <number:month number:style="long"/>
    </number:date-style>
    <number:date-style style:name="N110" number:title="Défini par l'utilisateur">
      <number:month number:style="long"/>
    </number:date-style>
    <number:number-style style:name="N111" number:title="Défini par l'utilisateur">
      <number:number number:decimal-places="0" loext:min-decimal-places="0" number:min-integer-digits="6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 style:data-style-name="N2" text:time-value="18:33:14.8638421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18T10:10:14.104000000</meta:creation-date>
    <dc:date>2020-08-20T18:40:06.016943415</dc:date>
    <meta:editing-duration>PT29M52S</meta:editing-duration>
    <meta:editing-cycles>6</meta:editing-cycles>
    <meta:generator>LibreOffice/6.4.5.2$MacOSX_X86_64 LibreOffice_project/a726b36747cf2001e06b58ad5db1aa3a9a1872d6</meta:generator>
    <meta:document-statistic meta:table-count="3" meta:cell-count="865" meta:object-count="4"/>
  </office:meta>
</office:document-meta>
</file>

<file path=Basic/Standard/CopierDansBase.xml><?xml version="1.0" encoding="utf-8"?>
<!DOCTYPE module  PUBLIC '-//OpenOffice.org//DTD OfficeDocument 1.0//EN'  'module.dtd'>
<script:module xmlns:script="http://openoffice.org/2000/script" script:name="CopierDansBase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"

dispatcher.executeDispatch(document, ".uno:GoToCell", "", 0, args1())

rem ----------------------------------------------------------------------
dim args2(0) as new com.sun.star.beans.PropertyValue
args2(0).Name = "ToPoint"
args2(0).Value = "$A$6:$J$31"

dispatcher.executeDispatch(document, ".uno:GoToCell", "", 0, args2())

rem ----------------------------------------------------------------------
dim args3(0) as new com.sun.star.beans.PropertyValue
args3(0).Name = "ToPoint"
args3(0).Value = "$A$6:$J$30"

dispatcher.executeDispatch(document, ".uno:GoToCel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2

dispatcher.executeDispatch(document, ".uno:JumpToTable", "", 0, args5())

rem ----------------------------------------------------------------------
dispatcher.executeDispatch(document, ".uno:Pas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pierDansBas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9" number:title="Défini par l'utilisateur">
      <number:day number:style="long"/>
      <number:text>/</number:text>
      <number:month number:style="long"/>
    </number:date-style>
    <style:style style:name="ch1" style:family="chart">
      <style:graphic-properties draw:stroke="solid" svg:stroke-width="0.1cm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true" text:line-break="false" loext:try-staggering-first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6">
      <style:chart-properties chart:display-label="true" chart:logarithmic="false" chart:minimum="43831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isplay-label="true" chart:logarithmic="true" chart:minimum="0.5" chart:maximum="800" chart:origin="0" chart:interval-major="0.3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dddddd"/>
    </style:style>
    <style:style style:name="ch10" style:family="chart" style:data-style-name="N1">
      <style:chart-properties chart:display-label="true" chart:logarithmic="true" chart:minimum="0.5" chart:maximum="800" chart:interval-major="0.3" chart:interval-minor-divisor="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12pt" style:font-size-asian="9pt" style:font-size-complex="9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332cm" svg:height="14.034cm" xlink:href=".." xlink:type="simple" chart:class="chart:line" chart:style-name="ch1">
        <chart:title svg:x="11.848cm" svg:y="0.208cm" chart:style-name="ch2">
          <text:p>Titre - Suivi journalier</text:p>
        </chart:title>
        <chart:legend chart:legend-position="end" svg:x="0.394cm" svg:y="1.096cm" style:legend-expansion="custom" chartooo:width="33.581cm" chartooo:height="1.192cm" style:legend-expansion-aspect-ratio="28.1719798657718" chart:style-name="ch3"/>
        <chart:plot-area chart:style-name="ch4" table:cell-range-address="'Base Graph'.A5:'Base Graph'.J30 'Base Graph'.B3:'Base Graph'.J3" chart:data-source-has-labels="both" svg:x="0.458cm" svg:y="2.3cm" svg:width="33.424cm" svg:height="10.865cm">
          <chartooo:coordinate-region svg:x="1.289cm" svg:y="2.499cm" svg:width="31.761cm" svg:height="9.499cm"/>
          <chart:axis chart:dimension="x" chart:name="primary-x" chart:style-name="ch5" chartooo:axis-type="text">
            <chart:categories table:cell-range-address="'Base Graph'.A5:'Base Graph'.A30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grid chart:style-name="ch6" chart:class="major"/>
            <chart:grid chart:style-name="ch9" chart:class="minor"/>
          </chart:axis>
          <chart:axis chart:dimension="y" chart:name="secondary-y" chart:style-name="ch10">
            <chart:title svg:x="0.003cm" svg:y="7.879cm" chart:style-name="ch11">
              <text:p>Nombre</text:p>
            </chart:title>
          </chart:axis>
          <chart:series chart:attached-axis="primary-y" chart:style-name="ch12" chart:values-cell-range-address="'Base Graph'.B5:'Base Graph'.B30" chart:label-cell-address="'Base Graph'.B3:'Base Graph'.B3" chart:class="chart:line">
            <chart:data-point chart:repeated="26"/>
          </chart:series>
          <chart:series chart:attached-axis="primary-y" chart:style-name="ch13" chart:values-cell-range-address="'Base Graph'.C5:'Base Graph'.C30" chart:label-cell-address="'Base Graph'.C3:'Base Graph'.C3" chart:class="chart:line">
            <chart:data-point chart:repeated="26"/>
          </chart:series>
          <chart:series chart:attached-axis="primary-y" chart:style-name="ch14" chart:values-cell-range-address="'Base Graph'.D5:'Base Graph'.D30" chart:label-cell-address="'Base Graph'.D3:'Base Graph'.D3" chart:class="chart:line">
            <chart:data-point chart:repeated="26"/>
          </chart:series>
          <chart:series chart:attached-axis="primary-y" chart:style-name="ch15" chart:values-cell-range-address="'Base Graph'.E5:'Base Graph'.E30" chart:label-cell-address="'Base Graph'.E3:'Base Graph'.E3" chart:class="chart:line">
            <chart:data-point chart:repeated="26"/>
          </chart:series>
          <chart:series chart:attached-axis="primary-y" chart:style-name="ch16" chart:values-cell-range-address="'Base Graph'.F5:'Base Graph'.F30" chart:label-cell-address="'Base Graph'.F3:'Base Graph'.F3" chart:class="chart:line">
            <chart:data-point chart:repeated="26"/>
          </chart:series>
          <chart:series chart:attached-axis="primary-y" chart:style-name="ch17" chart:values-cell-range-address="'Base Graph'.G5:'Base Graph'.G30" chart:label-cell-address="'Base Graph'.G3:'Base Graph'.G3" chart:class="chart:line">
            <chart:data-point chart:repeated="26"/>
          </chart:series>
          <chart:series chart:attached-axis="primary-y" chart:style-name="ch18" chart:values-cell-range-address="'Base Graph'.H5:'Base Graph'.H30" chart:label-cell-address="'Base Graph'.H3:'Base Graph'.H3" chart:class="chart:line">
            <chart:data-point chart:repeated="26"/>
          </chart:series>
          <chart:series chart:attached-axis="primary-y" chart:style-name="ch19" chart:values-cell-range-address="'Base Graph'.I5:'Base Graph'.I30" chart:label-cell-address="'Base Graph'.I3:'Base Graph'.I3" chart:class="chart:line">
            <chart:data-point chart:repeated="26"/>
          </chart:series>
          <chart:series chart:attached-axis="primary-y" chart:style-name="ch20" chart:values-cell-range-address="'Base Graph'.J5:'Base Graph'.J30" chart:label-cell-address="'Base Graph'.J3:'Base Graph'.J3" chart:class="chart:line">
            <chart:data-point chart:repeated="2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tre A</text:p>
                <draw:g>
                  <svg:desc>'Base Graph'.B3:'Base Graph'.B3</svg:desc>
                </draw:g>
              </table:table-cell>
              <table:table-cell office:value-type="string">
                <text:p>Titre B</text:p>
                <draw:g>
                  <svg:desc>'Base Graph'.C3:'Base Graph'.C3</svg:desc>
                </draw:g>
              </table:table-cell>
              <table:table-cell office:value-type="string">
                <text:p>Titre C</text:p>
                <draw:g>
                  <svg:desc>'Base Graph'.D3:'Base Graph'.D3</svg:desc>
                </draw:g>
              </table:table-cell>
              <table:table-cell office:value-type="string">
                <text:p>Titre D</text:p>
                <draw:g>
                  <svg:desc>'Base Graph'.E3:'Base Graph'.E3</svg:desc>
                </draw:g>
              </table:table-cell>
              <table:table-cell office:value-type="string">
                <text:p>Titre E</text:p>
                <draw:g>
                  <svg:desc>'Base Graph'.F3:'Base Graph'.F3</svg:desc>
                </draw:g>
              </table:table-cell>
              <table:table-cell office:value-type="string">
                <text:p>Titre F</text:p>
                <draw:g>
                  <svg:desc>'Base Graph'.G3:'Base Graph'.G3</svg:desc>
                </draw:g>
              </table:table-cell>
              <table:table-cell office:value-type="string">
                <text:p>Titre G</text:p>
                <draw:g>
                  <svg:desc>'Base Graph'.H3:'Base Graph'.H3</svg:desc>
                </draw:g>
              </table:table-cell>
              <table:table-cell office:value-type="string">
                <text:p>Titre F</text:p>
                <draw:g>
                  <svg:desc>'Base Graph'.I3:'Base Graph'.I3</svg:desc>
                </draw:g>
              </table:table-cell>
              <table:table-cell office:value-type="string">
                <text:p>Titre G</text:p>
                <draw:g>
                  <svg:desc>'Base Graph'.J3:'Base Graph'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Base Graph'.A5:'Base Graph'.A30</svg:desc>
                </draw:g>
              </table:table-cell>
              <table:table-cell office:value-type="float" office:value="NaN">
                <text:p>NaN</text:p>
                <draw:g>
                  <svg:desc>'Base Graph'.B5:'Base Graph'.B30</svg:desc>
                </draw:g>
              </table:table-cell>
              <table:table-cell office:value-type="float" office:value="NaN">
                <text:p>NaN</text:p>
                <draw:g>
                  <svg:desc>'Base Graph'.C5:'Base Graph'.C30</svg:desc>
                </draw:g>
              </table:table-cell>
              <table:table-cell office:value-type="float" office:value="NaN">
                <text:p>NaN</text:p>
                <draw:g>
                  <svg:desc>'Base Graph'.D5:'Base Graph'.D30</svg:desc>
                </draw:g>
              </table:table-cell>
              <table:table-cell office:value-type="float" office:value="NaN">
                <text:p>NaN</text:p>
                <draw:g>
                  <svg:desc>'Base Graph'.E5:'Base Graph'.E30</svg:desc>
                </draw:g>
              </table:table-cell>
              <table:table-cell office:value-type="float" office:value="NaN">
                <text:p>NaN</text:p>
                <draw:g>
                  <svg:desc>'Base Graph'.F5:'Base Graph'.F30</svg:desc>
                </draw:g>
              </table:table-cell>
              <table:table-cell office:value-type="float" office:value="NaN">
                <text:p>NaN</text:p>
                <draw:g>
                  <svg:desc>'Base Graph'.G5:'Base Graph'.G30</svg:desc>
                </draw:g>
              </table:table-cell>
              <table:table-cell office:value-type="float" office:value="NaN">
                <text:p>NaN</text:p>
                <draw:g>
                  <svg:desc>'Base Graph'.H5:'Base Graph'.H30</svg:desc>
                </draw:g>
              </table:table-cell>
              <table:table-cell office:value-type="float" office:value="NaN">
                <text:p>NaN</text:p>
                <draw:g>
                  <svg:desc>'Base Graph'.I5:'Base Graph'.I30</svg:desc>
                </draw:g>
              </table:table-cell>
              <table:table-cell office:value-type="float" office:value="NaN">
                <text:p>NaN</text:p>
                <draw:g>
                  <svg:desc>'Base Graph'.J5:'Base Graph'.J30</svg:desc>
                </draw:g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216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547">
                <text:p>547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686">
                <text:p>686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40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385">
                <text:p>385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242">
                <text:p>242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291">
                <text:p>291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1">
                <text:p>6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14">
                <text:p>114</text:p>
              </table:table-cell>
              <table:table-cell office:value-type="float" office:value="20">
                <text:p>20</text:p>
              </table:table-cell>
              <table:table-cell office:value-type="float" office:value="340">
                <text:p>340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45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108">
                <text:p>108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205">
                <text:p>205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8">
                <text:p>158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165">
                <text:p>165</text:p>
              </table:table-cell>
              <table:table-cell office:value-type="float" office:value="23">
                <text:p>23</text:p>
              </table:table-cell>
              <table:table-cell office:value-type="float" office:value="338">
                <text:p>338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142">
                <text:p>142</text:p>
              </table:table-cell>
              <table:table-cell office:value-type="float" office:value="20">
                <text:p>20</text:p>
              </table:table-cell>
              <table:table-cell office:value-type="float" office:value="119">
                <text:p>119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50">
                <text:p>150</text:p>
              </table:table-cell>
              <table:table-cell office:value-type="float" office:value="37">
                <text:p>37</text:p>
              </table:table-cell>
              <table:table-cell office:value-type="float" office:value="188">
                <text:p>188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65">
                <text:p>165</text:p>
              </table:table-cell>
              <table:table-cell office:value-type="float" office:value="42">
                <text:p>42</text:p>
              </table:table-cell>
              <table:table-cell office:value-type="float" office:value="187">
                <text:p>187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76">
                <text:p>176</text:p>
              </table:table-cell>
              <table:table-cell office:value-type="float" office:value="42">
                <text:p>42</text:p>
              </table:table-cell>
              <table:table-cell office:value-type="float" office:value="214">
                <text:p>214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91">
                <text:p>91</text:p>
              </table:table-cell>
              <table:table-cell office:value-type="float" office:value="14">
                <text:p>14</text:p>
              </table:table-cell>
              <table:table-cell office:value-type="float" office:value="132">
                <text:p>132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4">
                <text:p>74</text:p>
              </table:table-cell>
              <table:table-cell office:value-type="float" office:value="14">
                <text:p>14</text:p>
              </table:table-cell>
              <table:table-cell office:value-type="float" office:value="183">
                <text:p>183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54">
                <text:p>154</text:p>
              </table:table-cell>
              <table:table-cell office:value-type="float" office:value="31">
                <text:p>31</text:p>
              </table:table-cell>
              <table:table-cell office:value-type="float" office:value="285">
                <text:p>285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25">
                <text:p>125</text:p>
              </table:table-cell>
              <table:table-cell office:value-type="float" office:value="16">
                <text:p>16</text:p>
              </table:table-cell>
              <table:table-cell office:value-type="float" office:value="156">
                <text:p>156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55">
                <text:p>255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66">
                <text:p>66</text:p>
              </table:table-cell>
              <table:table-cell office:value-type="float" office:value="16">
                <text:p>16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39">
                <text:p>39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  <table:table-cell office:value-type="float" office:value="539">
                <text:p>539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4.5.2$MacOSX_X86_64 LibreOffice_project/a726b36747cf2001e06b58ad5db1aa3a9a1872d6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9" number:title="Défini par l'utilisateur">
      <number:day number:style="long"/>
      <number:text>/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true" chart:minimum="0.5" chart:maximum="800" chart:interval-major="0.3" chart:interval-minor-divisor="1" chart:reverse-direction="false" text:line-break="false" loext:try-staggering-first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44cm" svg:height="10.884cm" xlink:href=".." xlink:type="simple" chart:class="chart:line" chart:style-name="ch1">
        <chart:legend chart:legend-position="top" svg:x="5.773cm" svg:y="0.185cm" style:legend-expansion="wide" chart:style-name="ch2"/>
        <chart:plot-area chart:style-name="ch3" table:cell-range-address="'Base Graph'.A6:'Base Graph'.J30 'Base Graph'.B3:'Base Graph'.J3" chart:data-source-has-labels="both" svg:x="0.628cm" svg:y="1.017cm" svg:width="30.188cm" svg:height="9.65cm">
          <chartooo:coordinate-region svg:x="1.313cm" svg:y="1.017cm" svg:width="29.356cm" svg:height="8.483cm"/>
          <chart:axis chart:dimension="x" chart:name="primary-x" chart:style-name="ch4" chartooo:axis-type="auto">
            <chartooo:date-scale/>
            <chart:categories table:cell-range-address="'Base Graph'.A6:'Base Graph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ase Graph'.B6:'Base Graph'.B30" chart:label-cell-address="'Base Graph'.B3:'Base Graph'.B3" chart:class="chart:line">
            <chart:data-point chart:repeated="25"/>
          </chart:series>
          <chart:series chart:style-name="ch8" chart:values-cell-range-address="'Base Graph'.C6:'Base Graph'.C30" chart:label-cell-address="'Base Graph'.C3:'Base Graph'.C3" chart:class="chart:line">
            <chart:data-point chart:repeated="25"/>
          </chart:series>
          <chart:series chart:style-name="ch9" chart:values-cell-range-address="'Base Graph'.D6:'Base Graph'.D30" chart:label-cell-address="'Base Graph'.D3:'Base Graph'.D3" chart:class="chart:line">
            <chart:data-point chart:repeated="25"/>
          </chart:series>
          <chart:series chart:style-name="ch10" chart:values-cell-range-address="'Base Graph'.E6:'Base Graph'.E30" chart:label-cell-address="'Base Graph'.E3:'Base Graph'.E3" chart:class="chart:line">
            <chart:data-point chart:repeated="25"/>
          </chart:series>
          <chart:series chart:style-name="ch11" chart:values-cell-range-address="'Base Graph'.F6:'Base Graph'.F30" chart:label-cell-address="'Base Graph'.F3:'Base Graph'.F3" chart:class="chart:line">
            <chart:data-point chart:repeated="25"/>
          </chart:series>
          <chart:series chart:style-name="ch12" chart:values-cell-range-address="'Base Graph'.G6:'Base Graph'.G30" chart:label-cell-address="'Base Graph'.G3:'Base Graph'.G3" chart:class="chart:line">
            <chart:data-point chart:repeated="25"/>
          </chart:series>
          <chart:series chart:style-name="ch13" chart:values-cell-range-address="'Base Graph'.H6:'Base Graph'.H30" chart:label-cell-address="'Base Graph'.H3:'Base Graph'.H3" chart:class="chart:line">
            <chart:data-point chart:repeated="25"/>
          </chart:series>
          <chart:series chart:style-name="ch14" chart:values-cell-range-address="'Base Graph'.I6:'Base Graph'.I30" chart:label-cell-address="'Base Graph'.I3:'Base Graph'.I3" chart:class="chart:line">
            <chart:data-point chart:repeated="25"/>
          </chart:series>
          <chart:series chart:style-name="ch15" chart:values-cell-range-address="'Base Graph'.J6:'Base Graph'.J30" chart:label-cell-address="'Base Graph'.J3:'Base Graph'.J3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tre A</text:p>
                <draw:g>
                  <svg:desc>'Base Graph'.B3:'Base Graph'.B3</svg:desc>
                </draw:g>
              </table:table-cell>
              <table:table-cell office:value-type="string">
                <text:p>Titre B</text:p>
                <draw:g>
                  <svg:desc>'Base Graph'.C3:'Base Graph'.C3</svg:desc>
                </draw:g>
              </table:table-cell>
              <table:table-cell office:value-type="string">
                <text:p>Titre C</text:p>
                <draw:g>
                  <svg:desc>'Base Graph'.D3:'Base Graph'.D3</svg:desc>
                </draw:g>
              </table:table-cell>
              <table:table-cell office:value-type="string">
                <text:p>Titre D</text:p>
                <draw:g>
                  <svg:desc>'Base Graph'.E3:'Base Graph'.E3</svg:desc>
                </draw:g>
              </table:table-cell>
              <table:table-cell office:value-type="string">
                <text:p>Titre E</text:p>
                <draw:g>
                  <svg:desc>'Base Graph'.F3:'Base Graph'.F3</svg:desc>
                </draw:g>
              </table:table-cell>
              <table:table-cell office:value-type="string">
                <text:p>Titre F</text:p>
                <draw:g>
                  <svg:desc>'Base Graph'.G3:'Base Graph'.G3</svg:desc>
                </draw:g>
              </table:table-cell>
              <table:table-cell office:value-type="string">
                <text:p>Titre G</text:p>
                <draw:g>
                  <svg:desc>'Base Graph'.H3:'Base Graph'.H3</svg:desc>
                </draw:g>
              </table:table-cell>
              <table:table-cell office:value-type="string">
                <text:p>Titre F</text:p>
                <draw:g>
                  <svg:desc>'Base Graph'.I3:'Base Graph'.I3</svg:desc>
                </draw:g>
              </table:table-cell>
              <table:table-cell office:value-type="string">
                <text:p>Titre G</text:p>
                <draw:g>
                  <svg:desc>'Base Graph'.J3:'Base Graph'.J3</svg:desc>
                </draw:g>
              </table:table-cell>
            </table:table-row>
          </table:table-header-rows>
          <table:table-rows>
            <table:table-row>
              <table:table-cell office:value-type="float" office:value="44063">
                <text:p>44063</text:p>
                <draw:g>
                  <svg:desc>'Base Graph'.A6:'Base Graph'.A30</svg:desc>
                </draw:g>
              </table:table-cell>
              <table:table-cell office:value-type="float" office:value="216">
                <text:p>216</text:p>
                <draw:g>
                  <svg:desc>'Base Graph'.B6:'Base Graph'.B30</svg:desc>
                </draw:g>
              </table:table-cell>
              <table:table-cell office:value-type="float" office:value="35">
                <text:p>35</text:p>
                <draw:g>
                  <svg:desc>'Base Graph'.C6:'Base Graph'.C30</svg:desc>
                </draw:g>
              </table:table-cell>
              <table:table-cell office:value-type="float" office:value="547">
                <text:p>547</text:p>
                <draw:g>
                  <svg:desc>'Base Graph'.D6:'Base Graph'.D30</svg:desc>
                </draw:g>
              </table:table-cell>
              <table:table-cell office:value-type="float" office:value="73">
                <text:p>73</text:p>
                <draw:g>
                  <svg:desc>'Base Graph'.E6:'Base Graph'.E30</svg:desc>
                </draw:g>
              </table:table-cell>
              <table:table-cell office:value-type="float" office:value="1">
                <text:p>1</text:p>
                <draw:g>
                  <svg:desc>'Base Graph'.F6:'Base Graph'.F30</svg:desc>
                </draw:g>
              </table:table-cell>
              <table:table-cell office:value-type="float" office:value="1">
                <text:p>1</text:p>
                <draw:g>
                  <svg:desc>'Base Graph'.G6:'Base Graph'.G30</svg:desc>
                </draw:g>
              </table:table-cell>
              <table:table-cell office:value-type="float" office:value="5">
                <text:p>5</text:p>
                <draw:g>
                  <svg:desc>'Base Graph'.H6:'Base Graph'.H30</svg:desc>
                </draw:g>
              </table:table-cell>
              <table:table-cell office:value-type="float" office:value="5">
                <text:p>5</text:p>
                <draw:g>
                  <svg:desc>'Base Graph'.I6:'Base Graph'.I30</svg:desc>
                </draw:g>
              </table:table-cell>
              <table:table-cell office:value-type="float" office:value="0">
                <text:p>0</text:p>
                <draw:g>
                  <svg:desc>'Base Graph'.J6:'Base Graph'.J30</svg:desc>
                </draw:g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686">
                <text:p>686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40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385">
                <text:p>385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242">
                <text:p>242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291">
                <text:p>291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1">
                <text:p>6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14">
                <text:p>114</text:p>
              </table:table-cell>
              <table:table-cell office:value-type="float" office:value="20">
                <text:p>20</text:p>
              </table:table-cell>
              <table:table-cell office:value-type="float" office:value="340">
                <text:p>340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45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108">
                <text:p>108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205">
                <text:p>205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8">
                <text:p>158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165">
                <text:p>165</text:p>
              </table:table-cell>
              <table:table-cell office:value-type="float" office:value="23">
                <text:p>23</text:p>
              </table:table-cell>
              <table:table-cell office:value-type="float" office:value="338">
                <text:p>338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142">
                <text:p>142</text:p>
              </table:table-cell>
              <table:table-cell office:value-type="float" office:value="20">
                <text:p>20</text:p>
              </table:table-cell>
              <table:table-cell office:value-type="float" office:value="119">
                <text:p>119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50">
                <text:p>150</text:p>
              </table:table-cell>
              <table:table-cell office:value-type="float" office:value="37">
                <text:p>37</text:p>
              </table:table-cell>
              <table:table-cell office:value-type="float" office:value="188">
                <text:p>188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65">
                <text:p>165</text:p>
              </table:table-cell>
              <table:table-cell office:value-type="float" office:value="42">
                <text:p>42</text:p>
              </table:table-cell>
              <table:table-cell office:value-type="float" office:value="187">
                <text:p>187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76">
                <text:p>176</text:p>
              </table:table-cell>
              <table:table-cell office:value-type="float" office:value="42">
                <text:p>42</text:p>
              </table:table-cell>
              <table:table-cell office:value-type="float" office:value="214">
                <text:p>214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91">
                <text:p>91</text:p>
              </table:table-cell>
              <table:table-cell office:value-type="float" office:value="14">
                <text:p>14</text:p>
              </table:table-cell>
              <table:table-cell office:value-type="float" office:value="132">
                <text:p>132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4">
                <text:p>74</text:p>
              </table:table-cell>
              <table:table-cell office:value-type="float" office:value="14">
                <text:p>14</text:p>
              </table:table-cell>
              <table:table-cell office:value-type="float" office:value="183">
                <text:p>183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54">
                <text:p>154</text:p>
              </table:table-cell>
              <table:table-cell office:value-type="float" office:value="31">
                <text:p>31</text:p>
              </table:table-cell>
              <table:table-cell office:value-type="float" office:value="285">
                <text:p>285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25">
                <text:p>125</text:p>
              </table:table-cell>
              <table:table-cell office:value-type="float" office:value="16">
                <text:p>16</text:p>
              </table:table-cell>
              <table:table-cell office:value-type="float" office:value="156">
                <text:p>156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55">
                <text:p>255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66">
                <text:p>66</text:p>
              </table:table-cell>
              <table:table-cell office:value-type="float" office:value="16">
                <text:p>16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39">
                <text:p>39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  <table:table-cell office:value-type="float" office:value="539">
                <text:p>539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4.5.2$MacOSX_X86_64 LibreOffice_project/a726b36747cf2001e06b58ad5db1aa3a9a1872d6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