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 style:master-page-name="Envelope">
      <style:paragraph-properties style:page-number="auto"/>
      <style:text-properties style:font-name="Trebuchet MS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1" text:anchor-type="page" text:anchor-page-number="1" svg:x="0.802in" svg:y="1.2217in" svg:width="4.9819in" draw:z-index="0">
        <draw:text-box fo:min-height="1.5646in">
          <text:p text:style-name="Addressee">RENT</text:p>
        </draw:text-box>
      </draw:frame>
      <text:p text:style-name="P1"><draw:frame draw:style-name="fr1" draw:name="Rahmen2" text:anchor-type="paragraph" svg:x="0.0965in" svg:y="0.2244in" svg:width="2.6665in" draw:z-index="1"><draw:text-box fo:min-height="0.5091in"><text:p text:style-name="Sender">Albert V. Kollar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  <style:text-properties fo:font-size="96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.5in" fo:page-height="3.6299in" style:num-format="1" style:print-orientation="landscape" fo:margin-top="0.0228in" fo:margin-bottom="0.5138in" fo:margin-left="0.2091in" fo:margin-right="0.413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.5in" fo:page-height="3.625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1-26T18:15:05.230000000</meta:creation-date>
    <meta:editing-duration>PT1H24M12S</meta:editing-duration>
    <meta:editing-cycles>17</meta:editing-cycles>
    <meta:generator>LibreOffice/25.2.4.3$Windows_x86 LibreOffice_project/33e196637044ead23f5c3226cde09b47731f7e27</meta:generator>
    <dc:description>To print this template file, the envelope must be placed on the right side of the printer (lengthwise), face down with the glue flap on the left.</dc:description>
    <meta:keyword>3 5/8" x 6 1/2" Envelope</meta:keyword>
    <meta:keyword>3.625 x 6.5 Envelope</meta:keyword>
    <meta:keyword>Envelope</meta:keyword>
    <dc:subject>3 5/8" x 6 1/2" Envelope Template</dc:subject>
    <dc:title>3 5/8" x 6 1/2" Envelope</dc:title>
    <meta:initial-creator>Albert V Kollar</meta:initial-creator>
    <dc:date>2025-08-23T10:35:04.639982700</dc:date>
    <dc:creator>PKG</dc:creator>
    <meta:printed-by>Albert Kollar</meta:printed-by>
    <meta:print-date>2025-07-30T06:15:51.437566600</meta:print-date>
    <meta:document-statistic meta:table-count="0" meta:image-count="0" meta:object-count="0" meta:page-count="1" meta:paragraph-count="2" meta:word-count="4" meta:character-count="20" meta:non-whitespace-character-count="18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</office:meta>
</office:document-meta>
</file>