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0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9fa8d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textarea-horizontal-align="justify" draw:textarea-vertical-align="middle" draw:auto-grow-height="false" fo:min-height="0.814cm" fo:min-width="0.152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9" table:number-columns-repeated="16352" table:default-cell-style-name="ce1"/>
        <table:table-row table:style-name="ro1">
          <table:table-cell table:number-columns-repeated="16"/>
          <table:table-cell office:value-type="string" calcext:value-type="string">
            <text:p>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Bola1</text:p>
          </table:table-cell>
          <table:table-cell table:style-name="ce2" office:value-type="string" calcext:value-type="string">
            <text:p>Bola2</text:p>
          </table:table-cell>
          <table:table-cell table:style-name="ce2" office:value-type="string" calcext:value-type="string">
            <text:p>Bola3</text:p>
          </table:table-cell>
          <table:table-cell table:style-name="ce2" office:value-type="string" calcext:value-type="string">
            <text:p>Bola4</text:p>
          </table:table-cell>
          <table:table-cell table:style-name="ce2" office:value-type="string" calcext:value-type="string">
            <text:p>Bola5</text:p>
          </table:table-cell>
          <table:table-cell table:style-name="ce2" office:value-type="string" calcext:value-type="string">
            <text:p>Bola6</text:p>
          </table:table-cell>
          <table:table-cell table:style-name="ce2" office:value-type="string" calcext:value-type="string">
            <text:p>Bola7</text:p>
          </table:table-cell>
          <table:table-cell table:style-name="ce2" office:value-type="string" calcext:value-type="string">
            <text:p>Bola8</text:p>
          </table:table-cell>
          <table:table-cell table:style-name="ce2" office:value-type="string" calcext:value-type="string">
            <text:p>Bola9</text:p>
          </table:table-cell>
          <table:table-cell table:style-name="ce2" office:value-type="string" calcext:value-type="string">
            <text:p>Bola10</text:p>
          </table:table-cell>
          <table:table-cell table:style-name="ce2" office:value-type="string" calcext:value-type="string">
            <text:p>Bola11</text:p>
          </table:table-cell>
          <table:table-cell table:style-name="ce2" office:value-type="string" calcext:value-type="string">
            <text:p>Bola12</text:p>
          </table:table-cell>
          <table:table-cell table:style-name="ce2" office:value-type="string" calcext:value-type="string">
            <text:p>Bola13</text:p>
          </table:table-cell>
          <table:table-cell table:style-name="ce2" office:value-type="string" calcext:value-type="string">
            <text:p>Bola14</text:p>
          </table:table-cell>
          <table:table-cell table:style-name="ce2" office:value-type="string" calcext:value-type="string">
            <text:p>Bola1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14"/>
          <table:table-cell table:number-columns-repeated="163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14"/>
          <table:table-cell table:number-columns-repeated="1635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table:style-name="Default" table:number-columns-repeated="15"/>
          <table:table-cell table:number-columns-repeated="1635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Default" table:number-columns-repeated="3"/>
          <table:table-cell table:number-columns-repeated="16362"/>
        </table:table-row>
        <table:table-row table:style-name="ro1" table:number-rows-repeated="1677718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ilha2" table:style-name="ta1">
        <table:shapes>
          <draw:custom-shape draw:z-index="0" draw:name="Forma 1" draw:style-name="gr1" draw:text-style-name="P1" svg:width="0.303cm" svg:height="0.93cm" svg:x="10.669cm" svg:y="0.2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9" table:number-columns-repeated="2" table:default-cell-style-name="Default"/>
        <table:table-column table:style-name="co10" table:default-cell-style-name="ce1"/>
        <table:table-column table:style-name="co6" table:number-columns-repeated="6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number-columns-repeated="8"/>
          <table:table-cell table:style-name="ce9" office:value-type="string" calcext:value-type="string">
            <text:p>Exemplo</text:p>
          </table:table-cell>
        </table:table-row>
        <table:table-row table:style-name="ro1">
          <table:table-cell table:number-columns-repeated="11"/>
          <table:table-cell table:style-name="ce9" office:value-type="string" calcext:value-type="string">
            <text:p>Concurso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 table:number-columns-spanned="1" table:number-rows-spanned="2">
            <text:p>Números</text:p>
          </table:table-cell>
          <table:table-cell table:style-name="ce8" office:value-type="string" calcext:value-type="string" table:number-columns-spanned="7" table:number-rows-spanned="1">
            <text:p>Concursos</text:p>
          </table:table-cell>
          <table:covered-table-cell table:number-columns-repeated="6" table:style-name="ce17"/>
          <table:table-cell/>
          <table:table-cell table:style-name="ce9" office:value-type="string" calcext:value-type="string">
            <text:p>Nº 15</text:p>
          </table:table-cell>
        </table:table-row>
        <table:table-row table:style-name="ro1">
          <table:table-cell table:number-columns-repeated="2"/>
          <table:covered-table-cell table:style-name="ce17"/>
          <table:table-cell table:style-name="ce3" table:formula="of:=+[.E4]-1" office:value-type="float" office:value="9" calcext:value-type="float">
            <text:p>9</text:p>
          </table:table-cell>
          <table:table-cell table:style-name="ce3" table:formula="of:=+[.F4]-1" office:value-type="float" office:value="10" calcext:value-type="float">
            <text:p>10</text:p>
          </table:table-cell>
          <table:table-cell table:style-name="ce3" table:formula="of:=+[.G4]-1" office:value-type="float" office:value="11" calcext:value-type="float">
            <text:p>11</text:p>
          </table:table-cell>
          <table:table-cell table:style-name="ce3" table:formula="of:=+[.H4]-1" office:value-type="float" office:value="12" calcext:value-type="float">
            <text:p>12</text:p>
          </table:table-cell>
          <table:table-cell table:style-name="ce3" table:formula="of:=+[.I4]-1" office:value-type="float" office:value="13" calcext:value-type="float">
            <text:p>13</text:p>
          </table:table-cell>
          <table:table-cell table:style-name="ce3" table:formula="of:=+[.J4]-1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19" table:formula="of:=IF(COUNTIF(INDIRECT(&quot;Cadastro.B&quot;&amp;[.D$4]+3):INDIRECT(&quot;Cadastro.P&quot;&amp;[.D$4]+3);[.$C5])=1;[.$C5];&quot;&quot;)">
            <text:p/>
          </table:table-cell>
          <table:table-cell table:style-name="ce19" table:formula="of:=IF(COUNTIF(INDIRECT(&quot;Cadastro.B&quot;&amp;[.E$4]+3):INDIRECT(&quot;Cadastro.P&quot;&amp;[.E$4]+3);[.$C5])=1;[.$C5];&quot;&quot;)">
            <text:p/>
          </table:table-cell>
          <table:table-cell table:style-name="ce19" table:formula="of:=IF(COUNTIF(INDIRECT(&quot;Cadastro.B&quot;&amp;[.F$4]+3):INDIRECT(&quot;Cadastro.P&quot;&amp;[.F$4]+3);[.$C5])=1;[.$C5];&quot;&quot;)">
            <text:p/>
          </table:table-cell>
          <table:table-cell table:style-name="ce3" table:formula="of:=IF(COUNTIF(INDIRECT(&quot;Cadastro.B&quot;&amp;[.G$4]+3):INDIRECT(&quot;Cadastro.P&quot;&amp;[.G$4]+3);[.$C5])=1;[.$C5];&quot;&quot;)" office:value-type="float" office:value="1" calcext:value-type="float">
            <text:p>1</text:p>
          </table:table-cell>
          <table:table-cell table:style-name="ce19" table:formula="of:=IF(COUNTIF(INDIRECT(&quot;Cadastro.B&quot;&amp;[.H$4]+3):INDIRECT(&quot;Cadastro.P&quot;&amp;[.H$4]+3);[.$C5])=1;[.$C5];&quot;&quot;)">
            <text:p/>
          </table:table-cell>
          <table:table-cell table:style-name="ce3" table:formula="of:=IF(COUNTIF(INDIRECT(&quot;Cadastro.B&quot;&amp;[.I$4]+3):INDIRECT(&quot;Cadastro.P&quot;&amp;[.I$4]+3);[.$C5])=1;[.$C5];&quot;&quot;)" office:value-type="float" office:value="1" calcext:value-type="float">
            <text:p>1</text:p>
          </table:table-cell>
          <table:table-cell table:style-name="ce3" table:formula="of:=IF(COUNTIF(INDIRECT(&quot;Cadastro.B&quot;&amp;[.J$4]+3):INDIRECT(&quot;Cadastro.P&quot;&amp;[.J$4]+3);[.$C5])=1;[.$C5];&quot;&quot;)" office:value-type="float" office:value="1" calcext:value-type="float">
            <text:p>1</text:p>
          </table:table-cell>
          <table:table-cell/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table:formula="of:=IF(COUNTIF(INDIRECT(&quot;Cadastro.B&quot;&amp;[.D$4]+3):INDIRECT(&quot;Cadastro.P&quot;&amp;[.D$4]+3);[.$C6])=1;[.$C6];&quot;&quot;)">
            <text:p/>
          </table:table-cell>
          <table:table-cell table:style-name="ce3" table:formula="of:=IF(COUNTIF(INDIRECT(&quot;Cadastro.B&quot;&amp;[.E$4]+3):INDIRECT(&quot;Cadastro.P&quot;&amp;[.E$4]+3);[.$C6])=1;[.$C6];&quot;&quot;)" office:value-type="float" office:value="2" calcext:value-type="float">
            <text:p>2</text:p>
          </table:table-cell>
          <table:table-cell table:style-name="ce3" table:formula="of:=IF(COUNTIF(INDIRECT(&quot;Cadastro.B&quot;&amp;[.F$4]+3):INDIRECT(&quot;Cadastro.P&quot;&amp;[.F$4]+3);[.$C6])=1;[.$C6];&quot;&quot;)" office:value-type="float" office:value="2" calcext:value-type="float">
            <text:p>2</text:p>
          </table:table-cell>
          <table:table-cell table:style-name="ce3" table:formula="of:=IF(COUNTIF(INDIRECT(&quot;Cadastro.B&quot;&amp;[.G$4]+3):INDIRECT(&quot;Cadastro.P&quot;&amp;[.G$4]+3);[.$C6])=1;[.$C6];&quot;&quot;)" office:value-type="float" office:value="2" calcext:value-type="float">
            <text:p>2</text:p>
          </table:table-cell>
          <table:table-cell table:style-name="ce3" table:formula="of:=IF(COUNTIF(INDIRECT(&quot;Cadastro.B&quot;&amp;[.H$4]+3):INDIRECT(&quot;Cadastro.P&quot;&amp;[.H$4]+3);[.$C6])=1;[.$C6];&quot;&quot;)">
            <text:p/>
          </table:table-cell>
          <table:table-cell table:style-name="ce3" table:formula="of:=IF(COUNTIF(INDIRECT(&quot;Cadastro.B&quot;&amp;[.I$4]+3):INDIRECT(&quot;Cadastro.P&quot;&amp;[.I$4]+3);[.$C6])=1;[.$C6];&quot;&quot;)" office:value-type="float" office:value="2" calcext:value-type="float">
            <text:p>2</text:p>
          </table:table-cell>
          <table:table-cell table:style-name="ce3" table:formula="of:=IF(COUNTIF(INDIRECT(&quot;Cadastro.B&quot;&amp;[.J$4]+3):INDIRECT(&quot;Cadastro.P&quot;&amp;[.J$4]+3);[.$C6])=1;[.$C6];&quot;&quot;)" office:value-type="float" office:value="2" calcext:value-type="float">
            <text:p>2</text:p>
          </table:table-cell>
          <table:table-cell/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table:formula="of:=IF(COUNTIF(INDIRECT(&quot;Cadastro.B&quot;&amp;[.D$4]+3):INDIRECT(&quot;Cadastro.P&quot;&amp;[.D$4]+3);[.$C7])=1;[.$C7];&quot;&quot;)" office:value-type="float" office:value="3" calcext:value-type="float">
            <text:p>3</text:p>
          </table:table-cell>
          <table:table-cell table:style-name="ce3" table:formula="of:=IF(COUNTIF(INDIRECT(&quot;Cadastro.B&quot;&amp;[.E$4]+3):INDIRECT(&quot;Cadastro.P&quot;&amp;[.E$4]+3);[.$C7])=1;[.$C7];&quot;&quot;)" office:value-type="float" office:value="3" calcext:value-type="float">
            <text:p>3</text:p>
          </table:table-cell>
          <table:table-cell table:style-name="ce3" table:formula="of:=IF(COUNTIF(INDIRECT(&quot;Cadastro.B&quot;&amp;[.F$4]+3):INDIRECT(&quot;Cadastro.P&quot;&amp;[.F$4]+3);[.$C7])=1;[.$C7];&quot;&quot;)">
            <text:p/>
          </table:table-cell>
          <table:table-cell table:style-name="ce3" table:formula="of:=IF(COUNTIF(INDIRECT(&quot;Cadastro.B&quot;&amp;[.G$4]+3):INDIRECT(&quot;Cadastro.P&quot;&amp;[.G$4]+3);[.$C7])=1;[.$C7];&quot;&quot;)">
            <text:p/>
          </table:table-cell>
          <table:table-cell table:style-name="ce3" table:formula="of:=IF(COUNTIF(INDIRECT(&quot;Cadastro.B&quot;&amp;[.H$4]+3):INDIRECT(&quot;Cadastro.P&quot;&amp;[.H$4]+3);[.$C7])=1;[.$C7];&quot;&quot;)" office:value-type="float" office:value="3" calcext:value-type="float">
            <text:p>3</text:p>
          </table:table-cell>
          <table:table-cell table:style-name="ce3" table:formula="of:=IF(COUNTIF(INDIRECT(&quot;Cadastro.B&quot;&amp;[.I$4]+3):INDIRECT(&quot;Cadastro.P&quot;&amp;[.I$4]+3);[.$C7])=1;[.$C7];&quot;&quot;)">
            <text:p/>
          </table:table-cell>
          <table:table-cell table:style-name="ce3" table:formula="of:=IF(COUNTIF(INDIRECT(&quot;Cadastro.B&quot;&amp;[.J$4]+3):INDIRECT(&quot;Cadastro.P&quot;&amp;[.J$4]+3);[.$C7])=1;[.$C7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table:formula="of:=IF(COUNTIF(INDIRECT(&quot;Cadastro.B&quot;&amp;[.D$4]+3):INDIRECT(&quot;Cadastro.P&quot;&amp;[.D$4]+3);[.$C8])=1;[.$C8];&quot;&quot;)" office:value-type="float" office:value="4" calcext:value-type="float">
            <text:p>4</text:p>
          </table:table-cell>
          <table:table-cell table:style-name="ce3" table:formula="of:=IF(COUNTIF(INDIRECT(&quot;Cadastro.B&quot;&amp;[.E$4]+3):INDIRECT(&quot;Cadastro.P&quot;&amp;[.E$4]+3);[.$C8])=1;[.$C8];&quot;&quot;)" office:value-type="float" office:value="4" calcext:value-type="float">
            <text:p>4</text:p>
          </table:table-cell>
          <table:table-cell table:style-name="ce3" table:formula="of:=IF(COUNTIF(INDIRECT(&quot;Cadastro.B&quot;&amp;[.F$4]+3):INDIRECT(&quot;Cadastro.P&quot;&amp;[.F$4]+3);[.$C8])=1;[.$C8];&quot;&quot;)">
            <text:p/>
          </table:table-cell>
          <table:table-cell table:style-name="ce3" table:formula="of:=IF(COUNTIF(INDIRECT(&quot;Cadastro.B&quot;&amp;[.G$4]+3):INDIRECT(&quot;Cadastro.P&quot;&amp;[.G$4]+3);[.$C8])=1;[.$C8];&quot;&quot;)" office:value-type="float" office:value="4" calcext:value-type="float">
            <text:p>4</text:p>
          </table:table-cell>
          <table:table-cell table:style-name="ce3" table:formula="of:=IF(COUNTIF(INDIRECT(&quot;Cadastro.B&quot;&amp;[.H$4]+3):INDIRECT(&quot;Cadastro.P&quot;&amp;[.H$4]+3);[.$C8])=1;[.$C8];&quot;&quot;)">
            <text:p/>
          </table:table-cell>
          <table:table-cell table:style-name="ce3" table:formula="of:=IF(COUNTIF(INDIRECT(&quot;Cadastro.B&quot;&amp;[.I$4]+3):INDIRECT(&quot;Cadastro.P&quot;&amp;[.I$4]+3);[.$C8])=1;[.$C8];&quot;&quot;)">
            <text:p/>
          </table:table-cell>
          <table:table-cell table:style-name="ce3" table:formula="of:=IF(COUNTIF(INDIRECT(&quot;Cadastro.B&quot;&amp;[.J$4]+3):INDIRECT(&quot;Cadastro.P&quot;&amp;[.J$4]+3);[.$C8])=1;[.$C8];&quot;&quot;)" office:value-type="float" office:value="4" calcext:value-type="float">
            <text:p>4</text:p>
          </table:table-cell>
          <table:table-cell/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table:formula="of:=IF(COUNTIF(INDIRECT(&quot;Cadastro.B&quot;&amp;[.D$4]+3):INDIRECT(&quot;Cadastro.P&quot;&amp;[.D$4]+3);[.$C9])=1;[.$C9];&quot;&quot;)" office:value-type="float" office:value="5" calcext:value-type="float">
            <text:p>5</text:p>
          </table:table-cell>
          <table:table-cell table:style-name="ce3" table:formula="of:=IF(COUNTIF(INDIRECT(&quot;Cadastro.B&quot;&amp;[.E$4]+3):INDIRECT(&quot;Cadastro.P&quot;&amp;[.E$4]+3);[.$C9])=1;[.$C9];&quot;&quot;)" office:value-type="float" office:value="5" calcext:value-type="float">
            <text:p>5</text:p>
          </table:table-cell>
          <table:table-cell table:style-name="ce3" table:formula="of:=IF(COUNTIF(INDIRECT(&quot;Cadastro.B&quot;&amp;[.F$4]+3):INDIRECT(&quot;Cadastro.P&quot;&amp;[.F$4]+3);[.$C9])=1;[.$C9];&quot;&quot;)">
            <text:p/>
          </table:table-cell>
          <table:table-cell table:style-name="ce3" table:formula="of:=IF(COUNTIF(INDIRECT(&quot;Cadastro.B&quot;&amp;[.G$4]+3):INDIRECT(&quot;Cadastro.P&quot;&amp;[.G$4]+3);[.$C9])=1;[.$C9];&quot;&quot;)" office:value-type="float" office:value="5" calcext:value-type="float">
            <text:p>5</text:p>
          </table:table-cell>
          <table:table-cell table:style-name="ce3" table:formula="of:=IF(COUNTIF(INDIRECT(&quot;Cadastro.B&quot;&amp;[.H$4]+3):INDIRECT(&quot;Cadastro.P&quot;&amp;[.H$4]+3);[.$C9])=1;[.$C9];&quot;&quot;)" office:value-type="float" office:value="5" calcext:value-type="float">
            <text:p>5</text:p>
          </table:table-cell>
          <table:table-cell table:style-name="ce3" table:formula="of:=IF(COUNTIF(INDIRECT(&quot;Cadastro.B&quot;&amp;[.I$4]+3):INDIRECT(&quot;Cadastro.P&quot;&amp;[.I$4]+3);[.$C9])=1;[.$C9];&quot;&quot;)" office:value-type="float" office:value="5" calcext:value-type="float">
            <text:p>5</text:p>
          </table:table-cell>
          <table:table-cell table:style-name="ce3" table:formula="of:=IF(COUNTIF(INDIRECT(&quot;Cadastro.B&quot;&amp;[.J$4]+3):INDIRECT(&quot;Cadastro.P&quot;&amp;[.J$4]+3);[.$C9])=1;[.$C9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3" table:formula="of:=IF(COUNTIF(INDIRECT(&quot;Cadastro.B&quot;&amp;[.D$4]+3):INDIRECT(&quot;Cadastro.P&quot;&amp;[.D$4]+3);[.$C10])=1;[.$C10];&quot;&quot;)">
            <text:p/>
          </table:table-cell>
          <table:table-cell table:style-name="ce3" table:formula="of:=IF(COUNTIF(INDIRECT(&quot;Cadastro.B&quot;&amp;[.E$4]+3):INDIRECT(&quot;Cadastro.P&quot;&amp;[.E$4]+3);[.$C10])=1;[.$C10];&quot;&quot;)" office:value-type="float" office:value="6" calcext:value-type="float">
            <text:p>6</text:p>
          </table:table-cell>
          <table:table-cell table:style-name="ce3" table:formula="of:=IF(COUNTIF(INDIRECT(&quot;Cadastro.B&quot;&amp;[.F$4]+3):INDIRECT(&quot;Cadastro.P&quot;&amp;[.F$4]+3);[.$C10])=1;[.$C10];&quot;&quot;)" office:value-type="float" office:value="6" calcext:value-type="float">
            <text:p>6</text:p>
          </table:table-cell>
          <table:table-cell table:style-name="ce3" table:formula="of:=IF(COUNTIF(INDIRECT(&quot;Cadastro.B&quot;&amp;[.G$4]+3):INDIRECT(&quot;Cadastro.P&quot;&amp;[.G$4]+3);[.$C10])=1;[.$C10];&quot;&quot;)">
            <text:p/>
          </table:table-cell>
          <table:table-cell table:style-name="ce3" table:formula="of:=IF(COUNTIF(INDIRECT(&quot;Cadastro.B&quot;&amp;[.H$4]+3):INDIRECT(&quot;Cadastro.P&quot;&amp;[.H$4]+3);[.$C10])=1;[.$C10];&quot;&quot;)" office:value-type="float" office:value="6" calcext:value-type="float">
            <text:p>6</text:p>
          </table:table-cell>
          <table:table-cell table:style-name="ce3" table:formula="of:=IF(COUNTIF(INDIRECT(&quot;Cadastro.B&quot;&amp;[.I$4]+3):INDIRECT(&quot;Cadastro.P&quot;&amp;[.I$4]+3);[.$C10])=1;[.$C10];&quot;&quot;)" office:value-type="float" office:value="6" calcext:value-type="float">
            <text:p>6</text:p>
          </table:table-cell>
          <table:table-cell table:style-name="ce3" table:formula="of:=IF(COUNTIF(INDIRECT(&quot;Cadastro.B&quot;&amp;[.J$4]+3):INDIRECT(&quot;Cadastro.P&quot;&amp;[.J$4]+3);[.$C10])=1;[.$C10];&quot;&quot;)" office:value-type="float" office:value="6" calcext:value-type="float">
            <text:p>6</text:p>
          </table:table-cell>
          <table:table-cell/>
          <table:table-cell table:style-name="ce10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3" table:formula="of:=IF(COUNTIF(INDIRECT(&quot;Cadastro.B&quot;&amp;[.D$4]+3):INDIRECT(&quot;Cadastro.P&quot;&amp;[.D$4]+3);[.$C11])=1;[.$C11];&quot;&quot;)">
            <text:p/>
          </table:table-cell>
          <table:table-cell table:style-name="ce3" table:formula="of:=IF(COUNTIF(INDIRECT(&quot;Cadastro.B&quot;&amp;[.E$4]+3):INDIRECT(&quot;Cadastro.P&quot;&amp;[.E$4]+3);[.$C11])=1;[.$C11];&quot;&quot;)">
            <text:p/>
          </table:table-cell>
          <table:table-cell table:style-name="ce3" table:formula="of:=IF(COUNTIF(INDIRECT(&quot;Cadastro.B&quot;&amp;[.F$4]+3):INDIRECT(&quot;Cadastro.P&quot;&amp;[.F$4]+3);[.$C11])=1;[.$C11];&quot;&quot;)" office:value-type="float" office:value="7" calcext:value-type="float">
            <text:p>7</text:p>
          </table:table-cell>
          <table:table-cell table:style-name="ce3" table:formula="of:=IF(COUNTIF(INDIRECT(&quot;Cadastro.B&quot;&amp;[.G$4]+3):INDIRECT(&quot;Cadastro.P&quot;&amp;[.G$4]+3);[.$C11])=1;[.$C11];&quot;&quot;)" office:value-type="float" office:value="7" calcext:value-type="float">
            <text:p>7</text:p>
          </table:table-cell>
          <table:table-cell table:style-name="ce3" table:formula="of:=IF(COUNTIF(INDIRECT(&quot;Cadastro.B&quot;&amp;[.H$4]+3):INDIRECT(&quot;Cadastro.P&quot;&amp;[.H$4]+3);[.$C11])=1;[.$C11];&quot;&quot;)" office:value-type="float" office:value="7" calcext:value-type="float">
            <text:p>7</text:p>
          </table:table-cell>
          <table:table-cell table:style-name="ce3" table:formula="of:=IF(COUNTIF(INDIRECT(&quot;Cadastro.B&quot;&amp;[.I$4]+3):INDIRECT(&quot;Cadastro.P&quot;&amp;[.I$4]+3);[.$C11])=1;[.$C11];&quot;&quot;)" office:value-type="float" office:value="7" calcext:value-type="float">
            <text:p>7</text:p>
          </table:table-cell>
          <table:table-cell table:style-name="ce3" table:formula="of:=IF(COUNTIF(INDIRECT(&quot;Cadastro.B&quot;&amp;[.J$4]+3):INDIRECT(&quot;Cadastro.P&quot;&amp;[.J$4]+3);[.$C11])=1;[.$C11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" table:formula="of:=IF(COUNTIF(INDIRECT(&quot;Cadastro.B&quot;&amp;[.D$4]+3):INDIRECT(&quot;Cadastro.P&quot;&amp;[.D$4]+3);[.$C12])=1;[.$C12];&quot;&quot;)">
            <text:p/>
          </table:table-cell>
          <table:table-cell table:style-name="ce3" table:formula="of:=IF(COUNTIF(INDIRECT(&quot;Cadastro.B&quot;&amp;[.E$4]+3):INDIRECT(&quot;Cadastro.P&quot;&amp;[.E$4]+3);[.$C12])=1;[.$C12];&quot;&quot;)" office:value-type="float" office:value="8" calcext:value-type="float">
            <text:p>8</text:p>
          </table:table-cell>
          <table:table-cell table:style-name="ce3" table:formula="of:=IF(COUNTIF(INDIRECT(&quot;Cadastro.B&quot;&amp;[.F$4]+3):INDIRECT(&quot;Cadastro.P&quot;&amp;[.F$4]+3);[.$C12])=1;[.$C12];&quot;&quot;)" office:value-type="float" office:value="8" calcext:value-type="float">
            <text:p>8</text:p>
          </table:table-cell>
          <table:table-cell table:style-name="ce3" table:formula="of:=IF(COUNTIF(INDIRECT(&quot;Cadastro.B&quot;&amp;[.G$4]+3):INDIRECT(&quot;Cadastro.P&quot;&amp;[.G$4]+3);[.$C12])=1;[.$C12];&quot;&quot;)" office:value-type="float" office:value="8" calcext:value-type="float">
            <text:p>8</text:p>
          </table:table-cell>
          <table:table-cell table:style-name="ce3" table:formula="of:=IF(COUNTIF(INDIRECT(&quot;Cadastro.B&quot;&amp;[.H$4]+3):INDIRECT(&quot;Cadastro.P&quot;&amp;[.H$4]+3);[.$C12])=1;[.$C12];&quot;&quot;)" office:value-type="float" office:value="8" calcext:value-type="float">
            <text:p>8</text:p>
          </table:table-cell>
          <table:table-cell table:style-name="ce3" table:formula="of:=IF(COUNTIF(INDIRECT(&quot;Cadastro.B&quot;&amp;[.I$4]+3):INDIRECT(&quot;Cadastro.P&quot;&amp;[.I$4]+3);[.$C12])=1;[.$C12];&quot;&quot;)">
            <text:p/>
          </table:table-cell>
          <table:table-cell table:style-name="ce3" table:formula="of:=IF(COUNTIF(INDIRECT(&quot;Cadastro.B&quot;&amp;[.J$4]+3):INDIRECT(&quot;Cadastro.P&quot;&amp;[.J$4]+3);[.$C12])=1;[.$C12];&quot;&quot;)" office:value-type="float" office:value="8" calcext:value-type="float">
            <text:p>8</text:p>
          </table:table-cell>
          <table:table-cell/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3" table:formula="of:=IF(COUNTIF(INDIRECT(&quot;Cadastro.B&quot;&amp;[.D$4]+3):INDIRECT(&quot;Cadastro.P&quot;&amp;[.D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E$4]+3):INDIRECT(&quot;Cadastro.P&quot;&amp;[.E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F$4]+3):INDIRECT(&quot;Cadastro.P&quot;&amp;[.F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G$4]+3):INDIRECT(&quot;Cadastro.P&quot;&amp;[.G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H$4]+3):INDIRECT(&quot;Cadastro.P&quot;&amp;[.H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I$4]+3):INDIRECT(&quot;Cadastro.P&quot;&amp;[.I$4]+3);[.$C13])=1;[.$C13];&quot;&quot;)" office:value-type="float" office:value="9" calcext:value-type="float">
            <text:p>9</text:p>
          </table:table-cell>
          <table:table-cell table:style-name="ce3" table:formula="of:=IF(COUNTIF(INDIRECT(&quot;Cadastro.B&quot;&amp;[.J$4]+3):INDIRECT(&quot;Cadastro.P&quot;&amp;[.J$4]+3);[.$C13])=1;[.$C13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3" table:formula="of:=IF(COUNTIF(INDIRECT(&quot;Cadastro.B&quot;&amp;[.D$4]+3):INDIRECT(&quot;Cadastro.P&quot;&amp;[.D$4]+3);[.$C14])=1;[.$C14];&quot;&quot;)" office:value-type="float" office:value="10" calcext:value-type="float">
            <text:p>10</text:p>
          </table:table-cell>
          <table:table-cell table:style-name="ce3" table:formula="of:=IF(COUNTIF(INDIRECT(&quot;Cadastro.B&quot;&amp;[.E$4]+3):INDIRECT(&quot;Cadastro.P&quot;&amp;[.E$4]+3);[.$C14])=1;[.$C14];&quot;&quot;)" office:value-type="float" office:value="10" calcext:value-type="float">
            <text:p>10</text:p>
          </table:table-cell>
          <table:table-cell table:style-name="ce3" table:formula="of:=IF(COUNTIF(INDIRECT(&quot;Cadastro.B&quot;&amp;[.F$4]+3):INDIRECT(&quot;Cadastro.P&quot;&amp;[.F$4]+3);[.$C14])=1;[.$C14];&quot;&quot;)" office:value-type="float" office:value="10" calcext:value-type="float">
            <text:p>10</text:p>
          </table:table-cell>
          <table:table-cell table:style-name="ce3" table:formula="of:=IF(COUNTIF(INDIRECT(&quot;Cadastro.B&quot;&amp;[.G$4]+3):INDIRECT(&quot;Cadastro.P&quot;&amp;[.G$4]+3);[.$C14])=1;[.$C14];&quot;&quot;)" office:value-type="float" office:value="10" calcext:value-type="float">
            <text:p>10</text:p>
          </table:table-cell>
          <table:table-cell table:style-name="ce3" table:formula="of:=IF(COUNTIF(INDIRECT(&quot;Cadastro.B&quot;&amp;[.H$4]+3):INDIRECT(&quot;Cadastro.P&quot;&amp;[.H$4]+3);[.$C14])=1;[.$C14];&quot;&quot;)" office:value-type="float" office:value="10" calcext:value-type="float">
            <text:p>10</text:p>
          </table:table-cell>
          <table:table-cell table:style-name="ce3" table:formula="of:=IF(COUNTIF(INDIRECT(&quot;Cadastro.B&quot;&amp;[.I$4]+3):INDIRECT(&quot;Cadastro.P&quot;&amp;[.I$4]+3);[.$C14])=1;[.$C14];&quot;&quot;)">
            <text:p/>
          </table:table-cell>
          <table:table-cell table:style-name="ce3" table:formula="of:=IF(COUNTIF(INDIRECT(&quot;Cadastro.B&quot;&amp;[.J$4]+3):INDIRECT(&quot;Cadastro.P&quot;&amp;[.J$4]+3);[.$C14])=1;[.$C14];&quot;&quot;)" office:value-type="float" office:value="10" calcext:value-type="float">
            <text:p>10</text:p>
          </table:table-cell>
          <table:table-cell/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3" table:formula="of:=IF(COUNTIF(INDIRECT(&quot;Cadastro.B&quot;&amp;[.D$4]+3):INDIRECT(&quot;Cadastro.P&quot;&amp;[.D$4]+3);[.$C15])=1;[.$C15];&quot;&quot;)" office:value-type="float" office:value="11" calcext:value-type="float">
            <text:p>11</text:p>
          </table:table-cell>
          <table:table-cell table:style-name="ce3" table:formula="of:=IF(COUNTIF(INDIRECT(&quot;Cadastro.B&quot;&amp;[.E$4]+3):INDIRECT(&quot;Cadastro.P&quot;&amp;[.E$4]+3);[.$C15])=1;[.$C15];&quot;&quot;)" office:value-type="float" office:value="11" calcext:value-type="float">
            <text:p>11</text:p>
          </table:table-cell>
          <table:table-cell table:style-name="ce3" table:formula="of:=IF(COUNTIF(INDIRECT(&quot;Cadastro.B&quot;&amp;[.F$4]+3):INDIRECT(&quot;Cadastro.P&quot;&amp;[.F$4]+3);[.$C15])=1;[.$C15];&quot;&quot;)" office:value-type="float" office:value="11" calcext:value-type="float">
            <text:p>11</text:p>
          </table:table-cell>
          <table:table-cell table:style-name="ce3" table:formula="of:=IF(COUNTIF(INDIRECT(&quot;Cadastro.B&quot;&amp;[.G$4]+3):INDIRECT(&quot;Cadastro.P&quot;&amp;[.G$4]+3);[.$C15])=1;[.$C15];&quot;&quot;)" office:value-type="float" office:value="11" calcext:value-type="float">
            <text:p>11</text:p>
          </table:table-cell>
          <table:table-cell table:style-name="ce3" table:formula="of:=IF(COUNTIF(INDIRECT(&quot;Cadastro.B&quot;&amp;[.H$4]+3):INDIRECT(&quot;Cadastro.P&quot;&amp;[.H$4]+3);[.$C15])=1;[.$C15];&quot;&quot;)" office:value-type="float" office:value="11" calcext:value-type="float">
            <text:p>11</text:p>
          </table:table-cell>
          <table:table-cell table:style-name="ce3" table:formula="of:=IF(COUNTIF(INDIRECT(&quot;Cadastro.B&quot;&amp;[.I$4]+3):INDIRECT(&quot;Cadastro.P&quot;&amp;[.I$4]+3);[.$C15])=1;[.$C15];&quot;&quot;)">
            <text:p/>
          </table:table-cell>
          <table:table-cell table:style-name="ce3" table:formula="of:=IF(COUNTIF(INDIRECT(&quot;Cadastro.B&quot;&amp;[.J$4]+3):INDIRECT(&quot;Cadastro.P&quot;&amp;[.J$4]+3);[.$C15])=1;[.$C15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3" table:formula="of:=IF(COUNTIF(INDIRECT(&quot;Cadastro.B&quot;&amp;[.D$4]+3):INDIRECT(&quot;Cadastro.P&quot;&amp;[.D$4]+3);[.$C16])=1;[.$C16];&quot;&quot;)">
            <text:p/>
          </table:table-cell>
          <table:table-cell table:style-name="ce3" table:formula="of:=IF(COUNTIF(INDIRECT(&quot;Cadastro.B&quot;&amp;[.E$4]+3):INDIRECT(&quot;Cadastro.P&quot;&amp;[.E$4]+3);[.$C16])=1;[.$C16];&quot;&quot;)" office:value-type="float" office:value="12" calcext:value-type="float">
            <text:p>12</text:p>
          </table:table-cell>
          <table:table-cell table:style-name="ce3" table:formula="of:=IF(COUNTIF(INDIRECT(&quot;Cadastro.B&quot;&amp;[.F$4]+3):INDIRECT(&quot;Cadastro.P&quot;&amp;[.F$4]+3);[.$C16])=1;[.$C16];&quot;&quot;)" office:value-type="float" office:value="12" calcext:value-type="float">
            <text:p>12</text:p>
          </table:table-cell>
          <table:table-cell table:style-name="ce3" table:formula="of:=IF(COUNTIF(INDIRECT(&quot;Cadastro.B&quot;&amp;[.G$4]+3):INDIRECT(&quot;Cadastro.P&quot;&amp;[.G$4]+3);[.$C16])=1;[.$C16];&quot;&quot;)" office:value-type="float" office:value="12" calcext:value-type="float">
            <text:p>12</text:p>
          </table:table-cell>
          <table:table-cell table:style-name="ce3" table:formula="of:=IF(COUNTIF(INDIRECT(&quot;Cadastro.B&quot;&amp;[.H$4]+3):INDIRECT(&quot;Cadastro.P&quot;&amp;[.H$4]+3);[.$C16])=1;[.$C16];&quot;&quot;)">
            <text:p/>
          </table:table-cell>
          <table:table-cell table:style-name="ce3" table:formula="of:=IF(COUNTIF(INDIRECT(&quot;Cadastro.B&quot;&amp;[.I$4]+3):INDIRECT(&quot;Cadastro.P&quot;&amp;[.I$4]+3);[.$C16])=1;[.$C16];&quot;&quot;)">
            <text:p/>
          </table:table-cell>
          <table:table-cell table:style-name="ce3" table:formula="of:=IF(COUNTIF(INDIRECT(&quot;Cadastro.B&quot;&amp;[.J$4]+3):INDIRECT(&quot;Cadastro.P&quot;&amp;[.J$4]+3);[.$C16])=1;[.$C16];&quot;&quot;)" office:value-type="float" office:value="12" calcext:value-type="float">
            <text:p>12</text:p>
          </table:table-cell>
          <table:table-cell/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3" table:formula="of:=IF(COUNTIF(INDIRECT(&quot;Cadastro.B&quot;&amp;[.D$4]+3):INDIRECT(&quot;Cadastro.P&quot;&amp;[.D$4]+3);[.$C17])=1;[.$C17];&quot;&quot;)" office:value-type="float" office:value="13" calcext:value-type="float">
            <text:p>13</text:p>
          </table:table-cell>
          <table:table-cell table:style-name="ce3" table:formula="of:=IF(COUNTIF(INDIRECT(&quot;Cadastro.B&quot;&amp;[.E$4]+3):INDIRECT(&quot;Cadastro.P&quot;&amp;[.E$4]+3);[.$C17])=1;[.$C17];&quot;&quot;)">
            <text:p/>
          </table:table-cell>
          <table:table-cell table:style-name="ce3" table:formula="of:=IF(COUNTIF(INDIRECT(&quot;Cadastro.B&quot;&amp;[.F$4]+3):INDIRECT(&quot;Cadastro.P&quot;&amp;[.F$4]+3);[.$C17])=1;[.$C17];&quot;&quot;)">
            <text:p/>
          </table:table-cell>
          <table:table-cell table:style-name="ce3" table:formula="of:=IF(COUNTIF(INDIRECT(&quot;Cadastro.B&quot;&amp;[.G$4]+3):INDIRECT(&quot;Cadastro.P&quot;&amp;[.G$4]+3);[.$C17])=1;[.$C17];&quot;&quot;)">
            <text:p/>
          </table:table-cell>
          <table:table-cell table:style-name="ce3" table:formula="of:=IF(COUNTIF(INDIRECT(&quot;Cadastro.B&quot;&amp;[.H$4]+3):INDIRECT(&quot;Cadastro.P&quot;&amp;[.H$4]+3);[.$C17])=1;[.$C17];&quot;&quot;)" office:value-type="float" office:value="13" calcext:value-type="float">
            <text:p>13</text:p>
          </table:table-cell>
          <table:table-cell table:style-name="ce3" table:formula="of:=IF(COUNTIF(INDIRECT(&quot;Cadastro.B&quot;&amp;[.I$4]+3):INDIRECT(&quot;Cadastro.P&quot;&amp;[.I$4]+3);[.$C17])=1;[.$C17];&quot;&quot;)" office:value-type="float" office:value="13" calcext:value-type="float">
            <text:p>13</text:p>
          </table:table-cell>
          <table:table-cell table:style-name="ce3" table:formula="of:=IF(COUNTIF(INDIRECT(&quot;Cadastro.B&quot;&amp;[.J$4]+3):INDIRECT(&quot;Cadastro.P&quot;&amp;[.J$4]+3);[.$C17])=1;[.$C17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3" table:formula="of:=IF(COUNTIF(INDIRECT(&quot;Cadastro.B&quot;&amp;[.D$4]+3):INDIRECT(&quot;Cadastro.P&quot;&amp;[.D$4]+3);[.$C18])=1;[.$C18];&quot;&quot;)">
            <text:p/>
          </table:table-cell>
          <table:table-cell table:style-name="ce3" table:formula="of:=IF(COUNTIF(INDIRECT(&quot;Cadastro.B&quot;&amp;[.E$4]+3):INDIRECT(&quot;Cadastro.P&quot;&amp;[.E$4]+3);[.$C18])=1;[.$C18];&quot;&quot;)" office:value-type="float" office:value="14" calcext:value-type="float">
            <text:p>14</text:p>
          </table:table-cell>
          <table:table-cell table:style-name="ce3" table:formula="of:=IF(COUNTIF(INDIRECT(&quot;Cadastro.B&quot;&amp;[.F$4]+3):INDIRECT(&quot;Cadastro.P&quot;&amp;[.F$4]+3);[.$C18])=1;[.$C18];&quot;&quot;)">
            <text:p/>
          </table:table-cell>
          <table:table-cell table:style-name="ce3" table:formula="of:=IF(COUNTIF(INDIRECT(&quot;Cadastro.B&quot;&amp;[.G$4]+3):INDIRECT(&quot;Cadastro.P&quot;&amp;[.G$4]+3);[.$C18])=1;[.$C18];&quot;&quot;)" office:value-type="float" office:value="14" calcext:value-type="float">
            <text:p>14</text:p>
          </table:table-cell>
          <table:table-cell table:style-name="ce3" table:formula="of:=IF(COUNTIF(INDIRECT(&quot;Cadastro.B&quot;&amp;[.H$4]+3):INDIRECT(&quot;Cadastro.P&quot;&amp;[.H$4]+3);[.$C18])=1;[.$C18];&quot;&quot;)" office:value-type="float" office:value="14" calcext:value-type="float">
            <text:p>14</text:p>
          </table:table-cell>
          <table:table-cell table:style-name="ce3" table:formula="of:=IF(COUNTIF(INDIRECT(&quot;Cadastro.B&quot;&amp;[.I$4]+3):INDIRECT(&quot;Cadastro.P&quot;&amp;[.I$4]+3);[.$C18])=1;[.$C18];&quot;&quot;)" office:value-type="float" office:value="14" calcext:value-type="float">
            <text:p>14</text:p>
          </table:table-cell>
          <table:table-cell table:style-name="ce3" table:formula="of:=IF(COUNTIF(INDIRECT(&quot;Cadastro.B&quot;&amp;[.J$4]+3):INDIRECT(&quot;Cadastro.P&quot;&amp;[.J$4]+3);[.$C18])=1;[.$C18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3" table:formula="of:=IF(COUNTIF(INDIRECT(&quot;Cadastro.B&quot;&amp;[.D$4]+3):INDIRECT(&quot;Cadastro.P&quot;&amp;[.D$4]+3);[.$C19])=1;[.$C19];&quot;&quot;)" office:value-type="float" office:value="15" calcext:value-type="float">
            <text:p>15</text:p>
          </table:table-cell>
          <table:table-cell table:style-name="ce3" table:formula="of:=IF(COUNTIF(INDIRECT(&quot;Cadastro.B&quot;&amp;[.E$4]+3):INDIRECT(&quot;Cadastro.P&quot;&amp;[.E$4]+3);[.$C19])=1;[.$C19];&quot;&quot;)">
            <text:p/>
          </table:table-cell>
          <table:table-cell table:style-name="ce3" table:formula="of:=IF(COUNTIF(INDIRECT(&quot;Cadastro.B&quot;&amp;[.F$4]+3):INDIRECT(&quot;Cadastro.P&quot;&amp;[.F$4]+3);[.$C19])=1;[.$C19];&quot;&quot;)">
            <text:p/>
          </table:table-cell>
          <table:table-cell table:style-name="ce3" table:formula="of:=IF(COUNTIF(INDIRECT(&quot;Cadastro.B&quot;&amp;[.G$4]+3):INDIRECT(&quot;Cadastro.P&quot;&amp;[.G$4]+3);[.$C19])=1;[.$C19];&quot;&quot;)">
            <text:p/>
          </table:table-cell>
          <table:table-cell table:style-name="ce3" table:formula="of:=IF(COUNTIF(INDIRECT(&quot;Cadastro.B&quot;&amp;[.H$4]+3):INDIRECT(&quot;Cadastro.P&quot;&amp;[.H$4]+3);[.$C19])=1;[.$C19];&quot;&quot;)" office:value-type="float" office:value="15" calcext:value-type="float">
            <text:p>15</text:p>
          </table:table-cell>
          <table:table-cell table:style-name="ce3" table:formula="of:=IF(COUNTIF(INDIRECT(&quot;Cadastro.B&quot;&amp;[.I$4]+3):INDIRECT(&quot;Cadastro.P&quot;&amp;[.I$4]+3);[.$C19])=1;[.$C19];&quot;&quot;)" office:value-type="float" office:value="15" calcext:value-type="float">
            <text:p>15</text:p>
          </table:table-cell>
          <table:table-cell table:style-name="ce3" table:formula="of:=IF(COUNTIF(INDIRECT(&quot;Cadastro.B&quot;&amp;[.J$4]+3):INDIRECT(&quot;Cadastro.P&quot;&amp;[.J$4]+3);[.$C19])=1;[.$C19];&quot;&quot;)" office:value-type="float" office:value="15" calcext:value-type="float">
            <text:p>15</text:p>
          </table:table-cell>
          <table:table-cell/>
          <table:table-cell table:style-name="ce10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3" table:formula="of:=IF(COUNTIF(INDIRECT(&quot;Cadastro.B&quot;&amp;[.D$4]+3):INDIRECT(&quot;Cadastro.P&quot;&amp;[.D$4]+3);[.$C20])=1;[.$C20];&quot;&quot;)" office:value-type="float" office:value="16" calcext:value-type="float">
            <text:p>16</text:p>
          </table:table-cell>
          <table:table-cell table:style-name="ce3" table:formula="of:=IF(COUNTIF(INDIRECT(&quot;Cadastro.B&quot;&amp;[.E$4]+3):INDIRECT(&quot;Cadastro.P&quot;&amp;[.E$4]+3);[.$C20])=1;[.$C20];&quot;&quot;)">
            <text:p/>
          </table:table-cell>
          <table:table-cell table:style-name="ce3" table:formula="of:=IF(COUNTIF(INDIRECT(&quot;Cadastro.B&quot;&amp;[.F$4]+3):INDIRECT(&quot;Cadastro.P&quot;&amp;[.F$4]+3);[.$C20])=1;[.$C20];&quot;&quot;)" office:value-type="float" office:value="16" calcext:value-type="float">
            <text:p>16</text:p>
          </table:table-cell>
          <table:table-cell table:style-name="ce3" table:formula="of:=IF(COUNTIF(INDIRECT(&quot;Cadastro.B&quot;&amp;[.G$4]+3):INDIRECT(&quot;Cadastro.P&quot;&amp;[.G$4]+3);[.$C20])=1;[.$C20];&quot;&quot;)" office:value-type="float" office:value="16" calcext:value-type="float">
            <text:p>16</text:p>
          </table:table-cell>
          <table:table-cell table:style-name="ce3" table:formula="of:=IF(COUNTIF(INDIRECT(&quot;Cadastro.B&quot;&amp;[.H$4]+3):INDIRECT(&quot;Cadastro.P&quot;&amp;[.H$4]+3);[.$C20])=1;[.$C20];&quot;&quot;)" office:value-type="float" office:value="16" calcext:value-type="float">
            <text:p>16</text:p>
          </table:table-cell>
          <table:table-cell table:style-name="ce3" table:formula="of:=IF(COUNTIF(INDIRECT(&quot;Cadastro.B&quot;&amp;[.I$4]+3):INDIRECT(&quot;Cadastro.P&quot;&amp;[.I$4]+3);[.$C20])=1;[.$C20];&quot;&quot;)">
            <text:p/>
          </table:table-cell>
          <table:table-cell table:style-name="ce3" table:formula="of:=IF(COUNTIF(INDIRECT(&quot;Cadastro.B&quot;&amp;[.J$4]+3):INDIRECT(&quot;Cadastro.P&quot;&amp;[.J$4]+3);[.$C20])=1;[.$C20];&quot;&quot;)" office:value-type="float" office:value="16" calcext:value-type="float">
            <text:p>16</text:p>
          </table:table-cell>
          <table:table-cell/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3" table:formula="of:=IF(COUNTIF(INDIRECT(&quot;Cadastro.B&quot;&amp;[.D$4]+3):INDIRECT(&quot;Cadastro.P&quot;&amp;[.D$4]+3);[.$C21])=1;[.$C21];&quot;&quot;)" office:value-type="float" office:value="17" calcext:value-type="float">
            <text:p>17</text:p>
          </table:table-cell>
          <table:table-cell table:style-name="ce3" table:formula="of:=IF(COUNTIF(INDIRECT(&quot;Cadastro.B&quot;&amp;[.E$4]+3):INDIRECT(&quot;Cadastro.P&quot;&amp;[.E$4]+3);[.$C21])=1;[.$C21];&quot;&quot;)">
            <text:p/>
          </table:table-cell>
          <table:table-cell table:style-name="ce3" table:formula="of:=IF(COUNTIF(INDIRECT(&quot;Cadastro.B&quot;&amp;[.F$4]+3):INDIRECT(&quot;Cadastro.P&quot;&amp;[.F$4]+3);[.$C21])=1;[.$C21];&quot;&quot;)">
            <text:p/>
          </table:table-cell>
          <table:table-cell table:style-name="ce3" table:formula="of:=IF(COUNTIF(INDIRECT(&quot;Cadastro.B&quot;&amp;[.G$4]+3):INDIRECT(&quot;Cadastro.P&quot;&amp;[.G$4]+3);[.$C21])=1;[.$C21];&quot;&quot;)" office:value-type="float" office:value="17" calcext:value-type="float">
            <text:p>17</text:p>
          </table:table-cell>
          <table:table-cell table:style-name="ce3" table:formula="of:=IF(COUNTIF(INDIRECT(&quot;Cadastro.B&quot;&amp;[.H$4]+3):INDIRECT(&quot;Cadastro.P&quot;&amp;[.H$4]+3);[.$C21])=1;[.$C21];&quot;&quot;)" office:value-type="float" office:value="17" calcext:value-type="float">
            <text:p>17</text:p>
          </table:table-cell>
          <table:table-cell table:style-name="ce3" table:formula="of:=IF(COUNTIF(INDIRECT(&quot;Cadastro.B&quot;&amp;[.I$4]+3):INDIRECT(&quot;Cadastro.P&quot;&amp;[.I$4]+3);[.$C21])=1;[.$C21];&quot;&quot;)">
            <text:p/>
          </table:table-cell>
          <table:table-cell table:style-name="ce3" table:formula="of:=IF(COUNTIF(INDIRECT(&quot;Cadastro.B&quot;&amp;[.J$4]+3):INDIRECT(&quot;Cadastro.P&quot;&amp;[.J$4]+3);[.$C21])=1;[.$C21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3" table:formula="of:=IF(COUNTIF(INDIRECT(&quot;Cadastro.B&quot;&amp;[.D$4]+3):INDIRECT(&quot;Cadastro.P&quot;&amp;[.D$4]+3);[.$C22])=1;[.$C22];&quot;&quot;)">
            <text:p/>
          </table:table-cell>
          <table:table-cell table:style-name="ce3" table:formula="of:=IF(COUNTIF(INDIRECT(&quot;Cadastro.B&quot;&amp;[.E$4]+3):INDIRECT(&quot;Cadastro.P&quot;&amp;[.E$4]+3);[.$C22])=1;[.$C22];&quot;&quot;)">
            <text:p/>
          </table:table-cell>
          <table:table-cell table:style-name="ce3" table:formula="of:=IF(COUNTIF(INDIRECT(&quot;Cadastro.B&quot;&amp;[.F$4]+3):INDIRECT(&quot;Cadastro.P&quot;&amp;[.F$4]+3);[.$C22])=1;[.$C22];&quot;&quot;)">
            <text:p/>
          </table:table-cell>
          <table:table-cell table:style-name="ce3" table:formula="of:=IF(COUNTIF(INDIRECT(&quot;Cadastro.B&quot;&amp;[.G$4]+3):INDIRECT(&quot;Cadastro.P&quot;&amp;[.G$4]+3);[.$C22])=1;[.$C22];&quot;&quot;)">
            <text:p/>
          </table:table-cell>
          <table:table-cell table:style-name="ce3" table:formula="of:=IF(COUNTIF(INDIRECT(&quot;Cadastro.B&quot;&amp;[.H$4]+3):INDIRECT(&quot;Cadastro.P&quot;&amp;[.H$4]+3);[.$C22])=1;[.$C22];&quot;&quot;)">
            <text:p/>
          </table:table-cell>
          <table:table-cell table:style-name="ce3" table:formula="of:=IF(COUNTIF(INDIRECT(&quot;Cadastro.B&quot;&amp;[.I$4]+3):INDIRECT(&quot;Cadastro.P&quot;&amp;[.I$4]+3);[.$C22])=1;[.$C22];&quot;&quot;)" office:value-type="float" office:value="18" calcext:value-type="float">
            <text:p>18</text:p>
          </table:table-cell>
          <table:table-cell table:style-name="ce3" table:formula="of:=IF(COUNTIF(INDIRECT(&quot;Cadastro.B&quot;&amp;[.J$4]+3):INDIRECT(&quot;Cadastro.P&quot;&amp;[.J$4]+3);[.$C22])=1;[.$C22];&quot;&quot;)" office:value-type="float" office:value="18" calcext:value-type="float">
            <text:p>18</text:p>
          </table:table-cell>
          <table:table-cell/>
          <table:table-cell table:style-name="ce10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3" table:formula="of:=IF(COUNTIF(INDIRECT(&quot;Cadastro.B&quot;&amp;[.D$4]+3):INDIRECT(&quot;Cadastro.P&quot;&amp;[.D$4]+3);[.$C23])=1;[.$C23];&quot;&quot;)" office:value-type="float" office:value="19" calcext:value-type="float">
            <text:p>19</text:p>
          </table:table-cell>
          <table:table-cell table:style-name="ce3" table:formula="of:=IF(COUNTIF(INDIRECT(&quot;Cadastro.B&quot;&amp;[.E$4]+3):INDIRECT(&quot;Cadastro.P&quot;&amp;[.E$4]+3);[.$C23])=1;[.$C23];&quot;&quot;)" office:value-type="float" office:value="19" calcext:value-type="float">
            <text:p>19</text:p>
          </table:table-cell>
          <table:table-cell table:style-name="ce3" table:formula="of:=IF(COUNTIF(INDIRECT(&quot;Cadastro.B&quot;&amp;[.F$4]+3):INDIRECT(&quot;Cadastro.P&quot;&amp;[.F$4]+3);[.$C23])=1;[.$C23];&quot;&quot;)" office:value-type="float" office:value="19" calcext:value-type="float">
            <text:p>19</text:p>
          </table:table-cell>
          <table:table-cell table:style-name="ce3" table:formula="of:=IF(COUNTIF(INDIRECT(&quot;Cadastro.B&quot;&amp;[.G$4]+3):INDIRECT(&quot;Cadastro.P&quot;&amp;[.G$4]+3);[.$C23])=1;[.$C23];&quot;&quot;)">
            <text:p/>
          </table:table-cell>
          <table:table-cell table:style-name="ce3" table:formula="of:=IF(COUNTIF(INDIRECT(&quot;Cadastro.B&quot;&amp;[.H$4]+3):INDIRECT(&quot;Cadastro.P&quot;&amp;[.H$4]+3);[.$C23])=1;[.$C23];&quot;&quot;)" office:value-type="float" office:value="19" calcext:value-type="float">
            <text:p>19</text:p>
          </table:table-cell>
          <table:table-cell table:style-name="ce3" table:formula="of:=IF(COUNTIF(INDIRECT(&quot;Cadastro.B&quot;&amp;[.I$4]+3):INDIRECT(&quot;Cadastro.P&quot;&amp;[.I$4]+3);[.$C23])=1;[.$C23];&quot;&quot;)" office:value-type="float" office:value="19" calcext:value-type="float">
            <text:p>19</text:p>
          </table:table-cell>
          <table:table-cell table:style-name="ce3" table:formula="of:=IF(COUNTIF(INDIRECT(&quot;Cadastro.B&quot;&amp;[.J$4]+3):INDIRECT(&quot;Cadastro.P&quot;&amp;[.J$4]+3);[.$C23])=1;[.$C23];&quot;&quot;)" office:value-type="float" office:value="19" calcext:value-type="float">
            <text:p>19</text:p>
          </table:table-cell>
          <table:table-cell/>
          <table:table-cell table:style-name="ce10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3" table:formula="of:=IF(COUNTIF(INDIRECT(&quot;Cadastro.B&quot;&amp;[.D$4]+3):INDIRECT(&quot;Cadastro.P&quot;&amp;[.D$4]+3);[.$C24])=1;[.$C24];&quot;&quot;)" office:value-type="float" office:value="20" calcext:value-type="float">
            <text:p>20</text:p>
          </table:table-cell>
          <table:table-cell table:style-name="ce3" table:formula="of:=IF(COUNTIF(INDIRECT(&quot;Cadastro.B&quot;&amp;[.E$4]+3):INDIRECT(&quot;Cadastro.P&quot;&amp;[.E$4]+3);[.$C24])=1;[.$C24];&quot;&quot;)" office:value-type="float" office:value="20" calcext:value-type="float">
            <text:p>20</text:p>
          </table:table-cell>
          <table:table-cell table:style-name="ce3" table:formula="of:=IF(COUNTIF(INDIRECT(&quot;Cadastro.B&quot;&amp;[.F$4]+3):INDIRECT(&quot;Cadastro.P&quot;&amp;[.F$4]+3);[.$C24])=1;[.$C24];&quot;&quot;)" office:value-type="float" office:value="20" calcext:value-type="float">
            <text:p>20</text:p>
          </table:table-cell>
          <table:table-cell table:style-name="ce3" table:formula="of:=IF(COUNTIF(INDIRECT(&quot;Cadastro.B&quot;&amp;[.G$4]+3):INDIRECT(&quot;Cadastro.P&quot;&amp;[.G$4]+3);[.$C24])=1;[.$C24];&quot;&quot;)">
            <text:p/>
          </table:table-cell>
          <table:table-cell table:style-name="ce3" table:formula="of:=IF(COUNTIF(INDIRECT(&quot;Cadastro.B&quot;&amp;[.H$4]+3):INDIRECT(&quot;Cadastro.P&quot;&amp;[.H$4]+3);[.$C24])=1;[.$C24];&quot;&quot;)">
            <text:p/>
          </table:table-cell>
          <table:table-cell table:style-name="ce3" table:formula="of:=IF(COUNTIF(INDIRECT(&quot;Cadastro.B&quot;&amp;[.I$4]+3):INDIRECT(&quot;Cadastro.P&quot;&amp;[.I$4]+3);[.$C24])=1;[.$C24];&quot;&quot;)" office:value-type="float" office:value="20" calcext:value-type="float">
            <text:p>20</text:p>
          </table:table-cell>
          <table:table-cell table:style-name="ce3" table:formula="of:=IF(COUNTIF(INDIRECT(&quot;Cadastro.B&quot;&amp;[.J$4]+3):INDIRECT(&quot;Cadastro.P&quot;&amp;[.J$4]+3);[.$C24])=1;[.$C24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3" table:formula="of:=IF(COUNTIF(INDIRECT(&quot;Cadastro.B&quot;&amp;[.D$4]+3):INDIRECT(&quot;Cadastro.P&quot;&amp;[.D$4]+3);[.$C25])=1;[.$C25];&quot;&quot;)" office:value-type="float" office:value="21" calcext:value-type="float">
            <text:p>21</text:p>
          </table:table-cell>
          <table:table-cell table:style-name="ce3" table:formula="of:=IF(COUNTIF(INDIRECT(&quot;Cadastro.B&quot;&amp;[.E$4]+3):INDIRECT(&quot;Cadastro.P&quot;&amp;[.E$4]+3);[.$C25])=1;[.$C25];&quot;&quot;)">
            <text:p/>
          </table:table-cell>
          <table:table-cell table:style-name="ce3" table:formula="of:=IF(COUNTIF(INDIRECT(&quot;Cadastro.B&quot;&amp;[.F$4]+3):INDIRECT(&quot;Cadastro.P&quot;&amp;[.F$4]+3);[.$C25])=1;[.$C25];&quot;&quot;)">
            <text:p/>
          </table:table-cell>
          <table:table-cell table:style-name="ce3" table:formula="of:=IF(COUNTIF(INDIRECT(&quot;Cadastro.B&quot;&amp;[.G$4]+3):INDIRECT(&quot;Cadastro.P&quot;&amp;[.G$4]+3);[.$C25])=1;[.$C25];&quot;&quot;)">
            <text:p/>
          </table:table-cell>
          <table:table-cell table:style-name="ce3" table:formula="of:=IF(COUNTIF(INDIRECT(&quot;Cadastro.B&quot;&amp;[.H$4]+3):INDIRECT(&quot;Cadastro.P&quot;&amp;[.H$4]+3);[.$C25])=1;[.$C25];&quot;&quot;)">
            <text:p/>
          </table:table-cell>
          <table:table-cell table:style-name="ce3" table:formula="of:=IF(COUNTIF(INDIRECT(&quot;Cadastro.B&quot;&amp;[.I$4]+3):INDIRECT(&quot;Cadastro.P&quot;&amp;[.I$4]+3);[.$C25])=1;[.$C25];&quot;&quot;)" office:value-type="float" office:value="21" calcext:value-type="float">
            <text:p>21</text:p>
          </table:table-cell>
          <table:table-cell table:style-name="ce3" table:formula="of:=IF(COUNTIF(INDIRECT(&quot;Cadastro.B&quot;&amp;[.J$4]+3):INDIRECT(&quot;Cadastro.P&quot;&amp;[.J$4]+3);[.$C25])=1;[.$C25];&quot;&quot;)" office:value-type="float" office:value="21" calcext:value-type="float">
            <text:p>21</text:p>
          </table:table-cell>
          <table:table-cell/>
          <table:table-cell table:style-name="ce10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3" table:formula="of:=IF(COUNTIF(INDIRECT(&quot;Cadastro.B&quot;&amp;[.D$4]+3):INDIRECT(&quot;Cadastro.P&quot;&amp;[.D$4]+3);[.$C26])=1;[.$C26];&quot;&quot;)">
            <text:p/>
          </table:table-cell>
          <table:table-cell table:style-name="ce3" table:formula="of:=IF(COUNTIF(INDIRECT(&quot;Cadastro.B&quot;&amp;[.E$4]+3):INDIRECT(&quot;Cadastro.P&quot;&amp;[.E$4]+3);[.$C26])=1;[.$C26];&quot;&quot;)">
            <text:p/>
          </table:table-cell>
          <table:table-cell table:style-name="ce3" table:formula="of:=IF(COUNTIF(INDIRECT(&quot;Cadastro.B&quot;&amp;[.F$4]+3):INDIRECT(&quot;Cadastro.P&quot;&amp;[.F$4]+3);[.$C26])=1;[.$C26];&quot;&quot;)" office:value-type="float" office:value="22" calcext:value-type="float">
            <text:p>22</text:p>
          </table:table-cell>
          <table:table-cell table:style-name="ce3" table:formula="of:=IF(COUNTIF(INDIRECT(&quot;Cadastro.B&quot;&amp;[.G$4]+3):INDIRECT(&quot;Cadastro.P&quot;&amp;[.G$4]+3);[.$C26])=1;[.$C26];&quot;&quot;)">
            <text:p/>
          </table:table-cell>
          <table:table-cell table:style-name="ce3" table:formula="of:=IF(COUNTIF(INDIRECT(&quot;Cadastro.B&quot;&amp;[.H$4]+3):INDIRECT(&quot;Cadastro.P&quot;&amp;[.H$4]+3);[.$C26])=1;[.$C26];&quot;&quot;)">
            <text:p/>
          </table:table-cell>
          <table:table-cell table:style-name="ce3" table:formula="of:=IF(COUNTIF(INDIRECT(&quot;Cadastro.B&quot;&amp;[.I$4]+3):INDIRECT(&quot;Cadastro.P&quot;&amp;[.I$4]+3);[.$C26])=1;[.$C26];&quot;&quot;)">
            <text:p/>
          </table:table-cell>
          <table:table-cell table:style-name="ce3" table:formula="of:=IF(COUNTIF(INDIRECT(&quot;Cadastro.B&quot;&amp;[.J$4]+3):INDIRECT(&quot;Cadastro.P&quot;&amp;[.J$4]+3);[.$C26])=1;[.$C26];&quot;&quot;)">
            <text:p/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3" table:formula="of:=IF(COUNTIF(INDIRECT(&quot;Cadastro.B&quot;&amp;[.D$4]+3):INDIRECT(&quot;Cadastro.P&quot;&amp;[.D$4]+3);[.$C27])=1;[.$C27];&quot;&quot;)">
            <text:p/>
          </table:table-cell>
          <table:table-cell table:style-name="ce3" table:formula="of:=IF(COUNTIF(INDIRECT(&quot;Cadastro.B&quot;&amp;[.E$4]+3):INDIRECT(&quot;Cadastro.P&quot;&amp;[.E$4]+3);[.$C27])=1;[.$C27];&quot;&quot;)" office:value-type="float" office:value="23" calcext:value-type="float">
            <text:p>23</text:p>
          </table:table-cell>
          <table:table-cell table:style-name="ce3" table:formula="of:=IF(COUNTIF(INDIRECT(&quot;Cadastro.B&quot;&amp;[.F$4]+3):INDIRECT(&quot;Cadastro.P&quot;&amp;[.F$4]+3);[.$C27])=1;[.$C27];&quot;&quot;)" office:value-type="float" office:value="23" calcext:value-type="float">
            <text:p>23</text:p>
          </table:table-cell>
          <table:table-cell table:style-name="ce3" table:formula="of:=IF(COUNTIF(INDIRECT(&quot;Cadastro.B&quot;&amp;[.G$4]+3):INDIRECT(&quot;Cadastro.P&quot;&amp;[.G$4]+3);[.$C27])=1;[.$C27];&quot;&quot;)">
            <text:p/>
          </table:table-cell>
          <table:table-cell table:style-name="ce3" table:formula="of:=IF(COUNTIF(INDIRECT(&quot;Cadastro.B&quot;&amp;[.H$4]+3):INDIRECT(&quot;Cadastro.P&quot;&amp;[.H$4]+3);[.$C27])=1;[.$C27];&quot;&quot;)" office:value-type="float" office:value="23" calcext:value-type="float">
            <text:p>23</text:p>
          </table:table-cell>
          <table:table-cell table:style-name="ce3" table:formula="of:=IF(COUNTIF(INDIRECT(&quot;Cadastro.B&quot;&amp;[.I$4]+3):INDIRECT(&quot;Cadastro.P&quot;&amp;[.I$4]+3);[.$C27])=1;[.$C27];&quot;&quot;)" office:value-type="float" office:value="23" calcext:value-type="float">
            <text:p>23</text:p>
          </table:table-cell>
          <table:table-cell table:style-name="ce3" table:formula="of:=IF(COUNTIF(INDIRECT(&quot;Cadastro.B&quot;&amp;[.J$4]+3):INDIRECT(&quot;Cadastro.P&quot;&amp;[.J$4]+3);[.$C27])=1;[.$C27];&quot;&quot;)" office:value-type="float" office:value="23" calcext:value-type="float">
            <text:p>23</text:p>
          </table:table-cell>
          <table:table-cell/>
          <table:table-cell table:style-name="ce10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3" table:formula="of:=IF(COUNTIF(INDIRECT(&quot;Cadastro.B&quot;&amp;[.D$4]+3):INDIRECT(&quot;Cadastro.P&quot;&amp;[.D$4]+3);[.$C28])=1;[.$C28];&quot;&quot;)" office:value-type="float" office:value="24" calcext:value-type="float">
            <text:p>24</text:p>
          </table:table-cell>
          <table:table-cell table:style-name="ce3" table:formula="of:=IF(COUNTIF(INDIRECT(&quot;Cadastro.B&quot;&amp;[.E$4]+3):INDIRECT(&quot;Cadastro.P&quot;&amp;[.E$4]+3);[.$C28])=1;[.$C28];&quot;&quot;)" office:value-type="float" office:value="24" calcext:value-type="float">
            <text:p>24</text:p>
          </table:table-cell>
          <table:table-cell table:style-name="ce3" table:formula="of:=IF(COUNTIF(INDIRECT(&quot;Cadastro.B&quot;&amp;[.F$4]+3):INDIRECT(&quot;Cadastro.P&quot;&amp;[.F$4]+3);[.$C28])=1;[.$C28];&quot;&quot;)" office:value-type="float" office:value="24" calcext:value-type="float">
            <text:p>24</text:p>
          </table:table-cell>
          <table:table-cell table:style-name="ce3" table:formula="of:=IF(COUNTIF(INDIRECT(&quot;Cadastro.B&quot;&amp;[.G$4]+3):INDIRECT(&quot;Cadastro.P&quot;&amp;[.G$4]+3);[.$C28])=1;[.$C28];&quot;&quot;)" office:value-type="float" office:value="24" calcext:value-type="float">
            <text:p>24</text:p>
          </table:table-cell>
          <table:table-cell table:style-name="ce3" table:formula="of:=IF(COUNTIF(INDIRECT(&quot;Cadastro.B&quot;&amp;[.H$4]+3):INDIRECT(&quot;Cadastro.P&quot;&amp;[.H$4]+3);[.$C28])=1;[.$C28];&quot;&quot;)">
            <text:p/>
          </table:table-cell>
          <table:table-cell table:style-name="ce3" table:formula="of:=IF(COUNTIF(INDIRECT(&quot;Cadastro.B&quot;&amp;[.I$4]+3):INDIRECT(&quot;Cadastro.P&quot;&amp;[.I$4]+3);[.$C28])=1;[.$C28];&quot;&quot;)">
            <text:p/>
          </table:table-cell>
          <table:table-cell table:style-name="ce3" table:formula="of:=IF(COUNTIF(INDIRECT(&quot;Cadastro.B&quot;&amp;[.J$4]+3):INDIRECT(&quot;Cadastro.P&quot;&amp;[.J$4]+3);[.$C28])=1;[.$C28];&quot;&quot;)" office:value-type="float" office:value="24" calcext:value-type="float">
            <text:p>24</text:p>
          </table:table-cell>
          <table:table-cell/>
          <table:table-cell table:style-name="ce10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3" table:formula="of:=IF(COUNTIF(INDIRECT(&quot;Cadastro.B&quot;&amp;[.D$4]+3):INDIRECT(&quot;Cadastro.P&quot;&amp;[.D$4]+3);[.$C29])=1;[.$C29];&quot;&quot;)" office:value-type="float" office:value="25" calcext:value-type="float">
            <text:p>25</text:p>
          </table:table-cell>
          <table:table-cell table:style-name="ce3" table:formula="of:=IF(COUNTIF(INDIRECT(&quot;Cadastro.B&quot;&amp;[.E$4]+3):INDIRECT(&quot;Cadastro.P&quot;&amp;[.E$4]+3);[.$C29])=1;[.$C29];&quot;&quot;)">
            <text:p/>
          </table:table-cell>
          <table:table-cell table:style-name="ce3" table:formula="of:=IF(COUNTIF(INDIRECT(&quot;Cadastro.B&quot;&amp;[.F$4]+3):INDIRECT(&quot;Cadastro.P&quot;&amp;[.F$4]+3);[.$C29])=1;[.$C29];&quot;&quot;)" office:value-type="float" office:value="25" calcext:value-type="float">
            <text:p>25</text:p>
          </table:table-cell>
          <table:table-cell table:style-name="ce3" table:formula="of:=IF(COUNTIF(INDIRECT(&quot;Cadastro.B&quot;&amp;[.G$4]+3):INDIRECT(&quot;Cadastro.P&quot;&amp;[.G$4]+3);[.$C29])=1;[.$C29];&quot;&quot;)" office:value-type="float" office:value="25" calcext:value-type="float">
            <text:p>25</text:p>
          </table:table-cell>
          <table:table-cell table:style-name="ce3" table:formula="of:=IF(COUNTIF(INDIRECT(&quot;Cadastro.B&quot;&amp;[.H$4]+3):INDIRECT(&quot;Cadastro.P&quot;&amp;[.H$4]+3);[.$C29])=1;[.$C29];&quot;&quot;)">
            <text:p/>
          </table:table-cell>
          <table:table-cell table:style-name="ce3" table:formula="of:=IF(COUNTIF(INDIRECT(&quot;Cadastro.B&quot;&amp;[.I$4]+3):INDIRECT(&quot;Cadastro.P&quot;&amp;[.I$4]+3);[.$C29])=1;[.$C29];&quot;&quot;)" office:value-type="float" office:value="25" calcext:value-type="float">
            <text:p>25</text:p>
          </table:table-cell>
          <table:table-cell table:style-name="ce3" table:formula="of:=IF(COUNTIF(INDIRECT(&quot;Cadastro.B&quot;&amp;[.J$4]+3):INDIRECT(&quot;Cadastro.P&quot;&amp;[.J$4]+3);[.$C29])=1;[.$C29];&quot;&quot;)" office:value-type="float" office:value="25" calcext:value-type="float">
            <text:p>25</text:p>
          </table:table-cell>
          <table:table-cell/>
          <table:table-cell table:style-name="ce10" office:value-type="float" office:value="25" calcext:value-type="float">
            <text:p>25</text:p>
          </table:table-cell>
        </table:table-row>
        <table:table-row table:style-name="ro1" table:number-rows-repeated="104854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9" number:min-decimal-places="9" number:min-integer-digits="1"/>
    </number:number-style>
    <number:time-style style:name="N122">
      <number:minutes number:style="long"/>
      <number:text>:</number:text>
      <number:seconds number:style="long"/>
    </number:time-style>
    <number:date-style style:name="N123">
      <number:day/>
      <number:text>/</number:text>
      <number:month number:textual="true"/>
      <number:text>/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5P0" style:volatile="true">
      <number:number number:decimal-places="2" number:min-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5P0"/>
    </number:percentage-style>
    <number:number-style style:name="N126">
      <number:number number:decimal-places="11" number:min-decimal-places="11" number:min-integer-digits="1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number number:decimal-places="5" number:min-decimal-places="5" number:min-integer-digits="1" number:grouping="true"/>
    </number:number-style>
    <number:number-style style:name="N131P0" style:volatile="true">
      <number:number number:decimal-places="5" number:min-decimal-places="5" number:min-integer-digits="1" number:grouping="true"/>
    </number:number-style>
    <number:number-style style:name="N13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1" number:grouping="true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4" number:min-decimal-places="4" number:min-integer-digits="1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" number:title="Definido pelo usuário">
      <number:number number:decimal-places="13" number:min-decimal-places="13" number:min-integer-digits="1"/>
    </number:number-style>
    <number:number-style style:name="N146">
      <number:number number:decimal-places="3" number:min-decimal-places="3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8" number:min-decimal-places="8" number:min-integer-digits="1"/>
    </number:number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4" number:min-decimal-places="4" number:min-integer-digits="1" number:grouping="true"/>
    </number:number-style>
    <number:number-style style:name="N15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4P0"/>
    </number:number-style>
    <number:number-style style:name="N155" number:title="Definido pelo usuário">
      <number:number number:decimal-places="14" number:min-decimal-places="14" number:min-integer-digits="1"/>
    </number:number-style>
    <number:time-style style:name="N156">
      <number:hours/>
      <number:text>:</number:text>
      <number:minutes number:style="long"/>
      <number:text> </number:text>
      <number:am-pm/>
    </number:time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percentage-style style:name="N167">
      <number:number number:decimal-places="3" number:min-decimal-places="3" number:min-integer-digits="1"/>
      <number:text>%</number:text>
    </number:percentage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date-style style:name="N171">
      <number:day/>
      <number:text>/</number:text>
      <number:month/>
      <number:text>/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4" number:min-decimal-places="4" number:min-integer-digits="1"/>
      <number:text>%</number:text>
    </number:percentage-style>
    <number:number-style style:name="N174">
      <number:number number:decimal-places="5" number:min-decimal-places="5" number:min-integer-digits="1"/>
    </number:number-style>
    <number:time-style style:name="N175">
      <number:minutes number:style="long"/>
      <number:text>:</number:text>
      <number:seconds number:style="long" number:decimal-places="1"/>
    </number:time-style>
    <number:number-style style:name="N176" number:title="Definido pelo usuário">
      <number:number number:decimal-places="12" number:min-decimal-places="12" number:min-integer-digits="1"/>
    </number:number-style>
    <number:number-style style:name="N177" number:title="Definido pelo usuário">
      <number:number number:decimal-places="1" number:min-decimal-places="1" number:min-integer-digits="1" number:grouping="true"/>
    </number:number-style>
    <number:number-style style:name="N178">
      <number:number number:decimal-places="6" number:min-decimal-places="6" number:min-integer-digits="1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 number:title="Definido pelo usuário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3" number:min-decimal-places="3" number:min-integer-digits="1"/>
    </number:number-style>
    <number:number-style style:name="N182">
      <style:text-properties fo:color="#ff0000"/>
      <number:text>-</number:text>
      <number:number number:decimal-places="3" number:min-decimal-places="3" number:min-integer-digits="1"/>
      <style:map style:condition="value()&gt;=0" style:apply-style-name="N182P0"/>
    </number:number-style>
    <number:number-style style:name="N184P0" style:volatile="true">
      <number:text>Sim</number:text>
    </number:number-style>
    <number:number-style style:name="N184P1" style:volatile="true">
      <number:text>Sim</number:text>
    </number:number-style>
    <number:number-style style:name="N184">
      <number:text>Nã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text>-</number:text>
      <number:number number:decimal-places="2" number:min-decimal-places="2" number:min-integer-digits="1"/>
      <style:map style:condition="value()&gt;=0" style:apply-style-name="N185P0"/>
    </number:number-style>
    <number:date-style style:name="N186">
      <number:month number:textual="true"/>
      <number:text>/</number:text>
      <number:year/>
    </number:date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89">
      <number:day/>
      <number:text>/</number:text>
      <number:month number:textual="true"/>
    </number:date-style>
    <number:number-style style:name="N19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decimal-places="7" number:min-integer-digits="1"/>
    </number:number-style>
    <number:currency-style style:name="N19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P0" style:volatile="true">
      <number:text>R$ </number:text>
      <number:number number:decimal-places="0" number:min-decimal-places="0" number:min-integer-digits="1" number:grouping="true"/>
    </number:number-style>
    <number:number-style style:name="N199">
      <number:text>-R$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10" number:min-decimal-places="10" number:min-integer-digits="1"/>
    </number:number-style>
    <number:date-style style:name="N201">
      <number:month number:style="long"/>
      <number:text>/</number:text>
      <number:year number:style="long"/>
    </number:date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2" number:min-decimal-places="2" number:min-integer-digits="1" number:grouping="true"/>
      <number:text>%</number:text>
    </number:percentage-style>
    <number:percentage-style style:name="N206">
      <number:number number:decimal-places="5" number:min-decimal-places="5" number:min-integer-digits="1"/>
      <number:text>%</number:text>
    </number:percentage-style>
    <number:percentage-style style:name="N207">
      <number:number number:decimal-places="6" number:min-decimal-places="6" number:min-integer-digits="1"/>
      <number:text>%</number:text>
    </number:percentage-style>
    <number:percentage-style style:name="N208">
      <number:number number:decimal-places="7" number:min-decimal-places="7" number:min-integer-digits="1"/>
      <number:text>%</number:text>
    </number:percentage-style>
    <number:percentage-style style:name="N209">
      <number:number number:decimal-places="8" number:min-decimal-places="8" number:min-integer-digits="1"/>
      <number:text>%</number:text>
    </number:percentage-style>
    <number:percentage-style style:name="N210">
      <number:number number:decimal-places="9" number:min-decimal-places="9" number:min-integer-digits="1"/>
      <number:text>%</number:text>
    </number:percentage-style>
    <number:percentage-style style:name="N211">
      <number:number number:decimal-places="10" number:min-decimal-places="10" number:min-integer-digits="1"/>
      <number:text>%</number:text>
    </number:percentage-style>
    <number:percentage-style style:name="N212">
      <number:number number:decimal-places="11" number:min-decimal-places="11" number:min-integer-digits="1"/>
      <number:text>%</number:text>
    </number:percentage-style>
    <number:percentage-style style:name="N213">
      <number:number number:decimal-places="12" number:min-decimal-places="12" number:min-integer-digits="1"/>
      <number:text>%</number:text>
    </number:percentage-style>
    <number:percentage-style style:name="N214">
      <number:number number:decimal-places="13" number:min-decimal-places="13" number:min-integer-digits="1"/>
      <number:text>%</number:text>
    </number:percentage-style>
    <number:percentage-style style:name="N215">
      <number:number number:decimal-places="14" number:min-decimal-places="14" number:min-integer-digits="1"/>
      <number:text>%</number:text>
    </number:percentage-style>
    <number:percentage-style style:name="N216">
      <number:number number:decimal-places="15" number:min-decimal-places="15" number:min-integer-digits="1"/>
      <number:text>%</number:text>
    </number:percentage-style>
    <number:percentage-style style:name="N217">
      <number:number number:decimal-places="16" number:min-decimal-places="16" number:min-integer-digits="1"/>
      <number:text>%</number:text>
    </number:percentage-style>
    <number:percentage-style style:name="N218">
      <number:number number:decimal-places="17" number:min-decimal-places="17" number:min-integer-digits="1"/>
      <number:text>%</number:text>
    </number:percentage-style>
    <number:percentage-style style:name="N219">
      <number:number number:decimal-places="18" number:min-decimal-places="18" number:min-integer-digits="1"/>
      <number:text>%</number:text>
    </number:percentage-style>
    <number:percentage-style style:name="N220">
      <number:number number:decimal-places="19" number:min-decimal-places="19" number:min-integer-digits="1"/>
      <number:text>%</number:text>
    </number:percentage-style>
    <number:date-style style:name="N221">
      <number:day-of-week number:style="long"/>
    </number:date-style>
    <number:percentage-style style:name="N222P0" style:volatile="true">
      <number:number number:decimal-places="1" number:min-decimal-places="1" number:min-integer-digits="1"/>
      <number:text>%</number:text>
    </number:percentage-style>
    <number:percentage-style style:name="N22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22P0"/>
    </number:percentag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number-style style:name="N10151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5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pt" number:country="BR">
      <number:fill-character> </number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number:fill-character> </number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4:31:29.1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3:47:08.900000000</meta:creation-date>
    <dc:date>2024-04-17T15:11:41.440000000</dc:date>
    <meta:editing-duration>PT23M7S</meta:editing-duration>
    <meta:editing-cycles>4</meta:editing-cycles>
    <meta:generator>LibreOffice/24.2.2.2$Windows_X86_64 LibreOffice_project/d56cc158d8a96260b836f100ef4b4ef25d6f1a01</meta:generator>
    <dc:creator>Gilberto Sciavinatto</dc:creator>
    <meta:document-statistic meta:table-count="2" meta:cell-count="645" meta:object-count="1"/>
  </office:meta>
</office:document-meta>
</file>