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8.01mm"/>
    </style:style>
    <style:style style:name="co5" style:family="table-column">
      <style:table-column-properties fo:break-before="auto" style:column-width="259.1mm"/>
    </style:style>
    <style:style style:name="co6" style:family="table-column">
      <style:table-column-properties fo:break-before="auto" style:column-width="28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0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/>
    </style:style>
    <style:style style:name="ce2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Courier New" style:font-name-asian="Courier New" style:language-asian="en" style:country-asian="US" style:font-name-complex="Courier New" style:font-size-complex="5.65000009536743pt" style:language-complex="en" style:country-complex="US"/>
    </style:style>
    <style:style style:name="ce12" style:family="table-cell" style:parent-style-name="Default">
      <style:table-cell-properties fo:background-color="#ff00ff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ffff00" fo:border="0.06pt solid #000000"/>
    </style:style>
    <style:style style:name="ce15" style:family="table-cell" style:parent-style-name="Default">
      <style:table-cell-properties fo:background-color="#0000ff"/>
    </style:style>
    <style:style style:name="ce16" style:family="table-cell" style:parent-style-name="Default">
      <style:table-cell-properties fo:background-color="#808080"/>
    </style:style>
    <style:style style:name="ce17" style:family="table-cell" style:parent-style-name="Default">
      <style:table-cell-properties fo:background-color="#00ae00"/>
    </style:style>
    <style:style style:name="ce18" style:family="table-cell" style:parent-style-name="Default">
      <style:table-cell-properties fo:background-color="#ff3333" fo:border="0.06pt solid #000000"/>
    </style:style>
    <style:style style:name="ce19" style:family="table-cell" style:parent-style-name="Default">
      <style:table-cell-properties fo:background-color="#ffffff" fo:border="0.06pt solid #000000"/>
    </style:style>
    <style:style style:name="ce20" style:family="table-cell" style:parent-style-name="Default">
      <style:table-cell-properties fo:background-color="#00ffff" fo:border="0.06pt solid #000000"/>
    </style:style>
    <style:style style:name="ce21" style:family="table-cell" style:parent-style-name="Default">
      <style:table-cell-properties fo:background-color="#ccffff" fo:border="0.06pt solid #000000"/>
    </style:style>
    <style:style style:name="ce22" style:family="table-cell" style:parent-style-name="Default">
      <style:table-cell-properties fo:background-color="#23ff23" fo:border="0.06pt solid #000000"/>
    </style:style>
    <style:style style:name="ce23" style:family="table-cell" style:parent-style-name="Default">
      <style:text-properties style:font-name="Arial1" fo:font-size="16pt" style:font-size-asian="16pt" style:font-name-complex="Arial1" style:font-size-complex="16pt"/>
    </style:style>
    <style:style style:name="ce24" style:family="table-cell" style:parent-style-name="Default">
      <style:text-properties style:font-name="Arial" style:font-name-complex="Tahoma"/>
    </style:style>
    <style:style style:name="ce25" style:family="table-cell" style:parent-style-name="Default">
      <style:text-properties style:font-name="Arial" fo:font-size="10pt" style:font-size-asian="10pt" style:font-name-complex="Tahoma" style:font-size-complex="10pt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ff3333"/>
    </style:style>
    <style:style style:name="ce28" style:family="table-cell" style:parent-style-name="Default">
      <style:table-cell-properties fo:background-color="#00ffff"/>
    </style:style>
    <style:style style:name="ce29" style:family="table-cell" style:parent-style-name="Default">
      <style:table-cell-properties fo:background-color="#23ff23"/>
    </style:style>
    <style:style style:name="ce30" style:family="table-cell" style:parent-style-name="Default">
      <style:table-cell-properties fo:background-color="#00ff00" fo:border="0.06pt solid #000000"/>
    </style:style>
    <style:style style:name="ce31" style:family="table-cell" style:parent-style-name="Default">
      <style:text-properties style:font-name="Courier New" style:font-name-complex="Arial1"/>
    </style:style>
    <style:style style:name="ce32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ff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00ffff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00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00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00ff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#00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00ff00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0099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fo:background-color="#0099ff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0099ff" fo:border-left="0.06pt solid #000000" fo:border-right="none" fo:border-top="none"/>
      <style:text-properties style:use-window-font-color="true" style:text-outline="false" style:text-line-through-style="none" style:text-line-through-type="none" style:font-name="Courier Ne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46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47" style:family="table-cell" style:parent-style-name="Default">
      <style:table-cell-properties fo:border-bottom="none" fo:background-color="#00ffff" fo:border-left="none" fo:border-right="0.06pt solid #000000" fo:border-top="0.06pt solid #000000"/>
    </style:style>
    <style:style style:name="ce48" style:family="table-cell" style:parent-style-name="Default">
      <style:table-cell-properties fo:border-bottom="none" fo:background-color="#00ffff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ackground-color="#00ffff" fo:border-left="none" fo:border-right="0.06pt solid #000000" fo:border-top="none"/>
    </style:style>
    <style:style style:name="ce50" style:family="table-cell" style:parent-style-name="Default">
      <style:table-cell-properties fo:border-bottom="none" fo:background-color="#00ff00" fo:border-left="none" fo:border-right="0.06pt solid #000000" fo:border-top="0.06pt solid #000000"/>
    </style:style>
    <style:style style:name="ce51" style:family="table-cell" style:parent-style-name="Default">
      <style:table-cell-properties fo:border-bottom="none" fo:background-color="#00ff00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#00ff00" fo:border-left="none" fo:border-right="0.06pt solid #000000" fo:border-top="none"/>
    </style:style>
    <style:style style:name="ce53" style:family="table-cell" style:parent-style-name="Default">
      <style:table-cell-properties fo:border-bottom="none" fo:background-color="#0099ff" fo:border-left="none" fo:border-right="0.06pt solid #000000" fo:border-top="0.06pt solid #000000"/>
    </style:style>
    <style:style style:name="ce54" style:family="table-cell" style:parent-style-name="Default">
      <style:table-cell-properties fo:border-bottom="none" fo:background-color="#0099ff" fo:border-left="none" fo:border-right="0.06pt solid #000000" fo:border-top="none"/>
    </style:style>
    <style:style style:name="ce55" style:family="table-cell" style:parent-style-name="Default">
      <style:table-cell-properties fo:border-bottom="0.06pt solid #000000" fo:background-color="#0099ff" fo:border-left="none" fo:border-right="0.06pt solid #000000" fo:border-top="none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999999" fo:border="0.06pt solid #000000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table table:name="VARIAVEL" table:style-name="ta1" table:print="false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GERAR CNC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KT2?language=Basic&amp;location=application" xlink:type="simple"/>
              </office:event-listeners>
            </form:button>
            <form:button form:name="Botão de pressão 2" form:control-implementation="ooo:com.sun.star.form.component.CommandButton" xml:id="control2" form:id="control2" form:label="GERAR CNC KT2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kt21?language=Basic&amp;location=application" xlink:type="simple"/>
              </office:event-listeners>
            </form:button>
          </form:form>
        </office:forms>
        <table:table-column table:style-name="co1" table:visibility="collapse" table:number-columns-repeated="3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row table:style-name="ro1" table:visibility="collapse">
          <table:table-cell table:style-name="ce1" table:formula="of:=[.C1]&amp;[.D1]&amp;&quot;.00 &quot;" office:value-type="string" office:string-value="LX=501.00 " calcext:value-type="string">
            <text:p>LX=501.00 </text:p>
          </table:table-cell>
          <table:table-cell/>
          <table:table-cell office:value-type="string" calcext:value-type="string">
            <text:p>LX=</text:p>
          </table:table-cell>
          <table:table-cell table:style-name="ce2" table:formula="of:=[.I23]" office:value-type="float" office:value="501" calcext:value-type="float">
            <text:p>501</text:p>
          </table:table-cell>
          <table:table-cell table:style-name="ce4" office:value-type="string" calcext:value-type="string">
            <text:p>lpx</text:p>
          </table:table-cell>
          <table:table-cell office:value-type="string" calcext:value-type="string" table:number-columns-spanned="18" table:number-rows-spanned="5">
            <text:p><text:s/></text:p>
          </table:table-cell>
          <table:covered-table-cell table:number-columns-repeated="17"/>
        </table:table-row>
        <table:table-row table:style-name="ro1" table:visibility="collapse">
          <table:table-cell table:number-columns-repeated="3"/>
          <table:table-cell table:number-columns-spanned="2" table:number-rows-spanned="1"/>
          <table:covered-table-cell table:style-name="ce5"/>
          <table:covered-table-cell table:number-columns-repeated="18"/>
        </table:table-row>
        <table:table-row table:style-name="ro1" table:visibility="collapse">
          <table:table-cell table:style-name="ce1" table:formula="of:=[.C3]&amp;[.D3]&amp;&quot;.00 &quot;" office:value-type="string" office:string-value="LY=601.00 " calcext:value-type="string">
            <text:p>LY=601.00 </text:p>
          </table:table-cell>
          <table:table-cell/>
          <table:table-cell office:value-type="string" calcext:value-type="string">
            <text:p>LY=</text:p>
          </table:table-cell>
          <table:table-cell table:style-name="ce2" table:formula="of:=[.I24]" office:value-type="float" office:value="601" calcext:value-type="float">
            <text:p>601</text:p>
          </table:table-cell>
          <table:table-cell table:style-name="ce4" office:value-type="string" calcext:value-type="string">
            <text:p>lpy</text:p>
          </table:table-cell>
          <table:covered-table-cell table:number-columns-repeated="18"/>
        </table:table-row>
        <table:table-row table:style-name="ro1" table:visibility="collapse">
          <table:table-cell table:number-columns-repeated="3"/>
          <table:table-cell table:number-columns-spanned="2" table:number-rows-spanned="1"/>
          <table:covered-table-cell table:style-name="ce5"/>
          <table:covered-table-cell table:number-columns-repeated="18"/>
        </table:table-row>
        <table:table-row table:style-name="ro1" table:visibility="collapse">
          <table:table-cell table:style-name="ce1" table:formula="of:=[.C5]&amp;[.D5]&amp;&quot;.00 &quot;" office:value-type="string" office:string-value="LZ=15.00 " calcext:value-type="string">
            <text:p>LZ=15.00 </text:p>
          </table:table-cell>
          <table:table-cell/>
          <table:table-cell office:value-type="string" calcext:value-type="string">
            <text:p>LZ=</text:p>
          </table:table-cell>
          <table:table-cell table:style-name="ce2" table:formula="of:=[.I25]" office:value-type="float" office:value="15" calcext:value-type="float">
            <text:p>15</text:p>
          </table:table-cell>
          <table:table-cell table:style-name="ce4" office:value-type="string" calcext:value-type="string">
            <text:p>lpz</text:p>
          </table:table-cell>
          <table:covered-table-cell table:number-columns-repeated="18"/>
        </table:table-row>
        <table:table-row table:style-name="ro2">
          <table:table-cell table:number-columns-repeated="3"/>
          <table:table-cell table:number-columns-spanned="5" table:number-rows-spanned="1"/>
          <table:covered-table-cell table:number-columns-repeated="4"/>
          <table:table-cell table:style-name="ce8" office:value-type="string" calcext:value-type="string" table:number-columns-spanned="4" table:number-rows-spanned="1">
            <text:p>PANELEIRO</text:p>
          </table:table-cell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repeated="5"/>
        </table:table-row>
        <table:table-row table:style-name="ro1">
          <table:table-cell table:number-columns-repeated="3"/>
          <table:table-cell table:number-columns-spanned="18" table:number-rows-spanned="16"/>
          <table:covered-table-cell table:number-columns-repeated="6"/>
          <table:covered-table-cell>
            <draw:control table:end-cell-address="VARIAVEL.N21" table:end-x="15mm" table:end-y="1.77mm" draw:z-index="1" draw:text-style-name="P1" svg:width="71.45mm" svg:height="60.69mm" svg:x="11.55mm" svg:y="4.55mm" draw:control="control2"/>
          </table:covered-table-cell>
          <table:covered-table-cell table:number-columns-repeated="10"/>
          <table:table-cell table:number-columns-repeated="2"/>
        </table:table-row>
        <table:table-row table:style-name="ro1">
          <table:table-cell table:number-columns-repeated="3"/>
          <table:covered-table-cell table:number-columns-repeated="3"/>
          <table:covered-table-cell>
            <draw:control table:end-cell-address="VARIAVEL.J20" table:end-x="18.6mm" table:end-y="3.34mm" draw:z-index="0" draw:text-style-name="P1" svg:width="72.39mm" svg:height="57mm" svg:x="17.1mm" svg:y="0.75mm" draw:control="control1"/>
          </table:covered-table-cell>
          <table:covered-table-cell table:number-columns-repeated="14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1">
          <table:table-cell table:number-columns-repeated="3"/>
          <table:covered-table-cell table:number-columns-repeated="18"/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ttld02</text:p>
          </table:table-cell>
          <table:table-cell office:value-type="float" office:value="2501" calcext:value-type="float">
            <text:p>2501</text:p>
          </table:table-cell>
          <table:table-cell office:value-type="float" office:value="551" calcext:value-type="float">
            <text:p>551</text:p>
          </table:table-cell>
          <table:table-cell/>
          <table:table-cell table:style-name="ce6" office:value-type="string" calcext:value-type="string">
            <text:p>ALTURA</text:p>
          </table:table-cell>
          <table:table-cell table:style-name="ce7" table:formula="of:=[EDITOR.B1]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number-columns-spanned="12" table:number-rows-spanned="3"/>
          <table:covered-table-cell table:number-columns-repeated="11"/>
          <table:table-cell/>
        </table:table-row>
        <table:table-row table:style-name="ro4">
          <table:table-cell table:number-columns-repeated="7"/>
          <table:table-cell table:style-name="ce7" office:value-type="string" calcext:value-type="string">
            <text:p>LARGURA</text:p>
          </table:table-cell>
          <table:table-cell table:style-name="ce7" table:formula="of:=[EDITOR.C1]" office:value-type="float" office:value="601" calcext:value-type="float" table:number-columns-spanned="2" table:number-rows-spanned="1">
            <text:p>601</text:p>
          </table:table-cell>
          <table:covered-table-cell table:style-name="ce9"/>
          <table:covered-table-cell table:number-columns-repeated="12"/>
          <table:table-cell/>
        </table:table-row>
        <table:table-row table:style-name="ro5">
          <table:table-cell table:number-columns-repeated="7"/>
          <table:table-cell table:style-name="ce7" office:value-type="string" calcext:value-type="string">
            <text:p>ESPESSURA</text:p>
          </table:table-cell>
          <table:table-cell table:style-name="ce7" table:formula="of:=[EDITOR.D1]" office:value-type="float" office:value="15" calcext:value-type="float" table:number-columns-spanned="2" table:number-rows-spanned="1">
            <text:p>15</text:p>
          </table:table-cell>
          <table:covered-table-cell table:style-name="ce7"/>
          <table:covered-table-cell table:number-columns-repeated="12"/>
          <table:table-cell/>
        </table:table-row>
        <table:table-row table:style-name="ro6">
          <table:table-cell table:number-columns-repeated="7"/>
          <table:table-cell table:number-columns-spanned="15" table:number-rows-spanned="25"/>
          <table:covered-table-cell table:number-columns-repeated="14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6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>
          <table:table-cell table:number-columns-repeated="7"/>
          <table:covered-table-cell table:number-columns-repeated="15"/>
          <table:table-cell/>
        </table:table-row>
        <table:table-row table:style-name="ro1" table:number-rows-repeated="65485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PROG" table:style-name="ta2" table:print="false">
        <office:forms form:automatic-focus="false" form:apply-design-mode="false"/>
        <table:table-column table:style-name="co1" table:default-cell-style-name="ce10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[COMMENTO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CENTRO01]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RAMETRI=0000005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ENSILI=0000007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F=0000011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C=000001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ATURA=0000007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RNATURA=0000007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ELLEFORI=0000007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ASSIST=000001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TREZZAGGIO=000001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ENTRO02]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RAMETRI=000001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ENSILI=000001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F=0000014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C=0000013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ATURA=000001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RNATURA=0000013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ELLEFORI=0000013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ASSIST=000001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TREZZAGGIO=0000014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ENTRO03]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ARAMETRI=0000014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TENSILI=0000016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F=0000016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C=0000016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ATURA=0000016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TORNATURA=0000016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ELLEFORI=0000016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FASSIST=0000016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TREZZAGGIO=00000171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PARAMETRI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10 SPEC=0 MMIS=1 G71 HC=1 </text:p>
          </table:table-cell>
          <table:table-cell table:style-name="ce11" table:formula="of:=[VARIAVEL.A1]" office:value-type="string" office:string-value="LX=501.00 " calcext:value-type="string">
            <text:p>LX=501.00 </text:p>
          </table:table-cell>
          <table:table-cell table:style-name="ce11" table:formula="of:=[VARIAVEL.A3]" office:value-type="string" office:string-value="LY=601.00 " calcext:value-type="string">
            <text:p>LY=601.00 </text:p>
          </table:table-cell>
          <table:table-cell table:style-name="ce11" table:formula="of:=[VARIAVEL.A5]" office:value-type="string" office:string-value="LZ=15.00 " calcext:value-type="string">
            <text:p>LZ=15.00 </text:p>
          </table:table-cell>
          <table:table-cell table:style-name="ce11" office:value-type="string" calcext:value-type="string">
            <text:p>TRA=10 OR1=0 OR2=4 TTV=1 SIPR=0 STAM=0 STAV=0 NOVL=0 PRS=0 TAG=0 L=GLOGICO <text:s/></text:p>
          </table:table-cell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UTENSILI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TORNATURA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FORATURA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TABELLEFORI01]</text:p>
          </table:table-cell>
          <table:table-cell table:number-columns-repeated="4"/>
        </table:table-row>
        <table:table-row table:style-name="ro1">
          <table:table-cell table:formula="of:=[CONDIÇÕES.A72]" office:value-type="string" office:string-value="N20 SPG=1 X=7.5 Y=35.5 PRF=12 DIA=8 TPF=1 RIP=5 OX=0.00 OY=128 OV=V ASID=1" calcext:value-type="string">
            <text:p>N20 SPG=1 X=7.5 Y=35.5 PRF=12 DIA=8 TPF=1 RIP=5 OX=0.00 OY=128 OV=V ASID=1</text:p>
          </table:table-cell>
          <table:table-cell table:number-columns-repeated="4"/>
        </table:table-row>
        <table:table-row table:style-name="ro1">
          <table:table-cell table:formula="of:=[CONDIÇÕES.A73]" office:value-type="string" office:string-value="N20 SPG=4 X=7.5 Y=35.5 PRF=12 DIA=8 TPF=1 RIP=5 OX=0.00 OY=128 OV=V ASID=2" calcext:value-type="string">
            <text:p>N20 SPG=4 X=7.5 Y=35.5 PRF=12 DIA=8 TPF=1 RIP=5 OX=0.00 OY=128 OV=V ASID=2</text:p>
          </table:table-cell>
          <table:table-cell table:number-columns-repeated="4"/>
        </table:table-row>
        <table:table-row table:style-name="ro1">
          <table:table-cell table:formula="of:=[CONDIÇÕES.A74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6">
          <table:table-cell table:formula="of:=[CONDIÇÕES.A75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'CONDIÇÕES-PRAT'.A26]" office:value-type="string" office:string-value="N20 SPG=1 X=LPX/2 Y=41 PRF=12 DIA=5 TPF=1 RIP=2 OX=0.00 OY=LPY-91 OV=V ASID=1" calcext:value-type="string">
            <text:p>N20 SPG=1 X=LPX/2 Y=41 PRF=12 DIA=5 TPF=1 RIP=2 OX=0.00 OY=LPY-91 OV=V ASID=1</text:p>
          </table:table-cell>
          <table:table-cell table:number-columns-repeated="4"/>
        </table:table-row>
        <table:table-row table:style-name="ro1">
          <table:table-cell table:formula="of:=['CONDIÇÕES-PRAT'.A27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'CONDIÇÕES-PRAT'.A28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sarrafo.A22]" office:value-type="string" office:string-value="N20 SPG=3 X=40 Y=5.1 PRF=12 DIA=6 TPF=1 RIP=2 OX=32 OY=0.00 OV=V ASID=1" calcext:value-type="string">
            <text:p>N20 SPG=3 X=40 Y=5.1 PRF=12 DIA=6 TPF=1 RIP=2 OX=32 OY=0.00 OV=V ASID=1</text:p>
          </table:table-cell>
          <table:table-cell table:number-columns-repeated="4"/>
        </table:table-row>
        <table:table-row table:style-name="ro1">
          <table:table-cell table:formula="of:=[sarrafo.A23]" office:value-type="string" office:string-value="N20 SPG=2 X=40 Y=5.1 PRF=12 DIA=6 TPF=1 RIP=2 OX=32 OY=0.00 OV=V ASID=2" calcext:value-type="string">
            <text:p>N20 SPG=2 X=40 Y=5.1 PRF=12 DIA=6 TPF=1 RIP=2 OX=32 OY=0.00 OV=V ASID=2</text:p>
          </table:table-cell>
          <table:table-cell table:number-columns-repeated="4"/>
        </table:table-row>
        <table:table-row table:style-name="ro1">
          <table:table-cell table:formula="of:=[sarrafo.A24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73]" office:value-type="string" office:string-value="N20 SP=1 OFX=118 OFY=37 PROF=12 DM=10.00 ST10=&quot;BASE2&quot; TF=1 TI=2 RPT=1 POX=0 POY=0 OV=V BOX=10 ASID=1 YY=0" calcext:value-type="string">
            <text:p>N20 SP=1 OFX=118 OFY=37 PROF=12 DM=10.00 ST10="BASE2" TF=1 TI=2 RPT=1 POX=0 POY=0 OV=V BOX=10 ASID=1 YY=0</text:p>
          </table:table-cell>
          <table:table-cell table:number-columns-repeated="4"/>
        </table:table-row>
        <table:table-row table:style-name="ro1">
          <table:table-cell table:formula="of:=[calço.A74]" office:value-type="string" office:string-value="N21 SPG=SP X=OFX-16 Y=OFY PRF=PROF TPF=TF DIA=DM RIP=RPT OX=POX OY=POY OV=V ROV=V INSP=0 ASID=1 YY=1" calcext:value-type="string">
            <text:p>N21 SPG=SP X=OFX-16 Y=OFY PRF=PROF TPF=TF DIA=DM RIP=RPT OX=POX OY=POY OV=V ROV=V INSP=0 ASID=1 YY=1</text:p>
          </table:table-cell>
          <table:table-cell table:number-columns-repeated="4"/>
        </table:table-row>
        <table:table-row table:style-name="ro1">
          <table:table-cell table:formula="of:=[calço.A75]" office:value-type="string" office:string-value="N22 SPG=SP X=OFX+16 Y=OFY PRF=PROF TPF=TF DIA=DM RIP=RPT OX=POX OY=POY OV=V ROV=V INSP=0 ASID=1 YY=2" calcext:value-type="string">
            <text:p>N22 SPG=SP X=OFX+16 Y=OFY PRF=PROF TPF=TF DIA=DM RIP=RPT OX=POX OY=POY OV=V ROV=V INSP=0 ASID=1 YY=2</text:p>
          </table:table-cell>
          <table:table-cell table:number-columns-repeated="4"/>
        </table:table-row>
        <table:table-row table:style-name="ro1">
          <table:table-cell table:formula="of:=[calço.A76]" office:value-type="string" office:string-value="N23 SPG=SP X=OFX Y=OFY PRF=1 RIP=RPT OX=POX OY=POY INSP=0 OV=V ROV=V ST31=&quot;BASE2&quot; ASID=1 YY=3" calcext:value-type="string">
            <text:p>N23 SPG=SP X=OFX Y=OFY PRF=1 RIP=RPT OX=POX OY=POY INSP=0 OV=V ROV=V ST31="BASE2" ASID=1 YY=3</text:p>
          </table:table-cell>
          <table:table-cell table:number-columns-repeated="4"/>
        </table:table-row>
        <table:table-row table:style-name="ro1">
          <table:table-cell table:formula="of:=[calço.A77]" office:value-type="string" office:string-value="N30 SP=4 OFX=118 OFY=37 PROF=12 DM=10.00 ST10=&quot;BASE2&quot; TF=1 TI=2 RPT=1 POX=0 POY=0 OV=V BOX=10 ASID=2 YY=0" calcext:value-type="string">
            <text:p>N30 SP=4 OFX=118 OFY=37 PROF=12 DM=10.00 ST10="BASE2" TF=1 TI=2 RPT=1 POX=0 POY=0 OV=V BOX=10 ASID=2 YY=0</text:p>
          </table:table-cell>
          <table:table-cell table:number-columns-repeated="4"/>
        </table:table-row>
        <table:table-row table:style-name="ro1">
          <table:table-cell table:formula="of:=[calço.A78]" office:value-type="string" office:string-value="N31 SPG=SP X=OFX-16 Y=OFY PRF=PROF TPF=TF DIA=DM RIP=RPT OX=POX OY=POY OV=V ROV=V INSP=0 ASID=2 YY=1" calcext:value-type="string">
            <text:p>N31 SPG=SP X=OFX-16 Y=OFY PRF=PROF TPF=TF DIA=DM RIP=RPT OX=POX OY=POY OV=V ROV=V INSP=0 ASID=2 YY=1</text:p>
          </table:table-cell>
          <table:table-cell table:number-columns-repeated="4"/>
        </table:table-row>
        <table:table-row table:style-name="ro1">
          <table:table-cell table:formula="of:=[calço.A79]" office:value-type="string" office:string-value="N32 SPG=SP X=OFX+16 Y=OFY PRF=PROF TPF=TF DIA=DM RIP=RPT OX=POX OY=POY OV=V ROV=V INSP=0 ASID=2 YY=2" calcext:value-type="string">
            <text:p>N32 SPG=SP X=OFX+16 Y=OFY PRF=PROF TPF=TF DIA=DM RIP=RPT OX=POX OY=POY OV=V ROV=V INSP=0 ASID=2 YY=2</text:p>
          </table:table-cell>
          <table:table-cell table:number-columns-repeated="4"/>
        </table:table-row>
        <table:table-row table:style-name="ro1">
          <table:table-cell table:formula="of:=[calço.A80]" office:value-type="string" office:string-value="N33 SPG=SP X=OFX Y=OFY PRF=1 RIP=RPT OX=POX OY=POY INSP=0 OV=V ROV=V ST31=&quot;BASE2&quot; ASID=2 YY=3" calcext:value-type="string">
            <text:p>N33 SPG=SP X=OFX Y=OFY PRF=1 RIP=RPT OX=POX OY=POY INSP=0 OV=V ROV=V ST31="BASE2" ASID=2 YY=3</text:p>
          </table:table-cell>
          <table:table-cell table:number-columns-repeated="4"/>
        </table:table-row>
        <table:table-row table:style-name="ro1">
          <table:table-cell table:formula="of:=[calço.A81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82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83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84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85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86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87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table:formula="of:=[calço.A88]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C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F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FASSIST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ATTREZZAGGIO01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PARAMETRI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10 SPEC=0 MMIS=1 G71 HC=1 LX=2001.00 LY=551.00 LZ=15.00 TRA=10 OR1=0 OR2=4 TTV=1 SIPR=0 STAM=0 STAV=0 NOVL=0 PRS=0 TAG=0 L=GLOGIC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UTENSILI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TORNATURA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FORATURA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[TABELLEFORI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C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F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FASSIST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ATTREZZAGGIO02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PARAMETRI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10 SPEC=0 MMIS=1 G71 HC=1 LX=2001.00 LY=551.00 LZ=15.00 TRA=10 OR1=0 OR2=4 TTV=1 SIPR=0 STAM=0 STAV=0 NOVL=0 PRS=0 TAG=0 L=GLOGIC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UTENSILI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TORNATURA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FORATURA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TABELLEFORI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C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LABELF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CONFASSIST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ATTREZZAGGIO03]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[]</text:p>
          </table:table-cell>
          <table:table-cell table:number-columns-repeated="4"/>
        </table:table-row>
      </table:table>
      <table:table table:name="CONDIÇÕES" table:style-name="ta1" table:print="false"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2" office:value-type="string" calcext:value-type="string">
            <text:p>N20 SPG=1 X=7.5 Y=35.5 PRF=12 DIA=8 TPF=1 RIP=2 OX=0.00 OY=128 OV=V ASID=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81" calcext:value-type="float">
            <text:p>281</text:p>
          </table:table-cell>
          <table:table-cell/>
        </table:table-row>
        <table:table-row table:style-name="ro1">
          <table:table-cell table:style-name="ce12" office:value-type="string" calcext:value-type="string">
            <text:p>N20 SPG=4 X=7.5 Y=35.5 PRF=12 DIA=8 TPF=1 RIP=2 OX=0.00 OY=128 OV=V ASID=2</text:p>
          </table:table-cell>
          <table:table-cell office:value-type="float" office:value="200" calcext:value-type="float">
            <text:p>200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3" office:value-type="string" calcext:value-type="string">
            <text:p>N20 SPG=1 X=7.5 Y=35.5 PRF=12 DIA=8 TPF=1 RIP=2 OX=0.00 OY=128 OV=V ASID=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9" calcext:value-type="float">
            <text:p>299</text:p>
          </table:table-cell>
          <table:table-cell/>
        </table:table-row>
        <table:table-row table:style-name="ro1">
          <table:table-cell table:style-name="ce13" office:value-type="string" calcext:value-type="string">
            <text:p>N20 SPG=1 X=7.5 Y=259.5 PRF=12 DIA=8 TPF=1 RIP=0 OX=0.00 OY=0 OV=V ASID=2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table:style-name="ce13" office:value-type="string" calcext:value-type="string">
            <text:p>N20 SPG=4 X=7.5 Y=35.5 PRF=12 DIA=8 TPF=1 RIP=2 OX=0.00 OY=128 OV=V ASID=3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table:style-name="ce13" office:value-type="string" calcext:value-type="string">
            <text:p>N20 SPG=4 X=7.5 Y=259.5 PRF=12 DIA=8 TPF=1 RIP=0 OX=0.00 OY=0 OV=V ASID=4</text:p>
          </table:table-cell>
          <table:table-cell office:value-type="float" office:value="285" calcext:value-type="float">
            <text:p>285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4" office:value-type="string" calcext:value-type="string">
            <text:p>N20 SPG=1 X=7.5 Y=35.5 PRF=12 DIA=8 TPF=1 RIP=2 OX=0.00 OY=96 OV=V ASID=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14" office:value-type="string" calcext:value-type="string">
            <text:p>N30 SPG=1 X=7.5 Y=259.5 PRF=12 DIA=8 TPF=1 RIP=0 OX=0.00 OY=0.00 OV=V ASID=2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14" office:value-type="string" calcext:value-type="string">
            <text:p>N20 SPG=4 X=7.5 Y=35.5 PRF=12 DIA=8 TPF=1 RIP=2 OX=0.00 OY=96 OV=V ASID=3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14" office:value-type="string" calcext:value-type="string">
            <text:p>N30 SPG=4 X=7.5 Y=259.5 PRF=12 DIA=8 TPF=1 RIP=0 OX=0.00 OY=0.00 OV=V ASID=4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5" office:value-type="string" calcext:value-type="string">
            <text:p>N20 SPG=1 X=7.5 Y=35.5 PRF=12 DIA=8 TPF=1 RIP=2 OX=0.00 OY=128 OV=V ASID=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51" calcext:value-type="float">
            <text:p>351</text:p>
          </table:table-cell>
          <table:table-cell/>
        </table:table-row>
        <table:table-row table:style-name="ro1">
          <table:table-cell table:style-name="ce15" office:value-type="string" calcext:value-type="string">
            <text:p>N20 SPG=1 X=7.5 Y=259.5 PRF=12 DIA=8 TPF=1 RIP=0 OX=0.00 OY=0 OV=V ASID=2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table:style-name="ce15" office:value-type="string" calcext:value-type="string">
            <text:p>N20 SPG=4 X=7.5 Y=35.5 PRF=12 DIA=8 TPF=1 RIP=2 OX=0.00 OY=128 OV=V ASID=3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table:style-name="ce15" office:value-type="string" calcext:value-type="string">
            <text:p>N20 SPG=4 X=7.5 Y=259.5 PRF=12 DIA=8 TPF=1 RIP=0 OX=0.00 OY=0 OV=V ASID=4</text:p>
          </table:table-cell>
          <table:table-cell office:value-type="float" office:value="302" calcext:value-type="float">
            <text:p>302</text:p>
          </table:table-cell>
          <table:table-cell office:value-type="float" office:value="351" calcext:value-type="float">
            <text:p>35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6" office:value-type="string" calcext:value-type="string">
            <text:p>N20 SPG=1 X=7.5 Y=35.5 PRF=12 DIA=8 TPF=1 RIP=3 OX=0.00 OY=128 OV=V ASID=1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441" calcext:value-type="float">
            <text:p>441</text:p>
          </table:table-cell>
          <table:table-cell/>
        </table:table-row>
        <table:table-row table:style-name="ro1">
          <table:table-cell table:style-name="ce16" office:value-type="string" calcext:value-type="string">
            <text:p>N20 SPG=4 X=7.5 Y=35.5 PRF=12 DIA=8 TPF=1 RIP=3 OX=0.00 OY=128 OV=V ASID=2</text:p>
          </table:table-cell>
          <table:table-cell office:value-type="float" office:value="352" calcext:value-type="float">
            <text:p>352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7" office:value-type="string" calcext:value-type="string">
            <text:p>N20 SPG=1 X=7.5 Y=35.5 PRF=12 DIA=8 TPF=1 RIP=4 OX=0.00 OY=128 OV=V ASID=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509" calcext:value-type="float">
            <text:p>509</text:p>
          </table:table-cell>
          <table:table-cell/>
        </table:table-row>
        <table:table-row table:style-name="ro1">
          <table:table-cell table:style-name="ce17" office:value-type="string" calcext:value-type="string">
            <text:p>N20 SPG=4 X=7.5 Y=35.5 PRF=12 DIA=8 TPF=1 RIP=4 OX=0.00 OY=128 OV=V ASID=2</text:p>
          </table:table-cell>
          <table:table-cell office:value-type="float" office:value="442" calcext:value-type="float">
            <text:p>442</text:p>
          </table:table-cell>
          <table:table-cell office:value-type="float" office:value="509" calcext:value-type="float">
            <text:p>50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8" office:value-type="string" calcext:value-type="string">
            <text:p>N20 SPG=1 X=7.5 Y=23.5 PRF=12 DIA=8 TPF=1 RIP=2 OX=0.00 OY=160 OV=V ASID=1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18" office:value-type="string" calcext:value-type="string">
            <text:p>N30 SPG=1 X=7.5 Y=311.5 PRF=12 DIA=8 TPF=1 RIP=2 OX=0.00 OY=160 OV=V ASID=2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18" office:value-type="string" calcext:value-type="string">
            <text:p>N20 SPG=4 X=7.5 Y=23.5 PRF=12 DIA=8 TPF=1 RIP=2 OX=0.00 OY=160 OV=V ASID=3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table:style-name="ce18" office:value-type="string" calcext:value-type="string">
            <text:p>N30 SPG=4 X=7.5 Y=311.5 PRF=12 DIA=8 TPF=1 RIP=2 OX=0.00 OY=160 OV=V ASID=4</text:p>
          </table:table-cell>
          <table:table-cell office:value-type="float" office:value="510" calcext:value-type="float">
            <text:p>510</text:p>
          </table:table-cell>
          <table:table-cell office:value-type="float" office:value="511" calcext:value-type="float">
            <text:p>511</text:p>
          </table:table-cell>
          <table:table-cell/>
        </table:table-row>
        <table:table-row table:style-name="ro1" table:number-rows-repeated="2">
          <table:table-cell table:style-name="ce19"/>
          <table:table-cell table:number-columns-repeated="3"/>
        </table:table-row>
        <table:table-row table:style-name="ro1">
          <table:table-cell table:style-name="ce14" office:value-type="string" calcext:value-type="string">
            <text:p>N20 SPG=1 X=7.5 Y=23.5 PRF=12 DIA=8 TPF=1 RIP=2 OX=0.00 OY=160 OV=V ASID=1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14" office:value-type="string" calcext:value-type="string">
            <text:p>N30 SPG=1 X=7.5 Y=311.5 PRF=12 DIA=8 TPF=1 RIP=2 OX=0.00 OY=160 OV=V ASID=2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14" office:value-type="string" calcext:value-type="string">
            <text:p>N20 SPG=4 X=7.5 Y=23.5 PRF=12 DIA=8 TPF=1 RIP=2 OX=0.00 OY=160 OV=V ASID=3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14" office:value-type="string" calcext:value-type="string">
            <text:p>N30 SPG=4 X=7.5 Y=311.5 PRF=12 DIA=8 TPF=1 RIP=2 OX=0.00 OY=160 OV=V ASID=4</text:p>
          </table:table-cell>
          <table:table-cell office:value-type="float" office:value="540" calcext:value-type="float">
            <text:p>540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ce19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0" office:value-type="string" calcext:value-type="string">
            <text:p>N20 SPG=1 X=7.5 Y=35.5 PRF=12 DIA=8 TPF=1 RIP=3 OX=0.00 OY=128 OV=V ASID=1</text:p>
          </table:table-cell>
          <table:table-cell table:style-name="ce28"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 table:formula="of:=[VARIAVEL.D3]" office:value-type="float" office:value="601" calcext:value-type="float">
            <text:p>601</text:p>
          </table:table-cell>
        </table:table-row>
        <table:table-row table:style-name="ro1">
          <table:table-cell table:style-name="ce20" office:value-type="string" calcext:value-type="string">
            <text:p>N30 SPG=1 X=7.5 Y=451.5 PRF=12 DIA=8 TPF=1 RIP=0 OX=0.00 OY=0.00 OV=V ASID=2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1">
          <table:table-cell table:style-name="ce20" office:value-type="string" calcext:value-type="string">
            <text:p>N20 SPG=4 X=7.5 Y=35.5 PRF=12 DIA=8 TPF=1 RIP=3 OX=0.00 OY=128 OV=V ASID=3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1">
          <table:table-cell table:style-name="ce20" office:value-type="string" calcext:value-type="string">
            <text:p>N30 SPG=4 X=7.5 Y=451.5 PRF=12 DIA=8 TPF=1 RIP=0 OX=0.00 OY=0.00 OV=V ASID=4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1" office:value-type="string" calcext:value-type="string">
            <text:p>N20 SPG=1 X=7.5 Y=35.5 PRF=12 DIA=8 TPF=1 RIP=3 OX=0.00 OY=128 OV=V ASID=1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table:style-name="ce21" office:value-type="string" calcext:value-type="string">
            <text:p>N30 SPG=1 X=7.5 Y=451.5 PRF=12 DIA=8 TPF=1 RIP=0 OX=0.00 OY=0.00 OV=V ASID=2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table:style-name="ce21" office:value-type="string" calcext:value-type="string">
            <text:p>N20 SPG=4 X=7.5 Y=35.5 PRF=12 DIA=8 TPF=1 RIP=3 OX=0.00 OY=128 OV=V ASID=3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table:style-name="ce21" office:value-type="string" calcext:value-type="string">
            <text:p>N30 SPG=4 X=7.5 Y=451.5 PRF=12 DIA=8 TPF=1 RIP=0 OX=0.00 OY=0.00 OV=V ASID=4</text:p>
          </table:table-cell>
          <table:table-cell office:value-type="float" office:value="542" calcext:value-type="float">
            <text:p>542</text:p>
          </table:table-cell>
          <table:table-cell office:value-type="float" office:value="581" calcext:value-type="float">
            <text:p>58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2" office:value-type="string" calcext:value-type="string">
            <text:p>N20 SPG=1 X=7.5 Y=43.5 PRF=12 DIA=8 TPF=1 RIP=5 OX=0.00 OY=128 OV=V ASID=1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1">
          <table:table-cell table:style-name="ce12" office:value-type="string" calcext:value-type="string">
            <text:p>N20 SPG=4 X=7.5 Y=43.5 PRF=12 DIA=8 TPF=1 RIP=5 OX=0.00 OY=128 OV=V ASID=2</text:p>
          </table:table-cell>
          <table:table-cell office:value-type="float" office:value="590" calcext:value-type="float">
            <text:p>590</text:p>
          </table:table-cell>
          <table:table-cell office:value-type="float" office:value="591" calcext:value-type="float">
            <text:p>59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2" office:value-type="string" calcext:value-type="string">
            <text:p>N20 SPG=1 X=7.5 Y=35.5 PRF=12 DIA=8 TPF=1 RIP=5 OX=0.00 OY=128 OV=V ASID=1</text:p>
          </table:table-cell>
          <table:table-cell table:style-name="ce29"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1">
          <table:table-cell table:style-name="ce22" office:value-type="string" calcext:value-type="string">
            <text:p>N20 SPG=4 X=7.5 Y=35.5 PRF=12 DIA=8 TPF=1 RIP=5 OX=0.00 OY=128 OV=V ASID=2</text:p>
          </table:table-cell>
          <table:table-cell office:value-type="float" office:value="592" calcext:value-type="float">
            <text:p>592</text:p>
          </table:table-cell>
          <table:table-cell office:value-type="float" office:value="651" calcext:value-type="float">
            <text:p>651</text:p>
          </table:table-cell>
          <table:table-cell/>
        </table:table-row>
        <table:table-row table:style-name="ro1" table:number-rows-repeated="5">
          <table:table-cell table:number-columns-repeated="4"/>
        </table:table-row>
        <table:table-row table:style-name="ro7">
          <table:table-cell table:style-name="ce23" table:formula="of:=IF([.G108]&lt;=[.G$102];[.G108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7">
          <table:table-cell table:style-name="ce23"/>
          <table:table-cell table:number-columns-repeated="2"/>
          <table:table-cell table:formula="of:=[VARIAVEL.D3]" office:value-type="float" office:value="601" calcext:value-type="float">
            <text:p>601</text:p>
          </table:table-cell>
        </table:table-row>
        <table:table-row table:style-name="ro1">
          <table:table-cell table:number-columns-repeated="3"/>
          <table:table-cell table:formula="of:=[.D69]" office:value-type="float" office:value="601" calcext:value-type="float">
            <text:p>601</text:p>
          </table:table-cell>
        </table:table-row>
        <table:table-row table:style-name="ro1">
          <table:table-cell table:style-name="ce24"/>
          <table:table-cell table:number-columns-repeated="2"/>
          <table:table-cell table:formula="of:=[.D69]" office:value-type="float" office:value="601" calcext:value-type="float">
            <text:p>601</text:p>
          </table:table-cell>
        </table:table-row>
        <table:table-row table:style-name="ro6">
          <table:table-cell table:style-name="ce25" table:formula="of:=IF(AND([.D69]&gt;=[.B3];[.D69]&lt;=[.C3]);[.A3];IF(AND([.D69]&gt;=[.B7];[.D69]&lt;=[.C7]);[.A7];IF(AND([.D69]&gt;=[.B13];[.D69]&lt;=[.C13]);[.A13];IF(AND([.D69]&gt;=[.B19];[.D69]&lt;=[.C19]);[.A19];IF(AND([.D69]&gt;=[.B25];[.D69]&lt;=[.C25]);[.A25];IF(AND([.D69]&gt;=[.B29];[.D69]&lt;=[.C29]);[.A29];IF(AND([.D69]&gt;=[.B33];[.D69]&lt;=[.C33]);[.A33];IF(AND([.D69]&gt;=[.B39];[.D69]&lt;=[.C39]);[.A39];IF(AND([.D69]&gt;=[.B45];[.D69]&lt;=[.C45]);[.A45];IF(AND([.D69]&gt;=[.B51];[.D69]&lt;=[.C51]);[.A51];IF(AND([.D69]&gt;=[.B57];[.D69]&lt;=[.C57]);[.A57];IF(AND([.D69]&gt;=[.B61];[.D69]&lt;=[.C61]);[.A61];IF(AND([.D69]&gt;=[.B61];[.D69]&lt;=[.C61]);[.A61];&quot; &quot;)))))))))))))" office:value-type="string" office:string-value="N20 SPG=1 X=7.5 Y=35.5 PRF=12 DIA=8 TPF=1 RIP=5 OX=0.00 OY=128 OV=V ASID=1" calcext:value-type="string">
            <text:p>N20 SPG=1 X=7.5 Y=35.5 PRF=12 DIA=8 TPF=1 RIP=5 OX=0.00 OY=128 OV=V ASID=1</text:p>
          </table:table-cell>
          <table:table-cell office:value-type="string" calcext:value-type="string">
            <text:p>//</text:p>
          </table:table-cell>
          <table:table-cell/>
          <table:table-cell table:formula="of:=[.D69]" office:value-type="float" office:value="601" calcext:value-type="float">
            <text:p>601</text:p>
          </table:table-cell>
        </table:table-row>
        <table:table-row table:style-name="ro1">
          <table:table-cell table:style-name="ce25" table:formula="of:=IF(AND([.D70]&gt;=[.B4];[.D70]&lt;=[.C4]);[.A4];IF(AND([.D70]&gt;=[.B8];[.D70]&lt;=[.C8]);[.A8];IF(AND([.D70]&gt;=[.B14];[.D70]&lt;=[.C14]);[.A14];IF(AND([.D70]&gt;=[.B20];[.D70]&lt;=[.C20]);[.A20];IF(AND([.D70]&gt;=[.B26];[.D70]&lt;=[.C26]);[.A26];IF(AND([.D70]&gt;=[.B30];[.D70]&lt;=[.C30]);[.A30];IF(AND([.D70]&gt;=[.B34];[.D70]&lt;=[.C34]);[.A34];IF(AND([.D70]&gt;=[.B40];[.D70]&lt;=[.C40]);[.A40];IF(AND([.D70]&gt;=[.B46];[.D70]&lt;=[.C46]);[.A46];IF(AND([.D70]&gt;=[.B52];[.D70]&lt;=[.C52]);[.A52];IF(AND([.D70]&gt;=[.B58];[.D70]&lt;=[.C58]);[.A58];IF(AND([.D70]&gt;=[.B62];[.D70]&lt;=[.C62]);[.A62];IF(AND([.D70]&gt;=[.B62];[.D70]&lt;=[.C62]);[.A62];&quot; &quot;)))))))))))))" office:value-type="string" office:string-value="N20 SPG=4 X=7.5 Y=35.5 PRF=12 DIA=8 TPF=1 RIP=5 OX=0.00 OY=128 OV=V ASID=2" calcext:value-type="string">
            <text:p>N20 SPG=4 X=7.5 Y=35.5 PRF=12 DIA=8 TPF=1 RIP=5 OX=0.00 OY=128 OV=V ASID=2</text:p>
          </table:table-cell>
          <table:table-cell table:number-columns-repeated="3"/>
        </table:table-row>
        <table:table-row table:style-name="ro1">
          <table:table-cell table:style-name="ce25" table:formula="of:=IF(AND([.D71]&gt;=[.B5];[.D71]&lt;=[.C5]);[.A5];IF(AND([.D71]&gt;=[.B9];[.D71]&lt;=[.C9]);[.A9];IF(AND([.D71]&gt;=[.B15];[.D71]&lt;=[.C15]);[.A15];IF(AND([.D71]&gt;=[.B21];[.D71]&lt;=[.C21]);[.A21];IF(AND([.D71]&gt;=[.B27];[.D71]&lt;=[.C27]);[.A27];IF(AND([.D71]&gt;=[.B31];[.D71]&lt;=[.C31]);[.A31];IF(AND([.D71]&gt;=[.B35];[.D71]&lt;=[.C35]);[.A35];IF(AND([.D71]&gt;=[.B41];[.D71]&lt;=[.C41]);[.A41];IF(AND([.D71]&gt;=[.B47];[.D71]&lt;=[.C47]);[.A47];IF(AND([.D71]&gt;=[.B53];[.D71]&lt;=[.C53]);[.A53];IF(AND([.D71]&gt;=[.B59];[.D71]&lt;=[.C59]);[.A59];IF(AND([.D71]&gt;=[.B63];[.D71]&lt;=[.C63]);[.A63];IF(AND([.D71]&gt;=[.B63];[.D71]&lt;=[.C63]);[.A63];&quot; &quot;)))))))))))))" office:value-type="string" office:string-value=" " calcext:value-type="string">
            <text:p><text:s/></text:p>
          </table:table-cell>
          <table:table-cell office:value-type="string" calcext:value-type="string">
            <text:p>--</text:p>
          </table:table-cell>
          <table:table-cell table:number-columns-repeated="2"/>
        </table:table-row>
        <table:table-row table:style-name="ro1">
          <table:table-cell table:style-name="ce25" table:formula="of:=IF(AND([.D72]&gt;=[.B6];[.D72]&lt;=[.C6]);[.A6];IF(AND([.D72]&gt;=[.B10];[.D72]&lt;=[.C10]);[.A10];IF(AND([.D72]&gt;=[.B16];[.D72]&lt;=[.C16]);[.A16];IF(AND([.D72]&gt;=[.B22];[.D72]&lt;=[.C22]);[.A22];IF(AND([.D72]&gt;=[.B28];[.D72]&lt;=[.C28]);[.A28];IF(AND([.D72]&gt;=[.B32];[.D72]&lt;=[.C32]);[.A32];IF(AND([.D72]&gt;=[.B36];[.D72]&lt;=[.C36]);[.A36];IF(AND([.D72]&gt;=[.B42];[.D72]&lt;=[.C42]);[.A42];IF(AND([.D72]&gt;=[.B48];[.D72]&lt;=[.C48]);[.A48];IF(AND([.D72]&gt;=[.B54];[.D72]&lt;=[.C54]);[.A54];IF(AND([.D72]&gt;=[.B60];[.D72]&lt;=[.C60]);[.A60];IF(AND([.D72]&gt;=[.B64];[.D72]&lt;=[.C64]);[.A64];IF(AND([.D72]&gt;=[.B64];[.D72]&lt;=[.C64]);[.A64];&quot; &quot;)))))))))))))" office:value-type="string" office:string-value=" " calcext:value-type="string">
            <text:p><text:s/></text:p>
          </table:table-cell>
          <table:table-cell table:number-columns-repeated="3"/>
        </table:table-row>
      </table:table>
      <table:table table:name="CONDIÇÕES-PRAT" table:style-name="ta1" table:print="false"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20 SPG=1 X=LPX/2 Y=10 PRF=12 DIA=5 TPF=1 RIP=2 OX=0.00 OY=200 OV=V ASID=1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14" office:value-type="string" calcext:value-type="string">
            <text:p>N20 SPG=1 X=LPX/2 Y=41 PRF=12 DIA=5 TPF=1 RIP=2 OX=0.00 OY=LPY-91 OV=V ASID=1</text:p>
          </table:table-cell>
          <table:table-cell table:style-name="ce26" office:value-type="float" office:value="400" calcext:value-type="float">
            <text:p>400</text:p>
          </table:table-cell>
          <table:table-cell office:value-type="float" office:value="799" calcext:value-type="float">
            <text:p>799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0" office:value-type="string" calcext:value-type="string">
            <text:p>N20 SPG=1 X=LPX/3 Y=41 PRF=12 DIA=5 TPF=1 RIP=2 OX=0.00 OY=LPY-91 OV=V ASID=1</text:p>
          </table:table-cell>
          <table:table-cell table:style-name="ce28" office:value-type="float" office:value="800" calcext:value-type="float">
            <text:p>800</text:p>
          </table:table-cell>
          <table:table-cell office:value-type="float" office:value="1079" calcext:value-type="float">
            <text:p>1079</text:p>
          </table:table-cell>
          <table:table-cell table:formula="of:=[VARIAVEL.D1]" office:value-type="float" office:value="501" calcext:value-type="float">
            <text:p>501</text:p>
          </table:table-cell>
        </table:table-row>
        <table:table-row table:style-name="ro1">
          <table:table-cell table:style-name="ce20" office:value-type="string" calcext:value-type="string">
            <text:p>N30 SPG=4 X=LPX/3 Y=41 PRF=12 DIA=5 TPF=1 RIP=2 OX=0.00 OY=LPY-91 OV=V ASID=2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2" office:value-type="string" calcext:value-type="string">
            <text:p>N20 SPG=1 X=LPX/4 Y=41 PRF=12 DIA=5 TPF=1 RIP=2 OX=0.00 OY=LPY-91 OV=V ASID=1</text:p>
          </table:table-cell>
          <table:table-cell table:style-name="ce29" office:value-type="float" office:value="1080" calcext:value-type="float">
            <text:p>10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1">
          <table:table-cell table:style-name="ce22" office:value-type="string" calcext:value-type="string">
            <text:p>N30 SPG=1 X=LPX/4*2 Y=41 PRF=12 DIA=5 TPF=1 RIP=2 OX=0.00 OY=LPY-91 OV=V ASID=2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40 SPG=1 X=LPX/4*3 Y=41 PRF=12 DIA=5 TPF=1 RIP=2 OX=0.00 OY=LPY-91 OV=V ASID=3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7" table:number-rows-repeated="2">
          <table:table-cell table:style-name="ce23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5" table:formula="of:=IF(AND([.D11]&gt;=[.B8];[.D11]&lt;=[.C8]);[.A8];IF(AND([.D11]&gt;=[.B11];[.D11]&lt;=[.C11]);[.A11];IF(AND([.D11]&gt;=[.B15];[.D11]&lt;=[.C15]);[.A15];&quot; &quot;)))" office:value-type="string" office:string-value="N20 SPG=1 X=LPX/2 Y=41 PRF=12 DIA=5 TPF=1 RIP=2 OX=0.00 OY=LPY-91 OV=V ASID=1" calcext:value-type="string">
            <text:p>N20 SPG=1 X=LPX/2 Y=41 PRF=12 DIA=5 TPF=1 RIP=2 OX=0.00 OY=LPY-91 OV=V ASID=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5" table:formula="of:=IF(AND([.D11]&gt;=[.B11];[.D11]&lt;=[.C11]);[.A12];IF(AND([.D11]&gt;=[.B15];[.D11]&lt;=[.C15]);[.A16];&quot; &quot;))" office:value-type="string" office:string-value=" 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4" table:formula="of:=IF(AND([.D11]&gt;=[.B15];[.D11]&lt;=[.C15]);[.A17];&quot; &quot;)" office:value-type="string" office:string-value=" 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formula="of:=IF(AND([.D11]&gt;=[.B15];[.D11]&lt;=[.C15]);[.A17]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31"/>
          <table:table-cell office:value-type="float" office:value="44" calcext:value-type="float">
            <text:p>44</text:p>
          </table:table-cell>
          <table:table-cell table:number-columns-repeated="2"/>
        </table:table-row>
      </table:table>
      <table:table table:name="sarrafo" table:style-name="ta1" table:print="false"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20 SPG=1 X=LPX/2 Y=10 PRF=12 DIA=5 TPF=1 RIP=2 OX=0.00 OY=200 OV=V ASID=1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14" office:value-type="string" calcext:value-type="string">
            <text:p>N20 SPG=3 X=40 Y=5.1 PRF=12 DIA=6 TPF=1 RIP=2 OX=32 OY=0.00 OV=V ASID=1</text:p>
          </table:table-cell>
          <table:table-cell table:style-name="ce26" office:value-type="float" office:value="380" calcext:value-type="float">
            <text:p>380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1">
          <table:table-cell table:style-name="ce26" office:value-type="string" calcext:value-type="string">
            <text:p>N20 SPG=2 X=40 Y=5.1 PRF=12 DIA=6 TPF=1 RIP=2 OX=32 OY=0.00 OV=V ASID=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0" office:value-type="string" calcext:value-type="string">
            <text:p>N20 SPG=2 X=LPX/2-16 Y=5.1 PRF=12 DIA=6 TPF=1 RIP=2 OX=32 OY=0.00 OV=V ASID=3</text:p>
          </table:table-cell>
          <table:table-cell table:style-name="ce28" office:value-type="float" office:value="1080" calcext:value-type="float">
            <text:p>1080</text:p>
          </table:table-cell>
          <table:table-cell office:value-type="float" office:value="2731" calcext:value-type="float">
            <text:p>2731</text:p>
          </table:table-cell>
          <table:table-cell table:formula="of:=[VARIAVEL.D1]" office:value-type="float" office:value="501" calcext:value-type="float">
            <text:p>501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7" table:number-rows-repeated="2">
          <table:table-cell table:style-name="ce23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5" table:formula="of:=IF(AND([.D11]&gt;=[.B8];[.D11]&lt;=[.C8]);[.A8];&quot; &quot;)" office:value-type="string" office:string-value="N20 SPG=3 X=40 Y=5.1 PRF=12 DIA=6 TPF=1 RIP=2 OX=32 OY=0.00 OV=V ASID=1" calcext:value-type="string">
            <text:p>N20 SPG=3 X=40 Y=5.1 PRF=12 DIA=6 TPF=1 RIP=2 OX=32 OY=0.00 OV=V ASID=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5" table:formula="of:=IF(AND([.D11]&gt;=[.B8];[.D11]&lt;=[.C8]);[.A9];&quot; &quot;)" office:value-type="string" office:string-value="N20 SPG=2 X=40 Y=5.1 PRF=12 DIA=6 TPF=1 RIP=2 OX=32 OY=0.00 OV=V ASID=2" calcext:value-type="string">
            <text:p>N20 SPG=2 X=40 Y=5.1 PRF=12 DIA=6 TPF=1 RIP=2 OX=32 OY=0.00 OV=V ASID=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4" table:formula="of:=IF(AND([.D11]&gt;=[.B11];[.D11]&lt;=[.C11]);[.A11];&quot; &quot;)" office:value-type="string" office:string-value=" 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6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3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formula="of:=IF(AND([.D11]&gt;=b#REF!;[.D11]&lt;=c#REF!);a#REF!;&quot; &quot;)" office:value-type="string" office:string-value="" calcext:value-type="error">
            <text:p>Erro:509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31"/>
          <table:table-cell office:value-type="float" office:value="44" calcext:value-type="float">
            <text:p>44</text:p>
          </table:table-cell>
          <table:table-cell table:number-columns-repeated="2"/>
        </table:table-row>
      </table:table>
      <table:table table:name="calço" table:style-name="ta1" table:print="false"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20 SPG=1 X=LPX/2 Y=10 PRF=12 DIA=5 TPF=1 RIP=2 OX=0.00 OY=200 OV=V ASID=1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32" office:value-type="string" calcext:value-type="string">
            <text:p>N20 SP=1 OFX=118 OFY=37 PROF=12 DM=10.00 ST10="BASE2" TF=1 TI=2 RPT=1 POX=0 POY=0 OV=V BOX=10 ASID=1 YY=0</text:p>
          </table:table-cell>
          <table:table-cell table:style-name="ce44" office:value-type="float" office:value="370" calcext:value-type="float">
            <text:p>370</text:p>
          </table:table-cell>
          <table:table-cell office:value-type="float" office:value="1241" calcext:value-type="float">
            <text:p>1241</text:p>
          </table:table-cell>
          <table:table-cell/>
        </table:table-row>
        <table:table-row table:style-name="ro1">
          <table:table-cell table:style-name="ce33" office:value-type="string" calcext:value-type="string">
            <text:p>N21 SPG=SP X=OFX-16 Y=OFY PRF=PROF TPF=TF DIA=DM RIP=RPT OX=POX OY=POY OV=V ROV=V INSP=0 ASID=1 YY=1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33" office:value-type="string" calcext:value-type="string">
            <text:p>N22 SPG=SP X=OFX+16 Y=OFY PRF=PROF TPF=TF DIA=DM RIP=RPT OX=POX OY=POY OV=V ROV=V INSP=0 ASID=1 YY=2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33" office:value-type="string" calcext:value-type="string">
            <text:p>N23 SPG=SP X=OFX Y=OFY PRF=1 RIP=RPT OX=POX OY=POY INSP=0 OV=V ROV=V ST31="BASE2" ASID=1 YY=3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33" office:value-type="string" calcext:value-type="string">
            <text:p>N30 SP=4 OFX=118 OFY=37 PROF=12 DM=10.00 ST10="BASE2" TF=1 TI=2 RPT=1 POX=0 POY=0 OV=V BOX=10 ASID=2 YY=0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33" office:value-type="string" calcext:value-type="string">
            <text:p>N31 SPG=SP X=OFX-16 Y=OFY PRF=PROF TPF=TF DIA=DM RIP=RPT OX=POX OY=POY OV=V ROV=V INSP=0 ASID=2 YY=1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33" office:value-type="string" calcext:value-type="string">
            <text:p>N32 SPG=SP X=OFX+16 Y=OFY PRF=PROF TPF=TF DIA=DM RIP=RPT OX=POX OY=POY OV=V ROV=V INSP=0 ASID=2 YY=2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34" office:value-type="string" calcext:value-type="string">
            <text:p>N33 SPG=SP X=OFX Y=OFY PRF=1 RIP=RPT OX=POX OY=POY INSP=0 OV=V ROV=V ST31="BASE2" ASID=2 YY=3</text:p>
          </table:table-cell>
          <table:table-cell table:style-name="ce46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5" office:value-type="string" calcext:value-type="string">
            <text:p>N70 SP=1 OFX=118 OFY=37 PROF=12 DM=10.00 ST10="BASE2" TF=1 TI=2 RPT=1 POX=0 POY=0 OV=V BOX=10 ASID=1 YY=0</text:p>
          </table:table-cell>
          <table:table-cell table:style-name="ce47" office:value-type="float" office:value="1242" calcext:value-type="float">
            <text:p>1242</text:p>
          </table:table-cell>
          <table:table-cell office:value-type="float" office:value="1491" calcext:value-type="float">
            <text:p>1491</text:p>
          </table:table-cell>
          <table:table-cell table:formula="of:=[VARIAVEL.D1]" office:value-type="float" office:value="501" calcext:value-type="float">
            <text:p>501</text:p>
          </table:table-cell>
        </table:table-row>
        <table:table-row table:style-name="ro1">
          <table:table-cell table:style-name="ce36" office:value-type="string" calcext:value-type="string">
            <text:p>N71 SPG=SP X=OFX-16 Y=OFY PRF=PROF TPF=TF DIA=DM RIP=RPT OX=POX OY=POY OV=V ROV=V INSP=0 ASID=1 YY=1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6" office:value-type="string" calcext:value-type="string">
            <text:p>N72 SPG=SP X=OFX+16 Y=OFY PRF=PROF TPF=TF DIA=DM RIP=RPT OX=POX OY=POY OV=V ROV=V INSP=0 ASID=1 YY=2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7" office:value-type="string" calcext:value-type="string">
            <text:p>N73 SPG=SP X=OFX Y=OFY PRF=1 RIP=RPT OX=POX OY=POY INSP=0 OV=V ROV=V ST31="BASE2" ASID=1 YY=3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5" office:value-type="string" calcext:value-type="string">
            <text:p>N80 SP=4 OFX=118 OFY=37 PROF=12 DM=10.00 ST10="BASE2" TF=1 TI=2 RPT=1 POX=0 POY=0 OV=V BOX=10 ASID=2 YY=0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6" office:value-type="string" calcext:value-type="string">
            <text:p>N81 SPG=SP X=OFX-16 Y=OFY PRF=PROF TPF=TF DIA=DM RIP=RPT OX=POX OY=POY OV=V ROV=V INSP=0 ASID=2 YY=1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6" office:value-type="string" calcext:value-type="string">
            <text:p>N82 SPG=SP X=OFX+16 Y=OFY PRF=PROF TPF=TF DIA=DM RIP=RPT OX=POX OY=POY OV=V ROV=V INSP=0 ASID=2 YY=2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7" office:value-type="string" calcext:value-type="string">
            <text:p>N83 SPG=SP X=OFX Y=OFY PRF=1 RIP=RPT OX=POX OY=POY INSP=0 OV=V ROV=V ST31="BASE2" ASID=2 YY=3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5" office:value-type="string" calcext:value-type="string">
            <text:p>N170 SP=1 OFX=558 OFY=37 PROF=12 DM=10.00 ST10="BASE2" TF=1 TI=2 RPT=1 POX=0 POY=0 OV=V BOX=10 ASID=3 YY=0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6" office:value-type="string" calcext:value-type="string">
            <text:p>N171 SPG=SP X=OFX-16 Y=OFY PRF=PROF TPF=TF DIA=DM RIP=RPT OX=POX OY=POY OV=V ROV=V INSP=0 ASID=3 YY=1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6" office:value-type="string" calcext:value-type="string">
            <text:p>N172 SPG=SP X=OFX+16 Y=OFY PRF=PROF TPF=TF DIA=DM RIP=RPT OX=POX OY=POY OV=V ROV=V INSP=0 ASID=3 YY=2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7" office:value-type="string" calcext:value-type="string">
            <text:p>N173 SPG=SP X=OFX Y=OFY PRF=1 RIP=RPT OX=POX OY=POY INSP=0 OV=V ROV=V ST31="BASE2" ASID=3 YY=3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5" office:value-type="string" calcext:value-type="string">
            <text:p>N180 SP=4 OFX=558 OFY=37 PROF=12 DM=10.00 ST10="BASE2" TF=1 TI=2 RPT=1 POX=0 POY=0 OV=V BOX=10 ASID=4 YY=0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6" office:value-type="string" calcext:value-type="string">
            <text:p>N181 SPG=SP X=OFX-16 Y=OFY PRF=PROF TPF=TF DIA=DM RIP=RPT OX=POX OY=POY OV=V ROV=V INSP=0 ASID=4 YY=1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6" office:value-type="string" calcext:value-type="string">
            <text:p>N182 SPG=SP X=OFX+16 Y=OFY PRF=PROF TPF=TF DIA=DM RIP=RPT OX=POX OY=POY OV=V ROV=V INSP=0 ASID=4 YY=2</text:p>
          </table:table-cell>
          <table:table-cell table:style-name="ce48"/>
          <table:table-cell table:number-columns-repeated="2"/>
        </table:table-row>
        <table:table-row table:style-name="ro1">
          <table:table-cell table:style-name="ce37" office:value-type="string" calcext:value-type="string">
            <text:p>N183 SPG=SP X=OFX Y=OFY PRF=1 RIP=RPT OX=POX OY=POY INSP=0 OV=V ROV=V ST31="BASE2" ASID=4 YY=3</text:p>
          </table:table-cell>
          <table:table-cell table:style-name="ce49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8" office:value-type="string" calcext:value-type="string">
            <text:p>N70 SP=1 OFX=118 OFY=37 PROF=12 DM=10.00 ST10="BASE2" TF=1 TI=2 RPT=1 POX=0 POY=0 OV=V BOX=10 ASID=1 YY=0</text:p>
          </table:table-cell>
          <table:table-cell table:style-name="ce50" office:value-type="float" office:value="1492" calcext:value-type="float">
            <text:p>1492</text:p>
          </table:table-cell>
          <table:table-cell office:value-type="float" office:value="1691" calcext:value-type="float">
            <text:p>1691</text:p>
          </table:table-cell>
          <table:table-cell/>
        </table:table-row>
        <table:table-row table:style-name="ro1">
          <table:table-cell table:style-name="ce39" office:value-type="string" calcext:value-type="string">
            <text:p>N71 SPG=SP X=OFX-16 Y=OFY PRF=PROF TPF=TF DIA=DM RIP=RPT OX=POX OY=POY OV=V ROV=V INSP=0 ASID=1 YY=1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72 SPG=SP X=OFX+16 Y=OFY PRF=PROF TPF=TF DIA=DM RIP=RPT OX=POX OY=POY OV=V ROV=V INSP=0 ASID=1 YY=2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73 SPG=SP X=OFX Y=OFY PRF=1 RIP=RPT OX=POX OY=POY INSP=0 OV=V ROV=V ST31="BASE2" ASID=1 YY=3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80 SP=4 OFX=118 OFY=37 PROF=12 DM=10.00 ST10="BASE2" TF=1 TI=2 RPT=1 POX=0 POY=0 OV=V BOX=10 ASID=2 YY=0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81 SPG=SP X=OFX-16 Y=OFY PRF=PROF TPF=TF DIA=DM RIP=RPT OX=POX OY=POY OV=V ROV=V INSP=0 ASID=2 YY=1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82 SPG=SP X=OFX+16 Y=OFY PRF=PROF TPF=TF DIA=DM RIP=RPT OX=POX OY=POY OV=V ROV=V INSP=0 ASID=2 YY=2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83 SPG=SP X=OFX Y=OFY PRF=1 RIP=RPT OX=POX OY=POY INSP=0 OV=V ROV=V ST31="BASE2" ASID=2 YY=3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170 SP=1 OFX=516 OFY=37 PROF=12 DM=10.00 ST10="BASE2" TF=1 TI=2 RPT=1 POX=0 POY=0 OV=V BOX=10 ASID=3 YY=0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171 SPG=SP X=OFX-16 Y=OFY PRF=PROF TPF=TF DIA=DM RIP=RPT OX=POX OY=POY OV=V ROV=V INSP=0 ASID=3 YY=1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172 SPG=SP X=OFX+16 Y=OFY PRF=PROF TPF=TF DIA=DM RIP=RPT OX=POX OY=POY OV=V ROV=V INSP=0 ASID=3 YY=2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173 SPG=SP X=OFX Y=OFY PRF=1 RIP=RPT OX=POX OY=POY INSP=0 OV=V ROV=V ST31="BASE2" ASID=3 YY=3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180 SP=4 OFX=516 OFY=37 PROF=12 DM=10.00 ST10="BASE2" TF=1 TI=2 RPT=1 POX=0 POY=0 OV=V BOX=10 ASID=4 YY=0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181 SPG=SP X=OFX-16 Y=OFY PRF=PROF TPF=TF DIA=DM RIP=RPT OX=POX OY=POY OV=V ROV=V INSP=0 ASID=4 YY=1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39" office:value-type="string" calcext:value-type="string">
            <text:p>N182 SPG=SP X=OFX+16 Y=OFY PRF=PROF TPF=TF DIA=DM RIP=RPT OX=POX OY=POY OV=V ROV=V INSP=0 ASID=4 YY=2</text:p>
          </table:table-cell>
          <table:table-cell table:style-name="ce51"/>
          <table:table-cell table:number-columns-repeated="2"/>
        </table:table-row>
        <table:table-row table:style-name="ro1">
          <table:table-cell table:style-name="ce40" office:value-type="string" calcext:value-type="string">
            <text:p>N183 SPG=SP X=OFX Y=OFY PRF=1 RIP=RPT OX=POX OY=POY INSP=0 OV=V ROV=V ST31="BASE2" ASID=4 YY=3</text:p>
          </table:table-cell>
          <table:table-cell table:style-name="ce52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41" office:value-type="string" calcext:value-type="string">
            <text:p>N70 SP=1 OFX=118 OFY=37 PROF=12 DM=10.00 ST10="BASE2" TF=1 TI=2 RPT=1 POX=0 POY=0 OV=V BOX=10 ASID=1 YY=0</text:p>
          </table:table-cell>
          <table:table-cell table:style-name="ce53" office:value-type="float" office:value="1692" calcext:value-type="float">
            <text:p>1692</text:p>
          </table:table-cell>
          <table:table-cell office:value-type="float" office:value="2731" calcext:value-type="float">
            <text:p>2731</text:p>
          </table:table-cell>
          <table:table-cell/>
        </table:table-row>
        <table:table-row table:style-name="ro1">
          <table:table-cell table:style-name="ce42" office:value-type="string" calcext:value-type="string">
            <text:p>N71 SPG=SP X=OFX-16 Y=OFY PRF=PROF TPF=TF DIA=DM RIP=RPT OX=POX OY=POY OV=V ROV=V INSP=0 ASID=1 YY=1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72 SPG=SP X=OFX+16 Y=OFY PRF=PROF TPF=TF DIA=DM RIP=RPT OX=POX OY=POY OV=V ROV=V INSP=0 ASID=1 YY=2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73 SPG=SP X=OFX Y=OFY PRF=1 RIP=RPT OX=POX OY=POY INSP=0 OV=V ROV=V ST31="BASE2" ASID=1 YY=3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80 SP=4 OFX=118 OFY=37 PROF=12 DM=10.00 ST10="BASE2" TF=1 TI=2 RPT=1 POX=0 POY=0 OV=V BOX=10 ASID=2 YY=0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81 SPG=SP X=OFX-16 Y=OFY PRF=PROF TPF=TF DIA=DM RIP=RPT OX=POX OY=POY OV=V ROV=V INSP=0 ASID=2 YY=1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82 SPG=SP X=OFX+16 Y=OFY PRF=PROF TPF=TF DIA=DM RIP=RPT OX=POX OY=POY OV=V ROV=V INSP=0 ASID=2 YY=2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83 SPG=SP X=OFX Y=OFY PRF=1 RIP=RPT OX=POX OY=POY INSP=0 OV=V ROV=V ST31="BASE2" ASID=2 YY=3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170 SP=1 OFX=581 OFY=37 PROF=12 DM=10.00 ST10="BASE2" TF=1 TI=2 RPT=1 POX=0 POY=0 OV=V BOX=10 ASID=3 YY=0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171 SPG=SP X=OFX-16 Y=OFY PRF=PROF TPF=TF DIA=DM RIP=RPT OX=POX OY=POY OV=V ROV=V INSP=0 ASID=3 YY=1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172 SPG=SP X=OFX+16 Y=OFY PRF=PROF TPF=TF DIA=DM RIP=RPT OX=POX OY=POY OV=V ROV=V INSP=0 ASID=3 YY=2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173 SPG=SP X=OFX Y=OFY PRF=1 RIP=RPT OX=POX OY=POY INSP=0 OV=V ROV=V ST31="BASE2" ASID=3 YY=3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180 SP=4 OFX=581 OFY=37 PROF=12 DM=10.00 ST10="BASE2" TF=1 TI=2 RPT=1 POX=0 POY=0 OV=V BOX=10 ASID=4 YY=0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181 SPG=SP X=OFX-16 Y=OFY PRF=PROF TPF=TF DIA=DM RIP=RPT OX=POX OY=POY OV=V ROV=V INSP=0 ASID=4 YY=1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2" office:value-type="string" calcext:value-type="string">
            <text:p>N182 SPG=SP X=OFX+16 Y=OFY PRF=PROF TPF=TF DIA=DM RIP=RPT OX=POX OY=POY OV=V ROV=V INSP=0 ASID=4 YY=2</text:p>
          </table:table-cell>
          <table:table-cell table:style-name="ce54"/>
          <table:table-cell table:number-columns-repeated="2"/>
        </table:table-row>
        <table:table-row table:style-name="ro1">
          <table:table-cell table:style-name="ce43" office:value-type="string" calcext:value-type="string">
            <text:p>N183 SPG=SP X=OFX Y=OFY PRF=1 RIP=RPT OX=POX OY=POY INSP=0 OV=V ROV=V ST31="BASE2" ASID=4 YY=3</text:p>
          </table:table-cell>
          <table:table-cell table:style-name="ce55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formula="of:=IF(AND([.D18]&gt;=[.B8];[.D18]&lt;=[.C8]);[.A8];IF(AND([.D18]&gt;=[.B18];[.D18]&lt;=[.C18]);[.A18];IF(AND([.D18]&gt;=[.B36];[.D18]&lt;=[.C36]);[.A36];IF(AND([.D18]&gt;=[.B54];[.D18]&lt;=[.C54]);[.A54];&quot; &quot;))))" office:value-type="string" office:string-value="N20 SP=1 OFX=118 OFY=37 PROF=12 DM=10.00 ST10=&quot;BASE2&quot; TF=1 TI=2 RPT=1 POX=0 POY=0 OV=V BOX=10 ASID=1 YY=0" calcext:value-type="string">
            <text:p>N20 SP=1 OFX=118 OFY=37 PROF=12 DM=10.00 ST10="BASE2" TF=1 TI=2 RPT=1 POX=0 POY=0 OV=V BOX=10 ASID=1 YY=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IF(AND([.D18]&gt;=[.B8];[.D18]&lt;=[.C8]);[.A9];IF(AND([.D18]&gt;=[.B18];[.D18]&lt;=[.C18]);[.A19];IF(AND([.D18]&gt;=[.B36];[.D18]&lt;=[.C36]);[.A37];IF(AND([.D18]&gt;=[.B54];[.D18]&lt;=[.C54]);[.A55];&quot; &quot;))))" office:value-type="string" office:string-value="N21 SPG=SP X=OFX-16 Y=OFY PRF=PROF TPF=TF DIA=DM RIP=RPT OX=POX OY=POY OV=V ROV=V INSP=0 ASID=1 YY=1" calcext:value-type="string">
            <text:p>N21 SPG=SP X=OFX-16 Y=OFY PRF=PROF TPF=TF DIA=DM RIP=RPT OX=POX OY=POY OV=V ROV=V INSP=0 ASID=1 YY=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IF(AND([.D18]&gt;=[.B8];[.D18]&lt;=[.C8]);[.A10];IF(AND([.D18]&gt;=[.B18];[.D18]&lt;=[.C18]);[.A20];IF(AND([.D18]&gt;=[.B36];[.D18]&lt;=[.C36]);[.A38];IF(AND([.D18]&gt;=[.B54];[.D18]&lt;=[.C54]);[.A56];&quot; &quot;))))" office:value-type="string" office:string-value="N22 SPG=SP X=OFX+16 Y=OFY PRF=PROF TPF=TF DIA=DM RIP=RPT OX=POX OY=POY OV=V ROV=V INSP=0 ASID=1 YY=2" calcext:value-type="string">
            <text:p>N22 SPG=SP X=OFX+16 Y=OFY PRF=PROF TPF=TF DIA=DM RIP=RPT OX=POX OY=POY OV=V ROV=V INSP=0 ASID=1 YY=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IF(AND([.D18]&gt;=[.B8];[.D18]&lt;=[.C8]);[.A11];IF(AND([.D18]&gt;=[.B18];[.D18]&lt;=[.C18]);[.A21];IF(AND([.D18]&gt;=[.B36];[.D18]&lt;=[.C36]);[.A39];IF(AND([.D18]&gt;=[.B54];[.D18]&lt;=[.C54]);[.A57];&quot; &quot;))))" office:value-type="string" office:string-value="N23 SPG=SP X=OFX Y=OFY PRF=1 RIP=RPT OX=POX OY=POY INSP=0 OV=V ROV=V ST31=&quot;BASE2&quot; ASID=1 YY=3" calcext:value-type="string">
            <text:p>N23 SPG=SP X=OFX Y=OFY PRF=1 RIP=RPT OX=POX OY=POY INSP=0 OV=V ROV=V ST31="BASE2" ASID=1 YY=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IF(AND([.D18]&gt;=[.B8];[.D18]&lt;=[.C8]);[.A12];IF(AND([.D18]&gt;=[.B18];[.D18]&lt;=[.C18]);[.A22];IF(AND([.D18]&gt;=[.B36];[.D18]&lt;=[.C36]);[.A40];IF(AND([.D18]&gt;=[.B54];[.D18]&lt;=[.C54]);[.A58];&quot; &quot;))))" office:value-type="string" office:string-value="N30 SP=4 OFX=118 OFY=37 PROF=12 DM=10.00 ST10=&quot;BASE2&quot; TF=1 TI=2 RPT=1 POX=0 POY=0 OV=V BOX=10 ASID=2 YY=0" calcext:value-type="string">
            <text:p>N30 SP=4 OFX=118 OFY=37 PROF=12 DM=10.00 ST10="BASE2" TF=1 TI=2 RPT=1 POX=0 POY=0 OV=V BOX=10 ASID=2 YY=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IF(AND([.D18]&gt;=[.B8];[.D18]&lt;=[.C8]);[.A13];IF(AND([.D18]&gt;=[.B18];[.D18]&lt;=[.C18]);[.A23];IF(AND([.D18]&gt;=[.B36];[.D18]&lt;=[.C36]);[.A41];IF(AND([.D18]&gt;=[.B54];[.D18]&lt;=[.C54]);[.A59];&quot; &quot;))))" office:value-type="string" office:string-value="N31 SPG=SP X=OFX-16 Y=OFY PRF=PROF TPF=TF DIA=DM RIP=RPT OX=POX OY=POY OV=V ROV=V INSP=0 ASID=2 YY=1" calcext:value-type="string">
            <text:p>N31 SPG=SP X=OFX-16 Y=OFY PRF=PROF TPF=TF DIA=DM RIP=RPT OX=POX OY=POY OV=V ROV=V INSP=0 ASID=2 YY=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IF(AND([.D18]&gt;=[.B8];[.D18]&lt;=[.C8]);[.A14];IF(AND([.D18]&gt;=[.B18];[.D18]&lt;=[.C18]);[.A24];IF(AND([.D18]&gt;=[.B36];[.D18]&lt;=[.C36]);[.A42];IF(AND([.D18]&gt;=[.B54];[.D18]&lt;=[.C54]);[.A60];&quot; &quot;))))" office:value-type="string" office:string-value="N32 SPG=SP X=OFX+16 Y=OFY PRF=PROF TPF=TF DIA=DM RIP=RPT OX=POX OY=POY OV=V ROV=V INSP=0 ASID=2 YY=2" calcext:value-type="string">
            <text:p>N32 SPG=SP X=OFX+16 Y=OFY PRF=PROF TPF=TF DIA=DM RIP=RPT OX=POX OY=POY OV=V ROV=V INSP=0 ASID=2 YY=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IF(AND([.D18]&gt;=[.B8];[.D18]&lt;=[.C8]);[.A15];IF(AND([.D18]&gt;=[.B18];[.D18]&lt;=[.C18]);[.A25];IF(AND([.D18]&gt;=[.B36];[.D18]&lt;=[.C36]);[.A43];IF(AND([.D18]&gt;=[.B54];[.D18]&lt;=[.C54]);[.A61];&quot; &quot;))))" office:value-type="string" office:string-value="N33 SPG=SP X=OFX Y=OFY PRF=1 RIP=RPT OX=POX OY=POY INSP=0 OV=V ROV=V ST31=&quot;BASE2&quot; ASID=2 YY=3" calcext:value-type="string">
            <text:p>N33 SPG=SP X=OFX Y=OFY PRF=1 RIP=RPT OX=POX OY=POY INSP=0 OV=V ROV=V ST31="BASE2" ASID=2 YY=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IF(AND([.D18]&gt;=[.B18];[.D18]&lt;=[.C18]);[.A26];IF(AND([.D18]&gt;=[.B36];[.D18]&lt;=[.C36]);[.A44];IF(AND([.D18]&gt;=[.B54];[.D18]&lt;=[.C54]);[.A62];&quot; &quot;)))" office:value-type="string" office:string-value=" 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IF(AND([.D18]&gt;=[.B18];[.D18]&lt;=[.C18]);[.A27];IF(AND([.D18]&gt;=[.B36];[.D18]&lt;=[.C36]);[.A45];IF(AND([.D18]&gt;=[.B54];[.D18]&lt;=[.C54]);[.A63];&quot; &quot;)))" office:value-type="string" office:string-value=" 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IF(AND([.D18]&gt;=[.B18];[.D18]&lt;=[.C18]);[.A28];IF(AND([.D18]&gt;=[.B36];[.D18]&lt;=[.C36]);[.A46];IF(AND([.D18]&gt;=[.B54];[.D18]&lt;=[.C54]);[.A64];&quot; &quot;)))" office:value-type="string" office:string-value=" 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IF(AND([.D18]&gt;=[.B18];[.D18]&lt;=[.C18]);[.A29];IF(AND([.D18]&gt;=[.B36];[.D18]&lt;=[.C36]);[.A47];IF(AND([.D18]&gt;=[.B54];[.D18]&lt;=[.C54]);[.A65];&quot; &quot;)))" office:value-type="string" office:string-value=" 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IF(AND([.D18]&gt;=[.B18];[.D18]&lt;=[.C18]);[.A30];IF(AND([.D18]&gt;=[.B36];[.D18]&lt;=[.C36]);[.A48];IF(AND([.D18]&gt;=[.B54];[.D18]&lt;=[.C54]);[.A66];&quot; &quot;)))" office:value-type="string" office:string-value=" " calcext:value-type="string">
            <text:p><text:s/>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IF(AND([.D18]&gt;=[.B18];[.D18]&lt;=[.C18]);[.A31];IF(AND([.D18]&gt;=[.B36];[.D18]&lt;=[.C36]);[.A49];IF(AND([.D18]&gt;=[.B54];[.D18]&lt;=[.C54]);[.A67];&quot; &quot;)))" office:value-type="string" office:string-value=" 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IF(AND([.D18]&gt;=[.B18];[.D18]&lt;=[.C18]);[.A32];IF(AND([.D18]&gt;=[.B36];[.D18]&lt;=[.C36]);[.A50];IF(AND([.D18]&gt;=[.B54];[.D18]&lt;=[.C54]);[.A68];&quot; &quot;)))" office:value-type="string" office:string-value=" " calcext:value-type="string">
            <text:p><text:s/>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IF(AND([.D18]&gt;=[.B18];[.D18]&lt;=[.C18]);[.A33];IF(AND([.D18]&gt;=[.B36];[.D18]&lt;=[.C36]);[.A51];IF(AND([.D18]&gt;=[.B54];[.D18]&lt;=[.C54]);[.A69];&quot; &quot;)))" office:value-type="string" office:string-value=" " calcext:value-type="string">
            <text:p><text:s/>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</table:table>
      <table:table table:name="EDITOR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2" form:control-implementation="ooo:com.sun.star.form.component.CommandButton" xml:id="control3" form:id="control3" form:label="Botão de pressão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1.6mm" svg:height="0.01mm" svg:x="171.48mm" svg:y="36.54mm" draw:control="control3"/>
        </table:shapes>
        <table:table-column table:style-name="co6" table:default-cell-style-name="ce9"/>
        <table:table-column table:style-name="co3" table:number-columns-repeated="5" table:default-cell-style-name="ce9"/>
        <table:table-row table:style-name="ro8">
          <table:table-cell office:value-type="string" calcext:value-type="string">
            <text:p>TTLDAGAF</text:p>
          </table:table-cell>
          <table:table-cell office:value-type="float" office:value="501" calcext:value-type="float">
            <text:p>501</text:p>
          </table:table-cell>
          <table:table-cell office:value-type="float" office:value="601" calcext:value-type="float">
            <text:p>601</text:p>
          </table:table-cell>
          <table:table-cell office:value-type="float" office:value="15" calcext:value-type="float">
            <text:p>15</text:p>
          </table:table-cell>
          <table:table-cell table:style-name="ce58" office:value-type="string" calcext:value-type="string">
            <text:p>p</text:p>
          </table:table-cell>
          <table:table-cell table:style-name="Default"/>
        </table:table-row>
        <table:table-row table:style-name="ro8">
          <table:table-cell table:style-name="ce56" table:number-columns-spanned="5" table:number-rows-spanned="1"/>
          <table:covered-table-cell table:number-columns-repeated="4" table:style-name="ce58"/>
          <table:table-cell table:style-name="Default"/>
        </table:table-row>
        <table:table-row table:style-name="ro9">
          <table:table-cell table:style-name="ce56" office:value-type="string" calcext:value-type="string">
            <text:p>Código CNC</text:p>
          </table:table-cell>
          <table:table-cell table:style-name="ce58" office:value-type="string" calcext:value-type="string">
            <text:p>altura</text:p>
          </table:table-cell>
          <table:table-cell table:style-name="ce58" office:value-type="string" calcext:value-type="string">
            <text:p>largura</text:p>
          </table:table-cell>
          <table:table-cell table:style-name="ce58" office:value-type="string" calcext:value-type="string">
            <text:p>espessura</text:p>
          </table:table-cell>
          <table:table-cell table:style-name="ce58" office:value-type="string" calcext:value-type="string">
            <text:p>Variável 1</text:p>
          </table:table-cell>
          <table:table-cell table:style-name="ce58" office:value-type="string" calcext:value-type="string">
            <text:p>Variável 2</text:p>
          </table:table-cell>
        </table:table-row>
        <table:table-row table:style-name="ro6">
          <table:table-cell office:value-type="string" calcext:value-type="string">
            <text:p>TTLDAXAE</text:p>
          </table:table-cell>
          <table:table-cell office:value-type="float" office:value="801" calcext:value-type="float">
            <text:p>801</text:p>
          </table:table-cell>
          <table:table-cell office:value-type="float" office:value="351" calcext:value-type="float">
            <text:p>35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6">
          <table:table-cell table:style-name="ce57" office:value-type="string" calcext:value-type="string">
            <text:p>TTLDAYAE</text:p>
          </table:table-cell>
          <table:table-cell table:style-name="ce57" office:value-type="float" office:value="601" calcext:value-type="float">
            <text:p>601</text:p>
          </table:table-cell>
          <table:table-cell table:style-name="ce57" office:value-type="float" office:value="441" calcext:value-type="float">
            <text:p>441</text:p>
          </table:table-cell>
          <table:table-cell table:style-name="ce57" office:value-type="float" office:value="15" calcext:value-type="float">
            <text:p>15</text:p>
          </table:table-cell>
          <table:table-cell table:style-name="ce57" table:number-columns-repeated="2"/>
        </table:table-row>
        <table:table-row table:style-name="ro6">
          <table:table-cell office:value-type="string" calcext:value-type="string">
            <text:p>TTLDAGAF</text:p>
          </table:table-cell>
          <table:table-cell office:value-type="float" office:value="501" calcext:value-type="float">
            <text:p>501</text:p>
          </table:table-cell>
          <table:table-cell office:value-type="float" office:value="601" calcext:value-type="float">
            <text:p>60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6">
          <table:table-cell table:style-name="ce57" table:number-columns-repeated="6"/>
        </table:table-row>
        <table:table-row table:style-name="ro6">
          <table:table-cell table:number-columns-repeated="6"/>
        </table:table-row>
        <table:table-row table:style-name="ro6">
          <table:table-cell table:style-name="ce57" table:number-columns-repeated="6"/>
        </table:table-row>
        <table:table-row table:style-name="ro6">
          <table:table-cell table:number-columns-repeated="6"/>
        </table:table-row>
        <table:table-row table:style-name="ro6">
          <table:table-cell table:style-name="ce57" table:number-columns-repeated="6"/>
        </table:table-row>
        <table:table-row table:style-name="ro6">
          <table:table-cell table:number-columns-repeated="6"/>
        </table:table-row>
        <table:table-row table:style-name="ro6">
          <table:table-cell table:style-name="ce5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3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 style:data-style-name="N2" text:time-value="12:37:10.9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07:49:21.09</meta:creation-date>
    <meta:generator>LibreOffice/5.1.4.2$Windows_x86 LibreOffice_project/f99d75f39f1c57ebdd7ffc5f42867c12031db97a</meta:generator>
    <dc:date>2016-07-19T12:37:35.703000000</dc:date>
    <meta:editing-duration>PT10H6M21S</meta:editing-duration>
    <meta:editing-cycles>94</meta:editing-cycles>
    <meta:document-statistic meta:table-count="7" meta:cell-count="429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B$4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B$1"

dispatcher.executeDispatch(document, ".uno:GoToCell", "", 0, args7())

rem ----------------------------------------------------------------------
dispatcher.executeDispatch(document, ".uno:Paste", "", 0, Array())

rem ----------------------------------------------------------------------
dim args9(0) as new com.sun.star.beans.PropertyValue
args9(0).Name = "ToPoint"
args9(0).Value = "$C$4"

dispatcher.executeDispatch(document, ".uno:GoToCel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$C$1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D$4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D$1"

dispatcher.executeDispatch(document, ".uno:GoToCell", "", 0, args15())

rem ----------------------------------------------------------------------
dispatcher.executeDispatch(document, ".uno:Paste", "", 0, Array())

rem ----------------------------------------------------------------------
dim args17(0) as new com.sun.star.beans.PropertyValue
args17(0).Name = "Nr"
args17(0).Value = 2

dispatcher.executeDispatch(document, ".uno:JumpToTable", "", 0, args17())

rem ----------------------------------------------------------------------
dim args18(2) as new com.sun.star.beans.PropertyValue
args18(0).Name = "URL"
args18(0).Value = "file:///C:/Documents%20and%20Settings/Rover/Desktop/programa1"
args18(1).Name = "FilterName"
args18(1).Value = "Text - txt - csv (StarCalc)"
args18(2).Name = "FilterOptions"
args18(2).Value = "0,0,ANSI,1,,0,false,true,true,false"

dispatcher.executeDispatch(document, ".uno:SaveAs", "", 0, args18())

rem ----------------------------------------------------------------------
dim args19(0) as new com.sun.star.beans.PropertyValue
args19(0).Name = "Nr"
args19(0).Value = 7

dispatcher.executeDispatch(document, ".uno:JumpToTable", "", 0, args19())

rem ----------------------------------------------------------------------
dim args20(0) as new com.sun.star.beans.PropertyValue
args20(0).Name = "ToPoint"
args20(0).Value = "$A$5"

dispatcher.executeDispatch(document, ".uno:GoToCell", "", 0, args20())

rem ----------------------------------------------------------------------
dispatcher.executeDispatch(document, ".uno:Copy", "", 0, Array())

rem ----------------------------------------------------------------------
dim args22(0) as new com.sun.star.beans.PropertyValue
args22(0).Name = "ToPoint"
args22(0).Value = "$A$1"

dispatcher.executeDispatch(document, ".uno:GoToCell", "", 0, args22())

rem ----------------------------------------------------------------------
dispatcher.executeDispatch(document, ".uno:Paste", "", 0, Array())

rem ----------------------------------------------------------------------
dim args24(0) as new com.sun.star.beans.PropertyValue
args24(0).Name = "ToPoint"
args24(0).Value = "$B$5"

dispatcher.executeDispatch(document, ".uno:GoToCell", "", 0, args24())

rem ----------------------------------------------------------------------
dispatcher.executeDispatch(document, ".uno:Copy", "", 0, Array())

rem ----------------------------------------------------------------------
dim args26(0) as new com.sun.star.beans.PropertyValue
args26(0).Name = "ToPoint"
args26(0).Value = "$B$1"

dispatcher.executeDispatch(document, ".uno:GoToCell", "", 0, args26())

rem ----------------------------------------------------------------------
dispatcher.executeDispatch(document, ".uno:Paste", "", 0, Array())

rem ----------------------------------------------------------------------
dim args28(0) as new com.sun.star.beans.PropertyValue
args28(0).Name = "ToPoint"
args28(0).Value = "$C$5"

dispatcher.executeDispatch(document, ".uno:GoToCell", "", 0, args28())

rem ----------------------------------------------------------------------
dispatcher.executeDispatch(document, ".uno:Copy", "", 0, Array())

rem ----------------------------------------------------------------------
dim args30(0) as new com.sun.star.beans.PropertyValue
args30(0).Name = "ToPoint"
args30(0).Value = "$C$1"

dispatcher.executeDispatch(document, ".uno:GoToCell", "", 0, args30())

rem ----------------------------------------------------------------------
dispatcher.executeDispatch(document, ".uno:Paste", "", 0, Array())

rem ----------------------------------------------------------------------
dim args32(0) as new com.sun.star.beans.PropertyValue
args32(0).Name = "ToPoint"
args32(0).Value = "$D$5"

dispatcher.executeDispatch(document, ".uno:GoToCell", "", 0, args32())

rem ----------------------------------------------------------------------
dispatcher.executeDispatch(document, ".uno:Copy", "", 0, Array())

rem ----------------------------------------------------------------------
dim args34(0) as new com.sun.star.beans.PropertyValue
args34(0).Name = "ToPoint"
args34(0).Value = "$D$1"

dispatcher.executeDispatch(document, ".uno:GoToCell", "", 0, args34())

rem ----------------------------------------------------------------------
dispatcher.executeDispatch(document, ".uno:Paste", "", 0, Array())

rem ----------------------------------------------------------------------
dim args36(0) as new com.sun.star.beans.PropertyValue
args36(0).Name = "Nr"
args36(0).Value = 2

dispatcher.executeDispatch(document, ".uno:JumpToTable", "", 0, args36())

rem ----------------------------------------------------------------------
dim args37(2) as new com.sun.star.beans.PropertyValue
args37(0).Name = "URL"
args37(0).Value = "file:///C:/Documents%20and%20Settings/Rover/Desktop/programa2"
args37(1).Name = "FilterName"
args37(1).Value = "Text - txt - csv (StarCalc)"
args37(2).Name = "FilterOptions"
args37(2).Value = "0,0,ANSI,1,,0,false,true,true,false"

dispatcher.executeDispatch(document, ".uno:SaveAs", "", 0, args37())

rem ----------------------------------------------------------------------
dim args38(0) as new com.sun.star.beans.PropertyValue
args38(0).Name = "Nr"
args38(0).Value = 7

dispatcher.executeDispatch(document, ".uno:JumpToTable", "", 0, args38())

rem ----------------------------------------------------------------------
dim args39(0) as new com.sun.star.beans.PropertyValue
args39(0).Name = "ToPoint"
args39(0).Value = "$A$6"

dispatcher.executeDispatch(document, ".uno:GoToCell", "", 0, args39())

rem ----------------------------------------------------------------------
dispatcher.executeDispatch(document, ".uno:Copy", "", 0, Array())

rem ----------------------------------------------------------------------
dim args41(0) as new com.sun.star.beans.PropertyValue
args41(0).Name = "ToPoint"
args41(0).Value = "$A$1"

dispatcher.executeDispatch(document, ".uno:GoToCell", "", 0, args41())

rem ----------------------------------------------------------------------
dispatcher.executeDispatch(document, ".uno:Paste", "", 0, Array())

rem ----------------------------------------------------------------------
dim args43(0) as new com.sun.star.beans.PropertyValue
args43(0).Name = "ToPoint"
args43(0).Value = "$B$6"

dispatcher.executeDispatch(document, ".uno:GoToCell", "", 0, args43())

rem ----------------------------------------------------------------------
dispatcher.executeDispatch(document, ".uno:Copy", "", 0, Array())

rem ----------------------------------------------------------------------
dim args45(0) as new com.sun.star.beans.PropertyValue
args45(0).Name = "ToPoint"
args45(0).Value = "$B$1"

dispatcher.executeDispatch(document, ".uno:GoToCell", "", 0, args45())

rem ----------------------------------------------------------------------
dispatcher.executeDispatch(document, ".uno:Paste", "", 0, Array())

rem ----------------------------------------------------------------------
dim args47(0) as new com.sun.star.beans.PropertyValue
args47(0).Name = "ToPoint"
args47(0).Value = "$C$6"

dispatcher.executeDispatch(document, ".uno:GoToCell", "", 0, args47())

rem ----------------------------------------------------------------------
dispatcher.executeDispatch(document, ".uno:Copy", "", 0, Array())

rem ----------------------------------------------------------------------
dim args49(0) as new com.sun.star.beans.PropertyValue
args49(0).Name = "ToPoint"
args49(0).Value = "$C$1"

dispatcher.executeDispatch(document, ".uno:GoToCell", "", 0, args49())

rem ----------------------------------------------------------------------
dispatcher.executeDispatch(document, ".uno:Paste", "", 0, Array())

rem ----------------------------------------------------------------------
dim args51(0) as new com.sun.star.beans.PropertyValue
args51(0).Name = "ToPoint"
args51(0).Value = "$D$6"

dispatcher.executeDispatch(document, ".uno:GoToCell", "", 0, args51())

rem ----------------------------------------------------------------------
dispatcher.executeDispatch(document, ".uno:Copy", "", 0, Array())

rem ----------------------------------------------------------------------
dim args53(0) as new com.sun.star.beans.PropertyValue
args53(0).Name = "ToPoint"
args53(0).Value = "$D$1"

dispatcher.executeDispatch(document, ".uno:GoToCell", "", 0, args53())

rem ----------------------------------------------------------------------
dispatcher.executeDispatch(document, ".uno:Paste", "", 0, Array())

rem ----------------------------------------------------------------------
dim args55(0) as new com.sun.star.beans.PropertyValue
args55(0).Name = "ToPoint"
args55(0).Value = "$E$5"

dispatcher.executeDispatch(document, ".uno:GoToCell", "", 0, args55())

rem ----------------------------------------------------------------------
dim args56(0) as new com.sun.star.beans.PropertyValue
args56(0).Name = "Nr"
args56(0).Value = 2

dispatcher.executeDispatch(document, ".uno:JumpToTable", "", 0, args56())

rem ----------------------------------------------------------------------
dim args57(2) as new com.sun.star.beans.PropertyValue
args57(0).Name = "URL"
args57(0).Value = "file:///C:/Documents%20and%20Settings/Rover/Desktop/programa3"
args57(1).Name = "FilterName"
args57(1).Value = "Text - txt - csv (StarCalc)"
args57(2).Name = "FilterOptions"
args57(2).Value = "0,0,ANSI,1,,0,false,true,true,false"

dispatcher.executeDispatch(document, ".uno:SaveAs", "", 0, args57())

rem ----------------------------------------------------------------------
dim args58(0) as new com.sun.star.beans.PropertyValue
args58(0).Name = "Nr"
args58(0).Value = 7

dispatcher.executeDispatch(document, ".uno:JumpToTable", "", 0, args58())

rem ----------------------------------------------------------------------
dim args59(0) as new com.sun.star.beans.PropertyValue
args59(0).Name = "ToPoint"
args59(0).Value = "$B$9"

dispatcher.executeDispatch(document, ".uno:GoToCell", "", 0, args59())

rem ----------------------------------------------------------------------
dim args60(0) as new com.sun.star.beans.PropertyValue
args60(0).Name = "ToPoint"
args60(0).Value = "$A$8"

dispatcher.executeDispatch(document, ".uno:GoToCell", "", 0, args60())

rem ----------------------------------------------------------------------
dim args61(1) as new com.sun.star.beans.PropertyValue
args61(0).Name = "URL"
args61(0).Value = "file:///C:/Documents%20and%20Settings/Rover/Desktop/editor-libre.ods"
args61(1).Name = "FilterName"
args61(1).Value = "calc8"

dispatcher.executeDispatch(document, ".uno:SaveAs", "", 0, args6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