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Colors</text:p>
          </table:table-cell>
        </table:table-row>
        <table:table-row table:style-name="ro1">
          <table:table-cell table:style-name="ce2" office:value-type="string" calcext:value-type="string">
            <text:p>Apple</text:p>
          </table:table-cell>
        </table:table-row>
        <table:table-row table:style-name="ro1">
          <table:table-cell table:style-name="ce3" office:value-type="string" calcext:value-type="string">
            <text:p>Apple</text:p>
          </table:table-cell>
        </table:table-row>
        <table:table-row table:style-name="ro1">
          <table:table-cell office:value-type="string" calcext:value-type="string">
            <text:p>Red</text:p>
          </table:table-cell>
        </table:table-row>
        <table:table-row table:style-name="ro1">
          <table:table-cell table:style-name="ce4" office:value-type="string" calcext:value-type="string">
            <text:p>Font</text:p>
          </table:table-cell>
        </table:table-row>
        <table:table-row table:style-name="ro1">
          <table:table-cell table:style-name="ce5" office:value-type="string" calcext:value-type="string">
            <text:p>Font</text:p>
          </table:table-cell>
        </table:table-row>
        <table:table-row table:style-name="ro1">
          <table:table-cell office:value-type="string" calcext:value-type="string">
            <text:p>Blank</text:p>
          </table:table-cell>
        </table:table-row>
      </table:table>
      <table:named-expressions/>
      <table:database-ranges>
        <table:database-range table:name="d_color" table:target-range-address="Sheet1.A1:Sheet1.A7" table:display-filter-buttons="true" table:on-update-keep-styles="true"/>
        <table:database-range table:name="__Anonymous_Sheet_DB__0" table:target-range-address="Sheet1.A15:Sheet1.A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9T15:38:06.660000000</meta:creation-date>
    <meta:generator>LibreOffice/7.4.2.3$Windows_X86_64 LibreOffice_project/382eef1f22670f7f4118c8c2dd222ec7ad009daf</meta:generator>
    <dc:date>2023-03-19T16:35:58.722000000</dc:date>
    <meta:editing-duration>PT54M10S</meta:editing-duration>
    <meta:editing-cycles>12</meta:editing-cycles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Show red font color, red background color and string "red".
Sub SetFilterRed()
  Dim oDoc, oDBRange, oFilterDesc
  Dim FFValue(2) As New com.sun.star.sheet.FilterFieldValue
  Dim FFields(0) As New com.sun.star.sheet.TableFilterField3
  oDoc = ThisComponent
  oDBRange = oDoc.DataBaseRanges.getByName("d_color")
  		
  FFValue(0).FilterType = com.sun.star.sheet.FilterFieldType.BACKGROUND_COLOR
  FFvalue(0).ColorValue = RGB(255, 0, 0) ' Red background
  FFValue(1).FilterType = com.sun.star.sheet.FilterFieldType.TEXT_COLOR
  FFvalue(1).ColorValue = RGB(255, 0, 0) ' Red font color
  FFValue(2).FilterType = com.sun.star.sheet.FilterFieldType.STRING
  FFvalue(2).StringValue = "red"
  
  FFields(0).Field = 0
  FFields(0).Operator = com.sun.star.sheet.FilterOperator.EQUAL
  FFields(0).Values = FFValue
   
  oFilterDesc = oDBRange.getFilterDescriptor()
  oFilterDesc.FilterFields3 = FFields
  oDBRange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