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1.4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4" style:family="table-cell" style:parent-style-name="Default" style:data-style-name="N84">
      <style:table-cell-properties fo:background-color="#66666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1" style:family="table-cell" style:parent-style-name="Default" style:data-style-name="N84"/>
    <style:style style:name="ce16" style:family="table-cell" style:parent-style-name="Default">
      <style:table-cell-properties fo:background-color="#66666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1"/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00"/>
    </style:style>
    <style:style style:name="ce10" style:family="table-cell" style:parent-style-name="Default" style:data-style-name="N84">
      <style:table-cell-properties fo:background-color="#000000" style:text-align-source="fix" style:repeat-content="false"/>
      <style:paragraph-properties fo:text-align="end" fo:margin-left="0in"/>
      <style:text-properties fo:color="#ffffff"/>
    </style:style>
    <style:style style:name="ce11" style:family="table-cell" style:parent-style-name="Default" style:data-style-name="N84">
      <style:table-cell-properties fo:background-color="#ffff00" style:text-align-source="fix" style:repeat-content="false"/>
      <style:paragraph-properties fo:text-align="end" fo:margin-left="0in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84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000000"/>
      <style:text-properties fo:color="#ffffff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-width="0.0787in" draw:marker-start-center="false" draw:fill="solid" draw:fill-color="#ffffc0" draw:auto-grow-height="true" draw:auto-grow-width="false" fo:min-height="0.72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14&quot;)" table:allow-empty-cell="false" table:display-list="unsorted" table:base-cell-address="Chart.B3">
          <table:error-message table:message-type="stop" table:display="true"/>
        </table:content-validation>
        <table:content-validation table:name="val2" table:base-cell-address="Chart.B27">
          <table:error-message table:message-type="stop" table:display="true"/>
        </table:content-validation>
      </table:content-validations>
      <table:table table:name="Dat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table:style-name="ce14" office:value-type="string" calcext:value-type="string">
            <text:p>Date</text:p>
          </table:table-cell>
          <table:table-cell table:style-name="ce16" office:value-type="string" calcext:value-type="string">
            <text:p>Value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19" calcext:value-type="date">
            <text:p>2019-11-19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0" calcext:value-type="date">
            <text:p>2019-11-2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1" calcext:value-type="date">
            <text:p>2019-11-21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2" calcext:value-type="date">
            <text:p>2019-11-2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3" calcext:value-type="date">
            <text:p>2019-11-23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4" calcext:value-type="date">
            <text:p>2019-11-24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5" calcext:value-type="date">
            <text:p>2019-11-25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6" calcext:value-type="date">
            <text:p>2019-11-26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1"/>
          <table:table-cell table:style-name="ce4"/>
          <table:table-cell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7" calcext:value-type="date">
            <text:p>2019-12-07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8" calcext:value-type="date">
            <text:p>2019-12-08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1" calcext:value-type="date">
            <text:p>2019-12-11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2" calcext:value-type="date">
            <text:p>2019-12-12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4" calcext:value-type="date">
            <text:p>2019-12-14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5" calcext:value-type="date">
            <text:p>2019-12-15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6" calcext:value-type="date">
            <text:p>2019-12-16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7" calcext:value-type="date">
            <text:p>2019-12-17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20" calcext:value-type="date">
            <text:p>2019-12-20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hart" table:style-name="ta1">
        <table:shapes>
          <draw:frame draw:z-index="0" draw:style-name="gr1" draw:text-style-name="P1" svg:width="6.2992in" svg:height="3.937in" svg:x="3.937in" svg:y="0.2953in">
            <draw:object draw:notify-on-update-of-ranges="Chart.B7:Chart.B20 Chart.B7:Chart.B20 Chart.C6:Chart.C6 Chart.C7:Chart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92in" svg:height="3.937in" svg:x="3.937in" svg:y="4.5866in">
            <draw:object draw:notify-on-update-of-ranges="Chart.B31:Chart.B44 Chart.B31:Chart.B44 Chart.C30:Chart.C30 Chart.C31:Chart.C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ce6"/>
        <table:table-column table:style-name="co1" table:number-columns-repeated="9" table:default-cell-style-name="Default"/>
        <table:table-row table:style-name="ro2">
          <table:table-cell table:style-name="ce9" office:value-type="string" calcext:value-type="string" table:number-columns-spanned="11" table:number-rows-spanned="1">
            <text:p>Solution 1 – Dynamic Named Range</text:p>
          </table:table-cell>
          <table:covered-table-cell table:style-name="ce10"/>
          <table:covered-table-cell table:number-columns-repeated="9" table:style-name="ce15"/>
        </table:table-row>
        <table:table-row table:style-name="ro1">
          <table:table-cell table:style-name="ce18" office:value-type="string" calcext:value-type="string">
            <text:p>Data End</text:p>
          </table:table-cell>
          <table:table-cell table:style-name="ce11" table:formula="of:=TODAY()" office:value-type="date" office:date-value="2019-12-20" calcext:value-type="date">
            <text:p>2019-12-20</text:p>
          </table:table-cell>
          <table:table-cell table:formula="of:=FORMULA([.B2])" office:value-type="string" office:string-value="=TODAY()" calcext:value-type="string">
            <text:p>=TODAY(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ys</text:p>
          </table:table-cell>
          <table:table-cell table:style-name="ce22" table:content-validation-name="val1" office:value-type="float" office:value="14" calcext:value-type="float">
            <office:annotation draw:style-name="gr2" draw:text-style-name="P3" svg:width="1.9969in" svg:height="0.8567in" svg:x="2.7547in" svg:y="0in" draw:caption-point-x="-0.2402in" draw:caption-point-y="0.3898in">
              <dc:date>2019-12-20T00:00:00</dc:date>
              <text:p text:style-name="P2"><text:span text:style-name="T1">This value cannot be changed, since the array length is fixed on creation (e.g using {=DAYS14})</text:span></text:p>
              <text:p text:style-name="P2"><text:span text:style-name="T1"/></text:p>
            </office:annotation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a Start</text:p>
          </table:table-cell>
          <table:table-cell table:formula="of:=[.B2]-[.B3]+1" office:value-type="date" office:date-value="2019-12-07" calcext:value-type="date">
            <text:p>2019-12-07</text:p>
          </table:table-cell>
          <table:table-cell table:formula="of:=FORMULA([.B4])" office:value-type="string" office:string-value="=B2-B3+1" calcext:value-type="string">
            <text:p>=B2-B3+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ge</text:p>
          </table:table-cell>
          <table:table-cell table:formula="of:=&quot;$Data.$A$&quot; &amp; MATCH([$Chart.$B$2];[$Data.A$1:.A$1048576];0)-[.$B$3]+1 &amp; &quot;:$B$&quot; &amp; MATCH([$Chart.$B$2];[$Data.A$1:.A$1048576];0)" office:value-type="string" office:string-value="$Data.$A$20:$B$33" calcext:value-type="string">
            <text:p>$Data.$A$20:$B$33</text:p>
          </table:table-cell>
          <table:table-cell table:number-columns-repeated="9"/>
        </table:table-row>
        <table:table-row table:style-name="ro1">
          <table:table-cell table:style-name="ce14"/>
          <table:table-cell table:style-name="ce14" office:value-type="string" calcext:value-type="string">
            <text:p>Date</text:p>
          </table:table-cell>
          <table:table-cell table:style-name="ce16"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/>
          <table:table-cell table:style-name="ce1" table:number-matrix-columns-spanned="2" table:number-matrix-rows-spanned="14" table:formula="of:=DAYS14" office:value-type="date" office:date-value="2019-12-07" calcext:value-type="date">
            <text:p>2019-12-0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08" calcext:value-type="date">
            <text:p>2019-12-0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09" calcext:value-type="date">
            <text:p>2019-12-0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0" calcext:value-type="date">
            <text:p>2019-12-1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1" calcext:value-type="date">
            <text:p>2019-12-11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2" calcext:value-type="date">
            <text:p>2019-12-1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3" calcext:value-type="date">
            <text:p>2019-12-1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4" calcext:value-type="date">
            <text:p>2019-12-1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5" calcext:value-type="date">
            <text:p>2019-12-1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6" calcext:value-type="date">
            <text:p>2019-12-1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7" calcext:value-type="date">
            <text:p>2019-12-17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8" calcext:value-type="date">
            <text:p>2019-12-18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19" calcext:value-type="date">
            <text:p>2019-12-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date" office:date-value="2019-12-20" calcext:value-type="date">
            <text:p>2019-12-2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ce1"/>
          <table:table-cell table:style-name="ce2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style-name="ce9" office:value-type="string" calcext:value-type="string" table:number-columns-spanned="11" table:number-rows-spanned="1">
            <text:p>Solution 2 – Dynamic Data using OFFSET</text:p>
          </table:table-cell>
          <table:covered-table-cell table:number-columns-repeated="10"/>
        </table:table-row>
        <table:table-row table:style-name="ro1">
          <table:table-cell table:style-name="ce18" office:value-type="string" calcext:value-type="string">
            <text:p>Data End</text:p>
          </table:table-cell>
          <table:table-cell table:style-name="ce11" table:formula="of:=TODAY()" office:value-type="date" office:date-value="2019-12-20" calcext:value-type="date">
            <text:p>2019-12-20</text:p>
          </table:table-cell>
          <table:table-cell table:formula="of:=FORMULA([.B26])" office:value-type="string" office:string-value="=TODAY()" calcext:value-type="string">
            <text:p>=TODAY(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ys</text:p>
          </table:table-cell>
          <table:table-cell table:style-name="ce22" table:content-validation-name="val2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a Start</text:p>
          </table:table-cell>
          <table:table-cell table:formula="of:=[.B26]-[.B27]+1" office:value-type="date" office:date-value="2019-12-07" calcext:value-type="date">
            <text:p>2019-12-07</text:p>
          </table:table-cell>
          <table:table-cell table:formula="of:=FORMULA([.B28])" office:value-type="string" office:string-value="=B26-B27+1" calcext:value-type="string">
            <text:p>=B26-B27+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FFSET Base</text:p>
          </table:table-cell>
          <table:table-cell table:formula="of:=&quot;$Data.$A$&quot; &amp;MATCH([$Chart.$B$28];[$Data.$A$2:.$A$32];0)+1" office:value-type="string" office:string-value="$Data.$A$20" calcext:value-type="string">
            <text:p>$Data.$A$20</text:p>
          </table:table-cell>
          <table:table-cell table:number-columns-repeated="9"/>
        </table:table-row>
        <table:table-row table:style-name="ro1">
          <table:table-cell table:style-name="ce14" office:value-type="string" calcext:value-type="string">
            <text:p>Offset</text:p>
          </table:table-cell>
          <table:table-cell table:style-name="ce14" office:value-type="string" calcext:value-type="string">
            <text:p>Date</text:p>
          </table:table-cell>
          <table:table-cell table:style-name="ce16"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OFFSET(INDIRECT([.$B$29]);[.$A31];0)" office:value-type="date" office:date-value="2019-12-07" calcext:value-type="date">
            <text:p>2019-12-07</text:p>
          </table:table-cell>
          <table:table-cell table:style-name="ce17" table:formula="of:=OFFSET(INDIRECT([.$B$29]);[.$A31];1)"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OFFSET(INDIRECT([.$B$29]);[.$A32];0)" office:value-type="date" office:date-value="2019-12-08" calcext:value-type="date">
            <text:p>2019-12-08</text:p>
          </table:table-cell>
          <table:table-cell table:style-name="ce17" table:formula="of:=OFFSET(INDIRECT([.$B$29]);[.$A32];1)"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OFFSET(INDIRECT([.$B$29]);[.$A33];0)" office:value-type="date" office:date-value="2019-12-09" calcext:value-type="date">
            <text:p>2019-12-09</text:p>
          </table:table-cell>
          <table:table-cell table:style-name="ce17" table:formula="of:=OFFSET(INDIRECT([.$B$29]);[.$A33];1)"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OFFSET(INDIRECT([.$B$29]);[.$A34];0)" office:value-type="date" office:date-value="2019-12-10" calcext:value-type="date">
            <text:p>2019-12-10</text:p>
          </table:table-cell>
          <table:table-cell table:style-name="ce17" table:formula="of:=OFFSET(INDIRECT([.$B$29]);[.$A34];1)" office:value-type="float" office:value="82" calcext:value-type="float">
            <text:p>82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OFFSET(INDIRECT([.$B$29]);[.$A35];0)" office:value-type="date" office:date-value="2019-12-11" calcext:value-type="date">
            <text:p>2019-12-11</text:p>
          </table:table-cell>
          <table:table-cell table:style-name="ce17" table:formula="of:=OFFSET(INDIRECT([.$B$29]);[.$A35];1)"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OFFSET(INDIRECT([.$B$29]);[.$A36];0)" office:value-type="date" office:date-value="2019-12-12" calcext:value-type="date">
            <text:p>2019-12-12</text:p>
          </table:table-cell>
          <table:table-cell table:style-name="ce17" table:formula="of:=OFFSET(INDIRECT([.$B$29]);[.$A36];1)"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OFFSET(INDIRECT([.$B$29]);[.$A37];0)" office:value-type="date" office:date-value="2019-12-13" calcext:value-type="date">
            <text:p>2019-12-13</text:p>
          </table:table-cell>
          <table:table-cell table:style-name="ce17" table:formula="of:=OFFSET(INDIRECT([.$B$29]);[.$A37];1)"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OFFSET(INDIRECT([.$B$29]);[.$A38];0)" office:value-type="date" office:date-value="2019-12-14" calcext:value-type="date">
            <text:p>2019-12-14</text:p>
          </table:table-cell>
          <table:table-cell table:style-name="ce17" table:formula="of:=OFFSET(INDIRECT([.$B$29]);[.$A38];1)"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OFFSET(INDIRECT([.$B$29]);[.$A39];0)" office:value-type="date" office:date-value="2019-12-15" calcext:value-type="date">
            <text:p>2019-12-15</text:p>
          </table:table-cell>
          <table:table-cell table:style-name="ce17" table:formula="of:=OFFSET(INDIRECT([.$B$29]);[.$A39];1)"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OFFSET(INDIRECT([.$B$29]);[.$A40];0)" office:value-type="date" office:date-value="2019-12-16" calcext:value-type="date">
            <text:p>2019-12-16</text:p>
          </table:table-cell>
          <table:table-cell table:style-name="ce17" table:formula="of:=OFFSET(INDIRECT([.$B$29]);[.$A40];1)"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OFFSET(INDIRECT([.$B$29]);[.$A41];0)" office:value-type="date" office:date-value="2019-12-17" calcext:value-type="date">
            <text:p>2019-12-17</text:p>
          </table:table-cell>
          <table:table-cell table:style-name="ce17" table:formula="of:=OFFSET(INDIRECT([.$B$29]);[.$A41];1)"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OFFSET(INDIRECT([.$B$29]);[.$A42];0)" office:value-type="date" office:date-value="2019-12-18" calcext:value-type="date">
            <text:p>2019-12-18</text:p>
          </table:table-cell>
          <table:table-cell table:style-name="ce17" table:formula="of:=OFFSET(INDIRECT([.$B$29]);[.$A42];1)"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OFFSET(INDIRECT([.$B$29]);[.$A43];0)" office:value-type="date" office:date-value="2019-12-19" calcext:value-type="date">
            <text:p>2019-12-19</text:p>
          </table:table-cell>
          <table:table-cell table:style-name="ce17" table:formula="of:=OFFSET(INDIRECT([.$B$29]);[.$A43];1)"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OFFSET(INDIRECT([.$B$29]);[.$A44];0)" office:value-type="date" office:date-value="2019-12-20" calcext:value-type="date">
            <text:p>2019-12-20</text:p>
          </table:table-cell>
          <table:table-cell table:style-name="ce17" table:formula="of:=OFFSET(INDIRECT([.$B$29]);[.$A44];1)" office:value-type="float" office:value="102" calcext:value-type="float">
            <text:p>1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table:number-columns-repeated="8"/>
        </table:table-row>
        <table:table-row table:style-name="ro1" table:number-rows-repeated="104853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DAYS14" table:base-cell-address="$Chart.$B$5" table:expression="INDIRECT(&quot;$Data.$A$&quot; &amp; MATCH([$Chart.$B$2];[$Data.$A$1:.$A$1048576];0)-[.$B$3]+1 &amp; &quot;:$B$&quot; &amp; MATCH([$Chart.$B$2];[$Data.$A$1:.$A$1048576];0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00:09:30.7049276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9T18:22:33.742415978</meta:creation-date>
    <dc:date>2019-12-20T00:25:12.726090039</dc:date>
    <meta:editing-duration>PT1H34M40S</meta:editing-duration>
    <meta:editing-cycles>24</meta:editing-cycles>
    <meta:generator>LibreOffice/6.3.4.2$Linux_X86_64 LibreOffice_project/60da17e045e08f1793c57c00ba83cdfce946d0aa</meta:generator>
    <meta:document-statistic meta:table-count="2" meta:cell-count="163" meta:object-count="2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84">
      <style:chart-properties chart:display-label="true" chart:logarithmic="false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10.001cm" xlink:href=".." xlink:type="simple" chart:class="chart:scatter" chart:column-mapping="0" chart:style-name="ch1">
        <chart:title svg:x="6.647cm" svg:y="0.336cm" chart:style-name="ch2">
          <text:p>Last 14 days</text:p>
        </chart:title>
        <chart:legend chart:legend-position="end" svg:x="13.784cm" svg:y="4.701cm" style:legend-expansion="high" chart:style-name="ch3"/>
        <chart:plot-area chart:style-name="ch4" table:cell-range-address="Chart.B6:Chart.C20" chart:data-source-has-labels="both" svg:x="1.159cm" svg:y="1.11cm" svg:width="11.769cm" svg:height="7.926cm">
          <chartooo:coordinate-region svg:x="2.498cm" svg:y="1.309cm" svg:width="10.289cm" svg:height="5.999cm"/>
          <chart:axis chart:dimension="x" chart:name="primary-x" chart:style-name="ch5" chartooo:axis-type="auto">
            <chart:title svg:x="6.642cm" svg:y="9.236cm" chart:style-name="ch6">
              <text:p>Date</text:p>
            </chart:title>
            <chart:categories table:cell-range-address="Chart.B7:Chart.B20"/>
          </chart:axis>
          <chart:axis chart:dimension="y" chart:name="primary-y" chart:style-name="ch7">
            <chart:title svg:x="0.279cm" svg:y="5.58cm" chart:style-name="ch8">
              <text:p>Valuw</text:p>
            </chart:title>
            <chart:grid chart:style-name="ch9" chart:class="major"/>
          </chart:axis>
          <chart:series chart:style-name="ch10" chart:values-cell-range-address="Chart.C7:Chart.C20" chart:label-cell-address="Chart.C6:Chart.C6" chart:class="chart:scatter">
            <chart:domain table:cell-range-address="Chart.B7:Chart.B20"/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alue</text:p>
                <draw:g>
                  <svg:desc>Chart.C6:Chart.C6</svg:desc>
                </draw:g>
              </table:table-cell>
            </table:table-row>
          </table:table-header-rows>
          <table:table-rows>
            <table:table-row>
              <table:table-cell office:value-type="float" office:value="43806">
                <text:p>43806</text:p>
                <draw:g>
                  <svg:desc>Chart.B7:Chart.B20</svg:desc>
                </draw:g>
              </table:table-cell>
              <table:table-cell office:value-type="float" office:value="43806">
                <text:p>43806</text:p>
                <draw:g>
                  <svg:desc>Chart.B7:Chart.B20</svg:desc>
                </draw:g>
              </table:table-cell>
              <table:table-cell office:value-type="float" office:value="76">
                <text:p>76</text:p>
                <draw:g>
                  <svg:desc>Chart.C7:Chart.C20</svg:desc>
                </draw:g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43807">
                <text:p>4380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43808">
                <text:p>4380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809">
                <text:p>43809</text:p>
              </table:table-cell>
              <table:table-cell office:value-type="float" office:value="43809">
                <text:p>4380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43810">
                <text:p>4381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3811">
                <text:p>43811</text:p>
              </table:table-cell>
              <table:table-cell office:value-type="float" office:value="43811">
                <text:p>438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3812">
                <text:p>43812</text:p>
              </table:table-cell>
              <table:table-cell office:value-type="float" office:value="43812">
                <text:p>438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43813">
                <text:p>438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43814">
                <text:p>438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43815">
                <text:p>4381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3816">
                <text:p>43816</text:p>
              </table:table-cell>
              <table:table-cell office:value-type="float" office:value="43816">
                <text:p>438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3817">
                <text:p>43817</text:p>
              </table:table-cell>
              <table:table-cell office:value-type="float" office:value="43817">
                <text:p>4381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18">
                <text:p>43818</text:p>
              </table:table-cell>
              <table:table-cell office:value-type="float" office:value="43818">
                <text:p>438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19">
                <text:p>43819</text:p>
              </table:table-cell>
              <table:table-cell office:value-type="float" office:value="43819">
                <text:p>43819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60da17e045e08f1793c57c00ba83cdfce946d0a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84">
      <style:chart-properties chart:display-label="true" chart:logarithmic="false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10.001cm" xlink:href=".." xlink:type="simple" chart:class="chart:scatter" chart:column-mapping="0" chart:style-name="ch1">
        <chart:title svg:x="6.647cm" svg:y="0.336cm" chart:style-name="ch2">
          <text:p>Last 14 days</text:p>
        </chart:title>
        <chart:legend chart:legend-position="end" svg:x="13.784cm" svg:y="4.701cm" style:legend-expansion="high" chart:style-name="ch3"/>
        <chart:plot-area chart:style-name="ch4" table:cell-range-address="Chart.B30:Chart.C44" chart:data-source-has-labels="both" svg:x="1.159cm" svg:y="1.199cm" svg:width="11.769cm" svg:height="7.926cm">
          <chartooo:coordinate-region svg:x="2.498cm" svg:y="1.398cm" svg:width="10.289cm" svg:height="5.999cm"/>
          <chart:axis chart:dimension="x" chart:name="primary-x" chart:style-name="ch5" chartooo:axis-type="auto">
            <chart:title svg:x="6.642cm" svg:y="9.325cm" chart:style-name="ch6">
              <text:p>Date</text:p>
            </chart:title>
            <chart:categories table:cell-range-address="Chart.B31:Chart.B44"/>
          </chart:axis>
          <chart:axis chart:dimension="y" chart:name="primary-y" chart:style-name="ch7">
            <chart:title svg:x="0.279cm" svg:y="5.643cm" chart:style-name="ch8">
              <text:p>Value</text:p>
            </chart:title>
            <chart:grid chart:style-name="ch9" chart:class="major"/>
          </chart:axis>
          <chart:series chart:style-name="ch10" chart:values-cell-range-address="Chart.C31:Chart.C44" chart:label-cell-address="Chart.C30:Chart.C30" chart:class="chart:scatter">
            <chart:domain table:cell-range-address="Chart.B31:Chart.B44"/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alue</text:p>
                <draw:g>
                  <svg:desc>Chart.C30:Chart.C30</svg:desc>
                </draw:g>
              </table:table-cell>
            </table:table-row>
          </table:table-header-rows>
          <table:table-rows>
            <table:table-row>
              <table:table-cell office:value-type="float" office:value="43806">
                <text:p>43806</text:p>
                <draw:g>
                  <svg:desc>Chart.B31:Chart.B44</svg:desc>
                </draw:g>
              </table:table-cell>
              <table:table-cell office:value-type="float" office:value="43806">
                <text:p>43806</text:p>
                <draw:g>
                  <svg:desc>Chart.B31:Chart.B44</svg:desc>
                </draw:g>
              </table:table-cell>
              <table:table-cell office:value-type="float" office:value="76">
                <text:p>76</text:p>
                <draw:g>
                  <svg:desc>Chart.C31:Chart.C44</svg:desc>
                </draw:g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43807">
                <text:p>4380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43808">
                <text:p>4380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809">
                <text:p>43809</text:p>
              </table:table-cell>
              <table:table-cell office:value-type="float" office:value="43809">
                <text:p>4380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43810">
                <text:p>4381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3811">
                <text:p>43811</text:p>
              </table:table-cell>
              <table:table-cell office:value-type="float" office:value="43811">
                <text:p>438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3812">
                <text:p>43812</text:p>
              </table:table-cell>
              <table:table-cell office:value-type="float" office:value="43812">
                <text:p>438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43813">
                <text:p>438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43814">
                <text:p>438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43815">
                <text:p>4381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3816">
                <text:p>43816</text:p>
              </table:table-cell>
              <table:table-cell office:value-type="float" office:value="43816">
                <text:p>438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3817">
                <text:p>43817</text:p>
              </table:table-cell>
              <table:table-cell office:value-type="float" office:value="43817">
                <text:p>4381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818">
                <text:p>43818</text:p>
              </table:table-cell>
              <table:table-cell office:value-type="float" office:value="43818">
                <text:p>438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819">
                <text:p>43819</text:p>
              </table:table-cell>
              <table:table-cell office:value-type="float" office:value="43819">
                <text:p>43819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60da17e045e08f1793c57c00ba83cdfce946d0a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