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39.2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>
        <table:iteration table:status="enable"/>
      </table:calculation-settings>
      <table:table table:name="Feuille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Amou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currency" office:currency="EUR" office:value="3" calcext:value-type="currency">
            <text:p>3,00 €</text:p>
          </table:table-cell>
          <table:table-cell/>
          <table:table-cell office:value-type="string" calcext:value-type="string">
            <text:p>First</text:p>
          </table:table-cell>
          <table:table-cell table:style-name="ce2" table:formula="of:=INDEX([.A2:.A100];MATCH(LARGE([.B2:.B100];1);[.B2:.B100];0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currency" office:currency="EUR" office:value="13" calcext:value-type="currency">
            <text:p>13,00 €</text:p>
          </table:table-cell>
          <table:table-cell/>
          <table:table-cell office:value-type="string" calcext:value-type="string">
            <text:p>Second</text:p>
          </table:table-cell>
          <table:table-cell table:style-name="ce2" table:formula="of:=INDEX([.A2:.A100];MATCH(LARGE([.B2:.B100];2);[.B2:.B100];0))" office:value-type="string" office:string-value="L" calcext:value-type="string">
            <text:p>L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currency" office:currency="EUR" office:value="16" calcext:value-type="currency">
            <text:p>16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</text:p>
          </table:table-cell>
          <table:table-cell office:value-type="currency" office:currency="EUR" office:value="1" calcext:value-type="currency">
            <text:p>1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</text:p>
          </table:table-cell>
          <table:table-cell office:value-type="currency" office:currency="EUR" office:value="17" calcext:value-type="currency">
            <text:p>17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</text:p>
          </table:table-cell>
          <table:table-cell office:value-type="currency" office:currency="EUR" office:value="8" calcext:value-type="currency">
            <text:p>8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00/00/0000</text:date>, <text:time style:data-style-name="N2" text:time-value="14:18:42.4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6-11T14:04:02.651000000</meta:creation-date>
    <dc:date>2015-06-11T14:21:26.017000000</dc:date>
    <dc:creator>Pierre-Yves Samyn</dc:creator>
    <meta:editing-duration>PT14M24S</meta:editing-duration>
    <meta:editing-cycles>3</meta:editing-cycles>
    <meta:generator>LibreOffice/4.4.2.2$Windows_x86 LibreOffice_project/c4c7d32d0d49397cad38d62472b0bc8acff48dd6</meta:generator>
    <meta:document-statistic meta:table-count="1" meta:cell-count="24" meta:object-count="0"/>
  </office:meta>
</office:document-meta>
</file>