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CJK SC Regular" svg:font-family="'Noto Sans CJK SC Regular'"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automatic-styles>
    <style:style style:name="P1" style:family="paragraph" style:parent-style-name="Footnote">
      <style:text-properties officeooo:rsid="01de62aa" officeooo:paragraph-rsid="01de62aa"/>
    </style:style>
    <style:style style:name="P2" style:family="paragraph" style:parent-style-name="Footnote">
      <style:text-properties officeooo:rsid="002279ad" officeooo:paragraph-rsid="01de62aa"/>
    </style:style>
    <style:style style:name="P3" style:family="paragraph" style:parent-style-name="Footnote" style:master-page-name="">
      <loext:graphic-properties draw:fill="none"/>
      <style:paragraph-properties fo:margin-left="0.6cm" fo:margin-right="0cm" fo:text-indent="0cm" style:auto-text-indent="false" style:page-number="auto" fo:background-color="transparent" text:number-lines="false" text:line-number="0"/>
      <style:text-properties officeooo:rsid="002279ad" officeooo:paragraph-rsid="01de62aa"/>
    </style:style>
    <style:style style:name="P4" style:family="paragraph" style:parent-style-name="Footnote">
      <style:text-properties officeooo:rsid="002279ad" officeooo:paragraph-rsid="002279ad"/>
    </style:style>
    <style:style style:name="P5" style:family="paragraph" style:parent-style-name="Footnote" style:master-page-name="">
      <loext:graphic-properties draw:fill="none"/>
      <style:paragraph-properties fo:margin-left="0.6cm" fo:margin-right="0cm" fo:text-indent="0cm" style:auto-text-indent="false" style:page-number="auto" fo:background-color="transparent" text:number-lines="false" text:line-number="0"/>
      <style:text-properties officeooo:rsid="009d9d5e" officeooo:paragraph-rsid="01ff7bfe"/>
    </style:style>
    <style:style style:name="P6" style:family="paragraph" style:parent-style-name="Footnote">
      <loext:graphic-properties draw:fill="none"/>
      <style:paragraph-properties fo:margin-left="0.6cm" fo:margin-right="0cm" fo:text-indent="0cm" style:auto-text-indent="false" fo:background-color="transparent" text:number-lines="false" text:line-number="0"/>
      <style:text-properties officeooo:rsid="009d9d5e" officeooo:paragraph-rsid="00501186"/>
    </style:style>
    <style:style style:name="P7" style:family="paragraph" style:parent-style-name="Footnote">
      <loext:graphic-properties draw:fill="none"/>
      <style:paragraph-properties fo:margin-left="0.6cm" fo:margin-right="0cm" fo:text-indent="0cm" style:auto-text-indent="false" fo:background-color="transparent" text:number-lines="false" text:line-number="0"/>
      <style:text-properties officeooo:rsid="009d9d5e" officeooo:paragraph-rsid="020b4190"/>
    </style:style>
    <style:style style:name="P8" style:family="paragraph" style:parent-style-name="Footnote">
      <loext:graphic-properties draw:fill="none"/>
      <style:paragraph-properties fo:margin-left="0.6cm" fo:margin-right="0cm" fo:text-indent="0cm" style:auto-text-indent="false" fo:background-color="transparent" text:number-lines="false" text:line-number="0"/>
      <style:text-properties fo:font-style="normal" officeooo:rsid="011a0146" officeooo:paragraph-rsid="01ff7bfe" style:font-style-asian="normal" style:font-style-complex="normal"/>
    </style:style>
    <style:style style:name="P9" style:family="paragraph" style:parent-style-name="Footnote">
      <loext:graphic-properties draw:fill="none"/>
      <style:paragraph-properties fo:margin-left="0.6cm" fo:margin-right="0cm" fo:text-indent="0cm" style:auto-text-indent="false" fo:background-color="transparent" text:number-lines="false" text:line-number="0"/>
      <style:text-properties fo:font-style="normal" officeooo:rsid="0165a067" officeooo:paragraph-rsid="020b4190" style:font-style-asian="normal" style:font-style-complex="normal"/>
    </style:style>
    <style:style style:name="P10" style:family="paragraph" style:parent-style-name="Footnote">
      <style:text-properties fo:font-style="normal" officeooo:rsid="0057ceff" officeooo:paragraph-rsid="006c20c3" style:font-style-asian="normal" style:font-style-complex="normal"/>
    </style:style>
    <style:style style:name="P11" style:family="paragraph" style:parent-style-name="Footnote">
      <style:text-properties officeooo:rsid="0131cec7" officeooo:paragraph-rsid="013c737d"/>
    </style:style>
    <style:style style:name="P12" style:family="paragraph" style:parent-style-name="Footnote">
      <style:text-properties officeooo:rsid="0131cec7" officeooo:paragraph-rsid="0131cec7"/>
    </style:style>
    <style:style style:name="P13" style:family="paragraph" style:parent-style-name="Footnote" style:master-page-name="">
      <loext:graphic-properties draw:fill="none"/>
      <style:paragraph-properties fo:margin-left="0.6cm" fo:margin-right="0cm" fo:text-indent="0cm" style:auto-text-indent="false" style:page-number="auto" fo:background-color="transparent" text:number-lines="false" text:line-number="0"/>
      <style:text-properties officeooo:rsid="0131cec7" officeooo:paragraph-rsid="0131cec7"/>
    </style:style>
    <style:style style:name="P14" style:family="paragraph" style:parent-style-name="Footnote">
      <style:text-properties officeooo:rsid="001eb447" officeooo:paragraph-rsid="001eb447"/>
    </style:style>
    <style:style style:name="P15" style:family="paragraph" style:parent-style-name="Footnote">
      <style:text-properties officeooo:paragraph-rsid="009d5bf7"/>
    </style:style>
    <style:style style:name="P16" style:family="paragraph" style:parent-style-name="Footnote" style:master-page-name="">
      <loext:graphic-properties draw:fill="none"/>
      <style:paragraph-properties fo:margin-left="0.6cm" fo:margin-right="0cm" fo:text-indent="0cm" style:auto-text-indent="false" style:page-number="auto" fo:background-color="transparent" text:number-lines="false" text:line-number="0"/>
      <style:text-properties officeooo:paragraph-rsid="00cfc9f2"/>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1" fo:font-size="14pt" fo:font-weight="normal" officeooo:rsid="0012ab4e" officeooo:paragraph-rsid="000ade4b"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style:font-name="Times New Roman1" fo:font-size="14pt" fo:font-weight="normal" officeooo:rsid="0012ab4e" officeooo:paragraph-rsid="000ade4b" style:font-size-asian="14pt" style:font-weight-asian="normal" style:font-size-complex="14pt" style:font-weight-complex="normal"/>
    </style:style>
    <style:style style:name="P19" style:family="paragraph" style:parent-style-name="Standard">
      <style:paragraph-properties fo:margin-left="1.251cm" fo:margin-right="0cm" fo:text-align="center" style:justify-single-word="false" fo:text-indent="0cm" style:auto-text-indent="false"/>
      <style:text-properties style:font-name="Times New Roman1" fo:font-size="14pt" fo:font-weight="normal" officeooo:rsid="0092a058" officeooo:paragraph-rsid="000ade4b" style:font-size-asian="14pt" style:font-weight-asian="normal" style:font-size-complex="14pt" style:font-weight-complex="normal"/>
    </style:style>
    <style:style style:name="P20" style:family="paragraph" style:parent-style-name="Standard" style:master-page-name="First_20_Page">
      <style:paragraph-properties fo:text-align="center" style:justify-single-word="false" style:page-number="auto"/>
      <style:text-properties style:font-name="Times New Roman1" fo:font-size="14pt" fo:font-weight="bold" officeooo:rsid="0012ab4e" officeooo:paragraph-rsid="000ade4b"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Times New Roman1" fo:font-size="14pt" fo:language="en" fo:country="US" fo:font-weight="bold" officeooo:rsid="0016c21e" officeooo:paragraph-rsid="000ade4b" style:font-size-asian="14pt" style:language-asian="zh" style:country-asian="CN" style:font-weight-asian="bold" style:font-name-complex="Times New Roman1" style:font-size-complex="14pt" style:language-complex="hi" style:country-complex="IN" style:font-weight-complex="bold"/>
    </style:style>
    <style:style style:name="P22" style:family="paragraph" style:parent-style-name="Standard">
      <style:paragraph-properties fo:text-align="center" style:justify-single-word="false"/>
      <style:text-properties style:font-name="Times New Roman1" fo:font-size="14pt" fo:language="en" fo:country="US" officeooo:paragraph-rsid="000ade4b" style:font-size-asian="14pt" style:language-asian="zh" style:country-asian="CN" style:font-size-complex="14pt" style:language-complex="hi" style:country-complex="IN"/>
    </style:style>
    <style:style style:name="P23" style:family="paragraph" style:parent-style-name="Standard">
      <style:paragraph-properties fo:text-align="center" style:justify-single-word="false"/>
      <style:text-properties style:font-name="Times New Roman1" fo:font-size="14pt" officeooo:rsid="02a60860" officeooo:paragraph-rsid="000ade4b" style:font-size-asian="14pt" style:font-size-complex="14pt"/>
    </style:style>
    <style:style style:name="P24" style:family="paragraph" style:parent-style-name="Standard">
      <style:paragraph-properties fo:margin-left="1.251cm" fo:margin-right="0cm" fo:text-align="center" style:justify-single-word="false" fo:text-indent="0cm" style:auto-text-indent="false"/>
      <style:text-properties fo:font-variant="normal" fo:text-transform="none" fo:color="#000000" loext:opacity="100%" style:text-line-through-style="none" style:text-line-through-type="none" style:font-name="Times New Roman1" fo:font-size="14pt" fo:language="en" fo:country="US" fo:font-style="normal" style:text-underline-style="none" fo:font-weight="normal" officeooo:rsid="00065823" officeooo:paragraph-rsid="000ade4b" style:text-blinking="false" fo:background-color="transparent" style:font-name-asian="Liberation Serif" style:font-size-asian="14pt" style:language-asian="zh" style:country-asian="CN" style:font-weight-asian="normal" style:font-name-complex="Times New Roman1" style:font-size-complex="14pt" style:language-complex="hi" style:country-complex="IN" style:font-weight-complex="normal"/>
    </style:style>
    <style:style style:name="P2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variant="normal" fo:text-transform="none" fo:color="#000000" loext:opacity="100%" style:text-line-through-style="none" style:text-line-through-type="none" style:font-name="Times New Roman1" fo:font-size="14pt" fo:language="en" fo:country="US" fo:font-style="normal" style:text-underline-style="none" fo:font-weight="normal" officeooo:rsid="0012ab4e" officeooo:paragraph-rsid="000ade4b" style:text-blinking="false" fo:background-color="transparent" style:font-name-asian="Liberation Serif"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P2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variant="normal" fo:text-transform="none" fo:color="#000000" loext:opacity="100%" style:text-line-through-style="none" style:text-line-through-type="none" style:font-name="Times New Roman1" fo:font-size="14pt" fo:language="en" fo:country="US" fo:font-style="normal" style:text-underline-style="none" fo:font-weight="normal" officeooo:rsid="006bf049" officeooo:paragraph-rsid="000ade4b" style:text-blinking="false" fo:background-color="transparent" style:font-name-asian="Liberation Serif"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 style:family="text">
      <style:text-properties fo:font-variant="normal" fo:text-transform="none" fo:color="#000000" loext:opacity="100%" style:text-line-through-style="none" style:text-line-through-type="none" fo:language="en" fo:country="US" fo:font-style="normal" style:text-underline-style="none"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 style:family="text">
      <style:text-properties fo:font-variant="normal" fo:text-transform="none" fo:color="#000000" loext:opacity="100%" style:text-line-through-style="none" style:text-line-through-type="none" fo:language="en" fo:country="US" fo:font-style="normal" style:text-underline-style="none" officeooo:rsid="006bf049"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3" style:family="text">
      <style:text-properties fo:font-variant="normal" fo:text-transform="none" fo:color="#000000" loext:opacity="100%" style:text-line-through-style="none" style:text-line-through-type="none" fo:language="en" fo:country="US" fo:font-style="normal" style:text-underline-style="none" officeooo:rsid="00dcee60"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4" style:family="text">
      <style:text-properties fo:font-variant="normal" fo:text-transform="none" fo:color="#000000" loext:opacity="100%" style:text-line-through-style="none" style:text-line-through-type="none" fo:language="en" fo:country="US" fo:font-style="normal" style:text-underline-style="none" officeooo:rsid="009c78d3"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5" style:family="text">
      <style:text-properties fo:font-variant="normal" fo:text-transform="none" fo:color="#000000" loext:opacity="100%" style:text-line-through-style="none" style:text-line-through-type="none" fo:language="en" fo:country="US" fo:font-style="normal" style:text-underline-style="none" officeooo:rsid="006dfc4d"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6" style:family="text">
      <style:text-properties fo:font-variant="normal" fo:text-transform="none" fo:color="#000000" loext:opacity="100%" style:text-line-through-style="none" style:text-line-through-type="none" fo:language="en" fo:country="US" fo:font-style="normal" style:text-underline-style="none" officeooo:rsid="00723ee3"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7" style:family="text">
      <style:text-properties fo:font-variant="normal" fo:text-transform="none" fo:color="#000000" loext:opacity="100%" style:text-line-through-style="none" style:text-line-through-type="none" fo:language="en" fo:country="US" fo:font-style="normal" style:text-underline-style="none" officeooo:rsid="0076490e"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8" style:family="text">
      <style:text-properties fo:font-variant="normal" fo:text-transform="none" fo:color="#000000" loext:opacity="100%" style:text-line-through-style="none" style:text-line-through-type="none" fo:language="en" fo:country="US" fo:font-style="normal" style:text-underline-style="none" officeooo:rsid="006eeffd"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9" style:family="text">
      <style:text-properties fo:font-variant="normal" fo:text-transform="none" fo:color="#000000" loext:opacity="100%" style:text-line-through-style="none" style:text-line-through-type="none" fo:language="en" fo:country="US" fo:font-style="normal" style:text-underline-style="none" officeooo:rsid="0071d82b"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0" style:family="text">
      <style:text-properties fo:font-variant="normal" fo:text-transform="none" fo:color="#000000" loext:opacity="100%" style:text-line-through-style="none" style:text-line-through-type="none" fo:language="en" fo:country="US" fo:font-style="normal" style:text-underline-style="none" officeooo:rsid="00700d65"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1" style:family="text">
      <style:text-properties fo:font-variant="normal" fo:text-transform="none" fo:color="#000000" loext:opacity="100%" style:text-line-through-style="none" style:text-line-through-type="none" fo:language="en" fo:country="US" fo:font-style="normal" style:text-underline-style="none" officeooo:rsid="00c9a79c"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2" style:family="text">
      <style:text-properties fo:font-variant="normal" fo:text-transform="none" fo:color="#000000" loext:opacity="100%" style:text-line-through-style="none" style:text-line-through-type="none" fo:language="en" fo:country="US" fo:font-style="normal" style:text-underline-style="none" officeooo:rsid="009fff78"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3" style:family="text">
      <style:text-properties fo:font-variant="normal" fo:text-transform="none" fo:color="#000000" loext:opacity="100%" style:text-line-through-style="none" style:text-line-through-type="none" fo:language="en" fo:country="US" fo:font-style="normal" style:text-underline-style="none" officeooo:rsid="00bdcfed"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4" style:family="text">
      <style:text-properties fo:font-variant="normal" fo:text-transform="none" fo:color="#000000" loext:opacity="100%" style:text-line-through-style="none" style:text-line-through-type="none" fo:language="en" fo:country="US" fo:font-style="normal" style:text-underline-style="none" officeooo:rsid="0128f4ee"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5" style:family="text">
      <style:text-properties fo:font-variant="normal" fo:text-transform="none" fo:color="#000000" loext:opacity="100%" style:text-line-through-style="none" style:text-line-through-type="none" fo:language="en" fo:country="US" fo:font-style="normal" style:text-underline-style="none" officeooo:rsid="00dd651e"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6" style:family="text">
      <style:text-properties fo:font-variant="normal" fo:text-transform="none" fo:color="#000000" loext:opacity="100%" style:text-line-through-style="none" style:text-line-through-type="none" fo:language="en" fo:country="US" fo:font-style="normal" style:text-underline-style="none" officeooo:rsid="00e638c2"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7" style:family="text">
      <style:text-properties fo:font-variant="normal" fo:text-transform="none" fo:color="#000000" loext:opacity="100%" style:text-line-through-style="none" style:text-line-through-type="none" fo:language="en" fo:country="US" fo:font-style="normal" style:text-underline-style="none" officeooo:rsid="00e80705"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8" style:family="text">
      <style:text-properties fo:font-variant="normal" fo:text-transform="none" fo:color="#000000" loext:opacity="100%" style:text-line-through-style="none" style:text-line-through-type="none" fo:language="en" fo:country="US" fo:font-style="normal" style:text-underline-style="none" officeooo:rsid="0101d7ad"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19" style:family="text">
      <style:text-properties fo:font-variant="normal" fo:text-transform="none" fo:color="#000000" loext:opacity="100%" style:text-line-through-style="none" style:text-line-through-type="none" fo:language="en" fo:country="US" fo:font-style="normal" style:text-underline-style="none" officeooo:rsid="010017d2"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0" style:family="text">
      <style:text-properties fo:font-variant="normal" fo:text-transform="none" fo:color="#000000" loext:opacity="100%" style:text-line-through-style="none" style:text-line-through-type="none" fo:language="en" fo:country="US" fo:font-style="normal" style:text-underline-style="none" officeooo:rsid="00466e99"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1" style:family="text">
      <style:text-properties fo:font-variant="normal" fo:text-transform="none" fo:color="#000000" loext:opacity="100%" style:text-line-through-style="none" style:text-line-through-type="none" fo:language="en" fo:country="US" fo:font-style="normal" style:text-underline-style="none" officeooo:rsid="00218952"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2" style:family="text">
      <style:text-properties fo:font-variant="normal" fo:text-transform="none" fo:color="#000000" loext:opacity="100%" style:text-line-through-style="none" style:text-line-through-type="none" fo:language="en" fo:country="US" fo:font-style="normal" style:text-underline-style="none" officeooo:rsid="00eeae66"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3" style:family="text">
      <style:text-properties fo:font-variant="normal" fo:text-transform="none" fo:color="#000000" loext:opacity="100%" style:text-line-through-style="none" style:text-line-through-type="none" fo:language="en" fo:country="US" fo:font-style="normal" style:text-underline-style="none" officeooo:rsid="010b09ab"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4" style:family="text">
      <style:text-properties fo:font-variant="normal" fo:text-transform="none" fo:color="#000000" loext:opacity="100%" style:text-line-through-style="none" style:text-line-through-type="none" fo:language="en" fo:country="US" fo:font-style="normal" style:text-underline-style="none" officeooo:rsid="00ed7c4a"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5" style:family="text">
      <style:text-properties fo:font-variant="normal" fo:text-transform="none" fo:color="#000000" loext:opacity="100%" style:text-line-through-style="none" style:text-line-through-type="none" fo:language="en" fo:country="US" fo:font-style="normal" style:text-underline-style="none" officeooo:rsid="000e8075"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6" style:family="text">
      <style:text-properties fo:font-variant="normal" fo:text-transform="none" fo:color="#000000" loext:opacity="100%" style:text-line-through-style="none" style:text-line-through-type="none" fo:language="en" fo:country="US" fo:font-style="normal" style:text-underline-style="none" officeooo:rsid="02092f9d"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7" style:family="text">
      <style:text-properties fo:font-variant="normal" fo:text-transform="none" fo:color="#000000" loext:opacity="100%" style:text-line-through-style="none" style:text-line-through-type="none" fo:language="en" fo:country="US" fo:font-style="normal" style:text-underline-style="none" officeooo:rsid="0073f821"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8" style:family="text">
      <style:text-properties fo:font-variant="normal" fo:text-transform="none" fo:color="#000000" loext:opacity="100%" style:text-line-through-style="none" style:text-line-through-type="none" fo:language="en" fo:country="US" fo:font-style="normal" style:text-underline-style="none" officeooo:rsid="00b10b95"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29" style:family="text">
      <style:text-properties fo:font-variant="normal" fo:text-transform="none" fo:color="#000000" loext:opacity="100%" style:text-line-through-style="none" style:text-line-through-type="none" fo:language="en" fo:country="US" fo:font-style="normal" style:text-underline-style="none" officeooo:rsid="00d6be1f"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30" style:family="text">
      <style:text-properties fo:font-variant="normal" fo:text-transform="none" fo:color="#000000" loext:opacity="100%" style:text-line-through-style="none" style:text-line-through-type="none" fo:language="en" fo:country="US" fo:font-style="normal" style:text-underline-style="none" officeooo:rsid="00e6368b"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31" style:family="text">
      <style:text-properties fo:font-variant="normal" fo:text-transform="none" fo:color="#000000" loext:opacity="100%" style:text-line-through-style="none" style:text-line-through-type="none" fo:language="en" fo:country="US" fo:font-style="normal" style:text-underline-style="none" officeooo:rsid="00a1252c"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32" style:family="text">
      <style:text-properties fo:font-variant="normal" fo:text-transform="none" fo:color="#000000" loext:opacity="100%" style:text-line-through-style="none" style:text-line-through-type="none" fo:language="en" fo:country="US" fo:font-style="normal" style:text-underline-style="none" officeooo:rsid="00a86ffa"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33" style:family="text">
      <style:text-properties fo:font-variant="normal" fo:text-transform="none" fo:color="#000000" loext:opacity="100%" style:text-line-through-style="none" style:text-line-through-type="none" fo:language="en" fo:country="US" fo:font-style="normal" style:text-underline-style="none" officeooo:rsid="00065823" style:text-blinking="false" fo:background-color="transparent" loext:char-shading-value="0" style:font-name-asian="Liberation Serif" style:language-asian="zh" style:country-asian="CN" style:font-name-complex="Times New Roman1" style:language-complex="hi" style:country-complex="IN"/>
    </style:style>
    <style:style style:name="T34" style:family="text">
      <style:text-properties fo:font-variant="normal" fo:text-transform="none" fo:color="#000000" loext:opacity="100%" style:text-line-through-style="none" style:text-line-through-type="none" fo:language="en" fo:country="US" style:text-underline-style="none" officeooo:rsid="00065823" style:text-blinking="false" fo:background-color="transparent" loext:char-shading-value="0" style:font-name-asian="Liberation Serif" style:language-asian="zh" style:country-asian="CN" style:font-name-complex="Times New Roman1" style:language-complex="hi" style:country-complex="IN"/>
    </style:style>
    <style:style style:name="T35"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14aad6" style:text-blinking="false" fo:background-color="transparent" loext:char-shading-value="0" style:font-style-asian="normal" style:font-style-complex="normal"/>
    </style:style>
    <style:style style:name="T36"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6ed5f8" style:text-blinking="false" fo:background-color="transparent" loext:char-shading-value="0" style:font-style-asian="normal" style:font-style-complex="normal"/>
    </style:style>
    <style:style style:name="T37"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1fc4e93" style:text-blinking="false" fo:background-color="transparent" loext:char-shading-value="0" style:font-style-asian="normal" style:font-style-complex="normal"/>
    </style:style>
    <style:style style:name="T38"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1fdcfa4" style:text-blinking="false" fo:background-color="transparent" loext:char-shading-value="0" style:font-style-asian="normal" style:font-style-complex="normal"/>
    </style:style>
    <style:style style:name="T39"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281aca" style:text-blinking="false" fo:background-color="transparent" loext:char-shading-value="0" style:font-style-asian="normal" style:font-style-complex="normal"/>
    </style:style>
    <style:style style:name="T40"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29a0cd" style:text-blinking="false" fo:background-color="transparent" loext:char-shading-value="0" style:font-style-asian="normal" style:font-style-complex="normal"/>
    </style:style>
    <style:style style:name="T41"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2085f4f" style:text-blinking="false" fo:background-color="transparent" loext:char-shading-value="0" style:font-style-asian="normal" style:font-style-complex="normal"/>
    </style:style>
    <style:style style:name="T42"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5951a6" style:text-blinking="false" fo:background-color="transparent" loext:char-shading-value="0" style:font-style-asian="normal" style:font-style-complex="normal"/>
    </style:style>
    <style:style style:name="T43"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cfc9f2" style:text-blinking="false" fo:background-color="transparent" loext:char-shading-value="0" style:font-style-asian="normal" style:font-style-complex="normal"/>
    </style:style>
    <style:style style:name="T44"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9d5bf7" style:text-blinking="false" fo:background-color="transparent" loext:char-shading-value="0" style:font-style-asian="normal" style:font-style-complex="normal"/>
    </style:style>
    <style:style style:name="T45"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8f2c50" style:text-blinking="false" fo:background-color="transparent" loext:char-shading-value="0" style:font-style-asian="normal" style:font-style-complex="normal"/>
    </style:style>
    <style:style style:name="T46"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c6e31a" style:text-blinking="false" fo:background-color="transparent" loext:char-shading-value="0" style:font-style-asian="normal" style:font-style-complex="normal"/>
    </style:style>
    <style:style style:name="T47"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1e99c5" style:text-blinking="false" fo:background-color="transparent" loext:char-shading-value="0" style:font-style-asian="normal" style:font-style-complex="normal"/>
    </style:style>
    <style:style style:name="T48"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2279ad" style:text-blinking="false" fo:background-color="transparent" loext:char-shading-value="0" style:font-style-asian="normal" style:font-style-complex="normal"/>
    </style:style>
    <style:style style:name="T49"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e22328" style:text-blinking="false" fo:background-color="transparent" loext:char-shading-value="0" style:font-style-asian="normal" style:font-style-complex="normal"/>
    </style:style>
    <style:style style:name="T50"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0d183ce" style:text-blinking="false" fo:background-color="transparent" loext:char-shading-value="0" style:font-style-asian="normal" style:font-style-complex="normal"/>
    </style:style>
    <style:style style:name="T51" style:family="text">
      <style:text-properties fo:font-variant="normal" fo:text-transform="none" fo:color="#000000" loext:opacity="100%" style:text-line-through-style="none" style:text-line-through-type="none" style:font-name="Times New Roman2" fo:font-size="10pt" fo:font-style="normal" style:text-underline-style="none" fo:font-weight="normal" officeooo:rsid="0111cc7d" style:text-blinking="false" fo:background-color="transparent" loext:char-shading-value="0" style:font-style-asian="normal" style:font-style-complex="normal"/>
    </style:style>
    <style:style style:name="T52" style:family="text">
      <style:text-properties fo:font-variant="normal" fo:text-transform="none" fo:color="#000080" loext:opacity="100%" style:text-line-through-style="none" style:text-line-through-type="none" fo:language="en" fo:country="US" fo:font-style="normal" style:text-underline-style="solid" style:text-underline-width="auto" style:text-underline-color="font-color" officeooo:rsid="00065823" style:text-blinking="false" fo:background-color="transparent" loext:char-shading-value="0" style:font-name-asian="Liberation Serif" style:language-asian="zh" style:country-asian="CN" style:font-name-complex="Times New Roman1" style:language-complex="hi" style:country-complex="IN"/>
    </style:style>
    <style:style style:name="T53" style:family="text">
      <style:text-properties fo:font-variant="normal" fo:text-transform="none" fo:color="#000080" loext:opacity="100%" style:text-line-through-style="none" style:text-line-through-type="none" fo:language="en" fo:country="US" fo:font-style="normal" style:text-underline-style="solid" style:text-underline-width="auto" style:text-underline-color="font-color"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54" style:family="text">
      <style:text-properties fo:font-variant="normal" fo:text-transform="none" fo:color="#000080" loext:opacity="100%" style:text-line-through-style="none" style:text-line-through-type="none" fo:language="en" fo:country="US" fo:font-style="normal" style:text-underline-style="solid" style:text-underline-width="auto" style:text-underline-color="font-color" officeooo:rsid="00065823" style:text-blinking="false" fo:background-color="transparent" loext:char-shading-value="0" style:font-name-asian="Liberation Serif" style:language-asian="zh" style:country-asian="CN" style:font-style-asian="normal" style:font-name-complex="Times New Roman1" style:language-complex="hi" style:country-complex="IN" style:font-style-complex="normal"/>
    </style:style>
    <style:style style:name="T55" style:family="text">
      <style:text-properties fo:font-variant="normal" fo:text-transform="none" fo:color="#000080" loext:opacity="100%" style:text-line-through-style="none" style:text-line-through-type="none" fo:language="en" fo:country="US" fo:font-style="italic" style:text-underline-style="solid" style:text-underline-width="auto" style:text-underline-color="font-color" style:text-blinking="false" fo:background-color="transparent" loext:char-shading-value="0" style:font-name-asian="Liberation Serif" style:language-asian="zh" style:country-asian="CN" style:font-style-asian="italic" style:font-name-complex="Times New Roman1" style:language-complex="hi" style:country-complex="IN" style:font-style-complex="italic"/>
    </style:style>
    <style:style style:name="T56" style:family="text">
      <style:text-properties fo:font-variant="normal" fo:text-transform="none" fo:color="#000080" loext:opacity="100%" style:text-line-through-style="none" style:text-line-through-type="none" style:font-name="Times New Roman2" fo:font-size="10pt" fo:font-style="italic" style:text-underline-style="solid" style:text-underline-width="auto" style:text-underline-color="font-color" fo:font-weight="normal" officeooo:rsid="0014aad6" style:text-blinking="false" fo:background-color="transparent" loext:char-shading-value="0" style:font-style-asian="normal" style:font-style-complex="normal"/>
    </style:style>
    <style:style style:name="T57" style:family="text">
      <style:text-properties fo:font-variant="normal" fo:text-transform="none" fo:color="#000080" loext:opacity="100%" style:text-line-through-style="none" style:text-line-through-type="none" style:font-name="Times New Roman2" fo:font-size="10pt" fo:font-style="normal" style:text-underline-style="solid" style:text-underline-width="auto" style:text-underline-color="font-color" fo:font-weight="normal" officeooo:rsid="0014aad6" style:text-blinking="false" fo:background-color="transparent" loext:char-shading-value="0" style:font-style-asian="normal" style:font-style-complex="normal"/>
    </style:style>
    <style:style style:name="T58" style:family="text">
      <style:text-properties officeooo:rsid="00803618"/>
    </style:style>
    <style:style style:name="T59" style:family="text">
      <style:text-properties style:use-window-font-color="true" loext:opacity="0%" fo:language="en" fo:country="US" fo:font-weight="bold" style:letter-kerning="true" style:font-name-asian="Noto Sans CJK SC Regular" style:language-asian="zh" style:country-asian="CN" style:font-weight-asian="bold" style:font-name-complex="Times New Roman1" style:language-complex="hi" style:country-complex="IN" style:font-weight-complex="bold"/>
    </style:style>
    <style:style style:name="T60" style:family="text">
      <style:text-properties style:use-window-font-color="true" loext:opacity="0%" fo:language="en" fo:country="US" fo:font-weight="bold" officeooo:rsid="0012ab4e" style:letter-kerning="true" style:font-name-asian="Noto Sans CJK SC Regular" style:language-asian="zh" style:country-asian="CN" style:font-weight-asian="bold" style:font-name-complex="Times New Roman1" style:language-complex="hi" style:country-complex="IN" style:font-weight-complex="bold"/>
    </style:style>
    <style:style style:name="T61" style:family="text">
      <style:text-properties officeooo:rsid="006166a4"/>
    </style:style>
    <style:style style:name="T62" style:family="text">
      <style:text-properties officeooo:rsid="01df061a"/>
    </style:style>
    <style:style style:name="T63" style:family="text">
      <style:text-properties officeooo:rsid="0128f4ee"/>
    </style:style>
    <style:style style:name="T64" style:family="text">
      <style:text-properties officeooo:rsid="006bf049"/>
    </style:style>
    <style:style style:name="T65" style:family="text">
      <style:text-properties officeooo:rsid="010017d2"/>
    </style:style>
    <style:style style:name="T66" style:family="text">
      <style:text-properties officeooo:rsid="009e191e"/>
    </style:style>
    <style:style style:name="T67" style:family="text">
      <style:text-properties officeooo:rsid="011a0146"/>
    </style:style>
    <style:style style:name="T68" style:family="text">
      <style:text-properties officeooo:rsid="00e0484c"/>
    </style:style>
    <style:style style:name="T69" style:family="text">
      <style:text-properties officeooo:rsid="0026bcfb"/>
    </style:style>
    <style:style style:name="T70" style:family="text">
      <style:text-properties officeooo:rsid="0151ec86"/>
    </style:style>
    <style:style style:name="T71" style:family="text">
      <style:text-properties fo:font-style="italic" style:font-style-asian="italic" style:font-style-complex="italic"/>
    </style:style>
    <style:style style:name="T72" style:family="text">
      <style:text-properties fo:font-style="italic" officeooo:rsid="0012ab4e" style:font-style-asian="italic" style:font-style-complex="italic"/>
    </style:style>
    <style:style style:name="T73" style:family="text">
      <style:text-properties fo:font-style="normal" style:font-style-asian="normal" style:font-style-complex="normal"/>
    </style:style>
    <style:style style:name="T74" style:family="text">
      <style:text-properties fo:font-style="normal" officeooo:rsid="009e191e" style:font-style-asian="normal" style:font-style-complex="normal"/>
    </style:style>
    <style:style style:name="T75" style:family="text">
      <style:text-properties fo:font-style="normal" officeooo:rsid="0170fda2" style:font-style-asian="normal" style:font-style-complex="normal"/>
    </style:style>
    <style:style style:name="T76" style:family="text">
      <style:text-properties fo:font-style="normal" officeooo:rsid="00d715f4" style:font-style-asian="normal" style:font-style-complex="normal"/>
    </style:style>
    <style:style style:name="T77" style:family="text">
      <style:text-properties fo:font-style="normal" officeooo:rsid="009f221d" style:font-style-asian="normal" style:font-style-complex="normal"/>
    </style:style>
    <style:style style:name="T78" style:family="text">
      <style:text-properties fo:font-style="normal" officeooo:rsid="0128f4ee" style:font-style-asian="normal" style:font-style-complex="normal"/>
    </style:style>
    <style:style style:name="T79" style:family="text">
      <style:text-properties fo:font-style="normal" officeooo:rsid="00a345b2" style:font-style-asian="normal" style:font-style-complex="normal"/>
    </style:style>
    <style:style style:name="T80" style:family="text">
      <style:text-properties fo:font-style="normal" officeooo:rsid="014f5f0e" style:font-style-asian="normal" style:font-style-complex="normal"/>
    </style:style>
    <style:style style:name="T81" style:family="text">
      <style:text-properties fo:font-style="normal" officeooo:rsid="0165a067" style:font-style-asian="normal" style:font-style-complex="normal"/>
    </style:style>
    <style:style style:name="T82" style:family="text">
      <style:text-properties fo:font-style="normal" officeooo:rsid="011a0146" style:font-style-asian="normal" style:font-style-complex="normal"/>
    </style:style>
    <style:style style:name="T83" style:family="text">
      <style:text-properties fo:font-style="normal" officeooo:rsid="01501b3b" style:font-style-asian="normal" style:font-style-complex="normal"/>
    </style:style>
    <style:style style:name="T84" style:family="text">
      <style:text-properties fo:font-style="normal" officeooo:rsid="01b22981" style:font-style-asian="normal" style:font-style-complex="normal"/>
    </style:style>
    <style:style style:name="T85" style:family="text">
      <style:text-properties fo:font-style="normal" officeooo:rsid="02012b01" style:font-style-asian="normal" style:font-style-complex="normal"/>
    </style:style>
    <style:style style:name="T86" style:family="text">
      <style:text-properties fo:font-style="normal" officeooo:rsid="01da1085" style:font-style-asian="normal" style:font-style-complex="normal"/>
    </style:style>
    <style:style style:name="T87" style:family="text">
      <style:text-properties fo:font-style="normal" officeooo:rsid="01c77aba" style:font-style-asian="normal" style:font-style-complex="normal"/>
    </style:style>
    <style:style style:name="T88" style:family="text">
      <style:text-properties fo:font-style="normal" officeooo:rsid="01da83fa" style:font-style-asian="normal" style:font-style-complex="normal"/>
    </style:style>
    <style:style style:name="T89" style:family="text">
      <style:text-properties fo:font-style="normal" officeooo:rsid="01fc4e93" style:font-style-asian="normal" style:font-style-complex="normal"/>
    </style:style>
    <style:style style:name="T90" style:family="text">
      <style:text-properties fo:font-style="normal" officeooo:rsid="023a9adf" style:font-style-asian="normal" style:font-style-complex="normal"/>
    </style:style>
    <style:style style:name="T91" style:family="text">
      <style:text-properties fo:font-style="normal" officeooo:rsid="00501186" style:font-style-asian="normal" style:font-style-complex="normal"/>
    </style:style>
    <style:style style:name="T92" style:family="text">
      <style:text-properties fo:font-style="normal" officeooo:rsid="01dc083c" style:font-style-asian="normal" style:font-style-complex="normal"/>
    </style:style>
    <style:style style:name="T93" style:family="text">
      <style:text-properties fo:font-style="normal" officeooo:rsid="000e8075" style:font-style-asian="normal" style:font-style-complex="normal"/>
    </style:style>
    <style:style style:name="T94" style:family="text">
      <style:text-properties fo:font-style="normal" officeooo:rsid="01ff7bfe" style:font-style-asian="normal" style:font-style-complex="normal"/>
    </style:style>
    <style:style style:name="T95" style:family="text">
      <style:text-properties fo:font-style="normal" officeooo:rsid="01f10f91" style:font-style-asian="normal" style:font-style-complex="normal"/>
    </style:style>
    <style:style style:name="T96" style:family="text">
      <style:text-properties fo:font-style="normal" officeooo:rsid="02267c46" style:font-style-asian="normal" style:font-style-complex="normal"/>
    </style:style>
    <style:style style:name="T97" style:family="text">
      <style:text-properties fo:font-style="normal" officeooo:rsid="0082859d" style:font-style-asian="normal" style:font-style-complex="normal"/>
    </style:style>
    <style:style style:name="T98" style:family="text">
      <style:text-properties fo:font-style="normal" officeooo:rsid="020b8325" style:font-style-asian="normal" style:font-style-complex="normal"/>
    </style:style>
    <style:style style:name="T99" style:family="text">
      <style:text-properties fo:font-style="normal" officeooo:rsid="0010b52d" style:font-style-asian="normal" style:font-style-complex="normal"/>
    </style:style>
    <style:style style:name="T100" style:family="text">
      <style:text-properties fo:font-style="normal" officeooo:rsid="005951a6" style:font-style-asian="normal" style:font-style-complex="normal"/>
    </style:style>
    <style:style style:name="T101" style:family="text">
      <style:text-properties fo:font-style="normal" officeooo:rsid="0012ab4e" style:font-style-asian="normal" style:font-style-complex="normal"/>
    </style:style>
    <style:style style:name="T102" style:family="text">
      <style:text-properties fo:font-style="normal" officeooo:rsid="001315a0" style:font-style-asian="normal" style:font-style-complex="normal"/>
    </style:style>
    <style:style style:name="T103" style:family="text">
      <style:text-properties fo:font-style="normal" officeooo:rsid="011a3431" style:font-style-asian="normal" style:font-style-complex="normal"/>
    </style:style>
    <style:style style:name="T104" style:family="text">
      <style:text-properties fo:font-style="normal" officeooo:rsid="001f9bf0" style:font-style-asian="normal" style:font-style-complex="normal"/>
    </style:style>
    <style:style style:name="T105" style:family="text">
      <style:text-properties fo:font-style="normal" officeooo:rsid="006c20c3" style:font-style-asian="normal" style:font-style-complex="normal"/>
    </style:style>
    <style:style style:name="T106" style:family="text">
      <style:text-properties fo:font-style="normal" officeooo:rsid="0081c59e" style:font-style-asian="normal" style:font-style-complex="normal"/>
    </style:style>
    <style:style style:name="T107" style:family="text">
      <style:text-properties fo:font-style="normal" officeooo:rsid="0058bc2a" style:font-style-asian="normal" style:font-style-complex="normal"/>
    </style:style>
    <style:style style:name="T108" style:family="text">
      <style:text-properties fo:font-style="normal" officeooo:rsid="009d5bf7" style:font-style-asian="normal" style:font-style-complex="normal"/>
    </style:style>
    <style:style style:name="T109" style:family="text">
      <style:text-properties fo:font-style="normal" officeooo:rsid="006d70db" style:font-style-asian="normal" style:font-style-complex="normal"/>
    </style:style>
    <style:style style:name="T110" style:family="text">
      <style:text-properties fo:font-style="normal" officeooo:rsid="00a06a6e" style:font-style-asian="normal" style:font-style-complex="normal"/>
    </style:style>
    <style:style style:name="T111" style:family="text">
      <style:text-properties fo:font-style="normal" officeooo:rsid="0057ceff" style:font-style-asian="normal" style:font-style-complex="normal"/>
    </style:style>
    <style:style style:name="T112" style:family="text">
      <style:text-properties fo:font-style="normal" officeooo:rsid="01c289ef" style:font-style-asian="normal" style:font-style-complex="normal"/>
    </style:style>
    <style:style style:name="T113" style:family="text">
      <style:text-properties fo:font-style="normal" officeooo:rsid="00f3d6df" style:font-style-asian="normal" style:font-style-complex="normal"/>
    </style:style>
    <style:style style:name="T114" style:family="text">
      <style:text-properties fo:font-style="normal" officeooo:rsid="00f4dae4" style:font-style-asian="normal" style:font-style-complex="normal"/>
    </style:style>
    <style:style style:name="T115" style:family="text">
      <style:text-properties fo:font-style="normal" officeooo:rsid="0113b968" style:font-style-asian="normal" style:font-style-complex="normal"/>
    </style:style>
    <style:style style:name="T116" style:family="text">
      <style:text-properties fo:font-style="normal" officeooo:rsid="0106d29c" style:font-style-asian="normal" style:font-style-complex="normal"/>
    </style:style>
    <style:style style:name="T117" style:family="text">
      <style:text-properties fo:font-style="normal" officeooo:rsid="006ed5f8" style:font-style-asian="normal" style:font-style-complex="normal"/>
    </style:style>
    <style:style style:name="T118" style:family="text">
      <style:text-properties fo:font-style="normal" officeooo:rsid="00c6e31a" style:font-style-asian="normal" style:font-style-complex="normal"/>
    </style:style>
    <style:style style:name="T119" style:family="text">
      <style:text-properties fo:font-style="normal" officeooo:rsid="02279032" style:font-style-asian="normal" style:font-style-complex="normal"/>
    </style:style>
    <style:style style:name="T120" style:family="text">
      <style:text-properties fo:font-style="normal" officeooo:rsid="000ff2c4" style:font-style-asian="normal" style:font-style-complex="normal"/>
    </style:style>
    <style:style style:name="T121" style:family="text">
      <style:text-properties fo:font-style="normal" officeooo:rsid="0102467d" style:font-style-asian="normal" style:font-style-complex="normal"/>
    </style:style>
    <style:style style:name="T122" style:family="text">
      <style:text-properties fo:font-style="normal" officeooo:rsid="008f2c50" style:font-style-asian="normal" style:font-style-complex="normal"/>
    </style:style>
    <style:style style:name="T123" style:family="text">
      <style:text-properties fo:font-style="normal" officeooo:rsid="02085f4f" style:font-style-asian="normal" style:font-style-complex="normal"/>
    </style:style>
    <style:style style:name="T124" style:family="text">
      <style:text-properties fo:font-style="normal" officeooo:rsid="0115455d" style:font-style-asian="normal" style:font-style-complex="normal"/>
    </style:style>
    <style:style style:name="T125" style:family="text">
      <style:text-properties fo:font-style="normal" officeooo:rsid="002279ad" style:font-style-asian="normal" style:font-style-complex="normal"/>
    </style:style>
    <style:style style:name="T126" style:family="text">
      <style:text-properties fo:font-style="normal" officeooo:rsid="00b633d6" style:font-style-asian="normal" style:font-style-complex="normal"/>
    </style:style>
    <style:style style:name="T127" style:family="text">
      <style:text-properties fo:font-style="normal" officeooo:rsid="0014aad6" style:font-style-asian="normal" style:font-style-complex="normal"/>
    </style:style>
    <style:style style:name="T128" style:family="text">
      <style:text-properties fo:font-style="normal" officeooo:rsid="0056e944" style:font-style-asian="normal" style:font-style-complex="normal"/>
    </style:style>
    <style:style style:name="T129" style:family="text">
      <style:text-properties fo:font-style="normal" officeooo:rsid="004bc3b0" style:font-style-asian="normal" style:font-style-complex="normal"/>
    </style:style>
    <style:style style:name="T130" style:family="text">
      <style:text-properties fo:font-style="normal" officeooo:rsid="0016516c" style:font-style-asian="normal" style:font-style-complex="normal"/>
    </style:style>
    <style:style style:name="T131" style:family="text">
      <style:text-properties fo:font-style="normal" officeooo:rsid="01ccaec2" style:font-style-asian="normal" style:font-style-complex="normal"/>
    </style:style>
    <style:style style:name="T132" style:family="text">
      <style:text-properties fo:font-style="normal" officeooo:rsid="01cc1fff" style:font-style-asian="normal" style:font-style-complex="normal"/>
    </style:style>
    <style:style style:name="T133" style:family="text">
      <style:text-properties fo:font-style="normal" officeooo:rsid="01df061a" style:font-style-asian="normal" style:font-style-complex="normal"/>
    </style:style>
    <style:style style:name="T134" style:family="text">
      <style:text-properties fo:font-style="normal" officeooo:rsid="01e998c8" style:font-style-asian="normal" style:font-style-complex="normal"/>
    </style:style>
    <style:style style:name="T135" style:family="text">
      <style:text-properties fo:font-style="normal" officeooo:rsid="001e99c5" style:font-style-asian="normal" style:font-style-complex="normal"/>
    </style:style>
    <style:style style:name="T136" style:family="text">
      <style:text-properties fo:font-style="normal" officeooo:rsid="01fdcfa4" style:font-style-asian="normal" style:font-style-complex="normal"/>
    </style:style>
    <style:style style:name="T137" style:family="text">
      <style:text-properties fo:font-style="normal" officeooo:rsid="00895764" style:font-style-asian="normal" style:font-style-complex="normal"/>
    </style:style>
    <style:style style:name="T138" style:family="text">
      <style:text-properties fo:font-style="normal" officeooo:rsid="00645e53" style:font-style-asian="normal" style:font-style-complex="normal"/>
    </style:style>
    <style:style style:name="T139" style:family="text">
      <style:text-properties fo:font-style="normal" officeooo:rsid="0016d8a6" style:font-style-asian="normal" style:font-style-complex="normal"/>
    </style:style>
    <style:style style:name="T140" style:family="text">
      <style:text-properties officeooo:rsid="0227d2f3"/>
    </style:style>
    <style:style style:name="T141" style:family="text">
      <style:text-properties officeooo:rsid="01b2623d"/>
    </style:style>
    <style:style style:name="T142" style:family="text">
      <style:text-properties officeooo:rsid="01ccaec2"/>
    </style:style>
    <style:style style:name="T143" style:family="text">
      <style:text-properties officeooo:rsid="013aeed0"/>
    </style:style>
    <style:style style:name="T144" style:family="text">
      <style:text-properties officeooo:rsid="013c737d"/>
    </style:style>
    <style:style style:name="T145" style:family="text">
      <style:text-properties officeooo:rsid="013dcbbc"/>
    </style:style>
    <style:style style:name="T146" style:family="text">
      <style:text-properties officeooo:rsid="01444c36"/>
    </style:style>
    <style:style style:name="T147" style:family="text">
      <style:text-properties officeooo:rsid="015b28da"/>
    </style:style>
    <style:style style:name="T148" style:family="text">
      <style:text-properties officeooo:rsid="013364fa"/>
    </style:style>
    <style:style style:name="T149" style:family="text">
      <style:text-properties officeooo:rsid="004bc3b0"/>
    </style:style>
    <style:style style:name="T150" style:family="text">
      <style:text-properties officeooo:rsid="009c78d3"/>
    </style:style>
    <style:style style:name="T151" style:family="text">
      <style:text-properties officeooo:rsid="006c20c3"/>
    </style:style>
    <style:style style:name="T152" style:family="text">
      <style:text-properties officeooo:rsid="006ed5f8"/>
    </style:style>
    <style:style style:name="T153" style:family="text">
      <style:text-properties officeooo:rsid="0012ab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trange Case of Dr Jekyll and <text:span text:style-name="T58">his </text:span>Two Wills</text:p>
      <text:p text:style-name="P18"/>
      <text:p text:style-name="P18"/>
      <text:p text:style-name="P18"/>
      <text:p text:style-name="P21">Leslie Katz</text:p>
      <text:p text:style-name="P23"><text:span text:style-name="T60">XXX xx</text:span><text:span text:style-name="T59"> 2022</text:span></text:p>
      <text:p text:style-name="P22"/>
      <text:p text:style-name="P22"/>
      <text:p text:style-name="P22"/>
      <text:p text:style-name="P19"><text:bookmark text:name="docs-internal-guid-1838f197-7fff-9080-70b8-ca7b77c41815"/><text:span text:style-name="T33">[Note: this is a working paper. Before reading it, you should check </text:span><text:a xlink:type="simple" xlink:href="http://ssrn.com/author=1164057" text:style-name="Internet_20_link" text:visited-style-name="Visited_20_Internet_20_Link"><text:span text:style-name="T52">http://ssrn.com/author=1164057</text:span></text:a><text:a xlink:type="simple" xlink:href="http://ssrn.com/author=1164057" text:style-name="Internet_20_link" text:visited-style-name="Visited_20_Internet_20_Link"><text:span text:style-name="T34"> </text:span></text:a><text:span text:style-name="T33">to see whether I’ve uploaded to the Social Science Research Network a version of the paper dated later than the above date. If I have, you should obviously read that version in preference to this one. Also, I’d welcome any corrections or other suggestions for improvement of the current version of this or any other paper that I’ve uploaded to the Social Science Research Network, all of those other papers being working papers too. If you have any such suggestions, you can email them to me at: lesliek[at]mymts[dot]net.]</text:span></text:p>
      <text:p text:style-name="P24"/>
      <text:p text:style-name="P24"/>
      <text:p text:style-name="P24"/>
      <text:p text:style-name="P17"><text:span text:style-name="T12">I</text:span><text:span text:style-name="T1">n 1886, </text:span><text:a xlink:type="simple" xlink:href="https://en.wikipedia.org/wiki/Robert_Louis_Stevenson" text:style-name="Internet_20_link" text:visited-style-name="Visited_20_Internet_20_Link"><text:span text:style-name="T54">R</text:span></text:a><text:a xlink:type="simple" xlink:href="https://en.wikipedia.org/wiki/Robert_Louis_Stevenson" text:style-name="Internet_20_link" text:visited-style-name="Visited_20_Internet_20_Link"><text:span text:style-name="T53">obert Louis Stevenson</text:span></text:a><text:span text:style-name="T1">’s </text:span><text:span text:style-name="T13">famous </text:span><text:span text:style-name="T14">story </text:span><text:span text:style-name="T15">entitled</text:span><text:span text:style-name="T1"> </text:span><text:a xlink:type="simple" xlink:href="https://en.wikipedia.org/wiki/Strange_Case_of_Dr_Jekyll_and_Mr_Hyde" text:style-name="Internet_20_link" text:visited-style-name="Visited_20_Internet_20_Link"><text:span text:style-name="T55">Strange Case of Dr Jekyll and Mr Hyde</text:span></text:a><text:span text:style-name="T1"> was first published.</text:span><text:span text:style-name="T1"><text:note text:id="ftn1" text:note-class="footnote"><text:note-citation>1</text:note-citation><text:note-body><text:p text:style-name="P1">For some reason <text:span text:style-name="T61">not apparent</text:span><text:span text:style-name="T62"> to me</text:span>, the story’s title doesn’t begin with the definite article.</text:p><text:p text:style-name="P2"/><text:p text:style-name="P3">Most of Stevenson’s manuscript of the <text:span text:style-name="T63">story</text:span> can be seen <text:a xlink:type="simple" xlink:href="https://www.themorgan.org/collection/robert-louis-stevenson/dr-jekyll-and-mr-hyde" text:style-name="Internet_20_link" text:visited-style-name="Visited_20_Internet_20_Link">here</text:a>.</text:p><text:p text:style-name="P4"/><text:p text:style-name="P5"><text:span text:style-name="T64">To p</text:span>rovid<text:span text:style-name="T64">e</text:span> proof of the <text:span text:style-name="T63">story’s</text:span> <text:span text:style-name="T65">fame</text:span> <text:span text:style-name="T66">in Victorian times</text:span> and ever since would be an act of supererogation, but it <text:span text:style-name="T67">does </text:span><text:span text:style-name="T68">seem </text:span><text:span text:style-name="T65">to be </text:span><text:span text:style-name="T68">worth mentioning</text:span> that <text:span text:style-name="T69">it appears</text:span><text:span text:style-name="T70"> from</text:span> <text:a xlink:type="simple" xlink:href="https://en.wikipedia.org/wiki/James_Pope-Hennessy" text:style-name="Internet_20_link" text:visited-style-name="Visited_20_Internet_20_Link">James Pope-Hennessy</text:a>, <text:span text:style-name="T71">Robert Louis Stevenson</text:span><text:span text:style-name="T73"> (1974), at page</text:span><text:span text:style-name="T74">s</text:span><text:span text:style-name="T73"> 1</text:span><text:span text:style-name="T74">79-80</text:span><text:span text:style-name="T73">, </text:span><text:span text:style-name="T75">that </text:span><text:span text:style-name="T76">one of the </text:span><text:span text:style-name="T77">reader</text:span><text:span text:style-name="T76">s</text:span><text:span text:style-name="T77"> of </text:span><text:span text:style-name="T73">the </text:span><text:span text:style-name="T78">story</text:span><text:span text:style-name="T73"> </text:span><text:span text:style-name="T76">in Victorian times was</text:span><text:span text:style-name="T79"> </text:span><text:span text:style-name="T80">the “illustrious personage”</text:span><text:span text:style-name="T81"> </text:span><text:span text:style-name="T82">after whom th</text:span><text:span text:style-name="T83">os</text:span><text:span text:style-name="T82">e times were named</text:span><text:span text:style-name="T74">.</text:span></text:p><text:p text:style-name="P8"/><text:p text:style-name="P6"><text:span text:style-name="T84">I</text:span><text:span text:style-name="T81">n those days, </text:span><text:span text:style-name="T85">incidentally, </text:span><text:a xlink:type="simple" xlink:href="https://en.wikipedia.org/wiki/Queen_Victoria" text:style-name="Internet_20_link" text:visited-style-name="Visited_20_Internet_20_Link"><text:span text:style-name="T86">Queen Victoria</text:span></text:a><text:span text:style-name="T84"> w</text:span><text:span text:style-name="T87">as</text:span><text:span text:style-name="T81"> often</text:span><text:span text:style-name="T86"> </text:span><text:span text:style-name="T81">referred to, </text:span><text:span text:style-name="T86">not</text:span><text:span text:style-name="T81"> </text:span><text:span text:style-name="T84">by </text:span><text:span text:style-name="T87">her</text:span><text:span text:style-name="T84"> name, </text:span><text:span text:style-name="T86">but by </text:span><text:span text:style-name="T88">some</text:span><text:span text:style-name="T86"> such description </text:span><text:span text:style-name="T84">as “</text:span><text:span text:style-name="T89">a certain </text:span><text:span text:style-name="T84">illustrious personage”;</text:span><text:span text:style-name="T81"> </text:span><text:span text:style-name="T90">c</text:span><text:span text:style-name="T86">ompare </text:span><text:a xlink:type="simple" xlink:href="https://en.wikipedia.org/wiki/Sherlock_Holmes" text:style-name="Internet_20_link" text:visited-style-name="Visited_20_Internet_20_Link"><text:span text:style-name="T86">Sherlock Holmes</text:span></text:a><text:span text:style-name="T86">’s reference to </text:span><text:span text:style-name="T91">her</text:span><text:span text:style-name="T92"> </text:span><text:span text:style-name="T86">(</text:span><text:a xlink:type="simple" xlink:href="https://archive.org/details/TheStrandMagazineAnIllustratedMonthly/TheStrandMagazine1908bVol.XxxviJan-jun/page/n712/mode/1up" text:style-name="Internet_20_link" text:visited-style-name="Visited_20_Internet_20_Link"><text:span text:style-name="T86">here</text:span></text:a><text:span text:style-name="T86">) as “a certain gracious lady”, in </text:span><text:span text:style-name="T93">Sir</text:span><text:span text:style-name="T86"> </text:span><text:a xlink:type="simple" xlink:href="https://en.wikipedia.org/wiki/Arthur_Conan_Doyle" text:style-name="Internet_20_link" text:visited-style-name="Visited_20_Internet_20_Link"><text:span text:style-name="T94">Arthur Conan Doyle</text:span></text:a><text:span text:style-name="T94">’s</text:span><text:span text:style-name="T92"> short story </text:span><text:span text:style-name="T86">“</text:span><text:a xlink:type="simple" xlink:href="https://en.wikipedia.org/wiki/The_Adventure_of_the_Bruce-Partington_Plans" text:style-name="Internet_20_link" text:visited-style-name="Visited_20_Internet_20_Link"><text:span text:style-name="T86">The Adventure of the Bruce-Partington Plans</text:span></text:a><text:span text:style-name="T86">”, </text:span><text:span text:style-name="T95">set</text:span><text:span text:style-name="T86"> </text:span><text:span text:style-name="T92">in 1895</text:span><text:span text:style-name="T86">.</text:span></text:p><text:p text:style-name="P9"/><text:p text:style-name="P7"><text:span text:style-name="T96">Mentioning Conan Doyle </text:span><text:span text:style-name="T97">as I’ve just done </text:span><text:span text:style-name="T96">reminds me that </text:span><text:span text:style-name="T94">Dr </text:span><text:a xlink:type="simple" xlink:href="https://en.wikipedia.org/wiki/Samuel_Johnson" text:style-name="Internet_20_link" text:visited-style-name="Visited_20_Internet_20_Link"><text:span text:style-name="T94">Johnson</text:span></text:a><text:span text:style-name="T94"> once said (</text:span><text:a xlink:type="simple" xlink:href="https://www.google.ca/books/edition/Life_of_Johnson/g4JgCSZ_YPoC?hl=en&amp;gbpv=1" text:style-name="Internet_20_link" text:visited-style-name="Visited_20_Internet_20_Link"><text:span text:style-name="T94">here</text:span></text:a><text:span text:style-name="T94">), “[T]he noblest prospect which a Scotchman ever sees, is the high road that leads him to England!” Like Stevenson, Conan Doyle was one of those Scotchman who saw that </text:span><text:span text:style-name="T98">high road</text:span><text:span text:style-name="T94">. </text:span><text:span text:style-name="T99">At the end of</text:span><text:span text:style-name="T94"> this paper, I’ll mention another similarity between </text:span><text:span text:style-name="T100">the two of them</text:span><text:span text:style-name="T94">.</text:span></text:p></text:note-body></text:note></text:span><text:span text:style-name="T1"> </text:span><text:span text:style-name="T16">The story’s mainspring, as </text:span><text:span text:style-name="T17">the world</text:span><text:span text:style-name="T16"> recalls, </text:span><text:span text:style-name="T18">wa</text:span><text:span text:style-name="T16">s </text:span><text:soft-page-break/><text:span text:style-name="T17">the </text:span><text:span text:style-name="T19">invention</text:span><text:span text:style-name="T16"> </text:span><text:span text:style-name="T17">by </text:span><text:span text:style-name="T20">the eponymous</text:span><text:span text:style-name="T21"> </text:span><text:span text:style-name="T16">Jekyll</text:span><text:span text:style-name="T21"><text:note text:id="ftn2" text:note-class="footnote"><text:note-citation>2</text:note-citation><text:note-body><text:p text:style-name="P11">Among <text:span text:style-name="T140">those</text:span> <text:span text:style-name="T141">who had had</text:span> the surname Jekyll in real life <text:span text:style-name="T141">by the date </text:span><text:span text:style-name="T142">that </text:span><text:span text:style-name="T141">Stevenson was writing his story </text:span>was Sir <text:a xlink:type="simple" xlink:href="https://en.wikipedia.org/wiki/Joseph_Jekyll" text:style-name="Internet_20_link" text:visited-style-name="Visited_20_Internet_20_Link">Joseph Jekyll</text:a>, an English judge of the <text:span text:style-name="T143">eighteen</text:span>th century. <text:span text:style-name="T141">It appears that </text:span>Stevenson’s Jekyll also had some connection with the law, holding, as will be seen below in the body of the paper, the degrees of <text:a xlink:type="simple" xlink:href="https://en.wikipedia.org/wiki/Doctor_of_Civil_Law" text:style-name="Internet_20_link" text:visited-style-name="Visited_20_Internet_20_Link">Doctor of Civil Law</text:a> <text:span text:style-name="T144">(DCL) and </text:span><text:a xlink:type="simple" xlink:href="https://en.wikipedia.org/wiki/Doctor_of_Law" text:style-name="Internet_20_link" text:visited-style-name="Visited_20_Internet_20_Link">Doctor of Laws</text:a> <text:span text:style-name="T144">(LLD)</text:span>.</text:p><text:p text:style-name="P12"/><text:p text:style-name="P13">Perhaps Stevenson intended the reader to think of the name Jekyll as “<text:span text:style-name="T145">J</text:span>e kill”, <text:span text:style-name="T142">in other words, “I kill”</text:span>. Thinking of the name in that way reminds one of <text:a xlink:type="simple" xlink:href="https://en.wikipedia.org/wiki/Arthur_Rimbaud" text:style-name="Internet_20_link" text:visited-style-name="Visited_20_Internet_20_Link">Arthur Rimbaud</text:a>’s <text:span text:style-name="T146">proposition </text:span><text:span text:style-name="T147">(</text:span><text:a xlink:type="simple" xlink:href="https://fr.wikisource.org/wiki/Lettre_de_Rimbaud_à_Georges_Izambard_-_13_mai_1871" text:style-name="Internet_20_link" text:visited-style-name="Visited_20_Internet_20_Link"><text:span text:style-name="T147">here</text:span></text:a><text:span text:style-name="T147">)</text:span>, particularly apt where Stevenson’s Jekyll is concerned, “<text:span text:style-name="T148">J</text:span>e est un autre”.</text:p></text:note-body></text:note></text:span><text:span text:style-name="T16"> of a </text:span><text:span text:style-name="T22">potion</text:span><text:span text:style-name="T16"> that, </text:span><text:span text:style-name="T23">for years,</text:span><text:span text:style-name="T16"> allow</text:span><text:span text:style-name="T18">ed</text:span><text:span text:style-name="T16"> him to transform himself </text:span><text:span text:style-name="T24">at will </text:span><text:span text:style-name="T16">into Hyde </text:span><text:span text:style-name="T17">(and back again).</text:span></text:p>
      <text:p text:style-name="P25"/>
      <text:p text:style-name="P17"><text:span text:style-name="T20">With t</text:span><text:span text:style-name="T1">he </text:span><text:span text:style-name="T20">opening words of the </text:span><text:span text:style-name="T1">story,</text:span><text:span text:style-name="T1"><text:note text:id="ftn3" text:note-class="footnote"><text:note-citation>3</text:note-citation><text:note-body><text:p text:style-name="P14"><text:a xlink:type="simple" xlink:href="https://archive.org/details/strangecaseofdrj00stevrich/page/n9/mode/1up" text:style-name="Internet_20_link" text:visited-style-name="Visited_20_Internet_20_Link">Here</text:a>; <text:span text:style-name="T149">this and all subsequent hyperlinks to pages of the </text:span><text:span text:style-name="T63">story</text:span><text:span text:style-name="T149"> are to pages of the first edition</text:span>.</text:p></text:note-body></text:note></text:span><text:span text:style-name="T1"> </text:span><text:span text:style-name="T25">the narrator introduc</text:span><text:span text:style-name="T20">es</text:span><text:span text:style-name="T26"> “</text:span><text:span text:style-name="T1">Mr Utterson </text:span><text:span text:style-name="T20">the lawyer”,</text:span><text:span text:style-name="T15"> </text:span><text:span text:style-name="T9">a character </text:span><text:span text:style-name="T15">who’s </text:span><text:span text:style-name="T9">crucial </text:span><text:span text:style-name="T27">to </text:span><text:span text:style-name="T7">th</text:span><text:span text:style-name="T28">e</text:span><text:span text:style-name="T7"> </text:span><text:span text:style-name="T29">development of the plot of the </text:span><text:span text:style-name="T7">story</text:span><text:span text:style-name="T1">.</text:span></text:p>
      <text:p text:style-name="P26"/>
      <text:p text:style-name="P26">Two points are worth noting now about the narrator’s treatment throughout the narrative of Utterson’<text:span text:style-name="T150">s occupation</text:span>.</text:p>
      <text:p text:style-name="P26"/>
      <text:p text:style-name="P17"><text:span text:style-name="T2">First, the narrator never </text:span><text:span text:style-name="T30">identifies the branch or branches of the legal profession to which Utterson belongs,</text:span><text:span text:style-name="T2"> </text:span><text:span text:style-name="T31">only</text:span><text:span text:style-name="T27"> </text:span><text:span text:style-name="T32">describing </text:span><text:span text:style-name="T30">him</text:span><text:span text:style-name="T2"> generic</text:span><text:span text:style-name="T32">ally as </text:span><text:span text:style-name="T30">a</text:span><text:span text:style-name="T2"> “lawyer.”</text:span><text:span text:style-name="T1"><text:note text:id="ftn4" text:note-class="footnote"><text:note-citation>4</text:note-citation><text:note-body><text:p text:style-name="P15"><text:span text:style-name="T151">It </text:span><text:span text:style-name="T152">may be</text:span><text:span text:style-name="T151"> that t</text:span><text:span text:style-name="T153">here’s an implied reference to Utterson in </text:span><text:a xlink:type="simple" xlink:href="https://en.wikipedia.org/wiki/T._S._Eliot" text:style-name="Internet_20_link" text:visited-style-name="Visited_20_Internet_20_Link"><text:span text:style-name="T153">TS Eliot</text:span></text:a><text:span text:style-name="T153">’s poem </text:span><text:a xlink:type="simple" xlink:href="https://en.wikipedia.org/wiki/The_Waste_Land" text:style-name="Internet_20_link" text:visited-style-name="Visited_20_Internet_20_Link"><text:span text:style-name="T72">The Waste Land</text:span></text:a><text:span text:style-name="T101"> </text:span><text:span text:style-name="T79">(1922)</text:span><text:span text:style-name="T101">, </text:span><text:span text:style-name="T102">when Eliot </text:span><text:span text:style-name="T103">mentions</text:span><text:span text:style-name="T102"> (</text:span><text:a xlink:type="simple" xlink:href="https://www.bartleby.com/201/1.html" text:style-name="Internet_20_link" text:visited-style-name="Visited_20_Internet_20_Link"><text:span text:style-name="T102">here</text:span></text:a><text:span text:style-name="T102">; an html file) “seals broken by the lean solicitor”. </text:span><text:span text:style-name="T104">Utterson </text:span><text:span text:style-name="T105">is</text:span><text:span text:style-name="T104"> </text:span><text:span text:style-name="T106">expressly described as</text:span><text:span text:style-name="T107"> “lean” by the </text:span><text:span text:style-name="T78">story</text:span><text:span text:style-name="T107">’s narrator (</text:span><text:a xlink:type="simple" xlink:href="https://archive.org/details/strangecaseofdrj00stevrich/page/n9/mode/1up" text:style-name="Internet_20_link" text:visited-style-name="Visited_20_Internet_20_Link"><text:span text:style-name="T107">here</text:span></text:a><text:span text:style-name="T107">); </text:span><text:span text:style-name="T108">it’s</text:span><text:span text:style-name="T105"> </text:span><text:span text:style-name="T109">also </text:span><text:span text:style-name="T108">expressly stated </text:span><text:span text:style-name="T110">in the </text:span><text:span text:style-name="T78">story</text:span><text:span text:style-name="T110"> </text:span><text:span text:style-name="T108">on two occasions </text:span><text:span text:style-name="T111">(</text:span><text:a xlink:type="simple" xlink:href="https://archive.org/details/strangecaseofdrj00stevrich/page/60/mode/1up" text:style-name="Internet_20_link" text:visited-style-name="Visited_20_Internet_20_Link"><text:span text:style-name="T111">here</text:span></text:a><text:span text:style-name="T111"> and </text:span><text:a xlink:type="simple" xlink:href="https://archive.org/details/strangecaseofdrj00stevrich/page/87/mode/1up" text:style-name="Internet_20_link" text:visited-style-name="Visited_20_Internet_20_Link"><text:span text:style-name="T111">here</text:span></text:a><text:span text:style-name="T111">)</text:span><text:span text:style-name="T105"> </text:span><text:span text:style-name="T108">that </text:span><text:span text:style-name="T110">Utterson has</text:span><text:span text:style-name="T108"> broken</text:span><text:span text:style-name="T105"> a seal, </text:span><text:span text:style-name="T108">while there are two other occasions, </text:span><text:span text:style-name="T110">those involving “</text:span><text:span text:style-name="T108">Dr Lanyon’s narrative” and “Henry Jekyll’s full statement of the case”, on which it’s necessarily impli</text:span><text:span text:style-name="T110">cit</text:span><text:span text:style-name="T108"> that </text:span><text:span text:style-name="T112">Utterson has</text:span><text:span text:style-name="T108"> </text:span><text:span text:style-name="T103">opened</text:span><text:span text:style-name="T113"> </text:span><text:span text:style-name="T114">respectively </text:span><text:span text:style-name="T113">a seal</text:span><text:span text:style-name="T115">ed enclosure (</text:span><text:a xlink:type="simple" xlink:href="https://archive.org/details/strangecaseofdrj00stevrich/page/60/mode/1up" text:style-name="Internet_20_link" text:visited-style-name="Visited_20_Internet_20_Link"><text:span text:style-name="T115">here</text:span></text:a><text:span text:style-name="T115">)</text:span><text:span text:style-name="T113"> </text:span><text:span text:style-name="T116">and</text:span><text:span text:style-name="T113"> </text:span><text:span text:style-name="T115">a packet sealed in several places (</text:span><text:a xlink:type="simple" xlink:href="https://archive.org/details/strangecaseofdrj00stevrich/page/89/mode/1up" text:style-name="Internet_20_link" text:visited-style-name="Visited_20_Internet_20_Link"><text:span text:style-name="T115">here</text:span></text:a><text:span text:style-name="T115">)</text:span><text:span text:style-name="T111">.</text:span></text:p><text:p text:style-name="P10"/><text:p text:style-name="P16"><text:span text:style-name="T117">If Eliot’s reference is indeed to Utterson, n</text:span><text:span text:style-name="T105">otice that, r</text:span><text:span text:style-name="T104">ather than giving </text:span><text:span text:style-name="T105">Utterson</text:span><text:span text:style-name="T104"> the generic occupational </text:span><text:span text:style-name="T118">description</text:span><text:span text:style-name="T104"> of lawyer </text:span><text:span text:style-name="T119">that </text:span><text:span text:style-name="T120">the narrator</text:span><text:span text:style-name="T119"> </text:span><text:span text:style-name="T121">gives</text:span><text:span text:style-name="T122"> him </text:span><text:span text:style-name="T123">throughout</text:span><text:span text:style-name="T122"> the </text:span><text:span text:style-name="T124">story</text:span><text:span text:style-name="T104">, </text:span><text:span text:style-name="T102">Eliot has given </text:span><text:span text:style-name="T125">him</text:span><text:span text:style-name="T102"> the more </text:span><text:span text:style-name="T126">precise</text:span><text:span text:style-name="T102"> occupational </text:span><text:span text:style-name="T118">description</text:span><text:span text:style-name="T102"> of solicitor. </text:span><text:span text:style-name="T127">If </text:span><text:span text:style-name="T128">Utterson’</text:span><text:span text:style-name="T105">s</text:span><text:span text:style-name="T128"> seal-</text:span><text:span text:style-name="T105">breaking was occurring</text:span><text:span text:style-name="T111"> </text:span><text:span text:style-name="T127">no earlier than 1873</text:span><text:span text:style-name="T129">,</text:span><text:span text:style-name="T130"> </text:span><text:span text:style-name="T131">which</text:span><text:span text:style-name="T132"> I </text:span><text:span text:style-name="T133">believe</text:span><text:span text:style-name="T132"> </text:span><text:span text:style-name="T131">to be the case</text:span><text:span text:style-name="T132"> for reasons that I’ll </text:span><text:span text:style-name="T134">be </text:span><text:span text:style-name="T119">explaining</text:span><text:span text:style-name="T132"> later, </text:span><text:span text:style-name="T108">then </text:span><text:span text:style-name="T122">the </text:span><text:span text:style-name="T118">description</text:span><text:span text:style-name="T135"> </text:span><text:span text:style-name="T136">of solicitor </text:span><text:span text:style-name="T108">that </text:span><text:span text:style-name="T127">Eliot </text:span><text:span text:style-name="T122">gave to him</text:span><text:span text:style-name="T125"> </text:span><text:span text:style-name="T117">was necessarily</text:span><text:span text:style-name="T127"> accurate, since in that year, </text:span><text:span text:style-name="T104">Utterson’s</text:span><text:span text:style-name="T127"> </text:span><text:span text:style-name="T104">other possible</text:span><text:span text:style-name="T127"> </text:span><text:span text:style-name="T126">precise</text:span><text:span text:style-name="T137"> </text:span><text:span text:style-name="T127">occupational </text:span><text:span text:style-name="T118">descriptions</text:span><text:span text:style-name="T127"> </text:span><text:span text:style-name="T138">(</text:span><text:a xlink:type="simple" xlink:href="https://en.wikipedia.org/wiki/Attorney_at_law" text:style-name="Internet_20_link" text:visited-style-name="Visited_20_Internet_20_Link"><text:span text:style-name="T127">attorney</text:span></text:a><text:span text:style-name="T127"> </text:span><text:span text:style-name="T104">or</text:span><text:span text:style-name="T127"> </text:span><text:a xlink:type="simple" xlink:href="https://en.wikipedia.org/wiki/Proctor" text:style-name="Internet_20_link" text:visited-style-name="Visited_20_Internet_20_Link"><text:span text:style-name="T127">proctor</text:span></text:a><text:span text:style-name="T127"> </text:span><text:span text:style-name="T104">(or both)</text:span><text:span text:style-name="T138">)</text:span><text:span text:style-name="T104"> </text:span><text:span text:style-name="T127">had been merged into the </text:span><text:span text:style-name="T118">description</text:span><text:span text:style-name="T127"> of </text:span><text:a xlink:type="simple" xlink:href="https://en.wikipedia.org/wiki/Solicitor" text:style-name="Internet_20_link" text:visited-style-name="Visited_20_Internet_20_Link"><text:span text:style-name="T127">solicitor</text:span></text:a><text:span text:style-name="T127">: </text:span><text:span text:style-name="T139">see</text:span><text:span text:style-name="T35"> section 87 </text:span><text:span text:style-name="T36">of </text:span><text:span text:style-name="T35">the </text:span><text:a xlink:type="simple" xlink:href="https://en.wikipedia.org/wiki/Supreme_Court_of_Judicature_Act_1873" text:style-name="Internet_20_link" text:visited-style-name="Visited_20_Internet_20_Link"><text:span text:style-name="T56">Supreme Court of Judicature Act 1873</text:span></text:a><text:span text:style-name="T35"> (</text:span><text:a xlink:type="simple" xlink:href="https://archive.org/details/supremecourtofju00wils/page/108/mode/1up" text:style-name="Internet_20_link" text:visited-style-name="Visited_20_Internet_20_Link"><text:span text:style-name="T57">here</text:span></text:a><text:span text:style-name="T35">). </text:span><text:span text:style-name="T37">(I dismiss out of hand any suggestion that Utterson could have been a </text:span><text:a xlink:type="simple" xlink:href="https://en.wikipedia.org/wiki/Barrister" text:style-name="Internet_20_link" text:visited-style-name="Visited_20_Internet_20_Link">barrister</text:a><text:span text:style-name="T37">—</text:span><text:span text:style-name="T38">among other reasons, </text:span><text:span text:style-name="T39">no</text:span><text:span text:style-name="T38"> barrister would be </text:span><text:span text:style-name="T40">storing</text:span><text:span text:style-name="T38"> a client’s purport</text:span><text:span text:style-name="T41">ed</text:span><text:span text:style-name="T38"> will </text:span><text:span text:style-name="T42">for him</text:span><text:span text:style-name="T38">, as Utterson </text:span><text:span text:style-name="T40">stores</text:span><text:span text:style-name="T38"> a purported will of Jekyll’s (see below in the body of the paper</text:span><text:span text:style-name="T37">.) </text:span><text:span text:style-name="T43">If, on the other hand, Utterson’s seal-breaking was occurring earlier than 1873, </text:span><text:span text:style-name="T44">then </text:span><text:span text:style-name="T45">the </text:span><text:span text:style-name="T46">description</text:span><text:span text:style-name="T47"> </text:span><text:span text:style-name="T38">of solicitor </text:span><text:span text:style-name="T44">that </text:span><text:span text:style-name="T35">Eliot </text:span><text:span text:style-name="T45">gave to him</text:span><text:span text:style-name="T48"> </text:span><text:span text:style-name="T36">was </text:span><text:span text:style-name="T49">in all likelihood</text:span><text:span text:style-name="T43">, </text:span><text:span text:style-name="T50">though </text:span><text:span text:style-name="T43">not</text:span><text:span text:style-name="T50">, </text:span><text:span text:style-name="T51">strictly speaking,</text:span><text:span text:style-name="T43"> necessarily,</text:span><text:span text:style-name="T35"> accurate.</text:span></text:p></text:note-body></text:note></text:span></text:p>
      <text:p text:style-name="P26"/>
      <text:p text:style-name="P17"><text:span text:style-name="T2">Secondly, when</text:span><text:span text:style-name="T3">ever</text:span><text:span text:style-name="T2"> the narrator refer</text:span><text:span text:style-name="T4">s</text:span><text:span text:style-name="T2"> to Utterson, </text:span><text:span text:style-name="T4">he </text:span><text:span text:style-name="T5">almost invariably </text:span><text:span text:style-name="T6">refer</text:span><text:span text:style-name="T7">s</text:span><text:span text:style-name="T6"> to him, </text:span><text:span text:style-name="T7">not</text:span><text:span text:style-name="T6"> by</text:span><text:span text:style-name="T8"> name, but </text:span><text:span text:style-name="T9">(</text:span><text:span text:style-name="T10">on dozens of occasions</text:span><text:span text:style-name="T9">)</text:span><text:span text:style-name="T10"> </text:span><text:span text:style-name="T6">in a somewhat de</text:span><text:span text:style-name="T11">human</text:span><text:span text:style-name="T6">ising fashion </text:span><text:span text:style-name="T2">as “the lawye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CJK SC Regular" svg:font-family="'Noto Sans CJK SC Regular'"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ohit Devanagari1" style:font-family-complex="'Lohit Devanagari'"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30T17:34:55.094461450</meta:creation-date>
    <dc:date>2022-07-30T17:35:31.394907608</dc:date>
    <meta:editing-duration>PT36S</meta:editing-duration>
    <meta:editing-cycles>1</meta:editing-cycles>
    <meta:document-statistic meta:table-count="0" meta:image-count="0" meta:object-count="0" meta:page-count="2" meta:paragraph-count="19" meta:word-count="880" meta:character-count="5319" meta:non-whitespace-character-count="4459"/>
    <meta:generator>LibreOffice/7.2.7.2$Linux_X86_64 LibreOffice_project/8d71d29d553c0f7dcbfa38fbfda25ee34cce99a2</meta:generator>
  </office:meta>
</office:document-meta>
</file>