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styles.xml" manifest:media-type="text/xml"/>
  <manifest:file-entry manifest:full-path="Configurations2/" manifest:media-type="application/vnd.sun.xml.ui.configuration"/>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348in"/>
    </style:style>
    <style:style style:name="co2" style:family="table-column">
      <style:table-column-properties fo:break-before="auto" style:column-width="0.7819in"/>
    </style:style>
    <style:style style:name="co3" style:family="table-column">
      <style:table-column-properties fo:break-before="auto" style:column-width="1.2173in"/>
    </style:style>
    <style:style style:name="co4" style:family="table-column">
      <style:table-column-properties fo:break-before="auto" style:column-width="1.8402in"/>
    </style:style>
    <style:style style:name="co5" style:family="table-column">
      <style:table-column-properties fo:break-before="auto" style:column-width="0.9898in"/>
    </style:style>
    <style:style style:name="co6" style:family="table-column">
      <style:table-column-properties fo:break-before="auto" style:column-width="1.7402in"/>
    </style:style>
    <style:style style:name="co7" style:family="table-column">
      <style:table-column-properties fo:break-before="auto" style:column-width="0.4217in"/>
    </style:style>
    <style:style style:name="co8"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ccf4c6" style:text-align-source="fix" style:repeat-content="false" style:vertical-align="middle"/>
      <style:paragraph-properties fo:text-align="center"/>
    </style:style>
    <style:style style:name="ce3" style:family="table-cell" style:parent-style-name="Default">
      <style:table-cell-properties fo:background-color="#f8f2e1"/>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ce3"/>
        <table:table-column table:style-name="co3" table:default-cell-style-name="ce3"/>
        <table:table-column table:style-name="co4" table:default-cell-style-name="ce3"/>
        <table:table-row table:style-name="ro1">
          <table:table-cell table:number-columns-repeated="7"/>
          <table:table-cell table:style-name="Default" table:number-columns-repeated="3"/>
        </table:table-row>
        <table:table-row table:style-name="ro1">
          <table:table-cell/>
          <table:table-cell table:style-name="ce1" office:value-type="string" calcext:value-type="string">
            <text:p>“Normalizing” or un-nesting data rows</text:p>
          </table:table-cell>
          <table:table-cell table:style-name="ce1" table:number-columns-repeated="2"/>
          <table:table-cell table:number-columns-repeated="3"/>
          <table:table-cell table:style-name="Default" table:number-columns-repeated="3"/>
        </table:table-row>
        <table:table-row table:style-name="ro1" table:number-rows-repeated="2">
          <table:table-cell table:number-columns-repeated="7"/>
          <table:table-cell table:style-name="Default" table:number-columns-repeated="3"/>
        </table:table-row>
        <table:table-row table:style-name="ro1">
          <table:table-cell/>
          <table:table-cell table:style-name="ce2" office:value-type="string" calcext:value-type="string" table:number-columns-spanned="5" table:number-rows-spanned="1">
            <text:p>Source Data</text:p>
          </table:table-cell>
          <table:covered-table-cell table:number-columns-repeated="4"/>
          <table:table-cell/>
          <table:table-cell table:style-name="ce2" office:value-type="string" calcext:value-type="string" table:number-columns-spanned="3" table:number-rows-spanned="1">
            <text:p>Result Data</text:p>
          </table:table-cell>
          <table:covered-table-cell table:number-columns-repeated="2" table:style-name="Default"/>
        </table:table-row>
        <table:table-row table:style-name="ro1">
          <table:table-cell table:number-columns-repeated="7"/>
          <table:table-cell table:style-name="Default" table:number-columns-repeated="3"/>
        </table:table-row>
        <table:table-row table:style-name="ro1">
          <table:table-cell/>
          <table:table-cell table:style-name="ce3" office:value-type="string" calcext:value-type="string">
            <text:p>Paper 100</text:p>
          </table:table-cell>
          <table:table-cell table:style-name="ce3" office:value-type="string" calcext:value-type="string">
            <text:p>Frank Smith</text:p>
          </table:table-cell>
          <table:table-cell table:style-name="ce3" office:value-type="string" calcext:value-type="string">
            <text:p>fsmith@newstartup.com</text:p>
          </table:table-cell>
          <table:table-cell table:style-name="ce3" office:value-type="string" calcext:value-type="string">
            <text:p>Cheri Burns</text:p>
          </table:table-cell>
          <table:table-cell table:style-name="ce3" office:value-type="string" calcext:value-type="string">
            <text:p>cburns@newstartup.com</text:p>
          </table:table-cell>
          <table:table-cell/>
          <table:table-cell table:number-matrix-columns-spanned="3" table:number-matrix-rows-spanned="6" table:formula="of:=NORMALIZER([.B7:.F9];2;1)" office:value-type="string" office:string-value="Paper 100" calcext:value-type="string">
            <text:p>Paper 100</text:p>
          </table:table-cell>
          <table:table-cell office:value-type="string" office:string-value="Frank Smith" calcext:value-type="string">
            <text:p>Frank Smith</text:p>
          </table:table-cell>
          <table:table-cell office:value-type="string" office:string-value="fsmith@newstartup.com" calcext:value-type="string">
            <text:p>fsmith@newstartup.com</text:p>
          </table:table-cell>
        </table:table-row>
        <table:table-row table:style-name="ro1">
          <table:table-cell/>
          <table:table-cell table:style-name="ce3" office:value-type="string" calcext:value-type="string">
            <text:p>Paper 200</text:p>
          </table:table-cell>
          <table:table-cell table:style-name="ce3" office:value-type="string" calcext:value-type="string">
            <text:p>Delila Marketer</text:p>
          </table:table-cell>
          <table:table-cell table:style-name="ce3" office:value-type="string" calcext:value-type="string">
            <text:p>dmarketer@bigcorp.com</text:p>
          </table:table-cell>
          <table:table-cell table:style-name="ce3" office:value-type="string" calcext:value-type="string">
            <text:p>Harry Flinn</text:p>
          </table:table-cell>
          <table:table-cell table:style-name="ce3" office:value-type="string" calcext:value-type="string">
            <text:p>hflinn@bigcorp.com</text:p>
          </table:table-cell>
          <table:table-cell/>
          <table:table-cell office:value-type="string" office:string-value="Paper 100" calcext:value-type="string">
            <text:p>Paper 100</text:p>
          </table:table-cell>
          <table:table-cell office:value-type="string" office:string-value="Cheri Burns" calcext:value-type="string">
            <text:p>Cheri Burns</text:p>
          </table:table-cell>
          <table:table-cell office:value-type="string" office:string-value="cburns@newstartup.com" calcext:value-type="string">
            <text:p>cburns@newstartup.com</text:p>
          </table:table-cell>
        </table:table-row>
        <table:table-row table:style-name="ro1">
          <table:table-cell/>
          <table:table-cell table:style-name="ce3" office:value-type="string" calcext:value-type="string">
            <text:p>Paper 300</text:p>
          </table:table-cell>
          <table:table-cell table:style-name="ce3" office:value-type="string" calcext:value-type="string">
            <text:p>Meg Sandbourne</text:p>
          </table:table-cell>
          <table:table-cell table:style-name="ce3" office:value-type="string" calcext:value-type="string">
            <text:p>msandb@hackerspace.org</text:p>
          </table:table-cell>
          <table:table-cell table:style-name="ce3" office:value-type="string" calcext:value-type="string">
            <text:p>Pete Peintner</text:p>
          </table:table-cell>
          <table:table-cell table:style-name="ce3" office:value-type="string" calcext:value-type="string">
            <text:p>peterp@hackerspace.org</text:p>
          </table:table-cell>
          <table:table-cell/>
          <table:table-cell office:value-type="string" office:string-value="Paper 200" calcext:value-type="string">
            <text:p>Paper 200</text:p>
          </table:table-cell>
          <table:table-cell office:value-type="string" office:string-value="Delila Marketer" calcext:value-type="string">
            <text:p>Delila Marketer</text:p>
          </table:table-cell>
          <table:table-cell office:value-type="string" office:string-value="dmarketer@bigcorp.com" calcext:value-type="string">
            <text:p>dmarketer@bigcorp.com</text:p>
          </table:table-cell>
        </table:table-row>
        <table:table-row table:style-name="ro1">
          <table:table-cell table:number-columns-repeated="7"/>
          <table:table-cell office:value-type="string" office:string-value="Paper 200" calcext:value-type="string">
            <text:p>Paper 200</text:p>
          </table:table-cell>
          <table:table-cell office:value-type="string" office:string-value="Harry Flinn" calcext:value-type="string">
            <text:p>Harry Flinn</text:p>
          </table:table-cell>
          <table:table-cell office:value-type="string" office:string-value="hflinn@bigcorp.com" calcext:value-type="string">
            <text:p>hflinn@bigcorp.com</text:p>
          </table:table-cell>
        </table:table-row>
        <table:table-row table:style-name="ro1">
          <table:table-cell table:number-columns-repeated="7"/>
          <table:table-cell office:value-type="string" office:string-value="Paper 300" calcext:value-type="string">
            <text:p>Paper 300</text:p>
          </table:table-cell>
          <table:table-cell office:value-type="string" office:string-value="Meg Sandbourne" calcext:value-type="string">
            <text:p>Meg Sandbourne</text:p>
          </table:table-cell>
          <table:table-cell office:value-type="string" office:string-value="msandb@hackerspace.org" calcext:value-type="string">
            <text:p>msandb@hackerspace.org</text:p>
          </table:table-cell>
        </table:table-row>
        <table:table-row table:style-name="ro1">
          <table:table-cell table:number-columns-repeated="7"/>
          <table:table-cell office:value-type="string" office:string-value="Paper 300" calcext:value-type="string">
            <text:p>Paper 300</text:p>
          </table:table-cell>
          <table:table-cell office:value-type="string" office:string-value="Pete Peintner" calcext:value-type="string">
            <text:p>Pete Peintner</text:p>
          </table:table-cell>
          <table:table-cell office:value-type="string" office:string-value="peterp@hackerspace.org" calcext:value-type="string">
            <text:p>peterp@hackerspace.org</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1-1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11-15T21:51:42.463701511</meta:creation-date>
    <dc:date>2021-11-17T21:13:50.831262891</dc:date>
    <meta:editing-duration>PT1H51M44S</meta:editing-duration>
    <meta:editing-cycles>31</meta:editing-cycles>
    <meta:generator>LibreOffice/7.2.2.2$Linux_X86_64 LibreOffice_project/02b2acce88a210515b4a5bb2e46cbfb63fe97d56</meta:generator>
    <meta:document-statistic meta:table-count="1" meta:cell-count="36"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Convert denormalized entries to normalized list of entries
	'I.e. Un-nest data fields for key/header field(s) and any following n-tuples of data fields
	'NOTE: Requires all source data to be contiguous from upper left cell of source data range
Function Normalizer(SourceRange As Variant, FieldsPerEntry As Integer, FieldsPerHeader As Integer)
	Dim Result() As Variant
	Dim Dummy As Integer
	Dim OccupiedCellCount As Integer
	Dim HeaderCellCount As Integer
	Dim EntryCellCount As Integer
	Dim EntryCount As Integer
	Dim SourceRowPtr As Integer
	Dim SourceColumnPtr As Integer
	Dim ResultRowPtr As Integer
	Dim ResultColumnPtr As Integer
	Dim Offset As Integer
	
	'Terms:
	'	Header - the lead cell in a denormalized list that is what is in common for each entry
	'	Entry - a set of n fields that follow (possibly in multiples) a header
	'	Field - a single datum that is not a header
	'	Example data:
	'		Paper100, Speaker1Name, Speaker1Email, Speaker2Name, Speaker2Email
	'		Header: Paper100
	'		Fields (2 count): Name, Email
	'		Entries (2 count): Speaker1Name, Speaker1Email --and-- Speaker2Name, Speaker2Email
	' NOTE: LO Calc ranges are managed as 1-based arrays
	
	'Establish it is a two-dimensional array, i.e. a range
	Dummy = -1
	On Error Resume Next
		Dummy = Ubound(SourceRange, 2)
		If Dummy = -1 Then
			Normalizer = CVErr(502) 'Won't be a "real" Err:502, but will show as Error: 502
			Exit Function
		End If
	On Error Goto 0
	
	'Find how many cells within source range are occupied
	OccupiedCellCount = 0
	For SourceRowPtr = LBound(SourceRange) To UBound(SourceRange)
		For SourceColumnPtr = LBound(SourceRange, 2) To UBound(SourceRange, 2)
			If Not (SourceRange(SourceRowPtr, SourceColumnPtr) = "") Then OccupiedCellCount = OccupiedCellCount + 1
		Next SourceColumnPtr
	Next SourceRowPtr
	
	'Find how many source range cells are headers
	'	Which is just FieldsPerHeader per source range row
	HeaderCellCount = (UBound(SourceRange) - LBound(SourceRange) + 1) * FieldsPerHeader
	
	'Find how many source range cells are part of entries
	'	If occupied, must be header cell or entry cell
	EntryCellCount = OccupiedCellCount - HeaderCellCount
	
	'Find how many entries are in the source range
	'	This will determine the number of rows of the result array
	EntryCount = EntryCellCount \ FieldsPerEntry
	
	'Create the result array
	ReDim Result(1 To EntryCount, 1 To FieldsPerHeader + FieldsPerEntry)
	'Xray REsult
	'Step through the source range and parcel out to result array
	ResultRowPtr = 1
	For SourceRowPtr = LBound(SourceRange) To UBound(SourceRange)
		SourceColumnPtr = FieldsPerHeader + 1
		Do While SourceColumnPtr &lt;= UBound(SourceRange, 2)
			If (Trim(SourceRange(SourceRowPtr, SourceColumnPtr)) &lt;&gt; "") And Not (IsEmpty(SourceRange(SourceRowPtr, SourceColumnPtr)))  Then
				For Offset = 1 to FieldsPerHeader
					Result(ResultRowPtr, Offset) = SourceRange(SourceRowPtr, Offset)
				Next Offset
				For Offset = 0 to FieldsPerEntry - 1
					ResultColumnPtr = FieldsPerHeader + (Offset + 1) 'Advance 1, 2 etc., past header cell(s)
					Result(ResultRowPtr, ResultColumnPtr) = SourceRange(SourceRowPtr, SourceColumnPtr + Offset)
				Next Offset
				ResultRowPtr = ResultRowPtr + 1 'WIll advance out of bounds at end, but won't be used then
			End If
			SourceColumnPtr = SourceColumnPtr + FieldsPerEntry
		Loop
	Next SourceRowPtr
	
	Normalizer = Resu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