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Object 1/manifest.rdf" manifest:media-type="application/rdf+xml"/>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4" manifest:media-type="application/vnd.oasis.opendocument.text"/>
  <manifest:file-entry manifest:full-path="ObjectReplacements/Object 1" manifest:media-type="application/x-openoffice-gdimetafile;windows_formatname=&quot;GDIMetaFile&quot;"/>
  <manifest:file-entry manifest:full-path="styles.xml" manifest:media-type="text/xml"/>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Unicode MS" svg:font-family="'Arial Unicode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loext:decorative="false"/>
      <style:paragraph-properties style:writing-mode="lr-tb"/>
    </style:style>
    <style:style style:name="gr2" style:family="graphic" style:parent-style-name="Object_20_with_20_no_20_fill_20_and_20_no_20_line">
      <style:graphic-properties draw:textarea-horizontal-align="center" draw:textarea-vertical-align="middle" draw:ole-draw-aspect="1" loext:decorative="false"/>
    </style:style>
    <style:style style:name="P1" style:family="paragraph">
      <loext:graphic-properties draw:fill="none" draw:fill-color="#ffffff"/>
    </style:style>
    <style:style style:name="P2" style:family="paragraph">
      <style:paragraph-properties fo:text-align="cente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Default">
        <draw:frame draw:style-name="gr1" draw:text-style-name="P1" draw:layer="layout" svg:width="6.361cm" svg:height="2.384cm" svg:x="5.042cm" svg:y="7.544cm">
          <draw:text-box>
            <text:p>Text box<text:line-break/>this is with line break</text:p>
            <text:p>And this is return</text:p>
          </draw:text-box>
        </draw:frame>
        <draw:frame draw:style-name="gr2" draw:text-style-name="P2" draw:layer="layout" svg:width="12.801cm" svg:height="17.091cm" svg:x="2.824cm" svg:y="10.369cm">
          <draw:object xlink:href="./Object 1" xlink:type="simple" xlink:show="embed" xlink:actuate="onLoad">
            <loext:p/>
          </draw:object>
          <draw:image xlink:href="./ObjectReplacements/Object 1" xlink:type="simple" xlink:show="embed" xlink:actuate="onLoad"/>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Unicode MS" svg:font-family="'Arial Unicode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initial-creator>EarnestAl</meta:initial-creator>
    <meta:creation-date>2026-01-29T09:33:33.736948500</meta:creation-date>
    <dc:date>2026-01-29T09:42:17.324849400</dc:date>
    <dc:creator>EarnestAl</dc:creator>
    <meta:editing-duration>PT8M44S</meta:editing-duration>
    <meta:editing-cycles>1</meta:editing-cycles>
    <meta:document-statistic meta:object-count="2"/>
    <meta:generator>LibreOffice/25.8.3.2$Windows_X86_64 LibreOffice_project/8ca8d55c161d602844f5428fa4b58097424e324e</meta:generator>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d4038"/>
    </style:style>
    <style:style style:name="fr1" style:family="graphic" style:parent-style-name="Frame">
      <style:graphic-properties style:wrap="parallel"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rame1" text:anchor-type="paragraph" svg:x="1.886cm" svg:y="3.981cm" svg:width="11.43cm" draw:z-index="0"><draw:text-box fo:min-height="9.075cm"><text:p text:style-name="P1">He heard quiet steps behind him. That didn't bode well. </text:p><text:p text:style-name="P1">Who could be following him this late at night and in this deadbeat part of town? And at this particular moment, just after he pulled off the big time and was making off with the greenbacks. <text:line-break/>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p><text:p text:style-name="P1"><text:tab/>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draw:text-box></draw:frame></text:p>
    </office:tex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Frame_20_contents" style:display-name="Frame contents" style:family="paragraph" style:parent-style-name="Standard" style:class="extra"/>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