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0.803cm"/>
    </style:style>
    <style:style style:name="co5" style:family="table-column">
      <style:table-column-properties fo:break-before="auto" style:column-width="5.0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4.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4000"/>
    </style:style>
    <style:style style:name="ce7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0167">
      <style:table-cell-properties fo:background-color="#ff4000"/>
      <style:text-properties fo:font-weight="bold" style:font-weight-asian="bold" style:font-weight-complex="bold"/>
    </style:style>
    <style:style style:name="ce10" style:family="table-cell" style:parent-style-name="Default">
      <style:text-properties style:font-name="Segoe UI" style:font-name-asian="Segoe UI" style:font-name-complex="Segoe UI"/>
    </style:style>
    <style:style style:name="ce16" style:family="table-cell" style:parent-style-name="Default" style:data-style-name="N2"/>
    <style:style style:name="ce11" style:family="table-cell" style:parent-style-name="Accent_20_1">
      <style:table-cell-properties fo:background-color="#e8f2a1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8"/>
    <style:style style:name="ce14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dee6ef"/>
    </style:style>
    <style:style style:name="ce17" style:family="table-cell" style:parent-style-name="Default" style:data-style-name="N2">
      <style:table-cell-properties fo:background-color="#dde8cb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e8c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16"/>
        <table:table-row table:style-name="ro1">
          <table:table-cell table:style-name="ce4" table:formula="of:=MID(1/2;2;1)" office:value-type="string" office:string-value="." calcext:value-type="string">
            <text:p>.</text:p>
          </table:table-cell>
          <table:table-cell table:formula="of:=CODE([.A1])" office:value-type="float" office:value="46" calcext:value-type="float">
            <text:p>46</text:p>
          </table:table-cell>
          <table:table-cell table:style-name="ce4" office:value-type="string" calcext:value-type="string">
            <text:p>,</text:p>
          </table:table-cell>
          <table:table-cell table:formula="of:=CODE([.C1])" office:value-type="float" office:value="44" calcext:value-type="float">
            <text:p>44</text:p>
          </table:table-cell>
          <table:table-cell table:style-name="ce4" table:formula="of:=[.C1]" office:value-type="string" office:string-value="," calcext:value-type="string">
            <text:p>,</text:p>
          </table:table-cell>
          <table:table-cell table:number-columns-repeated="3"/>
          <table:table-cell table:style-name="ce14" table:formula="of:=&quot;\d+(\&quot; &amp; [.$E$1] &amp; &quot;\d+)? +?&quot; &amp; [.I$2]" office:value-type="string" office:string-value="\d+(\,\d+)? +?USD" calcext:value-type="string">
            <text:p>\d+(\,\d+)? +?USD</text:p>
          </table:table-cell>
          <table:table-cell table:style-name="ce14" table:formula="of:=&quot;\d+(\&quot; &amp; [.$E$1] &amp; &quot;\d+)? +?&quot; &amp; [.J$2]" office:value-type="string" office:string-value="\d+(\,\d+)? +?EUR" calcext:value-type="string">
            <text:p>\d+(\,\d+)? +?EUR</text:p>
          </table:table-cell>
        </table:table-row>
        <table:table-row table:style-name="ro1">
          <table:table-cell table:style-name="ce5" office:value-type="string" calcext:value-type="string">
            <text:p>Decimal separator of this LibO install</text:p>
          </table:table-cell>
          <table:table-cell table:style-name="ce5"/>
          <table:table-cell table:style-name="ce5" office:value-type="string" calcext:value-type="string">
            <text:p>Decimal separator used in column E</text:p>
          </table:table-cell>
          <table:table-cell/>
          <table:table-cell table:style-name="ce11" office:value-type="string" calcext:value-type="string">
            <text:p>ORIGINAL CELLS</text:p>
          </table:table-cell>
          <table:table-cell table:style-name="ce11" office:value-type="string" calcext:value-type="string">
            <text:p>VALUES</text:p>
          </table:table-cell>
          <table:table-cell table:style-name="ce11" office:value-type="string" calcext:value-type="string">
            <text:p>TRIMMED VALUES</text:p>
          </table:table-cell>
          <table:table-cell/>
          <table:table-cell table:style-name="ce14" office:value-type="string" calcext:value-type="string">
            <text:p>USD</text:p>
          </table:table-cell>
          <table:table-cell table:style-name="ce14" office:value-type="string" calcext:value-type="string">
            <text:p>EUR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( 1,74 USD)  1,69  EUR  </text:p>
          </table:table-cell>
          <table:table-cell table:style-name="ce3" table:formula="of:=SUBSTITUTE(IFERROR(SUBSTITUTE([.E3];MID(LEFT([.E3];FIND(&quot;)&quot;;[.E3]));FIND(&quot;(&quot;;[.E3]);LEN([.E3]));&quot;&quot;);[.E3]);&quot;EUR&quot;;&quot;€&quot;)" office:value-type="string" office:string-value="  1,69  €  " calcext:value-type="string">
            <text:p>  1,69  €  </text:p>
          </table:table-cell>
          <table:table-cell table:formula="of:=TRIM([.F3])" office:value-type="string" office:string-value="  1,69  € " calcext:value-type="string">
            <text:p>  1,69  € </text:p>
          </table:table-cell>
          <table:table-cell/>
          <table:table-cell table:style-name="ce15" table:formula="of:=ROUND(VALUE(SUBSTITUTE(SUBSTITUTE(ORG.LIBREOFFICE.REGEX(SUBSTITUTE([.$E3];&quot; &quot;;&quot; &quot;);[.I$1];;1);[.I$2];&quot;&quot;);[.$E$1];[.$A$1]));2)" office:value-type="float" office:value="1.74" calcext:value-type="float">
            <text:p>1.74</text:p>
          </table:table-cell>
          <table:table-cell table:style-name="ce15" table:formula="of:=ROUND(VALUE(SUBSTITUTE(SUBSTITUTE(ORG.LIBREOFFICE.REGEX(SUBSTITUTE([.$E3];&quot; &quot;;&quot; &quot;);[.J$1];;1);[.J$2];&quot;&quot;);[.$E$1];[.$A$1]));2)" office:value-type="float" office:value="1.69" calcext:value-type="float">
            <text:p>1.69</text:p>
          </table:table-cell>
        </table:table-row>
        <table:table-row table:style-name="ro2">
          <table:table-cell/>
          <table:table-cell table:formula="of:=CODE(MID([.E3];18;1))" office:value-type="float" office:value="160" calcext:value-type="float">
            <text:p>160</text:p>
          </table:table-cell>
          <table:table-cell office:value-type="string" calcext:value-type="string">
            <text:p>NO-BREAK SPACE</text:p>
          </table:table-cell>
          <table:table-cell/>
          <table:table-cell table:style-name="ce2" office:value-type="string" calcext:value-type="string">
            <text:p>2,66  EUR </text:p>
          </table:table-cell>
          <table:table-cell table:style-name="ce3" table:formula="of:=SUBSTITUTE(IFERROR(SUBSTITUTE([.E4];MID(LEFT([.E4];FIND(&quot;)&quot;;[.E4]));FIND(&quot;(&quot;;[.E4]);LEN([.E4]));&quot;&quot;);[.E4]);&quot;EUR&quot;;&quot;€&quot;)" office:value-type="string" office:string-value="2,66  € " calcext:value-type="string">
            <text:p>2,66  € </text:p>
          </table:table-cell>
          <table:table-cell table:formula="of:=TRIM([.F4])" office:value-type="string" office:string-value="2,66  € " calcext:value-type="string">
            <text:p>2,66  € </text:p>
          </table:table-cell>
          <table:table-cell/>
          <table:table-cell table:style-name="ce15" table:formula="of:=ROUND(VALUE(SUBSTITUTE(SUBSTITUTE(ORG.LIBREOFFICE.REGEX(SUBSTITUTE([.$E4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4];&quot; &quot;;&quot; &quot;);[.J$1];;1);[.J$2];&quot;&quot;);[.$E$1];[.$A$1]));2)" office:value-type="float" office:value="2.66" calcext:value-type="float">
            <text:p>2.66</text:p>
          </table:table-cell>
        </table:table-row>
        <table:table-row table:style-name="ro2">
          <table:table-cell/>
          <table:table-cell table:style-name="ce10" table:formula="of:=CODE(MID([.E3];2;1))" office:value-type="float" office:value="160" calcext:value-type="float">
            <text:p>160</text:p>
          </table:table-cell>
          <table:table-cell table:number-columns-repeated="2"/>
          <table:table-cell table:style-name="ce2" office:value-type="string" calcext:value-type="string">
            <text:p>( 15,00 USD)  14,81  EUR  </text:p>
          </table:table-cell>
          <table:table-cell table:style-name="ce3" table:formula="of:=SUBSTITUTE(IFERROR(SUBSTITUTE([.E5];MID(LEFT([.E5];FIND(&quot;)&quot;;[.E5]));FIND(&quot;(&quot;;[.E5]);LEN([.E5]));&quot;&quot;);[.E5]);&quot;EUR&quot;;&quot;€&quot;)" office:value-type="string" office:string-value="  14,81  €  " calcext:value-type="string">
            <text:p>  14,81  €  </text:p>
          </table:table-cell>
          <table:table-cell table:formula="of:=TRIM([.F5])" office:value-type="string" office:string-value="  14,81  € " calcext:value-type="string">
            <text:p>  14,81  € </text:p>
          </table:table-cell>
          <table:table-cell/>
          <table:table-cell table:style-name="ce15" table:formula="of:=ROUND(VALUE(SUBSTITUTE(SUBSTITUTE(ORG.LIBREOFFICE.REGEX(SUBSTITUTE([.$E5];&quot; &quot;;&quot; &quot;);[.I$1];;1);[.I$2];&quot;&quot;);[.$E$1];[.$A$1]));2)" office:value-type="float" office:value="15" calcext:value-type="float">
            <text:p>15.00</text:p>
          </table:table-cell>
          <table:table-cell table:style-name="ce15" table:formula="of:=ROUND(VALUE(SUBSTITUTE(SUBSTITUTE(ORG.LIBREOFFICE.REGEX(SUBSTITUTE([.$E5];&quot; &quot;;&quot; &quot;);[.J$1];;1);[.J$2];&quot;&quot;);[.$E$1];[.$A$1]));2)" office:value-type="float" office:value="14.81" calcext:value-type="float">
            <text:p>14.81</text:p>
          </table:table-cell>
        </table:table-row>
        <table:table-row table:style-name="ro2">
          <table:table-cell/>
          <table:table-cell table:style-name="ce10" table:formula="of:=CODE(MID([.E4];2;1))" office:value-type="float" office:value="44" calcext:value-type="float">
            <text:p>44</text:p>
          </table:table-cell>
          <table:table-cell table:number-columns-repeated="2"/>
          <table:table-cell table:style-name="ce2" office:value-type="string" calcext:value-type="string">
            <text:p>0,84  EUR </text:p>
          </table:table-cell>
          <table:table-cell table:style-name="ce3" table:formula="of:=SUBSTITUTE(IFERROR(SUBSTITUTE([.E6];MID(LEFT([.E6];FIND(&quot;)&quot;;[.E6]));FIND(&quot;(&quot;;[.E6]);LEN([.E6]));&quot;&quot;);[.E6]);&quot;EUR&quot;;&quot;€&quot;)" office:value-type="string" office:string-value="0,84  € " calcext:value-type="string">
            <text:p>0,84  € </text:p>
          </table:table-cell>
          <table:table-cell table:formula="of:=TRIM([.F6])" office:value-type="string" office:string-value="0,84  € " calcext:value-type="string">
            <text:p>0,84  € </text:p>
          </table:table-cell>
          <table:table-cell/>
          <table:table-cell table:style-name="ce15" table:formula="of:=ROUND(VALUE(SUBSTITUTE(SUBSTITUTE(ORG.LIBREOFFICE.REGEX(SUBSTITUTE([.$E6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6];&quot; &quot;;&quot; &quot;);[.J$1];;1);[.J$2];&quot;&quot;);[.$E$1];[.$A$1]));2)" office:value-type="float" office:value="0.84" calcext:value-type="float">
            <text:p>0.84</text:p>
          </table:table-cell>
        </table:table-row>
        <table:table-row table:style-name="ro2">
          <table:table-cell/>
          <table:table-cell table:style-name="ce10" table:formula="of:=CODE(MID([.E5];2;1))" office:value-type="float" office:value="160" calcext:value-type="float">
            <text:p>160</text:p>
          </table:table-cell>
          <table:table-cell table:number-columns-repeated="2"/>
          <table:table-cell table:style-name="ce2" office:value-type="string" calcext:value-type="string">
            <text:p>0,14  EUR </text:p>
          </table:table-cell>
          <table:table-cell table:style-name="ce3" table:formula="of:=SUBSTITUTE(IFERROR(SUBSTITUTE([.E7];MID(LEFT([.E7];FIND(&quot;)&quot;;[.E7]));FIND(&quot;(&quot;;[.E7]);LEN([.E7]));&quot;&quot;);[.E7]);&quot;EUR&quot;;&quot;€&quot;)" office:value-type="string" office:string-value="0,14  € " calcext:value-type="string">
            <text:p>0,14  € </text:p>
          </table:table-cell>
          <table:table-cell table:formula="of:=TRIM([.F7])" office:value-type="string" office:string-value="0,14  € " calcext:value-type="string">
            <text:p>0,14  € </text:p>
          </table:table-cell>
          <table:table-cell/>
          <table:table-cell table:style-name="ce15" table:formula="of:=ROUND(VALUE(SUBSTITUTE(SUBSTITUTE(ORG.LIBREOFFICE.REGEX(SUBSTITUTE([.$E7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7];&quot; &quot;;&quot; &quot;);[.J$1];;1);[.J$2];&quot;&quot;);[.$E$1];[.$A$1]));2)" office:value-type="float" office:value="0.14" calcext:value-type="float">
            <text:p>0.14</text:p>
          </table:table-cell>
        </table:table-row>
        <table:table-row table:style-name="ro2">
          <table:table-cell/>
          <table:table-cell table:style-name="ce10" table:formula="of:=CODE(MID([.E6];2;1))" office:value-type="float" office:value="44" calcext:value-type="float">
            <text:p>44</text:p>
          </table:table-cell>
          <table:table-cell table:number-columns-repeated="2"/>
          <table:table-cell table:style-name="ce2" office:value-type="string" calcext:value-type="string">
            <text:p>6,34  EUR </text:p>
          </table:table-cell>
          <table:table-cell table:style-name="ce3" table:formula="of:=SUBSTITUTE(IFERROR(SUBSTITUTE([.E8];MID(LEFT([.E8];FIND(&quot;)&quot;;[.E8]));FIND(&quot;(&quot;;[.E8]);LEN([.E8]));&quot;&quot;);[.E8]);&quot;EUR&quot;;&quot;€&quot;)" office:value-type="string" office:string-value="6,34  € " calcext:value-type="string">
            <text:p>6,34  € </text:p>
          </table:table-cell>
          <table:table-cell table:formula="of:=TRIM([.F8])" office:value-type="string" office:string-value="6,34  € " calcext:value-type="string">
            <text:p>6,34  € </text:p>
          </table:table-cell>
          <table:table-cell/>
          <table:table-cell table:style-name="ce15" table:formula="of:=ROUND(VALUE(SUBSTITUTE(SUBSTITUTE(ORG.LIBREOFFICE.REGEX(SUBSTITUTE([.$E8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8];&quot; &quot;;&quot; &quot;);[.J$1];;1);[.J$2];&quot;&quot;);[.$E$1];[.$A$1]));2)" office:value-type="float" office:value="6.34" calcext:value-type="float">
            <text:p>6.34</text:p>
          </table:table-cell>
        </table:table-row>
        <table:table-row table:style-name="ro2">
          <table:table-cell/>
          <table:table-cell table:style-name="ce10" table:formula="of:=CODE(MID([.E7];2;1))" office:value-type="float" office:value="44" calcext:value-type="float">
            <text:p>44</text:p>
          </table:table-cell>
          <table:table-cell table:number-columns-repeated="2"/>
          <table:table-cell table:style-name="ce2" office:value-type="string" calcext:value-type="string">
            <text:p>( 1,08 USD)  1,03  EUR  </text:p>
          </table:table-cell>
          <table:table-cell table:style-name="ce3" table:formula="of:=SUBSTITUTE(IFERROR(SUBSTITUTE([.E9];MID(LEFT([.E9];FIND(&quot;)&quot;;[.E9]));FIND(&quot;(&quot;;[.E9]);LEN([.E9]));&quot;&quot;);[.E9]);&quot;EUR&quot;;&quot;€&quot;)" office:value-type="string" office:string-value="  1,03  €  " calcext:value-type="string">
            <text:p>  1,03  €  </text:p>
          </table:table-cell>
          <table:table-cell table:formula="of:=TRIM([.F9])" office:value-type="string" office:string-value="  1,03  € " calcext:value-type="string">
            <text:p>  1,03  € </text:p>
          </table:table-cell>
          <table:table-cell/>
          <table:table-cell table:style-name="ce15" table:formula="of:=ROUND(VALUE(SUBSTITUTE(SUBSTITUTE(ORG.LIBREOFFICE.REGEX(SUBSTITUTE([.$E9];&quot; &quot;;&quot; &quot;);[.I$1];;1);[.I$2];&quot;&quot;);[.$E$1];[.$A$1]));2)" office:value-type="float" office:value="1.08" calcext:value-type="float">
            <text:p>1.08</text:p>
          </table:table-cell>
          <table:table-cell table:style-name="ce15" table:formula="of:=ROUND(VALUE(SUBSTITUTE(SUBSTITUTE(ORG.LIBREOFFICE.REGEX(SUBSTITUTE([.$E9];&quot; &quot;;&quot; &quot;);[.J$1];;1);[.J$2];&quot;&quot;);[.$E$1];[.$A$1]));2)" office:value-type="float" office:value="1.03" calcext:value-type="float">
            <text:p>1.03</text:p>
          </table:table-cell>
        </table:table-row>
        <table:table-row table:style-name="ro2">
          <table:table-cell/>
          <table:table-cell table:style-name="ce10" table:formula="of:=CODE(MID([.E8];2;1))" office:value-type="float" office:value="44" calcext:value-type="float">
            <text:p>44</text:p>
          </table:table-cell>
          <table:table-cell table:number-columns-repeated="2"/>
          <table:table-cell table:style-name="ce2" office:value-type="string" calcext:value-type="string">
            <text:p>0,70  EUR </text:p>
          </table:table-cell>
          <table:table-cell table:style-name="ce3" table:formula="of:=SUBSTITUTE(IFERROR(SUBSTITUTE([.E10];MID(LEFT([.E10];FIND(&quot;)&quot;;[.E10]));FIND(&quot;(&quot;;[.E10]);LEN([.E10]));&quot;&quot;);[.E10]);&quot;EUR&quot;;&quot;€&quot;)" office:value-type="string" office:string-value="0,70  € " calcext:value-type="string">
            <text:p>0,70  € </text:p>
          </table:table-cell>
          <table:table-cell table:formula="of:=TRIM([.F10])" office:value-type="string" office:string-value="0,70  € " calcext:value-type="string">
            <text:p>0,70  € </text:p>
          </table:table-cell>
          <table:table-cell/>
          <table:table-cell table:style-name="ce15" table:formula="of:=ROUND(VALUE(SUBSTITUTE(SUBSTITUTE(ORG.LIBREOFFICE.REGEX(SUBSTITUTE([.$E10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10];&quot; &quot;;&quot; &quot;);[.J$1];;1);[.J$2];&quot;&quot;);[.$E$1];[.$A$1]));2)" office:value-type="float" office:value="0.7" calcext:value-type="float">
            <text:p>0.70</text:p>
          </table:table-cell>
        </table:table-row>
        <table:table-row table:style-name="ro2">
          <table:table-cell/>
          <table:table-cell table:style-name="ce10" table:formula="of:=CODE(MID([.E9];2;1))" office:value-type="float" office:value="160" calcext:value-type="float">
            <text:p>160</text:p>
          </table:table-cell>
          <table:table-cell table:number-columns-repeated="2"/>
          <table:table-cell table:style-name="ce2" office:value-type="string" calcext:value-type="string">
            <text:p>4,00  EUR </text:p>
          </table:table-cell>
          <table:table-cell table:style-name="ce3" table:formula="of:=SUBSTITUTE(IFERROR(SUBSTITUTE([.E11];MID(LEFT([.E11];FIND(&quot;)&quot;;[.E11]));FIND(&quot;(&quot;;[.E11]);LEN([.E11]));&quot;&quot;);[.E11]);&quot;EUR&quot;;&quot;€&quot;)" office:value-type="string" office:string-value="4,00  € " calcext:value-type="string">
            <text:p>4,00  € </text:p>
          </table:table-cell>
          <table:table-cell table:formula="of:=TRIM([.F11])" office:value-type="string" office:string-value="4,00  € " calcext:value-type="string">
            <text:p>4,00  € </text:p>
          </table:table-cell>
          <table:table-cell/>
          <table:table-cell table:style-name="ce15" table:formula="of:=ROUND(VALUE(SUBSTITUTE(SUBSTITUTE(ORG.LIBREOFFICE.REGEX(SUBSTITUTE([.$E11];&quot; &quot;;&quot; &quot;);[.I$1];;1);[.I$2];&quot;&quot;);[.$E$1];[.$A$1]));2)" office:value-type="string" office:string-value="" calcext:value-type="error">
            <text:p>#N/A</text:p>
          </table:table-cell>
          <table:table-cell table:style-name="ce15" table:formula="of:=ROUND(VALUE(SUBSTITUTE(SUBSTITUTE(ORG.LIBREOFFICE.REGEX(SUBSTITUTE([.$E11];&quot; &quot;;&quot; &quot;);[.J$1];;1);[.J$2];&quot;&quot;);[.$E$1];[.$A$1]));2)" office:value-type="float" office:value="4" calcext:value-type="float">
            <text:p>4.00</text:p>
          </table:table-cell>
        </table:table-row>
        <table:table-row table:style-name="ro2">
          <table:table-cell/>
          <table:table-cell table:style-name="ce10" table:formula="of:=CODE(MID([.E10];2;1))" office:value-type="float" office:value="44" calcext:value-type="float">
            <text:p>44</text:p>
          </table:table-cell>
          <table:table-cell table:number-columns-repeated="2"/>
          <table:table-cell table:style-name="ce2" office:value-type="string" calcext:value-type="string">
            <text:p>( 0,61 USD)  0,58  EUR  </text:p>
          </table:table-cell>
          <table:table-cell table:style-name="ce3" table:formula="of:=SUBSTITUTE(IFERROR(SUBSTITUTE([.E12];MID(LEFT([.E12];FIND(&quot;)&quot;;[.E12]));FIND(&quot;(&quot;;[.E12]);LEN([.E12]));&quot;&quot;);[.E12]);&quot;EUR&quot;;&quot;€&quot;)" office:value-type="string" office:string-value="  0,58  €  " calcext:value-type="string">
            <text:p>  0,58  €  </text:p>
          </table:table-cell>
          <table:table-cell table:formula="of:=TRIM([.F12])" office:value-type="string" office:string-value="  0,58  € " calcext:value-type="string">
            <text:p>  0,58  € </text:p>
          </table:table-cell>
          <table:table-cell/>
          <table:table-cell table:style-name="ce15" table:formula="of:=ROUND(VALUE(SUBSTITUTE(SUBSTITUTE(ORG.LIBREOFFICE.REGEX(SUBSTITUTE([.$E12];CHAR(160);CHAR(32));[.I$1];;1);[.I$2];&quot;&quot;);[.$E$1];[.$A$1]));2)" office:value-type="float" office:value="0.61" calcext:value-type="float">
            <text:p>0.61</text:p>
          </table:table-cell>
          <table:table-cell table:style-name="ce15" table:formula="of:=ROUND(VALUE(SUBSTITUTE(SUBSTITUTE(ORG.LIBREOFFICE.REGEX(SUBSTITUTE([.$E12];CHAR(160);CHAR(32));[.J$1];;1);[.J$2];&quot;&quot;);[.$E$1];[.$A$1]));2)" office:value-type="float" office:value="0.58" calcext:value-type="float">
            <text:p>0.5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8"/>
          <table:table-cell table:style-name="ce17" office:value-type="string" calcext:value-type="string">
            <text:p>Don't "Format to currency", but specify</text:p>
          </table:table-cell>
          <table:table-cell table:style-name="ce18"/>
        </table:table-row>
        <table:table-row table:style-name="ro2">
          <table:table-cell table:style-name="ce5" office:value-type="string" calcext:value-type="string">
            <text:p>NEVER EVER TRUST IN THE SOURCE YOU GOT SUCH "<text:span text:style-name="T1">DATA</text:span>" FROM !!!!!</text:p>
          </table:table-cell>
          <table:table-cell table:number-columns-repeated="7"/>
          <table:table-cell table:style-name="ce17" office:value-type="string" calcext:value-type="string">
            <text:p>a mandatory currency for each column</text:p>
          </table:table-cell>
          <table:table-cell table:style-name="ce18"/>
        </table:table-row>
        <table:table-row table:style-name="ro2">
          <table:table-cell table:style-name="ce5" office:value-type="string" calcext:value-type="string">
            <text:p>NEVER EVER TRUST IN THE SOURCE YOU GOT SUCH "<text:span text:style-name="T1">DATA</text:span>" FROM !!!!!</text:p>
          </table:table-cell>
          <table:table-cell table:number-columns-repeated="7"/>
          <table:table-cell table:style-name="ce17" office:value-type="string" calcext:value-type="string">
            <text:p>used for money amounts!!!!</text:p>
          </table:table-cell>
          <table:table-cell table:style-name="ce18"/>
        </table:table-row>
        <table:table-row table:style-name="ro2">
          <table:table-cell table:style-name="ce5" office:value-type="string" calcext:value-type="string">
            <text:p>NEVER EVER TRUST IN THE SOURCE YOU GOT SUCH "<text:span text:style-name="T1">DATA</text:span>" FROM !!!!!</text:p>
          </table:table-cell>
          <table:table-cell table:number-columns-repeated="7"/>
          <table:table-cell table:style-name="ce17" office:value-type="string" calcext:value-type="string">
            <text:p>Use a reasonable ordinary NumberFormat then!</text:p>
          </table:table-cell>
          <table:table-cell table:style-name="ce18"/>
        </table:table-row>
        <table:table-row table:style-name="ro2">
          <table:table-cell table:style-name="ce5" office:value-type="string" calcext:value-type="string">
            <text:p>NEVER EVER TRUST IN THE SOURCE YOU GOT SUCH "<text:span text:style-name="T1">DATA</text:span>" FROM !!!!!</text:p>
          </table:table-cell>
          <table:table-cell table:number-columns-repeated="7"/>
          <table:table-cell table:style-name="ce17" office:value-type="string" calcext:value-type="string">
            <text:p>Round to the respective precision!</text:p>
          </table:table-cell>
          <table:table-cell table:style-name="ce18"/>
        </table:table-row>
        <table:table-row table:style-name="ro2">
          <table:table-cell table:number-columns-repeated="10"/>
        </table:table-row>
        <table:table-row table:style-name="ro2">
          <table:table-cell table:style-name="ce6" office:value-type="string" calcext:value-type="string">
            <text:p>What looks like spaces in column E is actually <text:span text:style-name="T2">NO-BREAK SPACE</text:span>s. This is an absurd complication, and errors resulting from a mis-reading are hard to find.</text:p>
          </table:table-cell>
          <table:table-cell table:style-name="ce6" table:number-columns-repeated="6"/>
          <table:table-cell table:number-columns-repeated="3"/>
        </table:table-row>
        <table:table-row table:style-name="ro2">
          <table:table-cell table:style-name="ce5" office:value-type="string" calcext:value-type="string">
            <text:p>The EUR abbrev is even separated by TWO NO_BREAK SPACE from the number. what crazy complications may in addition occur in what you think are "DATA". This is DANGEROUS NONSENSE!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>
            <text:p>Never use "currency symbols" but exclusively the <text:span text:style-name="T1"><text:a xlink:href="https://en.wikipedia.org/wiki/ISO_4217" xlink:type="simple">standardized three-letter abbreviations</text:a></text:span>.</text:p>
          </table:table-cell>
          <table:table-cell table:style-name="ce6"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There are many currencies, e.g, using the silly "$" for their unit in local context.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>
            <text:p>Never use "thousads separators". The two of them next to exclusively actually used are exactly the comma and the point which are explicitly deprecated by ISO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7" office:value-type="string" calcext:value-type="string">
            <text:p>NEVER EVER use parenthesed numeric values !!!</text:p>
          </table:table-cell>
          <table:table-cell table:style-name="ce7" table:number-columns-repeated="2"/>
          <table:table-cell table:number-columns-repeated="7"/>
        </table:table-row>
        <table:table-row table:style-name="ro2">
          <table:table-cell table:style-name="ce8" office:value-type="string" calcext:value-type="string">
            <text:p>There are still people misusing parenthesing with the meaning of negative sign. Even LibreOffice still is supporting this incredible nonsense with some locales.</text:p>
          </table:table-cell>
          <table:table-cell table:number-columns-repeated="9"/>
        </table:table-row>
        <table:table-row table:style-name="ro2">
          <table:table-cell table:style-name="ce9" office:value-type="float" office:value="-8765.43" calcext:value-type="float">
            <text:p>(8,765.43$)</text:p>
          </table:table-cell>
          <table:table-cell table:style-name="ce16" table:formula="of:=[.A28]" office:value-type="float" office:value="-8765.43" calcext:value-type="float">
            <text:p>-8765.43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5" office:value-type="string" calcext:value-type="string">
            <text:p>The "solution" formulas contained in I3:J11 also demonstrate the fact that different whitespace (NO_BREAK SPACE" and ordinary SPACE there) aren't distinguishable if inserted as "direct text".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>
            <text:p>I12:J12 shows the additional complications resulting from "repair". Unreadable again – or just not understandable?</text:p>
          </table:table-cell>
          <table:table-cell table:number-columns-repeated="9"/>
        </table:table-row>
        <table:table-row table:style-name="ro2" table:number-rows-repeated="104854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29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29P0"/>
    </number:number-style>
    <number:number-style style:name="N13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0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33P0"/>
    </number:number-style>
    <number:number-style style:name="N135P0" style:volatile="true">
      <number:text>+</number:text>
      <number:number number:decimal-places="2" number:min-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0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">
      <number:number number:decimal-places="2" number:min-decimal-places="2" number:min-integer-digits="1" number:grouping="true"/>
      <number:text> km</number:text>
    </number:number-style>
    <number:number-style style:name="N167">
      <number:number number:decimal-places="2" number:min-decimal-places="0" number:min-integer-digits="1" number:decimal-replacement="" number:grouping="true"/>
      <number:text> km</number:text>
    </number:number-style>
    <number:time-style style:name="N168">
      <number:hours number:style="long"/>
      <number:text> h </number:text>
      <number:minutes number:style="long"/>
      <number:text> m</number:text>
    </number:time-style>
    <number:time-style style:name="N169">
      <number:hours/>
      <number:text> h </number:text>
      <number:minutes number:style="long"/>
      <number:text> m</number:text>
    </number:time-style>
    <number:number-style style:name="N170">
      <number:number number:decimal-places="0" number:min-decimal-places="0" number:min-integer-digits="1"/>
      <number:text> min</number:text>
    </number:number-style>
    <number:currency-style style:name="N17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73P0" style:volatile="true">
      <number:text>-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73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3P0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 </number:text>
      <number:number number:decimal-places="2" number:min-decimal-places="2" number:min-integer-digits="0" number:grouping="true"/>
      <number:text> €</number:text>
    </number:number-style>
    <number:number-style style:name="N176">
      <number:text>- </number:text>
      <number:number number:decimal-places="2" number:min-decimal-places="2" number:min-integer-digits="0" number:grouping="true"/>
      <number:text> €</number:text>
    </number:number-style>
    <number:number-style style:name="N178P0" style:volatile="true">
      <number:number number:decimal-places="2" number:min-decimal-places="2" number:min-integer-digits="0"/>
      <number:text> €</number:text>
    </number:number-style>
    <number:number-style style:name="N178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0"/>
      <number:text> €</number:text>
    </number:number-style>
    <number:number-style style:name="N179"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9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$</number:text>
    </number:number-style>
    <number:currency-style style:name="N2016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currency-symbol/>
      <number:text>)</number:text>
    </number:currency-style>
    <number:number-style style:name="N2016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20167" number:language="en" number:country="US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-00-00</text:date>, <text:time style:data-style-name="N2" text:time-value="12:57:19.4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2T02:16:29.253371651</meta:creation-date>
    <dc:title>Plantilla personalizada 1</dc:title>
    <meta:editing-duration>PT21M32S</meta:editing-duration>
    <meta:editing-cycles>5</meta:editing-cycles>
    <meta:generator>LibreOffice/7.5.3.2$Windows_X86_64 LibreOffice_project/9f56dff12ba03b9acd7730a5a481eea045e468f3</meta:generator>
    <meta:initial-creator>Alberto M. A.</meta:initial-creator>
    <dc:date>2023-07-12T13:07:31.539000000</dc:date>
    <dc:creator>Lupp Lupp</dc:creator>
    <meta:document-statistic meta:table-count="1" meta:cell-count="94" meta:object-count="0"/>
    <meta:template xlink:type="simple" xlink:actuate="onRequest" xlink:title="Plantilla personalizada 1" xlink:href="../../../../../Downloads/.config/libreoffice/4/user/template/Plantilla%20personalizada%2011.ots" meta:date="2023-07-12T02:16:28.016347187"/>
  </office:meta>
</office:document-meta>
</file>