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8.31mm"/>
    </style:style>
    <style:style style:name="co9" style:family="table-column">
      <style:table-column-properties fo:break-before="auto" style:column-width="36.92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0.37mm" fo:break-before="auto" style:use-optimal-row-height="false"/>
    </style:style>
    <style:style style:name="ta1" style:family="table" style:master-page-name="PageStyle_5f_liste">
      <style:table-properties table:display="true" style:writing-mode="lr-tb" tableooo:tab-color="#3465a4"/>
    </style:style>
    <style:style style:name="ta2" style:family="table" style:master-page-name="PageStyle_5f_mairie">
      <style:table-properties table:display="true" style:writing-mode="lr-tb" tableooo:tab-color="#3465a4"/>
    </style:style>
    <style:style style:name="ta3" style:family="table" style:master-page-name="PageStyle_5f_liste">
      <style:table-properties table:display="true" style:writing-mode="lr-tb" tableooo:tab-color="#3faf46"/>
    </style:style>
    <style:style style:name="ta4" style:family="table" style:master-page-name="PageStyle_5f_mairie">
      <style:table-properties table:display="true" style:writing-mode="lr-tb" tableooo:tab-color="#3faf46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/>
    </style:style>
    <style:style style:name="ce3" style:family="table-cell" style:parent-style-name="Default">
      <style:table-cell-properties style:diagonal-bl-tr="none" style:diagonal-tl-br="none" fo:background-color="transparent" fo:border="0.99pt solid #000000"/>
    </style:style>
    <style:style style:name="ce4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c0c0c0" style:diagonal-bl-tr="none" style:diagonal-tl-br="none" fo:border="0.99pt solid #000000"/>
    </style:style>
  </office:automatic-styles>
  <office:body>
    <office:spreadsheet>
      <table:calculation-settings table:case-sensitive="false" table:use-regular-expressions="false"/>
      <table:table table:name="Enoncé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Civilit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Vil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AFE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s briquets</text:p>
          </table:table-cell>
          <table:table-cell office:value-type="float" office:value="31500" calcext:value-type="float">
            <text:p>315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nsieur</text:p>
          </table:table-cell>
          <table:table-cell table:style-name="ce3" office:value-type="string" calcext:value-type="string">
            <text:p>AYMAR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Rue du rat Lebol</text:p>
          </table:table-cell>
          <table:table-cell table:style-name="ce3" office:value-type="float" office:value="31170" calcext:value-type="float">
            <text:p>31170</text:p>
          </table:table-cell>
          <table:table-cell table:style-name="ce3"/>
          <table:table-cell table:style-name="ce4" table:number-columns-repeated="1018"/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HONE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e du théatre</text:p>
          </table:table-cell>
          <table:table-cell office:value-type="float" office:value="31400" calcext:value-type="float">
            <text:p>31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CHA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18, Rue des Cadenas</text:p>
          </table:table-cell>
          <table:table-cell office:value-type="float" office:value="31600" calcext:value-type="float">
            <text:p>31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HOTTE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Rue des petits oiseaux</text:p>
          </table:table-cell>
          <table:table-cell office:value-type="float" office:value="31400" calcext:value-type="float">
            <text:p>31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emoiselle</text:p>
          </table:table-cell>
          <table:table-cell office:value-type="string" calcext:value-type="string">
            <text:p>CROCH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Avenue des problèmes</text:p>
          </table:table-cell>
          <table:table-cell office:value-type="float" office:value="31200" calcext:value-type="float">
            <text:p>312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emoiselle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Fleur</text:p>
          </table:table-cell>
          <table:table-cell office:value-type="string" calcext:value-type="string">
            <text:p>Rue des bouquets</text:p>
          </table:table-cell>
          <table:table-cell office:value-type="float" office:value="31400" calcext:value-type="float">
            <text:p>31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BONN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u boucher</text:p>
          </table:table-cell>
          <table:table-cell office:value-type="float" office:value="31400" calcext:value-type="float">
            <text:p>31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ERAIT</text:p>
          </table:table-cell>
          <table:table-cell office:value-type="string" calcext:value-type="string">
            <text:p>Elvisse</text:p>
          </table:table-cell>
          <table:table-cell office:value-type="string" calcext:value-type="string">
            <text:p>Rue du tournevis</text:p>
          </table:table-cell>
          <table:table-cell office:value-type="float" office:value="31600" calcext:value-type="float">
            <text:p>31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FONC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es portes ouvertes</text:p>
          </table:table-cell>
          <table:table-cell office:value-type="float" office:value="31500" calcext:value-type="float">
            <text:p>31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GNOL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Impasse des marionettes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mpasse de l'intrigue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HICI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u commissariat</text:p>
          </table:table-cell>
          <table:table-cell office:value-type="float" office:value="31500" calcext:value-type="float">
            <text:p>31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oulevard de la danse</text:p>
          </table:table-cell>
          <table:table-cell office:value-type="float" office:value="31400" calcext:value-type="float">
            <text:p>31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es formules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PESTELAIL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es vampires</text:p>
          </table:table-cell>
          <table:table-cell office:value-type="float" office:value="31500" calcext:value-type="float">
            <text:p>31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s bijoutiers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ZETT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ue du pastis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TARE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Avenue de la musique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TOBA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u cimetière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TR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e lapeur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demoiselle</text:p>
          </table:table-cell>
          <table:table-cell office:value-type="string" calcext:value-type="string">
            <text:p>VERSAIR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ue des bougies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V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e la neige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HISS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es bétises</text:p>
          </table:table-cell>
          <table:table-cell office:value-type="float" office:value="31800" calcext:value-type="float">
            <text:p>31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HAIL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 la carrière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COPTAIRE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Avenue des avions</text:p>
          </table:table-cell>
          <table:table-cell office:value-type="float" office:value="31200" calcext:value-type="float">
            <text:p>312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MAL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ue du Zoo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Rue des friandises</text:p>
          </table:table-cell>
          <table:table-cell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MINET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Rue des disparitions</text:p>
          </table:table-cell>
          <table:table-cell office:value-type="float" office:value="31600" calcext:value-type="float">
            <text:p>31600</text:p>
          </table:table-cell>
          <table:table-cell table:number-columns-repeated="1019"/>
        </table:table-row>
      </table:table>
      <table:table table:name="Enoncé_mairie" table:style-name="ta2" table:print="false">
        <table:table-column table:style-name="co5" table:default-cell-style-name="Default"/>
        <table:table-column table:style-name="co7" table:default-cell-style-name="Default"/>
        <table:table-column table:style-name="co5" table:number-columns-repeated="1022" table:default-cell-style-name="Default"/>
        <table:table-row table:style-name="ro2"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number-columns-repeated="1022"/>
        </table:table-row>
        <table:table-row table:style-name="ro2"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22"/>
        </table:table-row>
        <table:table-row table:style-name="ro2">
          <table:table-cell office:value-type="float" office:value="31600" calcext:value-type="float">
            <text:p>31600</text:p>
          </table:table-cell>
          <table:table-cell office:value-type="string" calcext:value-type="string">
            <text:p>TOULOUSE</text:p>
          </table:table-cell>
          <table:table-cell table:number-columns-repeated="1022"/>
        </table:table-row>
        <table:table-row table:style-name="ro2">
          <table:table-cell office:value-type="float" office:value="31200" calcext:value-type="float">
            <text:p>31200</text:p>
          </table:table-cell>
          <table:table-cell office:value-type="string" calcext:value-type="string">
            <text:p>SAINT-GAUDENS</text:p>
          </table:table-cell>
          <table:table-cell table:number-columns-repeated="1022"/>
        </table:table-row>
        <table:table-row table:style-name="ro2">
          <table:table-cell office:value-type="float" office:value="31400" calcext:value-type="float">
            <text:p>314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  <table:table-row table:style-name="ro2">
          <table:table-cell office:value-type="float" office:value="31500" calcext:value-type="float">
            <text:p>315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  <table:table-row table:style-name="ro2">
          <table:table-cell office:value-type="float" office:value="31800" calcext:value-type="float">
            <text:p>318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</table:table>
      <table:table table:name="Corrigé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015" table:default-cell-style-name="Default"/>
        <table:table-row table:style-name="ro4">
          <table:table-cell table:style-name="ce1" office:value-type="string" calcext:value-type="string">
            <text:p>Civilit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Ville ramenée par un recherchev avec 0 comme troisième paramètre et sans gestion d'erreur</text:p>
          </table:table-cell>
          <table:table-cell table:style-name="ce1" office:value-type="string" calcext:value-type="string">
            <text:p>Ville ramenée par un recherchev avec avec 0 comme troisième paramètre et gestion d'erreur</text:p>
          </table:table-cell>
          <table:table-cell table:style-name="ce1" office:value-type="string" calcext:value-type="string">
            <text:p>Ville ramenée par un recherchev avec avec 0 comme troisième paramètre et gestion d'erreur SiERREUR</text:p>
          </table:table-cell>
          <table:table-cell table:style-name="ce1" office:value-type="string" calcext:value-type="string">
            <text:p>Ville ramenée par un recherchev avec 1 comme troisième paramètre <text:s/>et gestion d'erreu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AFE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s briquets</text:p>
          </table:table-cell>
          <table:table-cell office:value-type="float" office:value="31500" calcext:value-type="float">
            <text:p>31500</text:p>
          </table:table-cell>
          <table:table-cell table:formula="of:=VLOOKUP([.E2];liste;2;FALSE())" office:value-type="string" office:string-value="MURET" calcext:value-type="string">
            <text:p>MURET</text:p>
          </table:table-cell>
          <table:table-cell table:formula="of:=IF(ISERROR(VLOOKUP([.E2];liste;2;FALSE()));&quot;non trouvé&quot;;VLOOKUP([.E2];liste;2;FALSE()))" office:value-type="string" office:string-value="MURET" calcext:value-type="string">
            <text:p>MURET</text:p>
          </table:table-cell>
          <table:table-cell table:formula="of:=IFERROR(VLOOKUP([.E2];liste;2;0);&quot;pas trouvé&quot;)" office:value-type="string" office:string-value="MURET" calcext:value-type="string">
            <text:p>MURET</text:p>
          </table:table-cell>
          <table:table-cell table:formula="of:=IF(ISERROR(VLOOKUP([.E2];liste;2;TRUE()));&quot;non trouvé&quot;;VLOOKUP([.E2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onsieur</text:p>
          </table:table-cell>
          <table:table-cell table:style-name="ce9" office:value-type="string" calcext:value-type="string">
            <text:p>AYMAR</text:p>
          </table:table-cell>
          <table:table-cell table:style-name="ce9" office:value-type="string" calcext:value-type="string">
            <text:p>Jean</text:p>
          </table:table-cell>
          <table:table-cell table:style-name="ce9" office:value-type="string" calcext:value-type="string">
            <text:p>Rue du rat Lebol</text:p>
          </table:table-cell>
          <table:table-cell table:style-name="ce9" office:value-type="float" office:value="31170" calcext:value-type="float">
            <text:p>31170</text:p>
          </table:table-cell>
          <table:table-cell table:style-name="ce9" table:formula="of:=VLOOKUP([.E3];liste;2;0)" office:value-type="string" office:string-value="#N/D" calcext:value-type="string">
            <text:p>#N/D</text:p>
          </table:table-cell>
          <table:table-cell table:style-name="ce9" table:formula="of:=IF(ISERROR(VLOOKUP([.E3];liste;2;0));&quot;non trouvé&quot;;VLOOKUP([.E3];liste;2;0))" office:value-type="string" office:string-value="non trouvé" calcext:value-type="string">
            <text:p>non trouvé</text:p>
          </table:table-cell>
          <table:table-cell table:style-name="ce9" table:formula="of:=IFERROR(VLOOKUP([.E3];liste;2;0);&quot;pas trouvé&quot;)" office:value-type="string" office:string-value="pas trouvé" calcext:value-type="string">
            <text:p>pas trouvé</text:p>
          </table:table-cell>
          <table:table-cell table:style-name="ce9" table:formula="of:=IF(ISERROR(VLOOKUP([.E3];liste;2;1));&quot;non trouvé&quot;;VLOOKUP([.E3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HONE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e du théatre</text:p>
          </table:table-cell>
          <table:table-cell office:value-type="float" office:value="31400" calcext:value-type="float">
            <text:p>31400</text:p>
          </table:table-cell>
          <table:table-cell table:formula="of:=VLOOKUP([.E4];liste;2;FALSE())" office:value-type="string" office:string-value="MURET" calcext:value-type="string">
            <text:p>MURET</text:p>
          </table:table-cell>
          <table:table-cell table:formula="of:=IF(ISERROR(VLOOKUP([.E4];liste;2;FALSE()));&quot;non trouvé&quot;;VLOOKUP([.E4];liste;2;FALSE()))" office:value-type="string" office:string-value="MURET" calcext:value-type="string">
            <text:p>MURET</text:p>
          </table:table-cell>
          <table:table-cell table:formula="of:=IFERROR(VLOOKUP([.E4];liste;2;0);&quot;pas trouvé&quot;)" office:value-type="string" office:string-value="MURET" calcext:value-type="string">
            <text:p>MURET</text:p>
          </table:table-cell>
          <table:table-cell table:formula="of:=IF(ISERROR(VLOOKUP([.E4];liste;2;TRUE()));&quot;non trouvé&quot;;VLOOKUP([.E4];liste;2;1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CHA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18, Rue des Cadenas</text:p>
          </table:table-cell>
          <table:table-cell office:value-type="float" office:value="31600" calcext:value-type="float">
            <text:p>31600</text:p>
          </table:table-cell>
          <table:table-cell table:formula="of:=VLOOKUP([.E5];liste;2;FALSE())" office:value-type="string" office:string-value="TOULOUSE" calcext:value-type="string">
            <text:p>TOULOUSE</text:p>
          </table:table-cell>
          <table:table-cell table:formula="of:=IF(ISERROR(VLOOKUP([.E5];liste;2;FALSE()));&quot;non trouvé&quot;;VLOOKUP([.E5];liste;2;FALSE()))" office:value-type="string" office:string-value="TOULOUSE" calcext:value-type="string">
            <text:p>TOULOUSE</text:p>
          </table:table-cell>
          <table:table-cell table:formula="of:=IFERROR(VLOOKUP([.E5];liste;2;0);&quot;pas trouvé&quot;)" office:value-type="string" office:string-value="TOULOUSE" calcext:value-type="string">
            <text:p>TOULOUSE</text:p>
          </table:table-cell>
          <table:table-cell table:formula="of:=IF(ISERROR(VLOOKUP([.E5];liste;2;TRUE()));&quot;non trouvé&quot;;VLOOKUP([.E5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HOTTE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Rue des petits oiseaux</text:p>
          </table:table-cell>
          <table:table-cell office:value-type="float" office:value="31400" calcext:value-type="float">
            <text:p>31400</text:p>
          </table:table-cell>
          <table:table-cell table:formula="of:=VLOOKUP([.E6];liste;2;FALSE())" office:value-type="string" office:string-value="MURET" calcext:value-type="string">
            <text:p>MURET</text:p>
          </table:table-cell>
          <table:table-cell table:formula="of:=IF(ISERROR(VLOOKUP([.E6];liste;2;FALSE()));&quot;non trouvé&quot;;VLOOKUP([.E6];liste;2;FALSE()))" office:value-type="string" office:string-value="MURET" calcext:value-type="string">
            <text:p>MURET</text:p>
          </table:table-cell>
          <table:table-cell table:formula="of:=IFERROR(VLOOKUP([.E6];liste;2;0);&quot;pas trouvé&quot;)" office:value-type="string" office:string-value="MURET" calcext:value-type="string">
            <text:p>MURET</text:p>
          </table:table-cell>
          <table:table-cell table:formula="of:=IF(ISERROR(VLOOKUP([.E6];liste;2;TRUE()));&quot;non trouvé&quot;;VLOOKUP([.E6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emoiselle</text:p>
          </table:table-cell>
          <table:table-cell office:value-type="string" calcext:value-type="string">
            <text:p>CROCH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Avenue des problèmes</text:p>
          </table:table-cell>
          <table:table-cell office:value-type="float" office:value="31200" calcext:value-type="float">
            <text:p>31200</text:p>
          </table:table-cell>
          <table:table-cell table:formula="of:=VLOOKUP([.E7];liste;2;FALSE())" office:value-type="string" office:string-value="SAINT-GAUDENS" calcext:value-type="string">
            <text:p>SAINT-GAUDENS</text:p>
          </table:table-cell>
          <table:table-cell table:formula="of:=IF(ISERROR(VLOOKUP([.E7];liste;2;FALSE()));&quot;non trouvé&quot;;VLOOKUP([.E7];liste;2;FALSE()))" office:value-type="string" office:string-value="SAINT-GAUDENS" calcext:value-type="string">
            <text:p>SAINT-GAUDENS</text:p>
          </table:table-cell>
          <table:table-cell table:formula="of:=IFERROR(VLOOKUP([.E7];liste;2;0);&quot;pas trouvé&quot;)" office:value-type="string" office:string-value="SAINT-GAUDENS" calcext:value-type="string">
            <text:p>SAINT-GAUDENS</text:p>
          </table:table-cell>
          <table:table-cell table:formula="of:=IF(ISERROR(VLOOKUP([.E7];liste;2;TRUE()));&quot;non trouvé&quot;;VLOOKUP([.E7];liste;2;TRUE()))" office:value-type="string" office:string-value="SAINT-GAUDENS" calcext:value-type="string">
            <text:p>SAINT-GAUDENS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emoiselle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Fleur</text:p>
          </table:table-cell>
          <table:table-cell office:value-type="string" calcext:value-type="string">
            <text:p>Rue des bouquets</text:p>
          </table:table-cell>
          <table:table-cell office:value-type="float" office:value="31400" calcext:value-type="float">
            <text:p>31400</text:p>
          </table:table-cell>
          <table:table-cell table:formula="of:=VLOOKUP([.E8];liste;2;FALSE())" office:value-type="string" office:string-value="MURET" calcext:value-type="string">
            <text:p>MURET</text:p>
          </table:table-cell>
          <table:table-cell table:formula="of:=IF(ISERROR(VLOOKUP([.E8];liste;2;FALSE()));&quot;non trouvé&quot;;VLOOKUP([.E8];liste;2;FALSE()))" office:value-type="string" office:string-value="MURET" calcext:value-type="string">
            <text:p>MURET</text:p>
          </table:table-cell>
          <table:table-cell table:formula="of:=IFERROR(VLOOKUP([.E8];liste;2;0);&quot;pas trouvé&quot;)" office:value-type="string" office:string-value="MURET" calcext:value-type="string">
            <text:p>MURET</text:p>
          </table:table-cell>
          <table:table-cell table:formula="of:=IF(ISERROR(VLOOKUP([.E8];liste;2;TRUE()));&quot;non trouvé&quot;;VLOOKUP([.E8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BONN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u boucher</text:p>
          </table:table-cell>
          <table:table-cell office:value-type="float" office:value="31400" calcext:value-type="float">
            <text:p>31400</text:p>
          </table:table-cell>
          <table:table-cell table:formula="of:=VLOOKUP([.E9];liste;2;FALSE())" office:value-type="string" office:string-value="MURET" calcext:value-type="string">
            <text:p>MURET</text:p>
          </table:table-cell>
          <table:table-cell table:formula="of:=IF(ISERROR(VLOOKUP([.E9];liste;2;FALSE()));&quot;non trouvé&quot;;VLOOKUP([.E9];liste;2;FALSE()))" office:value-type="string" office:string-value="MURET" calcext:value-type="string">
            <text:p>MURET</text:p>
          </table:table-cell>
          <table:table-cell table:formula="of:=IFERROR(VLOOKUP([.E9];liste;2;0);&quot;pas trouvé&quot;)" office:value-type="string" office:string-value="MURET" calcext:value-type="string">
            <text:p>MURET</text:p>
          </table:table-cell>
          <table:table-cell table:formula="of:=IF(ISERROR(VLOOKUP([.E9];liste;2;TRUE()));&quot;non trouvé&quot;;VLOOKUP([.E9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ERAIT</text:p>
          </table:table-cell>
          <table:table-cell office:value-type="string" calcext:value-type="string">
            <text:p>Elvisse</text:p>
          </table:table-cell>
          <table:table-cell office:value-type="string" calcext:value-type="string">
            <text:p>Rue du tournevis</text:p>
          </table:table-cell>
          <table:table-cell office:value-type="float" office:value="31600" calcext:value-type="float">
            <text:p>31600</text:p>
          </table:table-cell>
          <table:table-cell table:formula="of:=VLOOKUP([.E10];liste;2;FALSE())" office:value-type="string" office:string-value="TOULOUSE" calcext:value-type="string">
            <text:p>TOULOUSE</text:p>
          </table:table-cell>
          <table:table-cell table:formula="of:=IF(ISERROR(VLOOKUP([.E10];liste;2;FALSE()));&quot;non trouvé&quot;;VLOOKUP([.E10];liste;2;FALSE()))" office:value-type="string" office:string-value="TOULOUSE" calcext:value-type="string">
            <text:p>TOULOUSE</text:p>
          </table:table-cell>
          <table:table-cell table:formula="of:=IFERROR(VLOOKUP([.E10];liste;2;0);&quot;pas trouvé&quot;)" office:value-type="string" office:string-value="TOULOUSE" calcext:value-type="string">
            <text:p>TOULOUSE</text:p>
          </table:table-cell>
          <table:table-cell table:formula="of:=IF(ISERROR(VLOOKUP([.E10];liste;2;TRUE()));&quot;non trouvé&quot;;VLOOKUP([.E10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FONC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es portes ouvertes</text:p>
          </table:table-cell>
          <table:table-cell office:value-type="float" office:value="31500" calcext:value-type="float">
            <text:p>31500</text:p>
          </table:table-cell>
          <table:table-cell table:formula="of:=VLOOKUP([.E11];liste;2;FALSE())" office:value-type="string" office:string-value="MURET" calcext:value-type="string">
            <text:p>MURET</text:p>
          </table:table-cell>
          <table:table-cell table:formula="of:=IF(ISERROR(VLOOKUP([.E11];liste;2;FALSE()));&quot;non trouvé&quot;;VLOOKUP([.E11];liste;2;FALSE()))" office:value-type="string" office:string-value="MURET" calcext:value-type="string">
            <text:p>MURET</text:p>
          </table:table-cell>
          <table:table-cell table:formula="of:=IFERROR(VLOOKUP([.E11];liste;2;0);&quot;pas trouvé&quot;)" office:value-type="string" office:string-value="MURET" calcext:value-type="string">
            <text:p>MURET</text:p>
          </table:table-cell>
          <table:table-cell table:formula="of:=IF(ISERROR(VLOOKUP([.E11];liste;2;TRUE()));&quot;non trouvé&quot;;VLOOKUP([.E11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GNOL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Impasse des marionettes</text:p>
          </table:table-cell>
          <table:table-cell office:value-type="float" office:value="31000" calcext:value-type="float">
            <text:p>31000</text:p>
          </table:table-cell>
          <table:table-cell table:formula="of:=VLOOKUP([.E12];liste;2;FALSE())" office:value-type="string" office:string-value="TOULOUSE" calcext:value-type="string">
            <text:p>TOULOUSE</text:p>
          </table:table-cell>
          <table:table-cell table:formula="of:=IF(ISERROR(VLOOKUP([.E12];liste;2;FALSE()));&quot;non trouvé&quot;;VLOOKUP([.E12];liste;2;FALSE()))" office:value-type="string" office:string-value="TOULOUSE" calcext:value-type="string">
            <text:p>TOULOUSE</text:p>
          </table:table-cell>
          <table:table-cell table:formula="of:=IFERROR(VLOOKUP([.E12];liste;2;0);&quot;pas trouvé&quot;)" office:value-type="string" office:string-value="TOULOUSE" calcext:value-type="string">
            <text:p>TOULOUSE</text:p>
          </table:table-cell>
          <table:table-cell table:formula="of:=IF(ISERROR(VLOOKUP([.E12];liste;2;TRUE()));&quot;non trouvé&quot;;VLOOKUP([.E12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mpasse de l'intrigue</text:p>
          </table:table-cell>
          <table:table-cell office:value-type="float" office:value="31000" calcext:value-type="float">
            <text:p>31000</text:p>
          </table:table-cell>
          <table:table-cell table:formula="of:=VLOOKUP([.E13];liste;2;FALSE())" office:value-type="string" office:string-value="TOULOUSE" calcext:value-type="string">
            <text:p>TOULOUSE</text:p>
          </table:table-cell>
          <table:table-cell table:formula="of:=IF(ISERROR(VLOOKUP([.E13];liste;2;FALSE()));&quot;non trouvé&quot;;VLOOKUP([.E13];liste;2;FALSE()))" office:value-type="string" office:string-value="TOULOUSE" calcext:value-type="string">
            <text:p>TOULOUSE</text:p>
          </table:table-cell>
          <table:table-cell table:formula="of:=IFERROR(VLOOKUP([.E13];liste;2;0);&quot;pas trouvé&quot;)" office:value-type="string" office:string-value="TOULOUSE" calcext:value-type="string">
            <text:p>TOULOUSE</text:p>
          </table:table-cell>
          <table:table-cell table:formula="of:=IF(ISERROR(VLOOKUP([.E13];liste;2;TRUE()));&quot;non trouvé&quot;;VLOOKUP([.E13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HICI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u commissariat</text:p>
          </table:table-cell>
          <table:table-cell office:value-type="float" office:value="31500" calcext:value-type="float">
            <text:p>31500</text:p>
          </table:table-cell>
          <table:table-cell table:formula="of:=VLOOKUP([.E14];liste;2;FALSE())" office:value-type="string" office:string-value="MURET" calcext:value-type="string">
            <text:p>MURET</text:p>
          </table:table-cell>
          <table:table-cell table:formula="of:=IF(ISERROR(VLOOKUP([.E14];liste;2;FALSE()));&quot;non trouvé&quot;;VLOOKUP([.E14];liste;2;FALSE()))" office:value-type="string" office:string-value="MURET" calcext:value-type="string">
            <text:p>MURET</text:p>
          </table:table-cell>
          <table:table-cell table:formula="of:=IFERROR(VLOOKUP([.E14];liste;2;0);&quot;pas trouvé&quot;)" office:value-type="string" office:string-value="MURET" calcext:value-type="string">
            <text:p>MURET</text:p>
          </table:table-cell>
          <table:table-cell table:formula="of:=IF(ISERROR(VLOOKUP([.E14];liste;2;TRUE()));&quot;non trouvé&quot;;VLOOKUP([.E14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oulevard de la danse</text:p>
          </table:table-cell>
          <table:table-cell office:value-type="float" office:value="31400" calcext:value-type="float">
            <text:p>31400</text:p>
          </table:table-cell>
          <table:table-cell table:formula="of:=VLOOKUP([.E15];liste;2;FALSE())" office:value-type="string" office:string-value="MURET" calcext:value-type="string">
            <text:p>MURET</text:p>
          </table:table-cell>
          <table:table-cell table:formula="of:=IF(ISERROR(VLOOKUP([.E15];liste;2;FALSE()));&quot;non trouvé&quot;;VLOOKUP([.E15];liste;2;FALSE()))" office:value-type="string" office:string-value="MURET" calcext:value-type="string">
            <text:p>MURET</text:p>
          </table:table-cell>
          <table:table-cell table:formula="of:=IFERROR(VLOOKUP([.E15];liste;2;0);&quot;pas trouvé&quot;)" office:value-type="string" office:string-value="MURET" calcext:value-type="string">
            <text:p>MURET</text:p>
          </table:table-cell>
          <table:table-cell table:formula="of:=IF(ISERROR(VLOOKUP([.E15];liste;2;TRUE()));&quot;non trouvé&quot;;VLOOKUP([.E15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es formules</text:p>
          </table:table-cell>
          <table:table-cell office:value-type="float" office:value="31000" calcext:value-type="float">
            <text:p>31000</text:p>
          </table:table-cell>
          <table:table-cell table:formula="of:=VLOOKUP([.E16];liste;2;FALSE())" office:value-type="string" office:string-value="TOULOUSE" calcext:value-type="string">
            <text:p>TOULOUSE</text:p>
          </table:table-cell>
          <table:table-cell table:formula="of:=IF(ISERROR(VLOOKUP([.E16];liste;2;FALSE()));&quot;non trouvé&quot;;VLOOKUP([.E16];liste;2;FALSE()))" office:value-type="string" office:string-value="TOULOUSE" calcext:value-type="string">
            <text:p>TOULOUSE</text:p>
          </table:table-cell>
          <table:table-cell table:formula="of:=IFERROR(VLOOKUP([.E16];liste;2;0);&quot;pas trouvé&quot;)" office:value-type="string" office:string-value="TOULOUSE" calcext:value-type="string">
            <text:p>TOULOUSE</text:p>
          </table:table-cell>
          <table:table-cell table:formula="of:=IF(ISERROR(VLOOKUP([.E16];liste;2;TRUE()));&quot;non trouvé&quot;;VLOOKUP([.E16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PESTELAIL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es vampires</text:p>
          </table:table-cell>
          <table:table-cell office:value-type="float" office:value="31500" calcext:value-type="float">
            <text:p>31500</text:p>
          </table:table-cell>
          <table:table-cell table:formula="of:=VLOOKUP([.E17];liste;2;FALSE())" office:value-type="string" office:string-value="MURET" calcext:value-type="string">
            <text:p>MURET</text:p>
          </table:table-cell>
          <table:table-cell table:formula="of:=IF(ISERROR(VLOOKUP([.E17];liste;2;FALSE()));&quot;non trouvé&quot;;VLOOKUP([.E17];liste;2;FALSE()))" office:value-type="string" office:string-value="MURET" calcext:value-type="string">
            <text:p>MURET</text:p>
          </table:table-cell>
          <table:table-cell table:formula="of:=IFERROR(VLOOKUP([.E17];liste;2;0);&quot;pas trouvé&quot;)" office:value-type="string" office:string-value="MURET" calcext:value-type="string">
            <text:p>MURET</text:p>
          </table:table-cell>
          <table:table-cell table:formula="of:=IF(ISERROR(VLOOKUP([.E17];liste;2;TRUE()));&quot;non trouvé&quot;;VLOOKUP([.E17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s bijoutiers</text:p>
          </table:table-cell>
          <table:table-cell office:value-type="float" office:value="31000" calcext:value-type="float">
            <text:p>31000</text:p>
          </table:table-cell>
          <table:table-cell table:formula="of:=VLOOKUP([.E18];liste;2;FALSE())" office:value-type="string" office:string-value="TOULOUSE" calcext:value-type="string">
            <text:p>TOULOUSE</text:p>
          </table:table-cell>
          <table:table-cell table:formula="of:=IF(ISERROR(VLOOKUP([.E18];liste;2;FALSE()));&quot;non trouvé&quot;;VLOOKUP([.E18];liste;2;FALSE()))" office:value-type="string" office:string-value="TOULOUSE" calcext:value-type="string">
            <text:p>TOULOUSE</text:p>
          </table:table-cell>
          <table:table-cell table:formula="of:=IFERROR(VLOOKUP([.E18];liste;2;0);&quot;pas trouvé&quot;)" office:value-type="string" office:string-value="TOULOUSE" calcext:value-type="string">
            <text:p>TOULOUSE</text:p>
          </table:table-cell>
          <table:table-cell table:formula="of:=IF(ISERROR(VLOOKUP([.E18];liste;2;TRUE()));&quot;non trouvé&quot;;VLOOKUP([.E18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ZETT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ue du pastis</text:p>
          </table:table-cell>
          <table:table-cell office:value-type="float" office:value="31000" calcext:value-type="float">
            <text:p>31000</text:p>
          </table:table-cell>
          <table:table-cell table:formula="of:=VLOOKUP([.E19];liste;2;FALSE())" office:value-type="string" office:string-value="TOULOUSE" calcext:value-type="string">
            <text:p>TOULOUSE</text:p>
          </table:table-cell>
          <table:table-cell table:formula="of:=IF(ISERROR(VLOOKUP([.E19];liste;2;FALSE()));&quot;non trouvé&quot;;VLOOKUP([.E19];liste;2;FALSE()))" office:value-type="string" office:string-value="TOULOUSE" calcext:value-type="string">
            <text:p>TOULOUSE</text:p>
          </table:table-cell>
          <table:table-cell table:formula="of:=IFERROR(VLOOKUP([.E19];liste;2;0);&quot;pas trouvé&quot;)" office:value-type="string" office:string-value="TOULOUSE" calcext:value-type="string">
            <text:p>TOULOUSE</text:p>
          </table:table-cell>
          <table:table-cell table:formula="of:=IF(ISERROR(VLOOKUP([.E19];liste;2;TRUE()));&quot;non trouvé&quot;;VLOOKUP([.E19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TARE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Avenue de la musique</text:p>
          </table:table-cell>
          <table:table-cell office:value-type="float" office:value="31000" calcext:value-type="float">
            <text:p>31000</text:p>
          </table:table-cell>
          <table:table-cell table:formula="of:=VLOOKUP([.E20];liste;2;FALSE())" office:value-type="string" office:string-value="TOULOUSE" calcext:value-type="string">
            <text:p>TOULOUSE</text:p>
          </table:table-cell>
          <table:table-cell table:formula="of:=IF(ISERROR(VLOOKUP([.E20];liste;2;FALSE()));&quot;non trouvé&quot;;VLOOKUP([.E20];liste;2;FALSE()))" office:value-type="string" office:string-value="TOULOUSE" calcext:value-type="string">
            <text:p>TOULOUSE</text:p>
          </table:table-cell>
          <table:table-cell table:formula="of:=IFERROR(VLOOKUP([.E20];liste;2;0);&quot;pas trouvé&quot;)" office:value-type="string" office:string-value="TOULOUSE" calcext:value-type="string">
            <text:p>TOULOUSE</text:p>
          </table:table-cell>
          <table:table-cell table:formula="of:=IF(ISERROR(VLOOKUP([.E20];liste;2;TRUE()));&quot;non trouvé&quot;;VLOOKUP([.E20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TOBA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u cimetière</text:p>
          </table:table-cell>
          <table:table-cell office:value-type="float" office:value="31000" calcext:value-type="float">
            <text:p>31000</text:p>
          </table:table-cell>
          <table:table-cell table:formula="of:=VLOOKUP([.E21];liste;2;FALSE())" office:value-type="string" office:string-value="TOULOUSE" calcext:value-type="string">
            <text:p>TOULOUSE</text:p>
          </table:table-cell>
          <table:table-cell table:formula="of:=IF(ISERROR(VLOOKUP([.E21];liste;2;FALSE()));&quot;non trouvé&quot;;VLOOKUP([.E21];liste;2;FALSE()))" office:value-type="string" office:string-value="TOULOUSE" calcext:value-type="string">
            <text:p>TOULOUSE</text:p>
          </table:table-cell>
          <table:table-cell table:formula="of:=IFERROR(VLOOKUP([.E21];liste;2;0);&quot;pas trouvé&quot;)" office:value-type="string" office:string-value="TOULOUSE" calcext:value-type="string">
            <text:p>TOULOUSE</text:p>
          </table:table-cell>
          <table:table-cell table:formula="of:=IF(ISERROR(VLOOKUP([.E21];liste;2;TRUE()));&quot;non trouvé&quot;;VLOOKUP([.E21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TR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e lapeur</text:p>
          </table:table-cell>
          <table:table-cell office:value-type="float" office:value="31000" calcext:value-type="float">
            <text:p>31000</text:p>
          </table:table-cell>
          <table:table-cell table:formula="of:=VLOOKUP([.E22];liste;2;FALSE())" office:value-type="string" office:string-value="TOULOUSE" calcext:value-type="string">
            <text:p>TOULOUSE</text:p>
          </table:table-cell>
          <table:table-cell table:formula="of:=IF(ISERROR(VLOOKUP([.E22];liste;2;FALSE()));&quot;non trouvé&quot;;VLOOKUP([.E22];liste;2;FALSE()))" office:value-type="string" office:string-value="TOULOUSE" calcext:value-type="string">
            <text:p>TOULOUSE</text:p>
          </table:table-cell>
          <table:table-cell table:formula="of:=IFERROR(VLOOKUP([.E22];liste;2;0);&quot;pas trouvé&quot;)" office:value-type="string" office:string-value="TOULOUSE" calcext:value-type="string">
            <text:p>TOULOUSE</text:p>
          </table:table-cell>
          <table:table-cell table:formula="of:=IF(ISERROR(VLOOKUP([.E22];liste;2;TRUE()));&quot;non trouvé&quot;;VLOOKUP([.E22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demoiselle</text:p>
          </table:table-cell>
          <table:table-cell office:value-type="string" calcext:value-type="string">
            <text:p>VERSAIR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ue des bougies</text:p>
          </table:table-cell>
          <table:table-cell office:value-type="float" office:value="31000" calcext:value-type="float">
            <text:p>31000</text:p>
          </table:table-cell>
          <table:table-cell table:formula="of:=VLOOKUP([.E23];liste;2;FALSE())" office:value-type="string" office:string-value="TOULOUSE" calcext:value-type="string">
            <text:p>TOULOUSE</text:p>
          </table:table-cell>
          <table:table-cell table:formula="of:=IF(ISERROR(VLOOKUP([.E23];liste;2;FALSE()));&quot;non trouvé&quot;;VLOOKUP([.E23];liste;2;FALSE()))" office:value-type="string" office:string-value="TOULOUSE" calcext:value-type="string">
            <text:p>TOULOUSE</text:p>
          </table:table-cell>
          <table:table-cell table:formula="of:=IFERROR(VLOOKUP([.E23];liste;2;0);&quot;pas trouvé&quot;)" office:value-type="string" office:string-value="TOULOUSE" calcext:value-type="string">
            <text:p>TOULOUSE</text:p>
          </table:table-cell>
          <table:table-cell table:formula="of:=IF(ISERROR(VLOOKUP([.E23];liste;2;TRUE()));&quot;non trouvé&quot;;VLOOKUP([.E23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V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de la neige</text:p>
          </table:table-cell>
          <table:table-cell office:value-type="float" office:value="31000" calcext:value-type="float">
            <text:p>31000</text:p>
          </table:table-cell>
          <table:table-cell table:formula="of:=VLOOKUP([.E24];liste;2;FALSE())" office:value-type="string" office:string-value="TOULOUSE" calcext:value-type="string">
            <text:p>TOULOUSE</text:p>
          </table:table-cell>
          <table:table-cell table:formula="of:=IF(ISERROR(VLOOKUP([.E24];liste;2;FALSE()));&quot;non trouvé&quot;;VLOOKUP([.E24];liste;2;FALSE()))" office:value-type="string" office:string-value="TOULOUSE" calcext:value-type="string">
            <text:p>TOULOUSE</text:p>
          </table:table-cell>
          <table:table-cell table:formula="of:=IFERROR(VLOOKUP([.E24];liste;2;0);&quot;pas trouvé&quot;)" office:value-type="string" office:string-value="TOULOUSE" calcext:value-type="string">
            <text:p>TOULOUSE</text:p>
          </table:table-cell>
          <table:table-cell table:formula="of:=IF(ISERROR(VLOOKUP([.E24];liste;2;TRUE()));&quot;non trouvé&quot;;VLOOKUP([.E24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HISS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des bétises</text:p>
          </table:table-cell>
          <table:table-cell office:value-type="float" office:value="31800" calcext:value-type="float">
            <text:p>31800</text:p>
          </table:table-cell>
          <table:table-cell table:formula="of:=VLOOKUP([.E25];liste;2;FALSE())" office:value-type="string" office:string-value="MURET" calcext:value-type="string">
            <text:p>MURET</text:p>
          </table:table-cell>
          <table:table-cell table:formula="of:=IF(ISERROR(VLOOKUP([.E25];liste;2;FALSE()));&quot;non trouvé&quot;;VLOOKUP([.E25];liste;2;FALSE()))" office:value-type="string" office:string-value="MURET" calcext:value-type="string">
            <text:p>MURET</text:p>
          </table:table-cell>
          <table:table-cell table:formula="of:=IFERROR(VLOOKUP([.E25];liste;2;0);&quot;pas trouvé&quot;)" office:value-type="string" office:string-value="MURET" calcext:value-type="string">
            <text:p>MURET</text:p>
          </table:table-cell>
          <table:table-cell table:formula="of:=IF(ISERROR(VLOOKUP([.E25];liste;2;TRUE()));&quot;non trouvé&quot;;VLOOKUP([.E25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HAIL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 la carrière</text:p>
          </table:table-cell>
          <table:table-cell office:value-type="float" office:value="31000" calcext:value-type="float">
            <text:p>31000</text:p>
          </table:table-cell>
          <table:table-cell table:formula="of:=VLOOKUP([.E26];liste;2;FALSE())" office:value-type="string" office:string-value="TOULOUSE" calcext:value-type="string">
            <text:p>TOULOUSE</text:p>
          </table:table-cell>
          <table:table-cell table:formula="of:=IF(ISERROR(VLOOKUP([.E26];liste;2;FALSE()));&quot;non trouvé&quot;;VLOOKUP([.E26];liste;2;FALSE()))" office:value-type="string" office:string-value="TOULOUSE" calcext:value-type="string">
            <text:p>TOULOUSE</text:p>
          </table:table-cell>
          <table:table-cell table:formula="of:=IFERROR(VLOOKUP([.E26];liste;2;0);&quot;pas trouvé&quot;)" office:value-type="string" office:string-value="TOULOUSE" calcext:value-type="string">
            <text:p>TOULOUSE</text:p>
          </table:table-cell>
          <table:table-cell table:formula="of:=IF(ISERROR(VLOOKUP([.E26];liste;2;TRUE()));&quot;non trouvé&quot;;VLOOKUP([.E26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COPTAIRE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Avenue des avions</text:p>
          </table:table-cell>
          <table:table-cell office:value-type="float" office:value="31200" calcext:value-type="float">
            <text:p>31200</text:p>
          </table:table-cell>
          <table:table-cell table:formula="of:=VLOOKUP([.E27];liste;2;FALSE())" office:value-type="string" office:string-value="SAINT-GAUDENS" calcext:value-type="string">
            <text:p>SAINT-GAUDENS</text:p>
          </table:table-cell>
          <table:table-cell table:formula="of:=IF(ISERROR(VLOOKUP([.E27];liste;2;FALSE()));&quot;non trouvé&quot;;VLOOKUP([.E27];liste;2;FALSE()))" office:value-type="string" office:string-value="SAINT-GAUDENS" calcext:value-type="string">
            <text:p>SAINT-GAUDENS</text:p>
          </table:table-cell>
          <table:table-cell table:formula="of:=IFERROR(VLOOKUP([.E27];liste;2;0);&quot;pas trouvé&quot;)" office:value-type="string" office:string-value="SAINT-GAUDENS" calcext:value-type="string">
            <text:p>SAINT-GAUDENS</text:p>
          </table:table-cell>
          <table:table-cell table:formula="of:=IF(ISERROR(VLOOKUP([.E27];liste;2;TRUE()));&quot;non trouvé&quot;;VLOOKUP([.E27];liste;2;TRUE()))" office:value-type="string" office:string-value="SAINT-GAUDENS" calcext:value-type="string">
            <text:p>SAINT-GAUDENS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MAL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ue du Zoo</text:p>
          </table:table-cell>
          <table:table-cell office:value-type="float" office:value="31000" calcext:value-type="float">
            <text:p>31000</text:p>
          </table:table-cell>
          <table:table-cell table:formula="of:=VLOOKUP([.E28];liste;2;FALSE())" office:value-type="string" office:string-value="TOULOUSE" calcext:value-type="string">
            <text:p>TOULOUSE</text:p>
          </table:table-cell>
          <table:table-cell table:formula="of:=IF(ISERROR(VLOOKUP([.E28];liste;2;FALSE()));&quot;non trouvé&quot;;VLOOKUP([.E28];liste;2;FALSE()))" office:value-type="string" office:string-value="TOULOUSE" calcext:value-type="string">
            <text:p>TOULOUSE</text:p>
          </table:table-cell>
          <table:table-cell table:formula="of:=IFERROR(VLOOKUP([.E28];liste;2;0);&quot;pas trouvé&quot;)" office:value-type="string" office:string-value="TOULOUSE" calcext:value-type="string">
            <text:p>TOULOUSE</text:p>
          </table:table-cell>
          <table:table-cell table:formula="of:=IF(ISERROR(VLOOKUP([.E28];liste;2;TRUE()));&quot;non trouvé&quot;;VLOOKUP([.E28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Rue des friandises</text:p>
          </table:table-cell>
          <table:table-cell office:value-type="float" office:value="31000" calcext:value-type="float">
            <text:p>31000</text:p>
          </table:table-cell>
          <table:table-cell table:formula="of:=VLOOKUP([.E29];liste;2;FALSE())" office:value-type="string" office:string-value="TOULOUSE" calcext:value-type="string">
            <text:p>TOULOUSE</text:p>
          </table:table-cell>
          <table:table-cell table:formula="of:=IF(ISERROR(VLOOKUP([.E29];liste;2;FALSE()));&quot;non trouvé&quot;;VLOOKUP([.E29];liste;2;FALSE()))" office:value-type="string" office:string-value="TOULOUSE" calcext:value-type="string">
            <text:p>TOULOUSE</text:p>
          </table:table-cell>
          <table:table-cell table:formula="of:=IFERROR(VLOOKUP([.E29];liste;2;0);&quot;pas trouvé&quot;)" office:value-type="string" office:string-value="TOULOUSE" calcext:value-type="string">
            <text:p>TOULOUSE</text:p>
          </table:table-cell>
          <table:table-cell table:formula="of:=IF(ISERROR(VLOOKUP([.E29];liste;2;TRUE()));&quot;non trouvé&quot;;VLOOKUP([.E29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MINET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Rue des disparitions</text:p>
          </table:table-cell>
          <table:table-cell office:value-type="float" office:value="31600" calcext:value-type="float">
            <text:p>31600</text:p>
          </table:table-cell>
          <table:table-cell table:formula="of:=VLOOKUP([.E30];liste;2;FALSE())" office:value-type="string" office:string-value="TOULOUSE" calcext:value-type="string">
            <text:p>TOULOUSE</text:p>
          </table:table-cell>
          <table:table-cell table:formula="of:=IF(ISERROR(VLOOKUP([.E30];liste;2;FALSE()));&quot;non trouvé&quot;;VLOOKUP([.E30];liste;2;FALSE()))" office:value-type="string" office:string-value="TOULOUSE" calcext:value-type="string">
            <text:p>TOULOUSE</text:p>
          </table:table-cell>
          <table:table-cell table:formula="of:=IFERROR(VLOOKUP([.E30];liste;2;0);&quot;pas trouvé&quot;)" office:value-type="string" office:string-value="TOULOUSE" calcext:value-type="string">
            <text:p>TOULOUSE</text:p>
          </table:table-cell>
          <table:table-cell table:formula="of:=IF(ISERROR(VLOOKUP([.E30];liste;2;TRUE()));&quot;non trouvé&quot;;VLOOKUP([.E30];liste;2;TRUE()))" office:value-type="string" office:string-value="MURET" calcext:value-type="string">
            <text:p>MURET</text:p>
          </table:table-cell>
          <table:table-cell table:number-columns-repeated="1015"/>
        </table:table-row>
      </table:table>
      <table:table table:name="Corrigé_mairie" table:style-name="ta4" table:print="false">
        <table:table-column table:style-name="co5" table:default-cell-style-name="Default"/>
        <table:table-column table:style-name="co7" table:default-cell-style-name="Default"/>
        <table:table-column table:style-name="co5" table:number-columns-repeated="1022" table:default-cell-style-name="Default"/>
        <table:table-row table:style-name="ro2"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number-columns-repeated="1022"/>
        </table:table-row>
        <table:table-row table:style-name="ro2"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22"/>
        </table:table-row>
        <table:table-row table:style-name="ro2">
          <table:table-cell office:value-type="float" office:value="31600" calcext:value-type="float">
            <text:p>31600</text:p>
          </table:table-cell>
          <table:table-cell office:value-type="string" calcext:value-type="string">
            <text:p>TOULOUSE</text:p>
          </table:table-cell>
          <table:table-cell table:number-columns-repeated="1022"/>
        </table:table-row>
        <table:table-row table:style-name="ro2">
          <table:table-cell office:value-type="float" office:value="31200" calcext:value-type="float">
            <text:p>31200</text:p>
          </table:table-cell>
          <table:table-cell office:value-type="string" calcext:value-type="string">
            <text:p>SAINT-GAUDENS</text:p>
          </table:table-cell>
          <table:table-cell table:number-columns-repeated="1022"/>
        </table:table-row>
        <table:table-row table:style-name="ro2">
          <table:table-cell office:value-type="float" office:value="31400" calcext:value-type="float">
            <text:p>314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  <table:table-row table:style-name="ro2">
          <table:table-cell office:value-type="float" office:value="31500" calcext:value-type="float">
            <text:p>315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  <table:table-row table:style-name="ro2">
          <table:table-cell office:value-type="float" office:value="31800" calcext:value-type="float">
            <text:p>318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</table:table>
      <table:named-expressions>
        <table:named-range table:name="liste" table:base-cell-address="$Corrigé_mairie.$A$2" table:cell-range-address="$Corrigé_mairie.$A$1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/00/0000</text:date>, <text:time style:data-style-name="N2" text:time-value="13:48:18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rie" style:display-name="PageStyle_mair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ero</meta:initial-creator>
    <meta:creation-date>2001-07-19T15:40:37</meta:creation-date>
    <dc:date>2018-11-04T13:48:18.958000000</dc:date>
    <meta:generator>LibreOffice/6.1.0.3$Windows_X86_64 LibreOffice_project/efb621ed25068d70781dc026f7e9c5187a4decd1</meta:generator>
    <meta:editing-duration>PT48M39S</meta:editing-duration>
    <meta:editing-cycles>4</meta:editing-cycles>
    <meta:document-statistic meta:table-count="4" meta:cell-count="449" meta:object-count="0"/>
  </office:meta>
</office:document-meta>
</file>