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ndard Symbols PS" svg:font-family="'Standard Symbols PS'"/>
    <style:font-face style:name="DejaVu Serif Condensed" svg:font-family="'DejaVu Serif Condensed'" style:font-family-generic="roman"/>
    <style:font-face style:name="Times New Roman1" svg:font-family="'Times New Roman'" style:font-family-generic="roman"/>
    <style:font-face style:name="Sazanami Gothic" svg:font-family="'Sazanami Gothic'" style:font-family-generic="swiss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Source Han Sans CN1" svg:font-family="'Source Han Sans CN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:dlig&amp;hlig&amp;kern" svg:font-family="'DejaVu Sans:dlig&amp;hlig&amp;kern'" style:font-adornments="Bold" style:font-family-generic="swiss" style:font-pitch="variable"/>
    <style:font-face style:name="Sazanami Gothic1" svg:font-family="'Sazanami Gothic'" style:font-adornments="Bold" style:font-family-generic="swiss" style:font-pitch="variable"/>
    <style:font-face style:name="Sazanami Gothic3" svg:font-family="'Sazanami Gothic'" style:font-adornments="Bold Oblique" style:font-family-generic="swiss" style:font-pitch="variable"/>
    <style:font-face style:name="Sazanami Gothic2" svg:font-family="'Sazanami Gothic'" style:font-adornments="Book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-1.40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113cm" style:type="right"/>
          <style:tab-stop style:position="17.912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cm" fo:margin-right="-1cm" fo:text-indent="0.499cm" style:auto-text-indent="false" style:page-number="auto" fo:background-color="transparent" text:number-lines="false" text:line-number="0">
        <style:tab-stops>
          <style:tab-stop style:position="8.5cm" style:type="right"/>
          <style:tab-stop style:position="16.196cm" style:type="right"/>
          <style:tab-stop style:position="17.896cm" style:type="right"/>
        </style:tab-stops>
      </style:paragraph-properties>
      <style:text-properties officeooo:paragraph-rsid="004a443b"/>
    </style:style>
    <style:style style:name="P3" style:family="paragraph" style:parent-style-name="Text_20_body">
      <style:paragraph-properties style:register-true="false"/>
      <style:text-properties fo:font-size="10pt" officeooo:paragraph-rsid="006e59e7" style:font-size-asian="8.75pt" style:font-size-complex="10pt"/>
    </style:style>
    <style:style style:name="T1" style:family="text">
      <style:text-properties officeooo:rsid="001fbe96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font-style="normal" officeooo:rsid="0055d64c" style:font-style-asian="normal" style:font-style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564760" style:font-weight-asian="normal" style:font-weight-complex="normal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officeooo:rsid="0057fbcc" style:font-size-asian="8pt" style:font-size-complex="8pt"/>
    </style:style>
    <style:style style:name="T9" style:family="text">
      <style:text-properties style:font-name="Times New Roman" fo:font-size="8pt" fo:font-style="italic" officeooo:rsid="0055d64c" style:font-size-asian="8pt" style:font-style-asian="italic" style:font-size-complex="8pt" style:font-style-complex="italic"/>
    </style:style>
    <style:style style:name="T10" style:family="text">
      <style:text-properties style:font-name="Times New Roman" fo:font-size="8pt" fo:font-style="normal" officeooo:rsid="0055d64c" style:font-size-asian="8pt" style:font-style-asian="normal" style:font-size-complex="8pt" style:font-style-complex="normal"/>
    </style:style>
    <style:style style:name="T11" style:family="text">
      <style:text-properties style:font-name="Source Code Pro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Source Code Pro" fo:font-size="9pt" fo:font-style="italic" officeooo:rsid="0055d64c" style:font-size-asian="9pt" style:font-style-asian="italic" style:font-size-complex="9pt" style:font-style-complex="italic"/>
    </style:style>
    <style:style style:name="T13" style:family="text">
      <style:text-properties style:text-position="super 58%" style:font-name="Times New Roman" officeooo:rsid="0057fb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Here </text:span><text:span text:style-name="T11">\naf</text:span><text:span text:style-name="T2"> is default negation or “</text:span><text:span text:style-name="T3">negation-as-failure</text:span><text:span text:style-name="T2">”, based on the </text:span><text:a xlink:type="simple" xlink:href="https://en.wikipedia.org/wiki/Well-founded_semantics" text:style-name="Internet_20_link" text:visited-style-name="Visited_20_Internet_20_Link"><text:span text:style-name="T2">well-founded semantics</text:span></text:a><text:span text:style-name="T2">. <text:s/>Flora-2 also supports so-called “explicit negation”, which is closer to negation in classical logic. <text:s/></text:span><text:span text:style-name="T5">N</text:span><text:span text:style-name="T6">af</text:span><text:span text:style-name="T2"> is a non-monotonic inference rule in logic programming</text:span><text:span text:style-name="T13">(</text:span><text:span text:style-name="T2"><text:note text:id="ftn1" text:note-class="footnote"><text:note-citation>i</text:note-citation><text:note-body><text:p text:style-name="Footnote"><text:span text:style-name="T2"><text:tab/></text:span><text:span text:style-name="T7">Note that ‘</text:span><text:span text:style-name="T9">not p</text:span><text:span text:style-name="T10">’</text:span><text:span text:style-name="T7"> can be different from the statement </text:span><text:span text:style-name="T9">¬p</text:span><text:span text:style-name="T7">, </text:span><text:span text:style-name="T8">i.e. </text:span><text:span text:style-name="T7">the logical negation of </text:span><text:span text:style-name="T9">p</text:span><text:span text:style-name="T7">, depending on the completeness of the inference algorithm and thus also on the formal logic system. </text:span></text:p></text:note-body></text:note></text:span><text:span text:style-name="T13">)</text:span><text:span text:style-name="T2">, used to derive ‘</text:span><text:span text:style-name="T12">not p</text:span><text:span text:style-name="T4">’</text:span><text:span text:style-name="T2"> (i.e. that </text:span><text:span text:style-name="T12">p</text:span><text:span text:style-name="T2"> is assumed not to hold) from failure to derive </text:span><text:span text:style-name="T12">p</text:span><text:span text:style-name="T2">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ndard Symbols PS" svg:font-family="'Standard Symbols PS'"/>
    <style:font-face style:name="DejaVu Serif Condensed" svg:font-family="'DejaVu Serif Condensed'" style:font-family-generic="roman"/>
    <style:font-face style:name="Times New Roman1" svg:font-family="'Times New Roman'" style:font-family-generic="roman"/>
    <style:font-face style:name="Sazanami Gothic" svg:font-family="'Sazanami Gothic'" style:font-family-generic="swiss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Source Han Sans CN1" svg:font-family="'Source Han Sans CN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:dlig&amp;hlig&amp;kern" svg:font-family="'DejaVu Sans:dlig&amp;hlig&amp;kern'" style:font-adornments="Bold" style:font-family-generic="swiss" style:font-pitch="variable"/>
    <style:font-face style:name="Sazanami Gothic1" svg:font-family="'Sazanami Gothic'" style:font-adornments="Bold" style:font-family-generic="swiss" style:font-pitch="variable"/>
    <style:font-face style:name="Sazanami Gothic3" svg:font-family="'Sazanami Gothic'" style:font-adornments="Bold Oblique" style:font-family-generic="swiss" style:font-pitch="variable"/>
    <style:font-face style:name="Sazanami Gothic2" svg:font-family="'Sazanami Gothic'" style:font-adornments="Book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Source Han Sans CN" style:font-size-asian="10.5pt" style:language-asian="zh" style:country-asian="CN" style:font-name-complex="Sazanami Gothic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loext:opacity="0%" style:font-name="DejaVu Serif" fo:font-size="12pt" fo:language="en" fo:country="US" style:letter-kerning="true" style:font-name-asian="Source Han Sans CN" style:font-size-asian="10.5pt" style:language-asian="zh" style:country-asian="CN" style:font-name-complex="Sazanami Gothic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vertical-align="baseline" style:snap-to-layout-grid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9pt" fo:font-style="normal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name-complex="Sazanami Gothic" style:font-family-complex="'Sazanami Gothic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Sazanami Gothic" style:font-family-complex="'Sazanami Goth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 Condensed" fo:font-family="'DejaVu Serif Condensed'" style:font-family-generic="roman" fo:font-size="12pt" fo:font-style="italic" style:font-size-asian="12pt" style:font-style-asian="italic" style:font-name-complex="Sazanami Gothic" style:font-family-complex="'Sazanami Goth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Sazanami Gothic" style:font-family-complex="'Sazanami Gothic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pt" style:font-name-complex="Sazanami Gothic2" style:font-family-complex="'Sazanami Gothic'" style:font-style-name-complex="Book" style:font-family-generic-complex="swiss" style:font-pitch-complex="variable" style:font-size-complex="10pt" style:font-weight-complex="100"/>
    </style:style>
    <style:style style:name="Footnote" style:family="paragraph" style:parent-style-name="Standard" style:class="extra" style:master-page-name="">
      <style:paragraph-properties fo:margin-left="0.598cm" fo:margin-right="0cm" fo:margin-top="0.051cm" fo:margin-bottom="0cm" style:contextual-spacing="false" fo:text-indent="-0.598cm" style:auto-text-indent="false" style:page-number="auto" fo:keep-with-next="always" text:number-lines="false" text:line-number="0">
        <style:tab-stops/>
      </style:paragraph-properties>
      <style:text-properties fo:font-size="9pt" style:letter-kerning="true" style:font-size-asian="10pt" style:font-name-complex="Sazanami Gothic2" style:font-family-complex="'Sazanami Gothic'" style:font-style-name-complex="Book" style:font-family-generic-complex="swiss" style:font-pitch-complex="variable" style:font-size-complex="10pt" style:font-weight-complex="100" style:text-combine="lines"/>
    </style:style>
    <style:style style:name="Endnote" style:family="paragraph" style:parent-style-name="Standard" style:class="extra" style:master-page-name="">
      <style:paragraph-properties fo:margin-left="0.598cm" fo:margin-right="0cm" fo:margin-top="0.051cm" fo:margin-bottom="0.051cm" style:contextual-spacing="false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 style:text-combine="line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name-complex="Sazanami Gothic1" style:font-family-complex="'Sazanami Gothic'" style:font-style-name-complex="Bold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oblique" fo:font-weight="bold" style:font-size-asian="95%" style:font-style-asian="italic" style:font-weight-asian="bold" style:font-size-complex="95%" style:font-style-complex="oblique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oblique" fo:font-weight="normal" style:font-size-asian="85%" style:font-style-asian="italic" style:font-weight-asian="bold" style:font-name-complex="Sazanami Gothic3" style:font-family-complex="'Sazanami Gothic'" style:font-style-name-complex="Bold Oblique" style:font-family-generic-complex="swiss" style:font-pitch-complex="variable" style:font-size-complex="105%" style:font-style-complex="normal" style:font-weight-complex="1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DejaVu Sans:dlig&amp;hlig&amp;kern" fo:font-family="'DejaVu Sans:dlig&amp;hlig&amp;kern'" style:font-style-name="Bold" style:font-family-generic="swiss" style:font-pitch="variable" fo:font-size="14pt" fo:font-weight="bold" style:font-size-asian="16pt" style:font-weight-asian="bold" style:font-name-complex="Sazanami Gothic1" style:font-family-complex="'Sazanami Gothic'" style:font-style-name-complex="Bold" style:font-family-generic-complex="swiss" style:font-pitch-complex="variable" style:font-size-complex="16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  <style:text-properties fo:font-size="9pt" style:font-name-complex="Sazanami Gothic2" style:font-family-complex="'Sazanami Gothic'" style:font-style-name-complex="Book" style:font-family-generic-complex="swiss" style:font-pitch-complex="variable" style:font-size-complex="10pt" style:font-weight-complex="10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style:font-name-complex="Sazanami Gothic2" style:font-family-complex="'Sazanami Gothic'" style:font-style-name-complex="Book" style:font-family-generic-complex="swiss" style:font-pitch-complex="variable" style:font-weight-complex="100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  <style:text-properties style:font-name-complex="Sazanami Gothic2" style:font-family-complex="'Sazanami Gothic'" style:font-style-name-complex="Book" style:font-family-generic-complex="swiss" style:font-pitch-complex="variable" style:font-weight-complex="1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Source Han Sans CN1" style:font-family-asian="'Source Han Sans CN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Source Han Sans CN1" style:font-family-asian="'Source Han Sans CN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i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-1.40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113cm" style:type="right"/>
          <style:tab-stop style:position="17.912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cm" fo:margin-right="-1cm" fo:text-indent="0.499cm" style:auto-text-indent="false" style:page-number="auto" fo:background-color="transparent" text:number-lines="false" text:line-number="0">
        <style:tab-stops>
          <style:tab-stop style:position="8.5cm" style:type="right"/>
          <style:tab-stop style:position="16.196cm" style:type="right"/>
          <style:tab-stop style:position="17.896cm" style:type="right"/>
        </style:tab-stops>
      </style:paragraph-properties>
      <style:text-properties officeooo:paragraph-rsid="004a443b"/>
    </style:style>
    <style:style style:name="MT1" style:family="text">
      <style:text-properties officeooo:rsid="001fbe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99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tab/><text:span text:style-name="MT1"><text:page-number text:select-page="current">0</text:page-number></text:span><text:span text:style-name="MT1">/</text:span><text:span text:style-name="MT1"><text:page-count>1</text:page-count></text:span></text:p>
      </style:footer>
      <style:footer-first>
        <text:p text:style-name="MP2"><text:tab/><text:tab/><text:tab/><text:span text:style-name="MT1"><text:page-number text:select-page="current">1</text:page-number></text:span><text:span text:style-name="MT1">/</text:span><text:span text:style-name="MT1"><text:page-count>1</text:page-count></text:span></text:p>
      </style:footer-first>
    </style:master-page>
    <style:master-page style:name="Footnot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2T15:41:41.502899593</meta:creation-date>
    <meta:editing-duration>P0D</meta:editing-duration>
    <meta:editing-cycles>1</meta:editing-cycles>
    <meta:generator>LibreOffice/7.0.0.3$Linux_X86_64 LibreOffice_project/00$Build-3</meta:generator>
    <dc:title>blank-default</dc:title>
    <meta:document-statistic meta:table-count="0" meta:image-count="0" meta:object-count="0" meta:page-count="1" meta:paragraph-count="4" meta:word-count="88" meta:character-count="547" meta:non-whitespace-character-count="452"/>
    <meta:template xlink:type="simple" xlink:actuate="onRequest" xlink:title="blank-default" xlink:href="../../../../Templates/blank-default.ott" meta:date="2020-10-12T15:40:38.300685491"/>
  </office:meta>
</office:document-meta>
</file>