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Densité" table:style-name="ta1">
        <office:forms form:automatic-focus="false" form:apply-design-mode="false"/>
        <table:shapes>
          <draw:frame draw:z-index="0" draw:style-name="gr1" draw:text-style-name="P1" svg:width="6.2988in" svg:height="3.5429in" svg:x="2in" svg:y="0.2201in">
            <draw:object draw:notify-on-update-of-ranges="Densité.A1:Densité.A62 Densité.B1:Densité.B1 Densité.B1:Densité.B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X↪N(0,1)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1/(2*PI())*EXP(-POWER([.$A2];2)/2)" office:value-type="float" office:value="0.00176805171185202" calcext:value-type="float">
            <text:p>0.00176805171185202</text:p>
          </table:table-cell>
        </table:table-row>
        <table:table-row table:style-name="ro1">
          <table:table-cell table:formula="of:=[.$A2]+0.1" office:value-type="float" office:value="-2.9" calcext:value-type="float">
            <text:p>-2.9</text:p>
          </table:table-cell>
          <table:table-cell table:formula="of:=1/(2*PI())*EXP(-POWER([.$A3];2)/2)" office:value-type="float" office:value="0.00237471685770884" calcext:value-type="float">
            <text:p>0.00237471685770884</text:p>
          </table:table-cell>
        </table:table-row>
        <table:table-row table:style-name="ro1">
          <table:table-cell table:formula="of:=[.$A3]+0.1" office:value-type="float" office:value="-2.8" calcext:value-type="float">
            <text:p>-2.8</text:p>
          </table:table-cell>
          <table:table-cell table:formula="of:=1/(2*PI())*EXP(-POWER([.$A4];2)/2)" office:value-type="float" office:value="0.00315780830492116" calcext:value-type="float">
            <text:p>0.00315780830492116</text:p>
          </table:table-cell>
        </table:table-row>
        <table:table-row table:style-name="ro1">
          <table:table-cell table:formula="of:=[.$A4]+0.1" office:value-type="float" office:value="-2.7" calcext:value-type="float">
            <text:p>-2.7</text:p>
          </table:table-cell>
          <table:table-cell table:formula="of:=1/(2*PI())*EXP(-POWER([.$A5];2)/2)" office:value-type="float" office:value="0.00415735149878044" calcext:value-type="float">
            <text:p>0.00415735149878044</text:p>
          </table:table-cell>
        </table:table-row>
        <table:table-row table:style-name="ro1">
          <table:table-cell table:formula="of:=[.$A5]+0.1" office:value-type="float" office:value="-2.6" calcext:value-type="float">
            <text:p>-2.6</text:p>
          </table:table-cell>
          <table:table-cell table:formula="of:=1/(2*PI())*EXP(-POWER([.$A6];2)/2)" office:value-type="float" office:value="0.00541882072070905" calcext:value-type="float">
            <text:p>0.00541882072070905</text:p>
          </table:table-cell>
        </table:table-row>
        <table:table-row table:style-name="ro1">
          <table:table-cell table:formula="of:=[.$A6]+0.1" office:value-type="float" office:value="-2.5" calcext:value-type="float">
            <text:p>-2.5</text:p>
          </table:table-cell>
          <table:table-cell table:formula="of:=1/(2*PI())*EXP(-POWER([.$A7];2)/2)" office:value-type="float" office:value="0.0069927801704658" calcext:value-type="float">
            <text:p>0.0069927801704658</text:p>
          </table:table-cell>
        </table:table-row>
        <table:table-row table:style-name="ro1">
          <table:table-cell table:formula="of:=[.$A7]+0.1" office:value-type="float" office:value="-2.4" calcext:value-type="float">
            <text:p>-2.4</text:p>
          </table:table-cell>
          <table:table-cell table:formula="of:=1/(2*PI())*EXP(-POWER([.$A8];2)/2)" office:value-type="float" office:value="0.00893412498434361" calcext:value-type="float">
            <text:p>0.00893412498434361</text:p>
          </table:table-cell>
        </table:table-row>
        <table:table-row table:style-name="ro1">
          <table:table-cell table:formula="of:=[.$A8]+0.1" office:value-type="float" office:value="-2.3" calcext:value-type="float">
            <text:p>-2.3</text:p>
          </table:table-cell>
          <table:table-cell table:formula="of:=1/(2*PI())*EXP(-POWER([.$A9];2)/2)" office:value-type="float" office:value="0.0113008530336518" calcext:value-type="float">
            <text:p>0.0113008530336518</text:p>
          </table:table-cell>
        </table:table-row>
        <table:table-row table:style-name="ro1">
          <table:table-cell table:formula="of:=[.$A9]+0.1" office:value-type="float" office:value="-2.2" calcext:value-type="float">
            <text:p>-2.2</text:p>
          </table:table-cell>
          <table:table-cell table:formula="of:=1/(2*PI())*EXP(-POWER([.$A10];2)/2)" office:value-type="float" office:value="0.0141523149663879" calcext:value-type="float">
            <text:p>0.0141523149663879</text:p>
          </table:table-cell>
        </table:table-row>
        <table:table-row table:style-name="ro1">
          <table:table-cell table:formula="of:=[.$A10]+0.1" office:value-type="float" office:value="-2.1" calcext:value-type="float">
            <text:p>-2.1</text:p>
          </table:table-cell>
          <table:table-cell table:formula="of:=1/(2*PI())*EXP(-POWER([.$A11];2)/2)" office:value-type="float" office:value="0.0175469160806869" calcext:value-type="float">
            <text:p>0.0175469160806869</text:p>
          </table:table-cell>
        </table:table-row>
        <table:table-row table:style-name="ro1">
          <table:table-cell table:formula="of:=[.$A11]+0.1" office:value-type="float" office:value="-2" calcext:value-type="float">
            <text:p>-2</text:p>
          </table:table-cell>
          <table:table-cell table:formula="of:=1/(2*PI())*EXP(-POWER([.$A12];2)/2)" office:value-type="float" office:value="0.0215392793018487" calcext:value-type="float">
            <text:p>0.0215392793018487</text:p>
          </table:table-cell>
        </table:table-row>
        <table:table-row table:style-name="ro1">
          <table:table-cell table:formula="of:=[.$A12]+0.1" office:value-type="float" office:value="-1.9" calcext:value-type="float">
            <text:p>-1.9</text:p>
          </table:table-cell>
          <table:table-cell table:formula="of:=1/(2*PI())*EXP(-POWER([.$A13];2)/2)" office:value-type="float" office:value="0.0261769227766075" calcext:value-type="float">
            <text:p>0.0261769227766075</text:p>
          </table:table-cell>
        </table:table-row>
        <table:table-row table:style-name="ro1">
          <table:table-cell table:formula="of:=[.$A13]+0.1" office:value-type="float" office:value="-1.8" calcext:value-type="float">
            <text:p>-1.8</text:p>
          </table:table-cell>
          <table:table-cell table:formula="of:=1/(2*PI())*EXP(-POWER([.$A14];2)/2)" office:value-type="float" office:value="0.0314965561906129" calcext:value-type="float">
            <text:p>0.0314965561906129</text:p>
          </table:table-cell>
        </table:table-row>
        <table:table-row table:style-name="ro1">
          <table:table-cell table:formula="of:=[.$A14]+0.1" office:value-type="float" office:value="-1.7" calcext:value-type="float">
            <text:p>-1.7</text:p>
          </table:table-cell>
          <table:table-cell table:formula="of:=1/(2*PI())*EXP(-POWER([.$A15];2)/2)" office:value-type="float" office:value="0.0375201533983861" calcext:value-type="float">
            <text:p>0.0375201533983861</text:p>
          </table:table-cell>
        </table:table-row>
        <table:table-row table:style-name="ro1">
          <table:table-cell table:formula="of:=[.$A15]+0.1" office:value-type="float" office:value="-1.6" calcext:value-type="float">
            <text:p>-1.6</text:p>
          </table:table-cell>
          <table:table-cell table:formula="of:=1/(2*PI())*EXP(-POWER([.$A16];2)/2)" office:value-type="float" office:value="0.0442510107310524" calcext:value-type="float">
            <text:p>0.0442510107310524</text:p>
          </table:table-cell>
        </table:table-row>
        <table:table-row table:style-name="ro1">
          <table:table-cell table:formula="of:=[.$A16]+0.1" office:value-type="float" office:value="-1.5" calcext:value-type="float">
            <text:p>-1.5</text:p>
          </table:table-cell>
          <table:table-cell table:formula="of:=1/(2*PI())*EXP(-POWER([.$A17];2)/2)" office:value-type="float" office:value="0.0516700449670617" calcext:value-type="float">
            <text:p>0.0516700449670617</text:p>
          </table:table-cell>
        </table:table-row>
        <table:table-row table:style-name="ro1">
          <table:table-cell table:formula="of:=[.$A17]+0.1" office:value-type="float" office:value="-1.4" calcext:value-type="float">
            <text:p>-1.4</text:p>
          </table:table-cell>
          <table:table-cell table:formula="of:=1/(2*PI())*EXP(-POWER([.$A18];2)/2)" office:value-type="float" office:value="0.0597326165794513" calcext:value-type="float">
            <text:p>0.0597326165794513</text:p>
          </table:table-cell>
        </table:table-row>
        <table:table-row table:style-name="ro1">
          <table:table-cell table:formula="of:=[.$A18]+0.1" office:value-type="float" office:value="-1.3" calcext:value-type="float">
            <text:p>-1.3</text:p>
          </table:table-cell>
          <table:table-cell table:formula="of:=1/(2*PI())*EXP(-POWER([.$A19];2)/2)" office:value-type="float" office:value="0.0683661769007352" calcext:value-type="float">
            <text:p>0.0683661769007352</text:p>
          </table:table-cell>
        </table:table-row>
        <table:table-row table:style-name="ro1">
          <table:table-cell table:formula="of:=[.$A19]+0.1" office:value-type="float" office:value="-1.2" calcext:value-type="float">
            <text:p>-1.2</text:p>
          </table:table-cell>
          <table:table-cell table:formula="of:=1/(2*PI())*EXP(-POWER([.$A20];2)/2)" office:value-type="float" office:value="0.0774690275971611" calcext:value-type="float">
            <text:p>0.0774690275971611</text:p>
          </table:table-cell>
        </table:table-row>
        <table:table-row table:style-name="ro1">
          <table:table-cell table:formula="of:=[.$A20]+0.1" office:value-type="float" office:value="-1.1" calcext:value-type="float">
            <text:p>-1.1</text:p>
          </table:table-cell>
          <table:table-cell table:formula="of:=1/(2*PI())*EXP(-POWER([.$A21];2)/2)" office:value-type="float" office:value="0.0869104442957825" calcext:value-type="float">
            <text:p>0.0869104442957825</text:p>
          </table:table-cell>
        </table:table-row>
        <table:table-row table:style-name="ro1">
          <table:table-cell table:formula="of:=[.$A21]+0.1" office:value-type="float" office:value="-0.999999999999998" calcext:value-type="float">
            <text:p>-0.999999999999998</text:p>
          </table:table-cell>
          <table:table-cell table:formula="of:=1/(2*PI())*EXP(-POWER([.$A22];2)/2)" office:value-type="float" office:value="0.0965323526300541" calcext:value-type="float">
            <text:p>0.0965323526300541</text:p>
          </table:table-cell>
        </table:table-row>
        <table:table-row table:style-name="ro1">
          <table:table-cell table:formula="of:=[.$A22]+0.1" office:value-type="float" office:value="-0.899999999999998" calcext:value-type="float">
            <text:p>-0.899999999999998</text:p>
          </table:table-cell>
          <table:table-cell table:formula="of:=1/(2*PI())*EXP(-POWER([.$A23];2)/2)" office:value-type="float" office:value="0.106152656375794" calcext:value-type="float">
            <text:p>0.106152656375794</text:p>
          </table:table-cell>
        </table:table-row>
        <table:table-row table:style-name="ro1">
          <table:table-cell table:formula="of:=[.$A23]+0.1" office:value-type="float" office:value="-0.799999999999998" calcext:value-type="float">
            <text:p>-0.799999999999998</text:p>
          </table:table-cell>
          <table:table-cell table:formula="of:=1/(2*PI())*EXP(-POWER([.$A24];2)/2)" office:value-type="float" office:value="0.115570208671698" calcext:value-type="float">
            <text:p>0.115570208671698</text:p>
          </table:table-cell>
        </table:table-row>
        <table:table-row table:style-name="ro1">
          <table:table-cell table:formula="of:=[.$A24]+0.1" office:value-type="float" office:value="-0.699999999999998" calcext:value-type="float">
            <text:p>-0.699999999999998</text:p>
          </table:table-cell>
          <table:table-cell table:formula="of:=1/(2*PI())*EXP(-POWER([.$A25];2)/2)" office:value-type="float" office:value="0.124571296241653" calcext:value-type="float">
            <text:p>0.124571296241653</text:p>
          </table:table-cell>
        </table:table-row>
        <table:table-row table:style-name="ro1">
          <table:table-cell table:formula="of:=[.$A25]+0.1" office:value-type="float" office:value="-0.599999999999998" calcext:value-type="float">
            <text:p>-0.599999999999998</text:p>
          </table:table-cell>
          <table:table-cell table:formula="of:=1/(2*PI())*EXP(-POWER([.$A26];2)/2)" office:value-type="float" office:value="0.132937382963517" calcext:value-type="float">
            <text:p>0.132937382963517</text:p>
          </table:table-cell>
        </table:table-row>
        <table:table-row table:style-name="ro1">
          <table:table-cell table:formula="of:=[.$A26]+0.1" office:value-type="float" office:value="-0.499999999999998" calcext:value-type="float">
            <text:p>-0.499999999999998</text:p>
          </table:table-cell>
          <table:table-cell table:formula="of:=1/(2*PI())*EXP(-POWER([.$A27];2)/2)" office:value-type="float" office:value="0.140453744309625" calcext:value-type="float">
            <text:p>0.140453744309625</text:p>
          </table:table-cell>
        </table:table-row>
        <table:table-row table:style-name="ro1">
          <table:table-cell table:formula="of:=[.$A27]+0.1" office:value-type="float" office:value="-0.399999999999998" calcext:value-type="float">
            <text:p>-0.399999999999998</text:p>
          </table:table-cell>
          <table:table-cell table:formula="of:=1/(2*PI())*EXP(-POWER([.$A28];2)/2)" office:value-type="float" office:value="0.146918529576363" calcext:value-type="float">
            <text:p>0.146918529576363</text:p>
          </table:table-cell>
        </table:table-row>
        <table:table-row table:style-name="ro1">
          <table:table-cell table:formula="of:=[.$A28]+0.1" office:value-type="float" office:value="-0.299999999999999" calcext:value-type="float">
            <text:p>-0.299999999999999</text:p>
          </table:table-cell>
          <table:table-cell table:formula="of:=1/(2*PI())*EXP(-POWER([.$A29];2)/2)" office:value-type="float" office:value="0.152151724817142" calcext:value-type="float">
            <text:p>0.152151724817142</text:p>
          </table:table-cell>
        </table:table-row>
        <table:table-row table:style-name="ro1">
          <table:table-cell table:formula="of:=[.$A29]+0.1" office:value-type="float" office:value="-0.199999999999998" calcext:value-type="float">
            <text:p>-0.199999999999998</text:p>
          </table:table-cell>
          <table:table-cell table:formula="of:=1/(2*PI())*EXP(-POWER([.$A30];2)/2)" office:value-type="float" office:value="0.156003464068888" calcext:value-type="float">
            <text:p>0.156003464068888</text:p>
          </table:table-cell>
        </table:table-row>
        <table:table-row table:style-name="ro1">
          <table:table-cell table:formula="of:=[.$A30]+0.1" office:value-type="float" office:value="-0.0999999999999985" calcext:value-type="float">
            <text:p>-0.0999999999999985</text:p>
          </table:table-cell>
          <table:table-cell table:formula="of:=1/(2*PI())*EXP(-POWER([.$A31];2)/2)" office:value-type="float" office:value="0.158361154501637" calcext:value-type="float">
            <text:p>0.158361154501637</text:p>
          </table:table-cell>
        </table:table-row>
        <table:table-row table:style-name="ro1">
          <table:table-cell table:formula="of:=[.$A31]+0.1" office:value-type="float" office:value="1.52655665885959E-015" calcext:value-type="float">
            <text:p>1.52655665885959E-15</text:p>
          </table:table-cell>
          <table:table-cell table:formula="of:=1/(2*PI())*EXP(-POWER([.$A32];2)/2)" office:value-type="float" office:value="0.159154943091895" calcext:value-type="float">
            <text:p>0.159154943091895</text:p>
          </table:table-cell>
        </table:table-row>
        <table:table-row table:style-name="ro1">
          <table:table-cell table:formula="of:=[.$A32]+0.1" office:value-type="float" office:value="0.100000000000002" calcext:value-type="float">
            <text:p>0.100000000000002</text:p>
          </table:table-cell>
          <table:table-cell table:formula="of:=1/(2*PI())*EXP(-POWER([.$A33];2)/2)" office:value-type="float" office:value="0.158361154501637" calcext:value-type="float">
            <text:p>0.158361154501637</text:p>
          </table:table-cell>
        </table:table-row>
        <table:table-row table:style-name="ro1">
          <table:table-cell table:formula="of:=[.$A33]+0.1" office:value-type="float" office:value="0.200000000000002" calcext:value-type="float">
            <text:p>0.200000000000002</text:p>
          </table:table-cell>
          <table:table-cell table:formula="of:=1/(2*PI())*EXP(-POWER([.$A34];2)/2)" office:value-type="float" office:value="0.156003464068888" calcext:value-type="float">
            <text:p>0.156003464068888</text:p>
          </table:table-cell>
        </table:table-row>
        <table:table-row table:style-name="ro1">
          <table:table-cell table:formula="of:=[.$A34]+0.1" office:value-type="float" office:value="0.300000000000002" calcext:value-type="float">
            <text:p>0.300000000000002</text:p>
          </table:table-cell>
          <table:table-cell table:formula="of:=1/(2*PI())*EXP(-POWER([.$A35];2)/2)" office:value-type="float" office:value="0.152151724817142" calcext:value-type="float">
            <text:p>0.152151724817142</text:p>
          </table:table-cell>
        </table:table-row>
        <table:table-row table:style-name="ro1">
          <table:table-cell table:formula="of:=[.$A35]+0.1" office:value-type="float" office:value="0.400000000000002" calcext:value-type="float">
            <text:p>0.400000000000002</text:p>
          </table:table-cell>
          <table:table-cell table:formula="of:=1/(2*PI())*EXP(-POWER([.$A36];2)/2)" office:value-type="float" office:value="0.146918529576363" calcext:value-type="float">
            <text:p>0.146918529576363</text:p>
          </table:table-cell>
        </table:table-row>
        <table:table-row table:style-name="ro1">
          <table:table-cell table:formula="of:=[.$A36]+0.1" office:value-type="float" office:value="0.500000000000002" calcext:value-type="float">
            <text:p>0.500000000000002</text:p>
          </table:table-cell>
          <table:table-cell table:formula="of:=1/(2*PI())*EXP(-POWER([.$A37];2)/2)" office:value-type="float" office:value="0.140453744309625" calcext:value-type="float">
            <text:p>0.140453744309625</text:p>
          </table:table-cell>
        </table:table-row>
        <table:table-row table:style-name="ro1">
          <table:table-cell table:formula="of:=[.$A37]+0.1" office:value-type="float" office:value="0.600000000000002" calcext:value-type="float">
            <text:p>0.600000000000002</text:p>
          </table:table-cell>
          <table:table-cell table:formula="of:=1/(2*PI())*EXP(-POWER([.$A38];2)/2)" office:value-type="float" office:value="0.132937382963516" calcext:value-type="float">
            <text:p>0.132937382963516</text:p>
          </table:table-cell>
        </table:table-row>
        <table:table-row table:style-name="ro1">
          <table:table-cell table:formula="of:=[.$A38]+0.1" office:value-type="float" office:value="0.700000000000002" calcext:value-type="float">
            <text:p>0.700000000000002</text:p>
          </table:table-cell>
          <table:table-cell table:formula="of:=1/(2*PI())*EXP(-POWER([.$A39];2)/2)" office:value-type="float" office:value="0.124571296241653" calcext:value-type="float">
            <text:p>0.124571296241653</text:p>
          </table:table-cell>
        </table:table-row>
        <table:table-row table:style-name="ro1">
          <table:table-cell table:formula="of:=[.$A39]+0.1" office:value-type="float" office:value="0.800000000000002" calcext:value-type="float">
            <text:p>0.800000000000002</text:p>
          </table:table-cell>
          <table:table-cell table:formula="of:=1/(2*PI())*EXP(-POWER([.$A40];2)/2)" office:value-type="float" office:value="0.115570208671698" calcext:value-type="float">
            <text:p>0.115570208671698</text:p>
          </table:table-cell>
        </table:table-row>
        <table:table-row table:style-name="ro1">
          <table:table-cell table:formula="of:=[.$A40]+0.1" office:value-type="float" office:value="0.900000000000002" calcext:value-type="float">
            <text:p>0.900000000000002</text:p>
          </table:table-cell>
          <table:table-cell table:formula="of:=1/(2*PI())*EXP(-POWER([.$A41];2)/2)" office:value-type="float" office:value="0.106152656375794" calcext:value-type="float">
            <text:p>0.106152656375794</text:p>
          </table:table-cell>
        </table:table-row>
        <table:table-row table:style-name="ro1">
          <table:table-cell table:formula="of:=[.$A41]+0.1" office:value-type="float" office:value="1" calcext:value-type="float">
            <text:p>1</text:p>
          </table:table-cell>
          <table:table-cell table:formula="of:=1/(2*PI())*EXP(-POWER([.$A42];2)/2)" office:value-type="float" office:value="0.0965323526300538" calcext:value-type="float">
            <text:p>0.0965323526300538</text:p>
          </table:table-cell>
        </table:table-row>
        <table:table-row table:style-name="ro1">
          <table:table-cell table:formula="of:=[.$A42]+0.1" office:value-type="float" office:value="1.1" calcext:value-type="float">
            <text:p>1.1</text:p>
          </table:table-cell>
          <table:table-cell table:formula="of:=1/(2*PI())*EXP(-POWER([.$A43];2)/2)" office:value-type="float" office:value="0.0869104442957822" calcext:value-type="float">
            <text:p>0.0869104442957822</text:p>
          </table:table-cell>
        </table:table-row>
        <table:table-row table:style-name="ro1">
          <table:table-cell table:formula="of:=[.$A43]+0.1" office:value-type="float" office:value="1.2" calcext:value-type="float">
            <text:p>1.2</text:p>
          </table:table-cell>
          <table:table-cell table:formula="of:=1/(2*PI())*EXP(-POWER([.$A44];2)/2)" office:value-type="float" office:value="0.0774690275971608" calcext:value-type="float">
            <text:p>0.0774690275971608</text:p>
          </table:table-cell>
        </table:table-row>
        <table:table-row table:style-name="ro1">
          <table:table-cell table:formula="of:=[.$A44]+0.1" office:value-type="float" office:value="1.3" calcext:value-type="float">
            <text:p>1.3</text:p>
          </table:table-cell>
          <table:table-cell table:formula="of:=1/(2*PI())*EXP(-POWER([.$A45];2)/2)" office:value-type="float" office:value="0.0683661769007349" calcext:value-type="float">
            <text:p>0.0683661769007349</text:p>
          </table:table-cell>
        </table:table-row>
        <table:table-row table:style-name="ro1">
          <table:table-cell table:formula="of:=[.$A45]+0.1" office:value-type="float" office:value="1.4" calcext:value-type="float">
            <text:p>1.4</text:p>
          </table:table-cell>
          <table:table-cell table:formula="of:=1/(2*PI())*EXP(-POWER([.$A46];2)/2)" office:value-type="float" office:value="0.059732616579451" calcext:value-type="float">
            <text:p>0.059732616579451</text:p>
          </table:table-cell>
        </table:table-row>
        <table:table-row table:style-name="ro1">
          <table:table-cell table:formula="of:=[.$A46]+0.1" office:value-type="float" office:value="1.5" calcext:value-type="float">
            <text:p>1.5</text:p>
          </table:table-cell>
          <table:table-cell table:formula="of:=1/(2*PI())*EXP(-POWER([.$A47];2)/2)" office:value-type="float" office:value="0.0516700449670614" calcext:value-type="float">
            <text:p>0.0516700449670614</text:p>
          </table:table-cell>
        </table:table-row>
        <table:table-row table:style-name="ro1">
          <table:table-cell table:formula="of:=[.$A47]+0.1" office:value-type="float" office:value="1.6" calcext:value-type="float">
            <text:p>1.6</text:p>
          </table:table-cell>
          <table:table-cell table:formula="of:=1/(2*PI())*EXP(-POWER([.$A48];2)/2)" office:value-type="float" office:value="0.0442510107310522" calcext:value-type="float">
            <text:p>0.0442510107310522</text:p>
          </table:table-cell>
        </table:table-row>
        <table:table-row table:style-name="ro1">
          <table:table-cell table:formula="of:=[.$A48]+0.1" office:value-type="float" office:value="1.7" calcext:value-type="float">
            <text:p>1.7</text:p>
          </table:table-cell>
          <table:table-cell table:formula="of:=1/(2*PI())*EXP(-POWER([.$A49];2)/2)" office:value-type="float" office:value="0.0375201533983859" calcext:value-type="float">
            <text:p>0.0375201533983859</text:p>
          </table:table-cell>
        </table:table-row>
        <table:table-row table:style-name="ro1">
          <table:table-cell table:formula="of:=[.$A49]+0.1" office:value-type="float" office:value="1.8" calcext:value-type="float">
            <text:p>1.8</text:p>
          </table:table-cell>
          <table:table-cell table:formula="of:=1/(2*PI())*EXP(-POWER([.$A50];2)/2)" office:value-type="float" office:value="0.0314965561906127" calcext:value-type="float">
            <text:p>0.0314965561906127</text:p>
          </table:table-cell>
        </table:table-row>
        <table:table-row table:style-name="ro1">
          <table:table-cell table:formula="of:=[.$A50]+0.1" office:value-type="float" office:value="1.9" calcext:value-type="float">
            <text:p>1.9</text:p>
          </table:table-cell>
          <table:table-cell table:formula="of:=1/(2*PI())*EXP(-POWER([.$A51];2)/2)" office:value-type="float" office:value="0.0261769227766074" calcext:value-type="float">
            <text:p>0.0261769227766074</text:p>
          </table:table-cell>
        </table:table-row>
        <table:table-row table:style-name="ro1">
          <table:table-cell table:formula="of:=[.$A51]+0.1" office:value-type="float" office:value="2" calcext:value-type="float">
            <text:p>2</text:p>
          </table:table-cell>
          <table:table-cell table:formula="of:=1/(2*PI())*EXP(-POWER([.$A52];2)/2)" office:value-type="float" office:value="0.0215392793018485" calcext:value-type="float">
            <text:p>0.0215392793018485</text:p>
          </table:table-cell>
        </table:table-row>
        <table:table-row table:style-name="ro1">
          <table:table-cell table:formula="of:=[.$A52]+0.1" office:value-type="float" office:value="2.1" calcext:value-type="float">
            <text:p>2.1</text:p>
          </table:table-cell>
          <table:table-cell table:formula="of:=1/(2*PI())*EXP(-POWER([.$A53];2)/2)" office:value-type="float" office:value="0.0175469160806868" calcext:value-type="float">
            <text:p>0.0175469160806868</text:p>
          </table:table-cell>
        </table:table-row>
        <table:table-row table:style-name="ro1">
          <table:table-cell table:formula="of:=[.$A53]+0.1" office:value-type="float" office:value="2.2" calcext:value-type="float">
            <text:p>2.2</text:p>
          </table:table-cell>
          <table:table-cell table:formula="of:=1/(2*PI())*EXP(-POWER([.$A54];2)/2)" office:value-type="float" office:value="0.0141523149663878" calcext:value-type="float">
            <text:p>0.0141523149663878</text:p>
          </table:table-cell>
        </table:table-row>
        <table:table-row table:style-name="ro1">
          <table:table-cell table:formula="of:=[.$A54]+0.1" office:value-type="float" office:value="2.3" calcext:value-type="float">
            <text:p>2.3</text:p>
          </table:table-cell>
          <table:table-cell table:formula="of:=1/(2*PI())*EXP(-POWER([.$A55];2)/2)" office:value-type="float" office:value="0.0113008530336518" calcext:value-type="float">
            <text:p>0.0113008530336518</text:p>
          </table:table-cell>
        </table:table-row>
        <table:table-row table:style-name="ro1">
          <table:table-cell table:formula="of:=[.$A55]+0.1" office:value-type="float" office:value="2.4" calcext:value-type="float">
            <text:p>2.4</text:p>
          </table:table-cell>
          <table:table-cell table:formula="of:=1/(2*PI())*EXP(-POWER([.$A56];2)/2)" office:value-type="float" office:value="0.00893412498434354" calcext:value-type="float">
            <text:p>0.00893412498434354</text:p>
          </table:table-cell>
        </table:table-row>
        <table:table-row table:style-name="ro1">
          <table:table-cell table:formula="of:=[.$A56]+0.1" office:value-type="float" office:value="2.5" calcext:value-type="float">
            <text:p>2.5</text:p>
          </table:table-cell>
          <table:table-cell table:formula="of:=1/(2*PI())*EXP(-POWER([.$A57];2)/2)" office:value-type="float" office:value="0.00699278017046574" calcext:value-type="float">
            <text:p>0.00699278017046574</text:p>
          </table:table-cell>
        </table:table-row>
        <table:table-row table:style-name="ro1">
          <table:table-cell table:formula="of:=[.$A57]+0.1" office:value-type="float" office:value="2.6" calcext:value-type="float">
            <text:p>2.6</text:p>
          </table:table-cell>
          <table:table-cell table:formula="of:=1/(2*PI())*EXP(-POWER([.$A58];2)/2)" office:value-type="float" office:value="0.005418820720709" calcext:value-type="float">
            <text:p>0.005418820720709</text:p>
          </table:table-cell>
        </table:table-row>
        <table:table-row table:style-name="ro1">
          <table:table-cell table:formula="of:=[.$A58]+0.1" office:value-type="float" office:value="2.7" calcext:value-type="float">
            <text:p>2.7</text:p>
          </table:table-cell>
          <table:table-cell table:formula="of:=1/(2*PI())*EXP(-POWER([.$A59];2)/2)" office:value-type="float" office:value="0.0041573514987804" calcext:value-type="float">
            <text:p>0.0041573514987804</text:p>
          </table:table-cell>
        </table:table-row>
        <table:table-row table:style-name="ro1">
          <table:table-cell table:formula="of:=[.$A59]+0.1" office:value-type="float" office:value="2.8" calcext:value-type="float">
            <text:p>2.8</text:p>
          </table:table-cell>
          <table:table-cell table:formula="of:=1/(2*PI())*EXP(-POWER([.$A60];2)/2)" office:value-type="float" office:value="0.00315780830492113" calcext:value-type="float">
            <text:p>0.00315780830492113</text:p>
          </table:table-cell>
        </table:table-row>
        <table:table-row table:style-name="ro1">
          <table:table-cell table:formula="of:=[.$A60]+0.1" office:value-type="float" office:value="2.9" calcext:value-type="float">
            <text:p>2.9</text:p>
          </table:table-cell>
          <table:table-cell table:formula="of:=1/(2*PI())*EXP(-POWER([.$A61];2)/2)" office:value-type="float" office:value="0.00237471685770882" calcext:value-type="float">
            <text:p>0.00237471685770882</text:p>
          </table:table-cell>
        </table:table-row>
        <table:table-row table:style-name="ro1">
          <table:table-cell table:formula="of:=[.$A61]+0.1" office:value-type="float" office:value="3" calcext:value-type="float">
            <text:p>3</text:p>
          </table:table-cell>
          <table:table-cell table:formula="of:=1/(2*PI())*EXP(-POWER([.$A62];2)/2)" office:value-type="float" office:value="0.001768051711852" calcext:value-type="float">
            <text:p>0.0017680517118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3:49:11.804000000</meta:creation-date>
    <dc:date>2024-07-25T14:28:45.977000000</dc:date>
    <meta:editing-duration>PT8M33S</meta:editing-duration>
    <meta:editing-cycles>1</meta:editing-cycles>
    <meta:document-statistic meta:table-count="1" meta:cell-count="124" meta:object-count="1"/>
    <meta:generator>LibreOffice/7.6.7.2$Windows_X86_64 LibreOffice_project/dd47e4b30cb7dab30588d6c79c651f218165e3c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174cm" svg:y="0.316cm" chart:style-name="ch2">
          <text:p>Loi normale centrée réduite</text:p>
        </chart:title>
        <chart:legend chart:legend-position="end" svg:x="13.263cm" svg:y="4.205cm" style:legend-expansion="high" chart:style-name="ch3"/>
        <chart:plot-area chart:style-name="ch4" table:cell-range-address="Densité.A1:Densité.B62" chart:data-source-has-labels="both" svg:x="0.32cm" svg:y="1.301cm" svg:width="12.623cm" svg:height="7.519cm">
          <chart:coordinate-region svg:x="1.259cm" svg:y="1.496cm" svg:width="11.684cm" svg:height="4.304cm"/>
          <chart:axis chart:dimension="x" chart:name="primary-x" chart:style-name="ch5" chartooo:axis-type="auto">
            <chartooo:date-scale/>
            <chart:categories table:cell-range-address="Densité.A1:Densité.A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ensité.B1:Densité.B62" chart:label-cell-address="Densité.B1:Densité.B1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↪N(0,1)</text:p>
                <draw:g>
                  <svg:desc>Densité.B1:Densité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</text:p>
                <draw:g>
                  <svg:desc>Densité.A1:Densité.A62</svg:desc>
                </draw:g>
              </table:table-cell>
              <table:table-cell office:value-type="float" office:value="NaN">
                <text:p>NaN</text:p>
                <draw:g>
                  <svg:desc>Densité.B1:Densité.B62</svg:desc>
                </draw:g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0.00176805171185202">
                <text:p>0.00176805171185202</text:p>
              </table:table-cell>
            </table:table-row>
            <table:table-row>
              <table:table-cell office:value-type="float" office:value="-2.9">
                <text:p>-2.9</text:p>
              </table:table-cell>
              <table:table-cell office:value-type="float" office:value="0.00237471685770884">
                <text:p>0.00237471685770884</text:p>
              </table:table-cell>
            </table:table-row>
            <table:table-row>
              <table:table-cell office:value-type="float" office:value="-2.8">
                <text:p>-2.8</text:p>
              </table:table-cell>
              <table:table-cell office:value-type="float" office:value="0.00315780830492116">
                <text:p>0.00315780830492116</text:p>
              </table:table-cell>
            </table:table-row>
            <table:table-row>
              <table:table-cell office:value-type="float" office:value="-2.7">
                <text:p>-2.7</text:p>
              </table:table-cell>
              <table:table-cell office:value-type="float" office:value="0.00415735149878044">
                <text:p>0.00415735149878044</text:p>
              </table:table-cell>
            </table:table-row>
            <table:table-row>
              <table:table-cell office:value-type="float" office:value="-2.6">
                <text:p>-2.6</text:p>
              </table:table-cell>
              <table:table-cell office:value-type="float" office:value="0.00541882072070905">
                <text:p>0.00541882072070905</text:p>
              </table:table-cell>
            </table:table-row>
            <table:table-row>
              <table:table-cell office:value-type="float" office:value="-2.5">
                <text:p>-2.5</text:p>
              </table:table-cell>
              <table:table-cell office:value-type="float" office:value="0.0069927801704658">
                <text:p>0.0069927801704658</text:p>
              </table:table-cell>
            </table:table-row>
            <table:table-row>
              <table:table-cell office:value-type="float" office:value="-2.4">
                <text:p>-2.4</text:p>
              </table:table-cell>
              <table:table-cell office:value-type="float" office:value="0.00893412498434361">
                <text:p>0.00893412498434361</text:p>
              </table:table-cell>
            </table:table-row>
            <table:table-row>
              <table:table-cell office:value-type="float" office:value="-2.3">
                <text:p>-2.3</text:p>
              </table:table-cell>
              <table:table-cell office:value-type="float" office:value="0.0113008530336518">
                <text:p>0.0113008530336518</text:p>
              </table:table-cell>
            </table:table-row>
            <table:table-row>
              <table:table-cell office:value-type="float" office:value="-2.2">
                <text:p>-2.2</text:p>
              </table:table-cell>
              <table:table-cell office:value-type="float" office:value="0.0141523149663879">
                <text:p>0.0141523149663879</text:p>
              </table:table-cell>
            </table:table-row>
            <table:table-row>
              <table:table-cell office:value-type="float" office:value="-2.1">
                <text:p>-2.1</text:p>
              </table:table-cell>
              <table:table-cell office:value-type="float" office:value="0.0175469160806869">
                <text:p>0.0175469160806869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0.0215392793018487">
                <text:p>0.0215392793018487</text:p>
              </table:table-cell>
            </table:table-row>
            <table:table-row>
              <table:table-cell office:value-type="float" office:value="-1.9">
                <text:p>-1.9</text:p>
              </table:table-cell>
              <table:table-cell office:value-type="float" office:value="0.0261769227766075">
                <text:p>0.0261769227766075</text:p>
              </table:table-cell>
            </table:table-row>
            <table:table-row>
              <table:table-cell office:value-type="float" office:value="-1.8">
                <text:p>-1.8</text:p>
              </table:table-cell>
              <table:table-cell office:value-type="float" office:value="0.0314965561906129">
                <text:p>0.0314965561906129</text:p>
              </table:table-cell>
            </table:table-row>
            <table:table-row>
              <table:table-cell office:value-type="float" office:value="-1.7">
                <text:p>-1.7</text:p>
              </table:table-cell>
              <table:table-cell office:value-type="float" office:value="0.0375201533983861">
                <text:p>0.0375201533983861</text:p>
              </table:table-cell>
            </table:table-row>
            <table:table-row>
              <table:table-cell office:value-type="float" office:value="-1.6">
                <text:p>-1.6</text:p>
              </table:table-cell>
              <table:table-cell office:value-type="float" office:value="0.0442510107310524">
                <text:p>0.0442510107310524</text:p>
              </table:table-cell>
            </table:table-row>
            <table:table-row>
              <table:table-cell office:value-type="float" office:value="-1.5">
                <text:p>-1.5</text:p>
              </table:table-cell>
              <table:table-cell office:value-type="float" office:value="0.0516700449670617">
                <text:p>0.0516700449670617</text:p>
              </table:table-cell>
            </table:table-row>
            <table:table-row>
              <table:table-cell office:value-type="float" office:value="-1.4">
                <text:p>-1.4</text:p>
              </table:table-cell>
              <table:table-cell office:value-type="float" office:value="0.0597326165794513">
                <text:p>0.0597326165794513</text:p>
              </table:table-cell>
            </table:table-row>
            <table:table-row>
              <table:table-cell office:value-type="float" office:value="-1.3">
                <text:p>-1.3</text:p>
              </table:table-cell>
              <table:table-cell office:value-type="float" office:value="0.0683661769007352">
                <text:p>0.0683661769007352</text:p>
              </table:table-cell>
            </table:table-row>
            <table:table-row>
              <table:table-cell office:value-type="float" office:value="-1.2">
                <text:p>-1.2</text:p>
              </table:table-cell>
              <table:table-cell office:value-type="float" office:value="0.0774690275971611">
                <text:p>0.0774690275971611</text:p>
              </table:table-cell>
            </table:table-row>
            <table:table-row>
              <table:table-cell office:value-type="float" office:value="-1.1">
                <text:p>-1.1</text:p>
              </table:table-cell>
              <table:table-cell office:value-type="float" office:value="0.0869104442957825">
                <text:p>0.0869104442957825</text:p>
              </table:table-cell>
            </table:table-row>
            <table:table-row>
              <table:table-cell office:value-type="float" office:value="-0.999999999999998">
                <text:p>-0.999999999999998</text:p>
              </table:table-cell>
              <table:table-cell office:value-type="float" office:value="0.0965323526300541">
                <text:p>0.0965323526300541</text:p>
              </table:table-cell>
            </table:table-row>
            <table:table-row>
              <table:table-cell office:value-type="float" office:value="-0.899999999999998">
                <text:p>-0.899999999999998</text:p>
              </table:table-cell>
              <table:table-cell office:value-type="float" office:value="0.106152656375794">
                <text:p>0.106152656375794</text:p>
              </table:table-cell>
            </table:table-row>
            <table:table-row>
              <table:table-cell office:value-type="float" office:value="-0.799999999999998">
                <text:p>-0.799999999999998</text:p>
              </table:table-cell>
              <table:table-cell office:value-type="float" office:value="0.115570208671698">
                <text:p>0.115570208671698</text:p>
              </table:table-cell>
            </table:table-row>
            <table:table-row>
              <table:table-cell office:value-type="float" office:value="-0.699999999999998">
                <text:p>-0.699999999999998</text:p>
              </table:table-cell>
              <table:table-cell office:value-type="float" office:value="0.124571296241653">
                <text:p>0.124571296241653</text:p>
              </table:table-cell>
            </table:table-row>
            <table:table-row>
              <table:table-cell office:value-type="float" office:value="-0.599999999999998">
                <text:p>-0.599999999999998</text:p>
              </table:table-cell>
              <table:table-cell office:value-type="float" office:value="0.132937382963517">
                <text:p>0.132937382963517</text:p>
              </table:table-cell>
            </table:table-row>
            <table:table-row>
              <table:table-cell office:value-type="float" office:value="-0.499999999999998">
                <text:p>-0.499999999999998</text:p>
              </table:table-cell>
              <table:table-cell office:value-type="float" office:value="0.140453744309625">
                <text:p>0.140453744309625</text:p>
              </table:table-cell>
            </table:table-row>
            <table:table-row>
              <table:table-cell office:value-type="float" office:value="-0.399999999999998">
                <text:p>-0.399999999999998</text:p>
              </table:table-cell>
              <table:table-cell office:value-type="float" office:value="0.146918529576363">
                <text:p>0.146918529576363</text:p>
              </table:table-cell>
            </table:table-row>
            <table:table-row>
              <table:table-cell office:value-type="float" office:value="-0.299999999999999">
                <text:p>-0.299999999999999</text:p>
              </table:table-cell>
              <table:table-cell office:value-type="float" office:value="0.152151724817142">
                <text:p>0.152151724817142</text:p>
              </table:table-cell>
            </table:table-row>
            <table:table-row>
              <table:table-cell office:value-type="float" office:value="-0.199999999999998">
                <text:p>-0.199999999999998</text:p>
              </table:table-cell>
              <table:table-cell office:value-type="float" office:value="0.156003464068888">
                <text:p>0.156003464068888</text:p>
              </table:table-cell>
            </table:table-row>
            <table:table-row>
              <table:table-cell office:value-type="float" office:value="-0.0999999999999985">
                <text:p>-0.0999999999999985</text:p>
              </table:table-cell>
              <table:table-cell office:value-type="float" office:value="0.158361154501637">
                <text:p>0.158361154501637</text:p>
              </table:table-cell>
            </table:table-row>
            <table:table-row>
              <table:table-cell office:value-type="float" office:value="1.52655665885959E-015">
                <text:p>1.52655665885959E-015</text:p>
              </table:table-cell>
              <table:table-cell office:value-type="float" office:value="0.159154943091895">
                <text:p>0.159154943091895</text:p>
              </table:table-cell>
            </table:table-row>
            <table:table-row>
              <table:table-cell office:value-type="float" office:value="0.100000000000002">
                <text:p>0.100000000000002</text:p>
              </table:table-cell>
              <table:table-cell office:value-type="float" office:value="0.158361154501637">
                <text:p>0.158361154501637</text:p>
              </table:table-cell>
            </table:table-row>
            <table:table-row>
              <table:table-cell office:value-type="float" office:value="0.200000000000002">
                <text:p>0.200000000000002</text:p>
              </table:table-cell>
              <table:table-cell office:value-type="float" office:value="0.156003464068888">
                <text:p>0.156003464068888</text:p>
              </table:table-cell>
            </table:table-row>
            <table:table-row>
              <table:table-cell office:value-type="float" office:value="0.300000000000002">
                <text:p>0.300000000000002</text:p>
              </table:table-cell>
              <table:table-cell office:value-type="float" office:value="0.152151724817142">
                <text:p>0.152151724817142</text:p>
              </table:table-cell>
            </table:table-row>
            <table:table-row>
              <table:table-cell office:value-type="float" office:value="0.400000000000002">
                <text:p>0.400000000000002</text:p>
              </table:table-cell>
              <table:table-cell office:value-type="float" office:value="0.146918529576363">
                <text:p>0.146918529576363</text:p>
              </table:table-cell>
            </table:table-row>
            <table:table-row>
              <table:table-cell office:value-type="float" office:value="0.500000000000002">
                <text:p>0.500000000000002</text:p>
              </table:table-cell>
              <table:table-cell office:value-type="float" office:value="0.140453744309625">
                <text:p>0.140453744309625</text:p>
              </table:table-cell>
            </table:table-row>
            <table:table-row>
              <table:table-cell office:value-type="float" office:value="0.600000000000002">
                <text:p>0.600000000000002</text:p>
              </table:table-cell>
              <table:table-cell office:value-type="float" office:value="0.132937382963516">
                <text:p>0.132937382963516</text:p>
              </table:table-cell>
            </table:table-row>
            <table:table-row>
              <table:table-cell office:value-type="float" office:value="0.700000000000002">
                <text:p>0.700000000000002</text:p>
              </table:table-cell>
              <table:table-cell office:value-type="float" office:value="0.124571296241653">
                <text:p>0.124571296241653</text:p>
              </table:table-cell>
            </table:table-row>
            <table:table-row>
              <table:table-cell office:value-type="float" office:value="0.800000000000002">
                <text:p>0.800000000000002</text:p>
              </table:table-cell>
              <table:table-cell office:value-type="float" office:value="0.115570208671698">
                <text:p>0.115570208671698</text:p>
              </table:table-cell>
            </table:table-row>
            <table:table-row>
              <table:table-cell office:value-type="float" office:value="0.900000000000002">
                <text:p>0.900000000000002</text:p>
              </table:table-cell>
              <table:table-cell office:value-type="float" office:value="0.106152656375794">
                <text:p>0.10615265637579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965323526300538">
                <text:p>0.0965323526300538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0.0869104442957822">
                <text:p>0.0869104442957822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0774690275971608">
                <text:p>0.0774690275971608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0683661769007349">
                <text:p>0.0683661769007349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0.059732616579451">
                <text:p>0.059732616579451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0.0516700449670614">
                <text:p>0.0516700449670614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0.0442510107310522">
                <text:p>0.0442510107310522</text:p>
              </table:table-cell>
            </table:table-row>
            <table:table-row>
              <table:table-cell office:value-type="float" office:value="1.7">
                <text:p>1.7</text:p>
              </table:table-cell>
              <table:table-cell office:value-type="float" office:value="0.0375201533983859">
                <text:p>0.0375201533983859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0.0314965561906127">
                <text:p>0.0314965561906127</text:p>
              </table:table-cell>
            </table:table-row>
            <table:table-row>
              <table:table-cell office:value-type="float" office:value="1.9">
                <text:p>1.9</text:p>
              </table:table-cell>
              <table:table-cell office:value-type="float" office:value="0.0261769227766074">
                <text:p>0.026176922776607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215392793018485">
                <text:p>0.0215392793018485</text:p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0.0175469160806868">
                <text:p>0.0175469160806868</text:p>
              </table:table-cell>
            </table:table-row>
            <table:table-row>
              <table:table-cell office:value-type="float" office:value="2.2">
                <text:p>2.2</text:p>
              </table:table-cell>
              <table:table-cell office:value-type="float" office:value="0.0141523149663878">
                <text:p>0.0141523149663878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0.0113008530336518">
                <text:p>0.0113008530336518</text:p>
              </table:table-cell>
            </table:table-row>
            <table:table-row>
              <table:table-cell office:value-type="float" office:value="2.4">
                <text:p>2.4</text:p>
              </table:table-cell>
              <table:table-cell office:value-type="float" office:value="0.00893412498434354">
                <text:p>0.00893412498434354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0.00699278017046574">
                <text:p>0.00699278017046574</text:p>
              </table:table-cell>
            </table:table-row>
            <table:table-row>
              <table:table-cell office:value-type="float" office:value="2.6">
                <text:p>2.6</text:p>
              </table:table-cell>
              <table:table-cell office:value-type="float" office:value="0.005418820720709">
                <text:p>0.005418820720709</text:p>
              </table:table-cell>
            </table:table-row>
            <table:table-row>
              <table:table-cell office:value-type="float" office:value="2.7">
                <text:p>2.7</text:p>
              </table:table-cell>
              <table:table-cell office:value-type="float" office:value="0.0041573514987804">
                <text:p>0.0041573514987804</text:p>
              </table:table-cell>
            </table:table-row>
            <table:table-row>
              <table:table-cell office:value-type="float" office:value="2.8">
                <text:p>2.8</text:p>
              </table:table-cell>
              <table:table-cell office:value-type="float" office:value="0.00315780830492113">
                <text:p>0.00315780830492113</text:p>
              </table:table-cell>
            </table:table-row>
            <table:table-row>
              <table:table-cell office:value-type="float" office:value="2.9">
                <text:p>2.9</text:p>
              </table:table-cell>
              <table:table-cell office:value-type="float" office:value="0.00237471685770882">
                <text:p>0.002374716857708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1768051711852">
                <text:p>0.0017680517118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