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000000020043C9B92B6C01BC17.jpg" manifest:media-type="image/jpeg"/>
  <manifest:file-entry manifest:full-path="Pictures/1000000000000100000000F8D7C3A0E78F5ACFCD.png" manifest:media-type="image/png"/>
  <manifest:file-entry manifest:full-path="Pictures/10000000000002000000020048BC02EDFE370521.jpg" manifest:media-type="image/jpeg"/>
  <manifest:file-entry manifest:full-path="Pictures/10000201000000B50000008B3B718E63B2E35CC0.png" manifest:media-type="image/png"/>
  <manifest:file-entry manifest:full-path="Pictures/10000000000002000000020065BEFE37CCD98E2F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gr1" style:family="graphic">
      <style:graphic-properties draw:fill="bitmap" draw:fill-image-name="Floral" draw:textarea-horizontal-align="justify" draw:textarea-vertical-align="middle" draw:auto-grow-height="false" fo:min-height="0.583cm" fo:min-width="1.8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image-name="Floral"/>
      <style:paragraph-properties fo:text-align="center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style-name="gr1" draw:text-style-name="P2" svg:width="1.89cm" svg:height="0.583cm" svg:x="8.95cm" svg:y="0.527cm">
            <office:event-listeners>
              <script:event-listener script:language="ooo:script" script:event-name="dom:click" xlink:href="vnd.sun.star.script:Standard.Module1.Gerar?language=Basic&amp;location=document" xlink:type="simple"/>
            </office:event-listeners>
            <text:p text:style-name="P1"><text:span text:style-name="T1">GERAR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4" table:number-columns-repeated="1020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asa</text:p>
          </table:table-cell>
          <table:table-cell/>
          <table:table-cell office:value-type="string" calcext:value-type="string">
            <text:p>Casebr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seb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nsão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pto</text:p>
          </table:table-cell>
          <table:table-cell/>
          <table:table-cell table:style-name="ce6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mbaixo da Pon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uxadinh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  <draw:fill-image draw:name="Bathroom_20_Tiles" draw:display-name="Bathroom Tiles" xlink:href="Pictures/10000000000002000000020048BC02EDFE370521.jpg" xlink:type="simple" xlink:show="embed" xlink:actuate="onLoad"/>
    <draw:fill-image draw:name="Brick_20_Wall" draw:display-name="Brick Wall" xlink:href="Pictures/1000000000000100000000F8D7C3A0E78F5ACFCD.png" xlink:type="simple" xlink:show="embed" xlink:actuate="onLoad"/>
    <draw:fill-image draw:name="Floral" xlink:href="Pictures/10000201000000B50000008B3B718E63B2E35CC0.png" xlink:type="simple" xlink:show="embed" xlink:actuate="onLoad"/>
    <draw:fill-image draw:name="Maple_20_Leaves" draw:display-name="Maple Leaves" xlink:href="Pictures/10000000000002000000020043C9B92B6C01BC17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21:39:48.674000000</meta:creation-date>
    <meta:editing-duration>PT17M35S</meta:editing-duration>
    <meta:editing-cycles>5</meta:editing-cycles>
    <meta:generator>LibreOffice/7.1.5.1$Windows_X86_64 LibreOffice_project/2ca94649fd6dbdcab938c55c28b6a950a9634a34</meta:generator>
    <dc:date>2021-09-24T22:38:34.587000000</dc:date>
    <meta:document-statistic meta:table-count="1" meta:cell-count="7" meta:object-count="1"/>
    <meta:template xlink:type="simple" xlink:actuate="onRequest" xlink:title="Calc_GS" xlink:href="../../../../Dropbox/LibreOffice/Caminhos/template/GS/Calc_GS.ots" meta:date="2021-09-24T21:39:46.12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Caso queira GERAR na célula ativa 
' desabilita a linha GoToLocal

Sub Gerar
	GoToLocal "Planilha1.D3"
x = Int((6 - 1 + 1) * Rnd + 1)
ThisComponent.getCurrentSelection().Value = x
ThisComponent.getCurrentSelection().Formula = "=CHOOSE("&amp; x &amp;";B3;B4;B5;B6;B7;B8)"
 CreateUnoService("com.sun.star.frame.DispatchHelper") _
 .executeDispatch(ThisComponent.CurrentController.Frame _
  , ".uno:ConvertFormulaToValue", "", 0, Array())
End Sub
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