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ahoma" fo:font-size="14pt" fo:font-weight="bold" officeooo:rsid="001ce978" officeooo:paragraph-rsid="001ce97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9211e" style:font-name="Tahoma" fo:font-size="18pt" fo:font-weight="bold" officeooo:rsid="001ce978" officeooo:paragraph-rsid="001ce978" style:font-size-asian="18pt" style:font-weight-asian="bold" style:font-size-complex="18pt" style:font-weight-complex="bold"/>
    </style:style>
    <style:style style:name="T1" style:family="text">
      <style:text-properties officeooo:rsid="0015b639"/>
    </style:style>
    <style:style style:name="T2" style:family="text">
      <style:text-properties officeooo:rsid="001eca6e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1"/><text:span text:style-name="T1"><text:s text:c="131"/></text:span><text:span text:style-name="T1"><text:date style:data-style-name="N37" text:date-value="2020-09-11T11:35:36.678999918" text:fixed="true">09/11/20</text:date></text:span></text:p>
      <text:p text:style-name="P3">PARTITIONS LIST</text:p>
      <text:p text:style-name="P2">CDrive: SDA<text:span text:style-name="T2">1</text:span>, 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text:soft-page-break/><text:span text:style-name="T2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-image-width="0in" draw:fill-image-height="0in"/>
      <style:paragraph-properties fo:margin-top="0in" fo:margin-bottom="0.0972in" loext:contextual-spacing="false" fo:line-height="120%" style:shadow="none"/>
      <style:text-properties fo:background-color="transparen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order="none" fo:padding="0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1T11:35:37.842000000</meta:creation-date>
    <meta:editing-duration>PT3M11S</meta:editing-duration>
    <meta:editing-cycles>3</meta:editing-cycles>
    <meta:generator>LibreOffice/6.4.4.2$Windows_X86_64 LibreOffice_project/3d775be2011f3886db32dfd395a6a6d1ca2630ff</meta:generator>
    <dc:title>common</dc:title>
    <dc:date>2020-09-11T15:46:47.406000000</dc:date>
    <meta:document-statistic meta:table-count="0" meta:image-count="0" meta:object-count="0" meta:page-count="28" meta:paragraph-count="4" meta:word-count="7" meta:character-count="65726" meta:non-whitespace-character-count="65571"/>
    <meta:template xlink:type="simple" xlink:actuate="onRequest" xlink:title="common" xlink:href="../../Users/Greg%20Nagley/AppData/Roaming/LibreOffice/4/user/template/common.ott" meta:date="2020-09-11T11:35:36.679000000"/>
  </office:meta>
</office:document-meta>
</file>