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dc67d" officeooo:paragraph-rsid="000dc67d"/>
    </style:style>
    <style:style style:name="P2" style:family="paragraph" style:parent-style-name="Text_20_body">
      <style:text-properties officeooo:rsid="000f845f" officeooo:paragraph-rsid="000f845f"/>
    </style:style>
    <style:style style:name="P3" style:family="paragraph" style:parent-style-name="Heading_20_1">
      <style:text-properties officeooo:rsid="00129825" officeooo:paragraph-rsid="00129825"/>
    </style:style>
    <style:style style:name="T1" style:family="text">
      <style:text-properties officeooo:rsid="000f845f"/>
    </style:style>
    <style:style style:name="T2" style:family="text">
      <style:text-properties officeooo:rsid="00137d1c"/>
    </style:style>
    <style:style style:name="Sect1" style:family="section">
      <style:section-properties style:editable="false">
        <style:columns fo:column-count="1" fo:column-gap="0cm"/>
        <text:notes-configuration text:note-class="endnote" text:start-value="1"/>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3" text:outline-level="1">Second document <text:span text:style-name="T2">with endnotes</text:span></text:h>
        <text:p text:style-name="P1">This subdocument has a lot of endnotes, so that they spill onto a second page. <text:s/><text:span text:style-name="T1">The text is placed within a section, formatted so that the endnotes are collected at the end of the section. <text:s/>The page header is set up in the master document to be the chapter name. <text:s/>I have increased the size of the text body and endnote fonts to reduce the amount of typing needed!</text:span></text:p>
        <text:p text:style-name="P2">Rubbish test with endnotes starts here ...</text:p>
        <text:p text:style-name="P1">Lorem ipsum<text:note text:id="ftn1" text:note-class="endnote"><text:note-citation>i</text:note-citation><text:note-body><text:p text:style-name="Endnote"><text:soft-page-break/>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2"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consectetur adipiscing elit<text:note text:id="ftn3" text:note-class="endnote"><text:note-citation>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Nam accumsan mi velit<text:note text:id="ftn4" text:note-class="endnote"><text:note-citation>iv</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ximus dignissim lectus ultrices ac<text:note text:id="ftn5" text:note-class="endnote"><text:note-citation>v</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tiam magna lectus<text:note text:id="ftn6" text:note-class="endnote"><text:note-citation>v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faucibus quis lorem at<text:note text:id="ftn7" text:note-class="endnote"><text:note-citation>vii</text:note-citation><text:note-body><text:p text:style-name="Endnote">Nunc tempor turpis mauris, a auctor ipsum varius et. Vestibulum ante augue, euismod quis dolor dapibus, porttitor bibendum massa. Quisque varius risus <text:soft-page-break/>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lementum dictum quam<text:note text:id="ftn8" text:note-class="endnote"><text:note-citation>v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ecenas scelerisque nisi vitae luctus gravida<text:note text:id="ftn9" text:note-class="endnote"><text:note-citation>ix</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Nulla urna dui, gravida id aliquam vel, feugiat ut dolor. Sed sit amet risus in metus tempor ornare ac vel erat. Nullam ultrices ex ac urna bibendum, iaculis sagittis tortor elementum. In hac habitasse platea dictumst. Etiam efficitur nulla nec enim congue rutrum. Vestibulum posuere convallis nisi. Suspendisse iaculis ut mauris eu tincidunt. Fusce consectetur ex a consequat imperdiet. Aliquam et eros urna. Fusce molestie sagittis dictum.</text:p>
        <text:p text:style-name="P1">Donec consequat nunc quis enim cursus, a aliquam sem efficitur. Suspendisse elementum lacinia velit quis rhoncus. Integer fermentum augue semper consequat maximus. Etiam rhoncus justo ut nisl suscipit laoreet. Quisque nec justo eleifend, pretium mi nec, pretium nisi. Morbi a ante nisi. Aenean vitae eleifend ex, varius feugiat urna. Vivamus dapibus arcu quis sem pharetra facilisis. Suspendisse viverra fermentum aliquam. Aliquam mi lectus, sagittis pellentesque egestas et, porttitor ac ligula. Integer malesuada bibendum congu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style:page-number="auto"/>
      <style:text-properties fo:font-size="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5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22:51:25.177000000</meta:creation-date>
    <meta:generator>LibreOffice/6.2.6.2$Windows_X86_64 LibreOffice_project/684e730861356e74889dfe6dbddd3562aae2e6ad</meta:generator>
    <dc:date>2019-08-30T23:34:31.078000000</dc:date>
    <meta:editing-duration>PT8M21S</meta:editing-duration>
    <meta:editing-cycles>7</meta:editing-cycles>
    <meta:document-statistic meta:table-count="0" meta:image-count="0" meta:object-count="0" meta:page-count="4" meta:paragraph-count="14" meta:word-count="885" meta:character-count="5719" meta:non-whitespace-character-count="4845"/>
  </office:meta>
</office:document-meta>
</file>