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page"/>
    </style:style>
    <style:style style:name="P2" style:family="paragraph" style:parent-style-name="Text_20_body">
      <style:text-properties officeooo:rsid="00085953" officeooo:paragraph-rsid="00085953"/>
    </style:style>
    <style:style style:name="P3" style:family="paragraph" style:parent-style-name="Text_20_body">
      <style:text-properties officeooo:paragraph-rsid="00085953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Heading" style:master-page-name="Sans_20_numéro">
      <style:paragraph-properties style:page-number="auto"/>
    </style:style>
    <style:style style:name="P6" style:family="paragraph" style:parent-style-name="Text_20_body" style:master-page-name="Standard">
      <style:paragraph-properties style:page-number="1" fo:break-before="auto" fo:break-after="auto"/>
      <style:text-properties officeooo:rsid="00085953" officeooo:paragraph-rsid="00085953"/>
    </style:style>
    <style:style style:name="P7" style:family="paragraph" style:parent-style-name="Text_20_body">
      <style:paragraph-properties fo:break-before="page"/>
      <style:text-properties officeooo:rsid="000f7e98" officeooo:paragraph-rsid="000f7e98"/>
    </style:style>
    <style:style style:name="P8" style:family="paragraph" style:parent-style-name="Text_20_body" style:master-page-name="Sans_20_numéro">
      <style:paragraph-properties style:page-number="auto"/>
      <style:text-properties officeooo:rsid="000f7e98" officeooo:paragraph-rsid="000f7e98"/>
    </style:style>
    <style:style style:name="T1" style:family="text">
      <style:text-properties officeooo:rsid="00085953"/>
    </style:style>
    <style:style style:name="T2" style:family="text">
      <style:text-properties fo:font-style="italic" officeooo:rsid="00085953" style:font-style-asian="italic" style:font-style-complex="italic"/>
    </style:style>
    <style:style style:name="T3" style:family="text">
      <style:text-properties officeooo:rsid="000ea0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tre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6"><text:span text:style-name="T3">Ceci est la p</text:span>remière page numérotée en Style de page Par défaut</text:p>
      <text:p text:style-name="P2">Pour ce style de page, le pied de page a été activé et le champ numéro de page a été inséré dans le pied de page.</text:p>
      <text:p text:style-name="P2">Toutes les pages mises en forme avec ce style auront donc un pied avec le numéro de page.</text:p>
      <text:p text:style-name="P2"/>
      <text:p text:style-name="P2">Les premières page ne doivent pas être numérotées. On leur applique un style de page dédié. </text:p>
      <text:p text:style-name="P3"/>
      <text:p text:style-name="P3"><text:span text:style-name="T1">On pourrait choisir le style </text:span><text:span text:style-name="T2">Première page</text:span> <text:span text:style-name="T1">qui existe par défaut, mais, comme son nom l’indique, il est prévu pour une seule page : quand on passe à la suivante le style </text:span><text:span text:style-name="T2">Style de page par défaut</text:span> <text:span text:style-name="T1">est automatiquement appliqué. </text:span></text:p>
      <text:p text:style-name="P3"><text:span text:style-name="T1">Dans notre cas on désire que les neuf premières pages aient la même présentation et donc le même style. J’ai donc choisi de créer un style nommé </text:span><text:span text:style-name="T2">Sans numéro</text:span> <text:span text:style-name="T1">dans lequel le pied n’a pas été activé.</text:span></text:p>
      <text:p text:style-name="P7">Suite page numérotée</text:p>
      <text:p text:style-name="P7">suite page numérotée</text:p>
      <text:p text:style-name="P8">page non numérotée</text:p>
      <text:p text:style-name="P7">autre page non numéroté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tab/><text:page-number text:select-page="current">3</text:page-number> / <text:expression text:formula="ooow:page-8" office:value-type="float" office:value="3" style:data-style-name="N0">3</text:expression></text:p>
      </style:footer>
    </style:master-page>
    <style:master-page style:name="First_20_Page" style:display-name="First Page" style:page-layout-name="Mpm2" style:next-style-name="Standard"/>
    <style:master-page style:name="Sans_20_numéro" style:display-name="Sans numéro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6T17:14:21.176000000</meta:creation-date>
    <dc:date>2021-05-07T09:54:50.051000000</dc:date>
    <dc:creator>Pierre-Yves SAMYN</dc:creator>
    <meta:editing-duration>PT18M25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3" meta:paragraph-count="12" meta:word-count="166" meta:character-count="871" meta:non-whitespace-character-count="714"/>
  </office:meta>
</office:document-meta>
</file>