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office:font-face-decls>
  <office:automatic-styles>
    <style:style style:name="P1" style:family="paragraph" style:parent-style-name="List_20_1">
      <style:text-properties officeooo:rsid="00041b8e" officeooo:paragraph-rsid="00041b8e" loext:padding="0.499cm" loext:border="none"/>
    </style:style>
    <style:style style:name="P2" style:family="paragraph" style:parent-style-name="List_20_1">
      <loext:graphic-properties draw:fill-gradient-name="gradient" draw:fill-hatch-name="hatch"/>
      <style:paragraph-properties fo:padding="0.499cm" fo:border="0.06pt solid #000000"/>
      <style:text-properties officeooo:rsid="00041b8e" officeooo:paragraph-rsid="00041b8e" loext:padding="0.499cm" loext:border="none"/>
    </style:style>
    <style:style style:name="P3" style:family="paragraph" style:parent-style-name="Text_20_body">
      <style:text-properties officeooo:rsid="00041b8e" officeooo:paragraph-rsid="00041b8e" loext:padding="0.499cm" loext:border="none"/>
    </style:style>
    <style:style style:name="P4" style:family="paragraph" style:parent-style-name="Text_20_body">
      <loext:graphic-properties draw:fill-gradient-name="gradient" draw:fill-hatch-name="hatch"/>
      <style:paragraph-properties fo:padding="0.499cm" fo:border="0.06pt solid #000000"/>
      <style:text-properties officeooo:rsid="00041b8e" officeooo:paragraph-rsid="00041b8e" loext:padding="0.499cm" loext:border="none"/>
    </style:style>
    <style:style style:name="P5" style:family="paragraph" style:parent-style-name="Text_20_body" style:master-page-name="">
      <loext:graphic-properties draw:fill-gradient-name="gradient" draw:fill-hatch-name="hatch"/>
      <style:paragraph-properties style:page-number="auto" fo:padding="0.499cm" fo:border="0.06pt solid #000000"/>
      <style:text-properties officeooo:rsid="00041b8e" officeooo:paragraph-rsid="00041b8e" loext:padding="0.499cm" loext:border="none"/>
    </style:style>
    <style:style style:name="Sect1" style:family="section">
      <style:section-properties fo:background-color="#dddddd" fo:margin-left="1cm" fo:margin-right="1cm" style:editable="false">
        <style:columns fo:column-count="1" fo:column-gap="0cm"/>
        <style:background-image/>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section text:style-name="Sect1" text:name="Section1">
        <text:p text:style-name="P3">This section is voluntarily indented 1 cm left and right.</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list xml:id="list611883742" text:style-name="List_20_1">
          <text:list-item>
            <text:p text:style-name="P1">Fffzefzfzf</text:p>
          </text:list-item>
          <text:list-item>
            <text:p text:style-name="P1">fzfzfzf</text:p>
          </text:list-item>
          <text:list-item>
            <text:p text:style-name="P1">zfzfzfzf</text:p>
          </text:list-item>
          <text:list-item>
            <text:p text:style-name="P1">uuiooou</text:p>
          </text:list-item>
        </text:list>
      </text:section>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5">Tentative to solve common border without section (warning: made with direct formatting)</text:p>
      <text:p text:style-name="P4">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list xml:id="list92942003517823" text:continue-numbering="true" text:style-name="List_20_1">
        <text:list-item>
          <text:p text:style-name="P2">Fffzefzfzf</text:p>
        </text:list-item>
        <text:list-item>
          <text:p text:style-name="P2">fzfzfzf</text:p>
        </text:list-item>
        <text:list-item>
          <text:p text:style-name="P2">zfzfzfzf</text:p>
        </text:list-item>
        <text:list-item>
          <text:p text:style-name="P2">uuiooou</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zxx" fo:country="none" style:letter-kerning="true" style:font-name-asian="Noto Sans CJK SC" style:font-size-asian="10.5pt" style:language-asian="zxx" style:country-asian="none" style:font-name-complex="Lohit Devanagari1"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zxx" fo:country="none" style:letter-kerning="true" style:font-name-asian="Noto Sans CJK SC" style:font-size-asian="10.5pt" style:language-asian="zxx" style:country-asian="none" style:font-name-complex="Lohit Devanagari1" style:font-size-complex="12pt" style:language-complex="zxx" style:country-complex="none"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left="0.499cm" fo:margin-right="0cm" fo:margin-top="0cm" fo:margin-bottom="0.247cm" style:contextual-spacing="false" fo:line-height="115%" fo:text-indent="0cm" style:auto-text-indent="fals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List_20_1" style:display-name="List 1" style:family="paragraph" style:parent-style-name="List" style:list-style-name="List_20_1" style:class="list">
      <style:paragraph-properties fo:margin-top="0cm" fo:margin-bottom="0.212cm" style:contextual-spacing="fals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501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20T08:39:31.149472937</meta:creation-date>
    <dc:date>2022-11-20T09:29:41.393323368</dc:date>
    <meta:editing-duration>PT50M12S</meta:editing-duration>
    <meta:editing-cycles>1</meta:editing-cycles>
    <meta:document-statistic meta:table-count="0" meta:image-count="0" meta:object-count="0" meta:page-count="1" meta:paragraph-count="14" meta:word-count="335" meta:character-count="2282" meta:non-whitespace-character-count="1969"/>
    <meta:generator>LibreOffice/7.4.3.2$Linux_X86_64 LibreOffice_project/40$Build-2</meta:generator>
  </office:meta>
</office:document-meta>
</file>