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Endnote">
      <style:text-properties officeooo:rsid="001037fc" officeooo:paragraph-rsid="001037fc"/>
    </style:style>
    <style:style style:name="P2" style:family="paragraph" style:parent-style-name="Endnote">
      <style:paragraph-properties fo:margin-left="0cm" fo:margin-right="0cm" fo:text-indent="0cm" style:auto-text-indent="false"/>
      <style:text-properties officeooo:rsid="001037fc" officeooo:paragraph-rsid="001037fc"/>
    </style:style>
    <style:style style:name="P3" style:family="paragraph" style:parent-style-name="Standard">
      <style:text-properties officeooo:rsid="001037fc" officeooo:paragraph-rsid="001037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ta final en LibreOffice Writer.</text:p>
      <text:p text:style-name="P3"/>
      <text:p text:style-name="P3">1. En la pestaña "Insertar" &gt; "Nota al pie y final" &gt; "Nota final".</text:p>
      <text:p text:style-name="P3">2. El número de página no se actualiza automáticamente.</text:p>
      <text:p text:style-name="P3">3. Si tengo 2 páginas la numeración es P 1 de 2 y P 2 de 2 pero al agregar una nota final es P 3 de 3 sin actualizar en las anteriores páginas.</text:p>
      <text:p text:style-name="P3">4. Se logra con ayuda de la tecla f9 o "Herramientas" &gt; "Actualizar" &gt; "Actualizar todo".</text:p>
      <text:p text:style-name="P3"/>
      <text:p text:style-name="P3"/>
      <text:p text:style-name="P3">Ejemplo de una nota final <text:note text:id="ftn0" text:note-class="endnote"><text:note-citation>i</text:note-citation><text:note-body><text:p text:style-name="P1">Ejemplo 1</text:p></text:note-body></text:not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_20_right">P <text:page-number text:select-page="current">1</text:page-number><text:s/>de <text:page-count>2</text:page-count></text:p>
      </style:footer>
    </style:master-page>
    <style:master-page style:name="Endnote" style:page-layout-name="Mpm2">
      <style:footer>
        <text:p text:style-name="Footer_20_right">P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30T10:10:12.305568563</meta:creation-date>
    <dc:date>2023-12-30T10:20:19.987186612</dc:date>
    <meta:editing-duration>PT10M8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2" meta:paragraph-count="9" meta:word-count="94" meta:character-count="439" meta:non-whitespace-character-count="354"/>
  </office:meta>
</office:document-meta>
</file>