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8100000028F703BE9A.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graphic-properties style:protect="size" loext:decorative="false"/>
    </style:style>
    <style:style style:name="pr1" style:family="presentation" style:parent-style-name="Candy-title">
      <style:graphic-properties fo:min-height="2.976cm" loext:decorative="false"/>
      <style:paragraph-properties style:writing-mode="lr-tb"/>
    </style:style>
    <style:style style:name="pr2" style:family="presentation" style:parent-style-name="Candy-title">
      <style:graphic-properties draw:auto-grow-height="true" fo:min-height="3.218cm" loext:decorative="false"/>
      <style:paragraph-properties style:writing-mode="lr-tb"/>
    </style:style>
    <style:style style:name="pr3" style:family="presentation" style:parent-style-name="Candy-title">
      <style:graphic-properties draw:auto-grow-height="true" fo:min-height="2.118cm" loext:decorative="false"/>
      <style:paragraph-properties style:writing-mode="lr-tb"/>
    </style:style>
    <style:style style:name="pr4" style:family="presentation" style:parent-style-name="Candy-notes">
      <style:graphic-properties draw:fill-color="#ffffff" draw:auto-grow-height="tru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 fo:language="zxx" fo:country="none"/>
    </style:style>
    <style:style style:name="P3" style:family="paragraph">
      <loext:graphic-properties draw:fill="none" draw:fill-color="#60c4e4"/>
      <style:paragraph-properties fo:text-align="center"/>
      <style:text-properties style:font-name="Noto Sans" fo:language="zxx" fo:country="none"/>
    </style:style>
    <style:style style:name="P4" style:family="paragraph">
      <loext:graphic-properties draw:fill="solid" draw:fill-color="#60c4e4"/>
      <style:paragraph-properties fo:text-align="center"/>
      <style:text-properties style:font-name="Noto Sans" fo:language="zxx" fo:country="none"/>
    </style:style>
    <style:style style:name="P5" style:family="paragraph">
      <style:paragraph-properties fo:text-align="start"/>
    </style:style>
    <style:style style:name="P6" style:family="paragraph">
      <style:paragraph-properties fo:text-align="start"/>
      <style:text-properties style:font-name="Noto Sans" fo:font-size="12pt" fo:language="zxx" fo:country="none" style:font-size-asian="12pt" style:font-size-complex="12pt"/>
    </style:style>
    <style:style style:name="P7" style:family="paragraph">
      <style:paragraph-properties fo:text-align="start"/>
      <style:text-properties fo:color="#ffffff" loext:opacity="100%" style:font-name="Noto Sans" fo:font-size="67pt" fo:language="zxx" fo:country="none" fo:font-weight="bold" style:font-size-asian="67pt" style:font-weight-asian="bold" style:font-size-complex="67pt" style:font-weight-complex="bold"/>
    </style:style>
    <style:style style:name="P8" style:family="paragraph">
      <style:paragraph-properties fo:text-align="start"/>
      <style:text-properties fo:color="#fe7130" loext:opacity="100%" style:font-name="Noto Sans" fo:language="zxx" fo:country="none" fo:font-weight="bold" style:font-weight-asian="bold" style:font-weight-complex="bold"/>
    </style:style>
    <style:style style:name="P9" style:family="paragraph">
      <loext:graphic-properties draw:fill-color="#ffffff"/>
    </style:style>
    <style:style style:name="T1" style:family="text">
      <style:text-properties fo:color="#ffffff" loext:opacity="100%" style:font-name="Noto Sans" fo:font-size="15pt" fo:language="zxx" fo:country="none" style:font-size-asian="15pt" style:font-size-complex="15pt"/>
    </style:style>
    <style:style style:name="T2" style:family="text">
      <style:text-properties style:font-name="Noto Sans" fo:font-size="12pt" fo:language="zxx" fo:country="none" style:font-size-asian="12pt" style:font-size-complex="12pt"/>
    </style:style>
    <style:style style:name="T3" style:family="text">
      <style:text-properties fo:color="#ffffff" loext:opacity="100%" style:font-name="Noto Sans" fo:font-size="67pt" fo:language="zxx" fo:country="none" fo:font-weight="bold" style:font-size-asian="67pt" style:font-weight-asian="bold" style:font-size-complex="67pt" style:font-weight-complex="bold"/>
    </style:style>
    <style:style style:name="T4" style:family="text">
      <style:text-properties fo:color="#fe7130" loext:opacity="100%" style:font-name="Noto Sans" fo:language="zxx" fo:country="non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Candy" presentation:presentation-page-layout-name="AL1T0">
        <draw:polygon draw:style-name="gr1" draw:text-style-name="P2"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1"><text:span text:style-name="T1">Lorem Ipsum</text:span></text:p>
        </draw:polygon>
        <draw:polygon draw:style-name="gr2" draw:text-style-name="P3"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style-name="gr3">
          <draw:polygon draw:style-name="gr4" draw:text-style-name="P4" draw:layer="layout" svg:width="0.221cm" svg:height="0.221cm" svg:x="4.557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4.031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5.623cm" svg:y="13.243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5.097cm" svg:y="13.243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8.228cm" svg:height="2.976cm" svg:x="2.6cm" svg:y="7.641cm" presentation:class="title" presentation:user-transformed="true">
          <draw:text-box>
            <text:p text:style-name="P5"><text:span text:style-name="T2"><text:line-break/></text:span><text:span text:style-name="T2">Lorem ipsum dolor sit amet, consectetuer adipiscing elit. Aliquam imperdiet lobortis metus. Phasellus nisi metus, tempes ac, porta nec, felis. </text:span></text:p>
          </draw:text-box>
        </draw:frame>
        <draw:frame presentation:style-name="pr2" draw:text-style-name="P7" draw:layer="layout" svg:width="9.4cm" svg:height="3.218cm" svg:x="2.2cm" svg:y="3.173cm" presentation:class="title" presentation:user-transformed="true">
          <draw:text-box>
            <text:p text:style-name="P5"><text:span text:style-name="T3">CANDY</text:span></text:p>
          </draw:text-box>
        </draw:frame>
        <draw:frame presentation:style-name="pr3" draw:text-style-name="P8" draw:layer="layout" svg:width="10.2cm" svg:height="2.118cm" svg:x="2.3cm" svg:y="5.503cm" presentation:class="title" presentation:user-transformed="true">
          <draw:text-box>
            <text:p text:style-name="P5"><text:span text:style-name="T4">TEMPLATE</text:span></text:p>
          </draw:text-box>
        </draw:frame>
        <presentation:notes draw:style-name="dp2">
          <draw:page-thumbnail draw:style-name="gr5" draw:layer="layout" svg:width="17cm" svg:height="9.56cm" svg:x="2cm" svg:y="2.5cm" draw:page-number="1" presentation:class="page"/>
          <draw:frame presentation:style-name="pr4" draw:text-style-name="P9"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s" fo:country="MX"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1"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4"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8"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19"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1"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7"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8"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29"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3"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4"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5"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6"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 fo:font-size="14pt" style:font-size-asian="14pt" style:font-size-complex="14pt"/>
    </style:style>
    <style:style style:name="MP19" style:family="paragraph">
      <loext:graphic-properties draw:fill="none" draw:fill-color="#ffffff"/>
      <style:text-properties style:font-name="Noto Sans" fo:font-size="14pt" style:font-size-asian="14pt" style:font-size-complex="14pt"/>
    </style:style>
    <style:style style:name="MP20" style:family="paragraph">
      <style:paragraph-properties fo:text-align="center" style:writing-mode="lr-tb"/>
      <style:text-properties style:font-name="Noto Sans" fo:font-size="14pt" style:font-size-asian="14pt" style:font-size-complex="14pt"/>
    </style:style>
    <style:style style:name="MP21" style:family="paragraph">
      <loext:graphic-properties draw:fill="none" draw:fill-color="#ffffff"/>
      <style:paragraph-properties fo:text-align="center"/>
      <style:text-properties style:font-name="Noto Sans" fo:font-size="14pt" style:font-size-asian="14pt" style:font-size-complex="14pt"/>
    </style:style>
    <style:style style:name="MP22" style:family="paragraph">
      <style:paragraph-properties fo:text-align="end" style:writing-mode="lr-tb"/>
      <style:text-properties style:font-name="Noto Sans" fo:font-size="14pt" style:font-size-asian="14pt" style:font-size-complex="14pt"/>
    </style:style>
    <style:style style:name="MP23" style:family="paragraph">
      <loext:graphic-properties draw:fill="none" draw:fill-color="#ffffff"/>
      <style:paragraph-properties fo:text-align="end"/>
      <style:text-properties style:font-name="Noto Sans" fo:font-size="14pt" style:font-size-asian="14pt" style:font-size-complex="14pt"/>
    </style:style>
    <style:style style:name="MP24" style:family="paragraph">
      <style:text-properties style:font-name="Noto Sans"/>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 fo:font-size="14pt" style:font-size-asian="14pt" style:font-size-complex="14pt"/>
    </style:style>
    <style:style style:name="MT4" style:family="text">
      <style:text-properties style:font-name="Noto San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4" draw:text-style-name="MP5" draw:layer="backgroundobjects" svg:width="5.141cm" svg:height="5.407cm" svg:x="0.03cm" svg:y="0.001cm" svg:viewBox="0 0 5142 5408" draw:points="3781,0 0,2467 0,5408 5142,2053 3802,0">
          <text:p/>
        </draw:polygon>
        <draw:polygon draw:style-name="Mgr5" draw:text-style-name="MP6" draw:layer="backgroundobjects" svg:width="5.59cm" svg:height="5.64cm" svg:x="0.03cm" svg:y="6.466cm" svg:viewBox="0 0 5591 5641" draw:points="4291,0 0,2799 0,5641 5591,1993">
          <text:p/>
        </draw:polygon>
        <draw:polygon draw:style-name="Mgr6" draw:text-style-name="MP7" draw:layer="backgroundobjects" svg:width="8.87cm" svg:height="8.997cm" svg:x="0.03cm" svg:y="0.557cm" svg:viewBox="0 0 8871 8998" draw:points="6776,0 0,4422 0,8998 8871,3210">
          <text:p/>
        </draw:polygon>
        <draw:polygon draw:style-name="Mgr7" draw:text-style-name="MP8" draw:layer="backgroundobjects" svg:width="8.986cm" svg:height="8.27cm" svg:x="0.03cm" svg:y="7.447cm" svg:viewBox="0 0 8987 8271" draw:points="7027,0 0,4585 0,8271 911,8271 8987,3002">
          <text:p/>
        </draw:polygon>
        <draw:polygon draw:style-name="Mgr4" draw:text-style-name="MP5" draw:layer="backgroundobjects" svg:width="4.355cm" svg:height="1.992cm" svg:x="0.771cm" svg:y="13.825cm" svg:viewBox="0 0 4356 1993" draw:points="3055,0 0,1993 4356,1993">
          <text:p/>
        </draw:polygon>
        <draw:polygon draw:style-name="Mgr8"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9"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10" draw:text-style-name="MP8" draw:layer="backgroundobjects" svg:width="4.23cm" svg:height="4.23cm" svg:x="5.77cm" svg:y="2.254cm" svg:viewBox="0 0 4231 4231" draw:points="1057,3164 0,2098 2117,0 4231,2133 2114,4231">
          <text:p/>
        </draw:polygon>
        <draw:polygon draw:style-name="Mgr10" draw:text-style-name="MP8" draw:layer="backgroundobjects" svg:width="4.23cm" svg:height="4.23cm" svg:x="3.307cm" svg:y="4.675cm" svg:viewBox="0 0 4231 4231" draw:points="1057,3165 0,2098 2117,0 4231,2133 2114,4231">
          <text:p/>
        </draw:polygon>
        <draw:polygon draw:style-name="Mgr10" draw:text-style-name="MP8" draw:layer="backgroundobjects" svg:width="4.23cm" svg:height="4.231cm" svg:x="5.77cm" svg:y="7.341cm" svg:viewBox="0 0 4231 4232" draw:points="1057,3165 0,2099 2117,0 4231,2133 2114,4232">
          <text:p/>
        </draw:polygon>
        <draw:polygon draw:style-name="Mgr10" draw:text-style-name="MP8" draw:layer="backgroundobjects" svg:width="4.23cm" svg:height="4.23cm" svg:x="3.307cm" svg:y="9.762cm" svg:viewBox="0 0 4231 4231" draw:points="1057,3164 0,2098 2117,0 4231,2133 2114,4231">
          <text:p/>
        </draw:polygon>
        <draw:polygon draw:style-name="Mgr11" draw:text-style-name="MP12" draw:layer="backgroundobjects" svg:width="4.23cm" svg:height="4.23cm" svg:x="5.77cm" svg:y="1.845cm" svg:viewBox="0 0 4231 4231" draw:points="1057,3165 0,2098 2116,0 4231,2133 2114,4231">
          <text:p/>
        </draw:polygon>
        <draw:polygon draw:style-name="Mgr11" draw:text-style-name="MP12" draw:layer="backgroundobjects" svg:width="4.23cm" svg:height="4.231cm" svg:x="3.307cm" svg:y="4.266cm" svg:viewBox="0 0 4231 4232" draw:points="1057,3165 0,2099 2116,0 4231,2134 2114,4232">
          <text:p/>
        </draw:polygon>
        <draw:polygon draw:style-name="Mgr11" draw:text-style-name="MP12" draw:layer="backgroundobjects" svg:width="4.23cm" svg:height="4.23cm" svg:x="5.77cm" svg:y="6.933cm" svg:viewBox="0 0 4231 4231" draw:points="1057,3165 0,2098 2117,0 4231,2133 2114,4231">
          <text:p/>
        </draw:polygon>
        <draw:polygon draw:style-name="Mgr12"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3" draw:text-style-name="MP10" draw:layer="backgroundobjects" svg:width="27.968cm" svg:height="0cm" svg:x="0.039cm" svg:y="15.742cm" svg:viewBox="0 0 27969 0" draw:points="0,0 27969,0 27969,0">
        <text:p/>
      </draw:polygon>
      <draw:g draw:style-name="Mgr3">
        <draw:polygon draw:style-name="Mgr14"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5"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6"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7"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8" draw:text-style-name="MP16" draw:layer="backgroundobjects" svg:x1="27.287cm" svg:y1="8.673cm" svg:x2="27.287cm" svg:y2="15.16cm">
          <text:p/>
        </draw:line>
        <draw:line draw:style-name="Mgr19" draw:text-style-name="MP16" draw:layer="backgroundobjects" svg:x1="27.287cm" svg:y1="0.578cm" svg:x2="27.287cm" svg:y2="7.065cm">
          <text:p/>
        </draw:line>
      </draw:g>
      <draw:frame draw:style-name="Mgr20"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3">
        <draw:path draw:style-name="Mgr21"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2"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3"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4"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8" draw:text-style-name="MP16" draw:layer="backgroundobjects" svg:width="6.485cm" svg:height="0cm" svg:x="14.806cm" svg:y="0.711cm" svg:viewBox="0 0 6486 0" svg:d="M0 0c2162 0 4324 0 6486 0">
          <text:p/>
        </draw:path>
        <draw:path draw:style-name="Mgr19" draw:text-style-name="MP16" draw:layer="backgroundobjects" svg:width="6.485cm" svg:height="0cm" svg:x="6.712cm" svg:y="0.711cm" svg:viewBox="0 0 6486 0" svg:d="M0 0c2162 0 4324 0 6486 0">
          <text:p/>
        </draw:path>
      </draw:g>
      <draw:g draw:style-name="Mgr3">
        <draw:path draw:style-name="Mgr25"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6"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4"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8"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8" draw:text-style-name="MP16" draw:layer="backgroundobjects" svg:width="6.485cm" svg:height="0cm" svg:x="6.621cm" svg:y="15.24cm" svg:viewBox="0 0 6486 0" svg:d="M0 0c2162 0 4324 0 6486 0">
          <text:p/>
        </draw:path>
        <draw:path draw:style-name="Mgr19"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4" draw:text-style-name="MP5" draw:layer="backgroundobjects" svg:width="7cm" svg:height="10.206cm" svg:x="0cm" svg:y="2.772cm" svg:viewBox="0 0 7001 10207" svg:d="M0 0c2334 0 4667 0 7001 0 0 3402 0 6805 0 10207-2334 0-4667 0-7001 0 0-3402 0-6805 0-10207z">
        <text:p/>
      </draw:path>
      <draw:path draw:style-name="Mgr8" draw:text-style-name="MP9" draw:layer="backgroundobjects" svg:width="6.999cm" svg:height="10.206cm" svg:x="7.001cm" svg:y="2.772cm" svg:viewBox="0 0 7000 10207" svg:d="M0 0c2333 0 4667 0 7000 0 0 3402 0 6805 0 10207-2333 0-4667 0-7000 0 0-3402 0-6805 0-10207z">
        <text:p/>
      </draw:path>
      <draw:path draw:style-name="Mgr6" draw:text-style-name="MP7" draw:layer="backgroundobjects" svg:width="7cm" svg:height="10.206cm" svg:x="14.001cm" svg:y="2.772cm" svg:viewBox="0 0 7001 10207" svg:d="M0 0c2334 0 4667 0 7001 0 0 3402 0 6805 0 10207-2334 0-4667 0-7001 0 0-3402 0-6805 0-10207z">
        <text:p/>
      </draw:path>
      <draw:path draw:style-name="Mgr5"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3">
        <draw:path draw:style-name="Mgr21"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2"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3"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4"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8" draw:text-style-name="MP16" draw:layer="backgroundobjects" svg:width="6.485cm" svg:height="0cm" svg:x="14.807cm" svg:y="0.711cm" svg:viewBox="0 0 6486 0" svg:d="M0 0c2162 0 4324 0 6486 0">
          <text:p/>
        </draw:path>
        <draw:path draw:style-name="Mgr19" draw:text-style-name="MP16" draw:layer="backgroundobjects" svg:width="6.485cm" svg:height="0cm" svg:x="6.713cm" svg:y="0.711cm" svg:viewBox="0 0 6486 0" svg:d="M0 0c2162 0 4324 0 6486 0">
          <text:p/>
        </draw:path>
      </draw:g>
      <draw:g draw:style-name="Mgr3">
        <draw:path draw:style-name="Mgr25"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6"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4"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8"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8" draw:text-style-name="MP16" draw:layer="backgroundobjects" svg:width="6.485cm" svg:height="0cm" svg:x="6.622cm" svg:y="15.24cm" svg:viewBox="0 0 6486 0" svg:d="M0 0c2162 0 4324 0 6486 0">
          <text:p/>
        </draw:path>
        <draw:path draw:style-name="Mgr19"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8" draw:text-style-name="MP9" draw:layer="backgroundobjects" svg:width="4.23cm" svg:height="4.23cm" svg:x="19.73cm" svg:y="2.239cm" svg:viewBox="0 0 4231 4231" draw:points="1057,3164 0,2098 2117,0 4231,2133 2114,4231">
          <text:p/>
        </draw:polygon>
        <draw:polygon draw:style-name="Mgr8" draw:text-style-name="MP9" draw:layer="backgroundobjects" svg:width="4.23cm" svg:height="4.23cm" svg:x="17.267cm" svg:y="4.66cm" svg:viewBox="0 0 4231 4231" draw:points="1057,3165 0,2098 2117,0 4231,2133 2114,4231">
          <text:p/>
        </draw:polygon>
        <draw:polygon draw:style-name="Mgr8" draw:text-style-name="MP9" draw:layer="backgroundobjects" svg:width="4.23cm" svg:height="4.231cm" svg:x="19.73cm" svg:y="7.326cm" svg:viewBox="0 0 4231 4232" draw:points="1057,3165 0,2099 2117,0 4231,2133 2114,4232">
          <text:p/>
        </draw:polygon>
        <draw:polygon draw:style-name="Mgr8" draw:text-style-name="MP9" draw:layer="backgroundobjects" svg:width="4.23cm" svg:height="4.23cm" svg:x="17.267cm" svg:y="9.747cm" svg:viewBox="0 0 4231 4231" draw:points="1057,3164 0,2098 2117,0 4231,2133 2114,4231">
          <text:p/>
        </draw:polygon>
        <draw:polygon draw:style-name="Mgr27" draw:text-style-name="MP12" draw:layer="backgroundobjects" svg:width="4.23cm" svg:height="4.23cm" svg:x="19.73cm" svg:y="1.83cm" svg:viewBox="0 0 4231 4231" draw:points="1057,3165 0,2098 2116,0 4231,2133 2114,4231">
          <text:p/>
        </draw:polygon>
        <draw:polygon draw:style-name="Mgr27" draw:text-style-name="MP12" draw:layer="backgroundobjects" svg:width="4.23cm" svg:height="4.231cm" svg:x="17.267cm" svg:y="4.251cm" svg:viewBox="0 0 4231 4232" draw:points="1057,3165 0,2099 2116,0 4231,2134 2114,4232">
          <text:p/>
        </draw:polygon>
        <draw:polygon draw:style-name="Mgr27" draw:text-style-name="MP12" draw:layer="backgroundobjects" svg:width="4.23cm" svg:height="4.23cm" svg:x="19.73cm" svg:y="6.918cm" svg:viewBox="0 0 4231 4231" draw:points="1057,3165 0,2098 2117,0 4231,2133 2114,4231">
          <text:p/>
        </draw:polygon>
        <draw:polygon draw:style-name="Mgr27"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5"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6"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4"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8"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8" draw:text-style-name="MP16" draw:layer="backgroundobjects" svg:width="6.484cm" svg:height="0cm" draw:transform="rotate (-1.5707963267949) translate (27.2180269285714cm 8.68344881889764cm)" svg:viewBox="0 0 6485 0" svg:d="M0 0c2162 0 4323 0 6485 0">
        <text:p/>
      </draw:path>
      <draw:path draw:style-name="Mgr19" draw:text-style-name="MP16" draw:layer="backgroundobjects" svg:width="6.485cm" svg:height="0cm" draw:transform="rotate (-1.5707963267949) translate (27.2180269285714cm 0.588962852425705cm)" svg:viewBox="0 0 6486 0" svg:d="M0 0c2162 0 4324 0 6486 0">
        <text:p/>
      </draw:path>
      <draw:frame draw:style-name="Mgr20"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8" draw:text-style-name="MP5" draw:layer="backgroundobjects" svg:width="16.777cm" svg:height="15.647cm" svg:x="11.218cm" svg:y="0cm" svg:viewBox="0 0 16778 15648" svg:d="M16778 0c0 5216 0 10432 0 15648-5592 0-11185 0-16778 0 0-12381 11861-15648 16778-15648z">
        <text:p/>
      </draw:path>
      <draw:g draw:style-name="Mgr3">
        <draw:path draw:style-name="Mgr29"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0"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1"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2"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8" draw:text-style-name="MP16" draw:layer="backgroundobjects" svg:width="6.454cm" svg:height="0cm" svg:x="14.869cm" svg:y="0.511cm" svg:viewBox="0 0 6455 0" svg:d="M0 0c2152 0 4303 0 6455 0">
          <text:p/>
        </draw:path>
        <draw:path draw:style-name="Mgr19" draw:text-style-name="MP16" draw:layer="backgroundobjects" svg:width="6.455cm" svg:height="0cm" svg:x="6.812cm" svg:y="0.511cm" svg:viewBox="0 0 6456 0" svg:d="M0 0c2152 0 4304 0 6456 0">
          <text:p/>
        </draw:path>
      </draw:g>
      <draw:g draw:style-name="Mgr3">
        <draw:path draw:style-name="Mgr33" draw:text-style-name="MP25" draw:layer="backgroundobjects" svg:width="13.226cm" svg:height="13.225cm" svg:x="13.073cm" svg:y="1.093cm" svg:viewBox="0 0 13227 13226" svg:d="M0 0c4409 0 8818 0 13227 0 0 4409 0 8817 0 13226-4409 0-8818 0-13227 0 0-4409 0-8817 0-13226z">
          <text:p/>
        </draw:path>
        <draw:path draw:style-name="Mgr33"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8" draw:text-style-name="MP9" draw:layer="backgroundobjects" svg:width="9.023cm" svg:height="8.488cm" svg:x="0.073cm" svg:y="3.875cm" svg:viewBox="0 0 9024 8489" svg:d="M0 0c3008 0 6016 0 9024 0 0 2830 0 5660 0 8489-3008 0-6016 0-9024 0 0-2829 0-5659 0-8489z">
        <text:p/>
      </draw:path>
      <draw:g draw:style-name="Mgr3">
        <draw:path draw:style-name="Mgr29"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0"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1"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2"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8" draw:text-style-name="MP16" draw:layer="backgroundobjects" svg:width="6.454cm" svg:height="0cm" svg:x="14.869cm" svg:y="0.51cm" svg:viewBox="0 0 6455 0" svg:d="M0 0c2152 0 4303 0 6455 0">
          <text:p/>
        </draw:path>
        <draw:path draw:style-name="Mgr19" draw:text-style-name="MP16" draw:layer="backgroundobjects" svg:width="6.455cm" svg:height="0cm" svg:x="6.812cm" svg:y="0.51cm" svg:viewBox="0 0 6456 0" svg:d="M0 0c2152 0 4304 0 6456 0">
          <text:p/>
        </draw:path>
      </draw:g>
      <draw:path draw:style-name="Mgr34" draw:text-style-name="MP26" draw:layer="backgroundobjects" svg:width="11.792cm" svg:height="12.675cm" svg:x="1.944cm" svg:y="1.572cm" svg:viewBox="0 0 11793 12676" svg:d="M0 0c3931 0 7862 0 11793 0 0 4225 0 8451 0 12676-3931 0-7862 0-11793 0 0-4225 0-8451 0-12676z">
        <text:p/>
      </draw:path>
      <draw:path draw:style-name="Mgr34" draw:text-style-name="MP26" draw:layer="backgroundobjects" svg:width="10.386cm" svg:height="11.163cm" svg:x="2.647cm" svg:y="2.328cm" svg:viewBox="0 0 10387 11164" svg:d="M0 0c3462 0 6924 0 10387 0 0 3721 0 7443 0 11164-3463 0-6925 0-10387 0 0-3721 0-7443 0-11164z">
        <text:p/>
      </draw:path>
      <draw:path draw:style-name="Mgr35"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ber&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6"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polygon draw:style-name="Mgr6" draw:text-style-name="MP7" draw:layer="backgroundobjects" svg:width="4.23cm" svg:height="4.23cm" svg:x="19.702cm" svg:y="2.266cm" svg:viewBox="0 0 4231 4231" draw:points="1057,3164 0,2098 2117,0 4231,2133 2114,4231">
          <text:p/>
        </draw:polygon>
        <draw:polygon draw:style-name="Mgr6" draw:text-style-name="MP7" draw:layer="backgroundobjects" svg:width="4.23cm" svg:height="4.23cm" svg:x="17.239cm" svg:y="4.687cm" svg:viewBox="0 0 4231 4231" draw:points="1057,3165 0,2098 2117,0 4231,2133 2114,4231">
          <text:p/>
        </draw:polygon>
        <draw:polygon draw:style-name="Mgr6" draw:text-style-name="MP7" draw:layer="backgroundobjects" svg:width="4.23cm" svg:height="4.231cm" svg:x="19.702cm" svg:y="7.353cm" svg:viewBox="0 0 4231 4232" draw:points="1057,3165 0,2099 2117,0 4231,2133 2114,4232">
          <text:p/>
        </draw:polygon>
        <draw:polygon draw:style-name="Mgr6" draw:text-style-name="MP7" draw:layer="backgroundobjects" svg:width="4.23cm" svg:height="4.23cm" svg:x="17.239cm" svg:y="9.774cm" svg:viewBox="0 0 4231 4231" draw:points="1057,3164 0,2098 2117,0 4231,2133 2114,4231">
          <text:p/>
        </draw:polygon>
        <draw:polygon draw:style-name="Mgr27" draw:text-style-name="MP12" draw:layer="backgroundobjects" svg:width="4.23cm" svg:height="4.23cm" svg:x="19.702cm" svg:y="1.857cm" svg:viewBox="0 0 4231 4231" draw:points="1057,3165 0,2098 2116,0 4231,2133 2114,4231">
          <text:p/>
        </draw:polygon>
        <draw:polygon draw:style-name="Mgr27" draw:text-style-name="MP12" draw:layer="backgroundobjects" svg:width="4.23cm" svg:height="4.231cm" svg:x="17.239cm" svg:y="4.278cm" svg:viewBox="0 0 4231 4232" draw:points="1057,3165 0,2099 2116,0 4231,2134 2114,4232">
          <text:p/>
        </draw:polygon>
        <draw:polygon draw:style-name="Mgr27" draw:text-style-name="MP12" draw:layer="backgroundobjects" svg:width="4.23cm" svg:height="4.23cm" svg:x="19.702cm" svg:y="6.945cm" svg:viewBox="0 0 4231 4231" draw:points="1057,3165 0,2098 2117,0 4231,2133 2114,4231">
          <text:p/>
        </draw:polygon>
        <draw:polygon draw:style-name="Mgr27"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3">
        <draw:path draw:style-name="Mgr25"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6"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4"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8"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8" draw:text-style-name="MP16" draw:layer="backgroundobjects" svg:width="6.484cm" svg:height="0cm" draw:transform="rotate (-1.5707963267949) translate (27.2180269285714cm 8.68044881889764cm)" svg:viewBox="0 0 6485 0" svg:d="M0 0c2162 0 4323 0 6485 0">
          <text:p/>
        </draw:path>
        <draw:path draw:style-name="Mgr19" draw:text-style-name="MP16" draw:layer="backgroundobjects" svg:width="6.485cm" svg:height="0cm" draw:transform="rotate (-1.5707963267949) translate (27.2180269285714cm 0.585962852425705cm)" svg:viewBox="0 0 6486 0" svg:d="M0 0c2162 0 4324 0 6486 0">
          <text:p/>
        </draw:path>
      </draw:g>
      <draw:frame draw:style-name="Mgr20"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2.3.2$Linux_X86_64 LibreOffice_project/420$Build-2</meta:generator>
    <meta:creation-date>2024-05-16T10:52:16.924195397</meta:creation-date>
    <meta:editing-duration>PT50S</meta:editing-duration>
    <meta:editing-cycles>3</meta:editing-cycles>
    <meta:initial-creator>El Mau</meta:initial-creator>
    <dc:date>2024-05-19T17:37:38.251056176</dc:date>
    <dc:creator>El Mau</dc:creator>
    <meta:document-statistic meta:object-count="243"/>
  </office:meta>
</office:document-meta>
</file>