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7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4.784cm" svg:height="11.012cm" svg:x="8.942cm" svg:y="1.156cm">
            <draw:object draw:notify-on-update-of-ranges="Sheet1.I2:Sheet1.I2 Sheet1.I3:Sheet1.I22 Sheet1.J2:Sheet1.J2 Sheet1.J3:Sheet1.J22 Sheet1.K2:Sheet1.K2 Sheet1.K3:Sheet1.K22 Sheet1.L2:Sheet1.L2 Sheet1.L3:Sheet1.L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Default"/>
          <table:table-cell/>
          <table:table-cell office:value-type="float" office:value="0" calcext:value-type="float">
            <text:p>0</text:p>
          </table:table-cell>
          <table:table-cell/>
          <table:table-cell table:formula="of:=INT([.A18]-[.A3])" office:value-type="float" office:value="18" calcext:value-type="float">
            <text:p>18</text:p>
          </table:table-cell>
          <table:table-cell/>
          <table:table-cell table:formula="of:=INT([.A28]-[.A3])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DateTime</text:p>
          </table:table-cell>
          <table:table-cell office:value-type="string" calcext:value-type="string">
            <text:p>SERIES0</text:p>
          </table:table-cell>
          <table:table-cell table:formula="of:=&quot;OFFSET_&quot;&amp;[.C1]" office:value-type="string" office:string-value="OFFSET_0" calcext:value-type="string">
            <text:p>OFFSET_0</text:p>
          </table:table-cell>
          <table:table-cell/>
          <table:table-cell table:formula="of:=&quot;OFFSET_&quot;&amp;[.E1]" office:value-type="string" office:string-value="OFFSET_18" calcext:value-type="string">
            <text:p>OFFSET_18</text:p>
          </table:table-cell>
          <table:table-cell/>
          <table:table-cell table:formula="of:=&quot;OFFSET_&quot;&amp;[.G1]" office:value-type="string" office:string-value="OFFSET_31" calcext:value-type="string">
            <text:p>OFFSET_31</text:p>
          </table:table-cell>
          <table:table-cell/>
          <table:table-cell office:value-type="string" calcext:value-type="string">
            <text:p>DateTime</text:p>
          </table:table-cell>
          <table:table-cell office:value-type="string" calcext:value-type="string">
            <text:p>OFFSET_0</text:p>
          </table:table-cell>
          <table:table-cell office:value-type="string" calcext:value-type="string">
            <text:p>OFFSET_18</text:p>
          </table:table-cell>
          <table:table-cell office:value-type="string" calcext:value-type="string">
            <text:p>OFFSET_31</text:p>
          </table:table-cell>
        </table:table-row>
        <table:table-row table:style-name="ro1">
          <table:table-cell office:value-type="date" office:date-value="2023-03-14T13:06:10.29" calcext:value-type="date">
            <text:p>2023-03-14 13:06</text:p>
          </table:table-cell>
          <table:table-cell office:value-type="float" office:value="2" calcext:value-type="float">
            <text:p>2</text:p>
          </table:table-cell>
          <table:table-cell table:formula="of:=[.B3]" office:value-type="float" office:value="2" calcext:value-type="float">
            <text:p>2</text:p>
          </table:table-cell>
          <table:table-cell table:number-columns-repeated="5"/>
          <table:table-cell table:style-name="ce1" office:value-type="date" office:date-value="2023-03-14T13:06:10.29" calcext:value-type="date">
            <text:p>2023-03-14 13:0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date" office:date-value="2023-03-15T14:34:43.38" calcext:value-type="date">
            <text:p>2023-03-15 14:34</text:p>
          </table:table-cell>
          <table:table-cell office:value-type="float" office:value="1" calcext:value-type="float">
            <text:p>1</text:p>
          </table:table-cell>
          <table:table-cell table:formula="of:=[.B4]" office:value-type="float" office:value="1" calcext:value-type="float">
            <text:p>1</text:p>
          </table:table-cell>
          <table:table-cell table:number-columns-repeated="5"/>
          <table:table-cell table:style-name="ce1" office:value-type="date" office:date-value="2023-03-15T14:34:43.38" calcext:value-type="date">
            <text:p>2023-03-15 14:3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date" office:date-value="2023-03-16T18:05:09.45" calcext:value-type="date">
            <text:p>2023-03-16 18:05</text:p>
          </table:table-cell>
          <table:table-cell office:value-type="float" office:value="0.5" calcext:value-type="float">
            <text:p>0.5</text:p>
          </table:table-cell>
          <table:table-cell table:formula="of:=[.B5]" office:value-type="float" office:value="0.5" calcext:value-type="float">
            <text:p>0.5</text:p>
          </table:table-cell>
          <table:table-cell table:number-columns-repeated="5"/>
          <table:table-cell table:style-name="ce1" office:value-type="date" office:date-value="2023-03-16T18:05:09.45" calcext:value-type="date">
            <text:p>2023-03-16 18:05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date" office:date-value="2023-03-18T04:39:00.7" calcext:value-type="date">
            <text:p>2023-03-18 04:39</text:p>
          </table:table-cell>
          <table:table-cell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number-columns-repeated="5"/>
          <table:table-cell table:style-name="ce1" office:value-type="date" office:date-value="2023-03-18T04:39:00.7" calcext:value-type="date">
            <text:p>2023-03-18 04: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date" office:date-value="2023-03-19T10:10:37.3" calcext:value-type="date">
            <text:p>2023-03-19 10:10</text:p>
          </table:table-cell>
          <table:table-cell office:value-type="float" office:value="1" calcext:value-type="float">
            <text:p>1</text:p>
          </table:table-cell>
          <table:table-cell table:formula="of:=[.B7]" office:value-type="float" office:value="1" calcext:value-type="float">
            <text:p>1</text:p>
          </table:table-cell>
          <table:table-cell table:number-columns-repeated="5"/>
          <table:table-cell table:style-name="ce1" office:value-type="date" office:date-value="2023-03-19T10:10:37.3" calcext:value-type="date">
            <text:p>2023-03-19 10: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date" office:date-value="2023-03-20T19:12:22.57" calcext:value-type="date">
            <text:p>2023-03-20 19:12</text:p>
          </table:table-cell>
          <table:table-cell office:value-type="float" office:value="3" calcext:value-type="float">
            <text:p>3</text:p>
          </table:table-cell>
          <table:table-cell table:formula="of:=[.B8]" office:value-type="float" office:value="3" calcext:value-type="float">
            <text:p>3</text:p>
          </table:table-cell>
          <table:table-cell table:number-columns-repeated="5"/>
          <table:table-cell table:style-name="ce1" office:value-type="date" office:date-value="2023-03-20T19:12:22.57" calcext:value-type="date">
            <text:p>2023-03-20 19: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date" office:date-value="2023-03-22T02:06:52.97" calcext:value-type="date">
            <text:p>2023-03-22 02:06</text:p>
          </table:table-cell>
          <table:table-cell office:value-type="string" calcext:value-type="string">
            <text:p>miss</text:p>
          </table:table-cell>
          <table:table-cell table:formula="of:=[.B9]" office:value-type="string" office:string-value="miss" calcext:value-type="string">
            <text:p>miss</text:p>
          </table:table-cell>
          <table:table-cell table:number-columns-repeated="5"/>
          <table:table-cell table:style-name="ce1" office:value-type="date" office:date-value="2023-03-22T02:06:52.97" calcext:value-type="date">
            <text:p>2023-03-22 02:06</text:p>
          </table:table-cell>
          <table:table-cell table:number-columns-repeated="3"/>
        </table:table-row>
        <table:table-row table:style-name="ro1">
          <table:table-cell office:value-type="date" office:date-value="2023-03-23T07:49:39.17" calcext:value-type="date">
            <text:p>2023-03-23 07:49</text:p>
          </table:table-cell>
          <table:table-cell office:value-type="string" calcext:value-type="string">
            <text:p>miss</text:p>
          </table:table-cell>
          <table:table-cell table:formula="of:=[.B10]" office:value-type="string" office:string-value="miss" calcext:value-type="string">
            <text:p>miss</text:p>
          </table:table-cell>
          <table:table-cell table:number-columns-repeated="9"/>
        </table:table-row>
        <table:table-row table:style-name="ro1">
          <table:table-cell office:value-type="date" office:date-value="2023-03-24T14:46:02.31" calcext:value-type="date">
            <text:p>2023-03-24 14:46</text:p>
          </table:table-cell>
          <table:table-cell office:value-type="string" calcext:value-type="string">
            <text:p>miss</text:p>
          </table:table-cell>
          <table:table-cell table:number-columns-repeated="6"/>
          <table:table-cell table:style-name="ce1" office:value-type="date" office:date-value="2023-03-15T07:54:27.84" calcext:value-type="date">
            <text:p>2023-03-15 07:54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2023-03-26T00:43:28.59" calcext:value-type="date">
            <text:p>2023-03-26 00:43</text:p>
          </table:table-cell>
          <table:table-cell office:value-type="string" calcext:value-type="string">
            <text:p>miss</text:p>
          </table:table-cell>
          <table:table-cell table:number-columns-repeated="6"/>
          <table:table-cell table:style-name="ce1" office:value-type="date" office:date-value="2023-03-16T17:20:12.23" calcext:value-type="date">
            <text:p>2023-03-16 17:20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3-03-27T05:54:21.84" calcext:value-type="date">
            <text:p>2023-03-27 05:54</text:p>
          </table:table-cell>
          <table:table-cell office:value-type="string" calcext:value-type="string">
            <text:p>miss</text:p>
          </table:table-cell>
          <table:table-cell table:number-columns-repeated="6"/>
          <table:table-cell table:style-name="ce1" office:value-type="date" office:date-value="2023-03-17T23:42:46.82" calcext:value-type="date">
            <text:p>2023-03-17 23:42</text:p>
          </table:table-cell>
          <table:table-cell/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date" office:date-value="2023-03-28T08:54:11.37" calcext:value-type="date">
            <text:p>2023-03-28 08:54</text:p>
          </table:table-cell>
          <table:table-cell office:value-type="string" calcext:value-type="string">
            <text:p>miss</text:p>
          </table:table-cell>
          <table:table-cell table:number-columns-repeated="6"/>
          <table:table-cell table:style-name="ce1" office:value-type="date" office:date-value="2023-03-19T04:12:53.77" calcext:value-type="date">
            <text:p>2023-03-19 04:12</text:p>
          </table:table-cell>
          <table:table-cell/>
          <table:table-cell office:value-type="float" office:value="-6" calcext:value-type="float">
            <text:p>-6</text:p>
          </table:table-cell>
          <table:table-cell/>
        </table:table-row>
        <table:table-row table:style-name="ro1">
          <table:table-cell office:value-type="date" office:date-value="2023-03-29T11:11:54.78" calcext:value-type="date">
            <text:p>2023-03-29 11:11</text:p>
          </table:table-cell>
          <table:table-cell office:value-type="string" calcext:value-type="string">
            <text:p>miss</text:p>
          </table:table-cell>
          <table:table-cell table:number-columns-repeated="6"/>
          <table:table-cell table:style-name="ce1" office:value-type="date" office:date-value="2023-03-20T13:59:29.08" calcext:value-type="date">
            <text:p>2023-03-20 13:59</text:p>
          </table:table-cell>
          <table:table-cell/>
          <table:table-cell office:value-type="float" office:value="-5" calcext:value-type="float">
            <text:p>-5</text:p>
          </table:table-cell>
          <table:table-cell/>
        </table:table-row>
        <table:table-row table:style-name="ro1">
          <table:table-cell office:value-type="date" office:date-value="2023-03-30T15:20:19.05" calcext:value-type="date">
            <text:p>2023-03-30 15:20</text:p>
          </table:table-cell>
          <table:table-cell office:value-type="string" calcext:value-type="string">
            <text:p>miss</text:p>
          </table:table-cell>
          <table:table-cell table:number-columns-repeated="6"/>
          <table:table-cell table:style-name="ce1" office:value-type="date" office:date-value="2023-03-21T19:17:09.35" calcext:value-type="date">
            <text:p>2023-03-21 19:17</text:p>
          </table:table-cell>
          <table:table-cell table:number-columns-repeated="3"/>
        </table:table-row>
        <table:table-row table:style-name="ro1">
          <table:table-cell office:value-type="date" office:date-value="2023-03-31T21:11:18.59" calcext:value-type="date">
            <text:p>2023-03-31 21:11</text:p>
          </table:table-cell>
          <table:table-cell office:value-type="string" calcext:value-type="string">
            <text:p>miss</text:p>
          </table:table-cell>
          <table:table-cell table:number-columns-repeated="10"/>
        </table:table-row>
        <table:table-row table:style-name="ro1">
          <table:table-cell office:value-type="date" office:date-value="2023-04-02T07:54:27.84" calcext:value-type="date">
            <text:p>2023-04-02 07:5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table:formula="of:=[.A18]-[.$E$1]" office:value-type="date" office:date-value="2023-03-15T07:54:27.84" calcext:value-type="date">
            <text:p>2023-03-15 07:54</text:p>
          </table:table-cell>
          <table:table-cell table:formula="of:=[.B18]" office:value-type="float" office:value="5" calcext:value-type="float">
            <text:p>5</text:p>
          </table:table-cell>
          <table:table-cell table:number-columns-repeated="3"/>
          <table:table-cell table:style-name="ce1" office:value-type="date" office:date-value="2023-03-15T11:14:23.14" calcext:value-type="date">
            <text:p>2023-03-15 11:1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3-04-03T17:20:12.23" calcext:value-type="date">
            <text:p>2023-04-03 17:2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table:formula="of:=[.A19]-[.$E$1]" office:value-type="date" office:date-value="2023-03-16T17:20:12.23" calcext:value-type="date">
            <text:p>2023-03-16 17:20</text:p>
          </table:table-cell>
          <table:table-cell table:formula="of:=[.B19]" office:value-type="float" office:value="2" calcext:value-type="float">
            <text:p>2</text:p>
          </table:table-cell>
          <table:table-cell table:number-columns-repeated="3"/>
          <table:table-cell table:style-name="ce1" office:value-type="date" office:date-value="2023-03-16T19:59:37.12" calcext:value-type="date">
            <text:p>2023-03-16 19:59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4-04T23:42:46.82" calcext:value-type="date">
            <text:p>2023-04-04 23:42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1" table:formula="of:=[.A20]-[.$E$1]" office:value-type="date" office:date-value="2023-03-17T23:42:46.82" calcext:value-type="date">
            <text:p>2023-03-17 23:42</text:p>
          </table:table-cell>
          <table:table-cell table:formula="of:=[.B20]" office:value-type="float" office:value="-1" calcext:value-type="float">
            <text:p>-1</text:p>
          </table:table-cell>
          <table:table-cell table:number-columns-repeated="3"/>
          <table:table-cell table:style-name="ce1" office:value-type="date" office:date-value="2023-03-18T00:03:56.28" calcext:value-type="date">
            <text:p>2023-03-18 00:0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4-06T04:12:53.77" calcext:value-type="date">
            <text:p>2023-04-06 04:1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1" table:formula="of:=[.A21]-[.$E$1]" office:value-type="date" office:date-value="2023-03-19T04:12:53.77" calcext:value-type="date">
            <text:p>2023-03-19 04:12</text:p>
          </table:table-cell>
          <table:table-cell table:formula="of:=[.B21]" office:value-type="float" office:value="-6" calcext:value-type="float">
            <text:p>-6</text:p>
          </table:table-cell>
          <table:table-cell table:number-columns-repeated="3"/>
          <table:table-cell table:style-name="ce1" office:value-type="date" office:date-value="2023-03-19T05:49:54.69" calcext:value-type="date">
            <text:p>2023-03-19 05:49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4-07T13:59:29.08" calcext:value-type="date">
            <text:p>2023-04-07 13:59</text:p>
          </table:table-cell>
          <table:table-cell office:value-type="float" office:value="-5" calcext:value-type="float">
            <text:p>-5</text:p>
          </table:table-cell>
          <table:table-cell/>
          <table:table-cell table:style-name="ce1" table:formula="of:=[.A22]-[.$E$1]" office:value-type="date" office:date-value="2023-03-20T13:59:29.08" calcext:value-type="date">
            <text:p>2023-03-20 13:59</text:p>
          </table:table-cell>
          <table:table-cell table:formula="of:=[.B22]" office:value-type="float" office:value="-5" calcext:value-type="float">
            <text:p>-5</text:p>
          </table:table-cell>
          <table:table-cell table:number-columns-repeated="3"/>
          <table:table-cell table:style-name="ce1" office:value-type="date" office:date-value="2023-03-20T14:28:16.27" calcext:value-type="date">
            <text:p>2023-03-20 14:28</text:p>
          </table:table-cell>
          <table:table-cell table:number-columns-repeated="3"/>
        </table:table-row>
        <table:table-row table:style-name="ro1">
          <table:table-cell office:value-type="date" office:date-value="2023-04-08T19:17:09.35" calcext:value-type="date">
            <text:p>2023-04-08 19:17</text:p>
          </table:table-cell>
          <table:table-cell office:value-type="string" calcext:value-type="string">
            <text:p>miss</text:p>
          </table:table-cell>
          <table:table-cell/>
          <table:table-cell table:style-name="ce1" table:formula="of:=[.A23]-[.$E$1]" office:value-type="date" office:date-value="2023-03-21T19:17:09.35" calcext:value-type="date">
            <text:p>2023-03-21 19:17</text:p>
          </table:table-cell>
          <table:table-cell table:formula="of:=[.B23]" office:value-type="string" office:string-value="miss" calcext:value-type="string">
            <text:p>miss</text:p>
          </table:table-cell>
          <table:table-cell table:number-columns-repeated="7"/>
        </table:table-row>
        <table:table-row table:style-name="ro1">
          <table:table-cell office:value-type="date" office:date-value="2023-04-10T00:33:56.02" calcext:value-type="date">
            <text:p>2023-04-10 00:33</text:p>
          </table:table-cell>
          <table:table-cell office:value-type="string" calcext:value-type="string">
            <text:p>miss</text:p>
          </table:table-cell>
          <table:table-cell table:number-columns-repeated="2"/>
          <table:table-cell table:formula="of:=[.B24]" office:value-type="string" office:string-value="miss" calcext:value-type="string">
            <text:p>miss</text:p>
          </table:table-cell>
          <table:table-cell table:number-columns-repeated="7"/>
        </table:table-row>
        <table:table-row table:style-name="ro1">
          <table:table-cell office:value-type="date" office:date-value="2023-04-11T05:43:34.27" calcext:value-type="date">
            <text:p>2023-04-11 05:43</text:p>
          </table:table-cell>
          <table:table-cell office:value-type="string" calcext:value-type="string">
            <text:p>miss</text:p>
          </table:table-cell>
          <table:table-cell table:number-columns-repeated="2"/>
          <table:table-cell table:formula="of:=[.B25]" office:value-type="string" office:string-value="miss" calcext:value-type="string">
            <text:p>miss</text:p>
          </table:table-cell>
          <table:table-cell table:number-columns-repeated="7"/>
        </table:table-row>
        <table:table-row table:style-name="ro1">
          <table:table-cell office:value-type="date" office:date-value="2023-04-12T14:56:28.37" calcext:value-type="date">
            <text:p>2023-04-12 14:56</text:p>
          </table:table-cell>
          <table:table-cell office:value-type="string" calcext:value-type="string">
            <text:p>miss</text:p>
          </table:table-cell>
          <table:table-cell table:number-columns-repeated="10"/>
        </table:table-row>
        <table:table-row table:style-name="ro1">
          <table:table-cell office:value-type="date" office:date-value="2023-04-14T02:02:56.06" calcext:value-type="date">
            <text:p>2023-04-14 02:02</text:p>
          </table:table-cell>
          <table:table-cell office:value-type="string" calcext:value-type="string">
            <text:p>miss</text:p>
          </table:table-cell>
          <table:table-cell table:number-columns-repeated="10"/>
        </table:table-row>
        <table:table-row table:style-name="ro1">
          <table:table-cell office:value-type="date" office:date-value="2023-04-15T11:14:23.14" calcext:value-type="date">
            <text:p>2023-04-15 11: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" table:formula="of:=[.A28]-[.$G$1]" office:value-type="date" office:date-value="2023-03-15T11:14:23.14" calcext:value-type="date">
            <text:p>2023-03-15 11:14</text:p>
          </table:table-cell>
          <table:table-cell table:formula="of:=[.B28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3-04-16T19:59:37.12" calcext:value-type="date">
            <text:p>2023-04-16 19:5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" table:formula="of:=[.A29]-[.$G$1]" office:value-type="date" office:date-value="2023-03-16T19:59:37.12" calcext:value-type="date">
            <text:p>2023-03-16 19:59</text:p>
          </table:table-cell>
          <table:table-cell table:formula="of:=[.B29]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3-04-18T00:03:56.28" calcext:value-type="date">
            <text:p>2023-04-18 00:0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" table:formula="of:=[.A30]-[.$G$1]" office:value-type="date" office:date-value="2023-03-18T00:03:56.28" calcext:value-type="date">
            <text:p>2023-03-18 00:03</text:p>
          </table:table-cell>
          <table:table-cell table:formula="of:=[.B30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date" office:date-value="2023-04-19T05:49:54.69" calcext:value-type="date">
            <text:p>2023-04-19 05:4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" table:formula="of:=[.A31]-[.$G$1]" office:value-type="date" office:date-value="2023-03-19T05:49:54.69" calcext:value-type="date">
            <text:p>2023-03-19 05:49</text:p>
          </table:table-cell>
          <table:table-cell table:formula="of:=[.B31]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date" office:date-value="2023-04-20T14:28:16.27" calcext:value-type="date">
            <text:p>2023-04-20 14:28</text:p>
          </table:table-cell>
          <table:table-cell office:value-type="string" calcext:value-type="string">
            <text:p>miss</text:p>
          </table:table-cell>
          <table:table-cell table:number-columns-repeated="3"/>
          <table:table-cell table:style-name="ce1" table:formula="of:=[.A32]-[.$G$1]" office:value-type="date" office:date-value="2023-03-20T14:28:16.27" calcext:value-type="date">
            <text:p>2023-03-20 14:28</text:p>
          </table:table-cell>
          <table:table-cell table:formula="of:=[.B32]" office:value-type="string" office:string-value="miss" calcext:value-type="string">
            <text:p>miss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miss</text:p>
          </table:table-cell>
          <table:table-cell table:number-columns-repeated="4"/>
          <table:table-cell table:formula="of:=[.B33]" office:value-type="string" office:string-value="miss" calcext:value-type="string">
            <text:p>miss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miss</text:p>
          </table:table-cell>
          <table:table-cell table:number-columns-repeated="4"/>
          <table:table-cell table:formula="of:=[.B34]" office:value-type="string" office:string-value="miss" calcext:value-type="string">
            <text:p>miss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miss</text:p>
          </table:table-cell>
          <table:table-cell table:number-columns-repeated="10"/>
        </table:table-row>
        <table:table-row table:style-name="ro1">
          <table:table-cell table:style-name="Default"/>
          <table:table-cell office:value-type="string" calcext:value-type="string">
            <text:p>miss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2:59:47.723000000</meta:creation-date>
    <dc:title>MonoCalc</dc:title>
    <meta:editing-duration>PT6M56S</meta:editing-duration>
    <meta:editing-cycles>2</meta:editing-cycles>
    <meta:generator>LibreOffice/7.5.0.3$Windows_X86_64 LibreOffice_project/c21113d003cd3efa8c53188764377a8272d9d6de</meta:generator>
    <meta:initial-creator>Any User</meta:initial-creator>
    <dc:date>2023-03-14T13:38:43.372000000</dc:date>
    <dc:creator>Any User</dc:creator>
    <meta:document-statistic meta:table-count="1" meta:cell-count="143" meta:object-count="1"/>
    <meta:template xlink:type="simple" xlink:actuate="onRequest" xlink:title="MonoCalc" xlink:href="../../../../AppData/Roaming/LibreOffice/4/user/template/MonoCalc.ots" meta:date="2023-03-14T12:59:47.476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solid" svg:stroke-width="0.02cm" draw:opacity="7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36">
      <style:chart-properties chart:display-label="true" chart:logarithmic="false" chart:reverse-direction="false" text:line-break="false" loext:try-staggering-first="false" chart:link-data-style-to-source="false" loext:major-origin="0.5" chart:axis-position="start" style:rotation-angle="6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85cm" svg:height="11.013cm" xlink:href=".." xlink:type="simple" chart:class="chart:scatter" chart:style-name="ch1">
        <chart:title svg:x="2.419cm" svg:y="0.356cm" chart:style-name="ch2">
          <text:p>Trends Comparing Chart After Some Handiwork</text:p>
        </chart:title>
        <chart:subtitle svg:x="5.099cm" svg:y="1.381cm" chart:style-name="ch3">
          <text:p>The offsets are in full days</text:p>
        </chart:subtitle>
        <chart:legend chart:legend-position="end" svg:x="11.494cm" svg:y="4.7cm" style:legend-expansion="high" chart:style-name="ch4"/>
        <chart:plot-area chart:style-name="ch5" table:cell-range-address="Sheet1.I2:Sheet1.L22" chart:data-source-has-labels="both" svg:x="0.295cm" svg:y="2.258cm" svg:width="10.904cm" svg:height="8.535cm">
          <chart:coordinate-region svg:x="1.36cm" svg:y="2.46cm" svg:width="9.664cm" svg:height="6.342cm"/>
          <chart:axis chart:dimension="x" chart:name="primary-x" chart:style-name="ch6" chartooo:axis-type="auto">
            <chart:categories table:cell-range-address="Sheet1.I3:Sheet1.I22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Sheet1.J3:Sheet1.J22" chart:label-cell-address="Sheet1.J2:Sheet1.J2" chart:class="chart:scatter">
            <chart:domain table:cell-range-address="Sheet1.I3:Sheet1.I22"/>
            <chart:data-point chart:repeated="20"/>
          </chart:series>
          <chart:series chart:style-name="ch10" chart:values-cell-range-address="Sheet1.K3:Sheet1.K22" chart:label-cell-address="Sheet1.K2:Sheet1.K2" chart:class="chart:scatter">
            <chart:data-point chart:repeated="20"/>
          </chart:series>
          <chart:series chart:style-name="ch11" chart:values-cell-range-address="Sheet1.L3:Sheet1.L22" chart:label-cell-address="Sheet1.L2:Sheet1.L2" chart:class="chart:scatte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FFSET_0</text:p>
                <draw:g>
                  <svg:desc>Sheet1.J2:Sheet1.J2</svg:desc>
                </draw:g>
              </table:table-cell>
              <table:table-cell office:value-type="string">
                <text:p>OFFSET_18</text:p>
                <draw:g>
                  <svg:desc>Sheet1.K2:Sheet1.K2</svg:desc>
                </draw:g>
              </table:table-cell>
              <table:table-cell office:value-type="string">
                <text:p>OFFSET_31</text:p>
                <draw:g>
                  <svg:desc>Sheet1.L2:Sheet1.L2</svg:desc>
                </draw:g>
              </table:table-cell>
            </table:table-row>
          </table:table-header-rows>
          <table:table-rows>
            <table:table-row>
              <table:table-cell office:value-type="float" office:value="44999.5459524074">
                <text:p>44999.5459524074</text:p>
                <draw:g>
                  <svg:desc>Sheet1.I3:Sheet1.I22</svg:desc>
                </draw:g>
              </table:table-cell>
              <table:table-cell office:value-type="float" office:value="2">
                <text:p>2</text:p>
                <draw:g>
                  <svg:desc>Sheet1.J3:Sheet1.J22</svg:desc>
                </draw:g>
              </table:table-cell>
              <table:table-cell office:value-type="float" office:value="NaN">
                <text:p>NaN</text:p>
                <draw:g>
                  <svg:desc>Sheet1.K3:Sheet1.K22</svg:desc>
                </draw:g>
              </table:table-cell>
              <table:table-cell office:value-type="float" office:value="NaN">
                <text:p>NaN</text:p>
                <draw:g>
                  <svg:desc>Sheet1.L3:Sheet1.L22</svg:desc>
                </draw:g>
              </table:table-cell>
            </table:table-row>
            <table:table-row>
              <table:table-cell office:value-type="float" office:value="45000.6074465345">
                <text:p>45000.607446534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1.7535816464">
                <text:p>45001.7535816464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3.1937580915">
                <text:p>45003.19375809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4.4240428577">
                <text:p>45004.424042857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5.8002612158">
                <text:p>45005.800261215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7.0881130469">
                <text:p>45007.0881130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0.3294889274">
                <text:p>45000.3294889274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1.7223638244">
                <text:p>45001.722363824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2.9880418529">
                <text:p>45002.988041852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4.1756223066">
                <text:p>45004.1756223066</text:p>
              </table:table-cell>
              <table:table-cell office:value-type="float" office:value="NaN">
                <text:p>NaN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5.5829754719">
                <text:p>45005.5829754719</text:p>
              </table:table-cell>
              <table:table-cell office:value-type="float" office:value="NaN">
                <text:p>NaN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6.8035804642">
                <text:p>45006.8035804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0.4683234085">
                <text:p>45000.4683234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001.8330684854">
                <text:p>45001.8330684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003.0027347766">
                <text:p>45003.0027347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004.242994079">
                <text:p>45004.242994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005.6029660556">
                <text:p>45005.6029660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