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33cc6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4.978cm" fo:min-width="6.834cm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4" style:family="graphic" style:parent-style-name="standard">
      <style:graphic-properties draw:stroke="dash" draw:stroke-dash="Fine_20_Dashe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 loext:decorative="fals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2.899cm" fo:min-width="7.176cm" fo:padding-top="0.169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loext:decorative="false"/>
    </style:style>
    <style:style style:name="gr8" style:family="graphic" style:parent-style-name="standard">
      <style:graphic-properties draw:fill="solid" draw:fill-color="#c0c0c0" draw:textarea-horizontal-align="center" draw:textarea-vertical-align="middle" loext:decorative="false"/>
    </style:style>
    <style:style style:name="gr9" style:family="graphic" style:parent-style-name="standard">
      <style:graphic-properties svg:stroke-opacity="100%" draw:fill="solid" draw:fill-color="#008000" draw:opacity="20%" draw:textarea-horizontal-align="center" draw:textarea-vertical-align="middle" loext:decorative="false"/>
    </style:style>
    <style:style style:name="gr10" style:family="graphic">
      <style:graphic-properties style:writing-mode="lr-tb" loext:decorative="false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2" style:family="graphic" style:parent-style-name="standard">
      <style:graphic-properties draw:stroke="none" draw:fill="solid" draw:fill-color="#99ccff" draw:shadow="hidden" dr3d:depth="0.632cm" dr3d:close-front="true" dr3d:close-back="true" dr3d:texture-generation-mode-x="parallel" dr3d:texture-generation-mode-y="parallel" loext:decorative="false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ff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4" style:family="graphic" style:parent-style-name="standard">
      <style:graphic-properties draw:stroke="none" draw:fill="solid" draw:fill-color="#00ff00" draw:shadow="hidden" dr3d:depth="0.546cm" dr3d:close-front="true" dr3d:close-back="true" dr3d:texture-generation-mode-x="parallel" dr3d:texture-generation-mode-y="parallel" loext:decorative="false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6" style:family="graphic" style:parent-style-name="standard">
      <style:graphic-properties draw:stroke="none" draw:fill="solid" draw:fill-color="#ff0000" draw:shadow="hidden" dr3d:depth="0.546cm" dr3d:close-front="true" dr3d:close-back="true" dr3d:texture-generation-mode-x="parallel" dr3d:texture-generation-mode-y="parallel" loext:decorative="false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ff00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 loext:decorative="false"/>
    </style:style>
    <style:style style:name="gr18" style:family="graphic" style:parent-style-name="standard">
      <style:graphic-properties draw:stroke="none" draw:fill="solid" draw:fill-color="#ffff00" draw:shadow="hidden" dr3d:depth="0.632cm" dr3d:close-front="true" dr3d:close-back="true" dr3d:texture-generation-mode-x="parallel" dr3d:texture-generation-mode-y="parallel" loext:decorative="fals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20" style:family="graphic">
      <style:graphic-properties loext:decorative="false"/>
    </style:style>
    <style:style style:name="gr21" style:family="graphic">
      <style:graphic-properties style:protect="size" loext:decorative="false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69cm" loext:decorative="false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/>
      <style:text-properties fo:font-size="24p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3" style:family="paragraph">
      <loext:graphic-properties draw:fill="solid" draw:fill-color="#808080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/>
      <style:text-properties fo:font-size="24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c0c0c0"/>
    </style:style>
    <style:style style:name="P8" style:family="paragraph">
      <loext:graphic-properties draw:fill="solid" draw:fill-color="#008000" draw:opacity="20%"/>
    </style:style>
    <style:style style:name="P9" style:family="paragraph">
      <loext:graphic-properties draw:fill="solid" draw:fill-color="#000000"/>
      <style:paragraph-properties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12pt"/>
    </style:style>
    <style:style style:name="T1" style:family="text">
      <style:text-properties fo:color="#000000" loext:opacity="100%" fo:font-size="24pt" fo:language="en" fo:country="US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Start" draw:style-name="dp1" draw:master-page-name="Default" presentation:presentation-page-layout-name="AL1T0">
        <office:forms form:automatic-focus="false" form:apply-design-mode="false"/>
        <draw:custom-shape draw:style-name="gr1" draw:text-style-name="P2" xml:id="id2" draw:id="id2" draw:layer="layout" svg:width="3.65cm" svg:height="1.155cm" svg:x="11.822cm" svg:y="3.166cm">
          <text:p text:style-name="P1"><text:span text:style-name="T1">Displ</text:span><text:span text:style-name="T1">ay:</text:span></text:p>
          <text:p text:style-name="P1"><text:span text:style-name="T1">Click</text:span><text:span text:style-name="T1">ing </text:span><text:span text:style-name="T1">on it </text:span><text:span text:style-name="T1">will </text:span><text:span text:style-name="T1">not </text:span><text:span text:style-name="T1">work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334cm" svg:height="5.272cm" svg:x="3.132cm" svg:y="11.069cm">
          <text:p text:style-name="P1"><text:span text:style-name="T1">5 </text:span><text:span text:style-name="T1">Butto</text:span><text:span text:style-name="T1">ns:</text:span></text:p>
          <text:p text:style-name="P1"><text:span text:style-name="T1">Right </text:span><text:span text:style-name="T1">click </text:span><text:span text:style-name="T1">and </text:span><text:span text:style-name="T1">selec</text:span><text:span text:style-name="T1">t </text:span><text:span text:style-name="T1">Exec</text:span><text:span text:style-name="T1">ute </text:span><text:span text:style-name="T1">Inter</text:span><text:span text:style-name="T1">actio</text:span><text:span text:style-name="T1">n to </text:span><text:span text:style-name="T1">do </text:span><text:span text:style-name="T1">stuff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135cm" svg:height="7.56cm" svg:x="3.798cm" svg:y="0.796cm">
          <text:p/>
          <draw:enhanced-geometry svg:viewBox="0 0 21600 21600" draw:path-stretchpoint-x="10800" draw:path-stretchpoint-y="10800" draw:text-areas="?f3 ?f4 ?f5 ?f6" draw:type="round-rectangle" draw:modifiers="1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" draw:id="id1" draw:layer="layout" svg:width="5.223cm" svg:height="4.182cm" svg:x="3.754cm" svg:y="3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5" draw:layer="layout" draw:type="curve" svg:x1="4.705cm" svg:y1="10.813cm" svg:x2="6.366cm" svg:y2="8.18cm" draw:end-shape="id1" draw:end-glue-point="8" svg:d="M4705 10813c0-1963 1661-647 1661-2633" svg:viewBox="0 0 1662 2634">
          <text:p/>
        </draw:connector>
        <draw:custom-shape draw:style-name="gr6" draw:text-style-name="P2" draw:layer="layout" svg:width="7.676cm" svg:height="3.193cm" svg:x="9.879cm" svg:y="8.638cm">
          <text:p text:style-name="P1"><text:span text:style-name="T2">Ri</text:span><text:span text:style-name="T2">gh</text:span><text:span text:style-name="T2">t </text:span><text:span text:style-name="T2">cli</text:span><text:span text:style-name="T2">ck </text:span><text:span text:style-name="T2">thi</text:span><text:span text:style-name="T2">s </text:span><text:span text:style-name="T2">bo</text:span><text:span text:style-name="T2">x </text:span><text:span text:style-name="T1">an</text:span><text:span text:style-name="T1">d </text:span><text:span text:style-name="T1">sel</text:span><text:span text:style-name="T1">ec</text:span><text:span text:style-name="T1">t </text:span><text:span text:style-name="T1">Ex</text:span><text:span text:style-name="T1">ec</text:span><text:span text:style-name="T1">ut</text:span><text:span text:style-name="T1">e </text:span><text:span text:style-name="T1">Int</text:span><text:span text:style-name="T1">er</text:span><text:span text:style-name="T1">ac</text:span><text:span text:style-name="T1">tio</text:span><text:span text:style-name="T1">nt</text:span><text:span text:style-name="T1">o </text:span><text:span text:style-name="T1">st</text:span><text:span text:style-name="T1">art</text:span></text:p>
          <draw:enhanced-geometry svg:viewBox="0 0 21600 21600" draw:type="mso-spt202" draw:enhanced-path="M 0 0 L 21600 0 21600 21600 0 21600 0 0 Z N"/>
        </draw:custom-shape>
        <draw:rect draw:style-name="gr7" draw:text-style-name="P6" draw:layer="layout" svg:width="2.578cm" svg:height="2.647cm" svg:x="10.232cm" svg:y="11.32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rect draw:style-name="gr8" draw:text-style-name="P7" xml:id="id3" draw:id="id3" draw:layer="layout" svg:width="3.558cm" svg:height="2.771cm" svg:x="4.598cm" svg:y="1.174cm">
          <text:p/>
        </draw:rect>
        <draw:connector draw:style-name="gr5" draw:text-style-name="P5" draw:layer="layout" draw:type="curve" svg:x1="11.822cm" svg:y1="3.743cm" svg:x2="8.156cm" svg:y2="2.559cm" draw:start-shape="id2" draw:start-glue-point="3" draw:end-shape="id3" draw:end-glue-point="1" svg:d="M11822 3743c-2748 0-915-1184-3666-1184" svg:viewBox="0 0 3667 1185">
          <text:p/>
        </draw:connector>
        <draw:rect draw:style-name="gr9" draw:text-style-name="P8" draw:layer="layout" svg:width="7.254cm" svg:height="3.945cm" svg:x="9.97cm" svg:y="8.336cm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</draw:rect>
        <draw:g draw:style-name="gr10">
          <dr3d:scene draw:style-name="gr11" svg:width="3.525cm" svg:height="1.388cm" svg:x="4.668cm" svg:y="6.036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2" draw:layer="layout" svg:viewBox="19031 -14430 3527 1388" svg:d="M20797-13042l-1766-1388h3527z"/>
          </dr3d:scene>
          <dr3d:scene draw:style-name="gr13" svg:width="1.757cm" svg:height="2.766cm" svg:x="6.444cm" svg:y="4.666cm" dr3d:transform="matrix (1 0 0 0 0.939692620785931 0.342020143325607 0 -0.342020143325607 0.939692620785931 -21.687cm 12.3610586634882cm 4.2085368856412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4" draw:layer="layout" svg:viewBox="20808 -14438 1758 2766" svg:d="M20808-13053l1758 1381v-2766z"/>
          </dr3d:scene>
          <dr3d:scene draw:style-name="gr15" svg:width="1.756cm" svg:height="2.766cm" svg:x="4.666cm" svg:y="4.662cm" dr3d:transform="matrix (1 0 0 0 0.939692620785931 0.342020143325607 0 -0.342020143325607 0.939692620785931 -19.908cm 12.3572998930051cm 4.20716880506794cm)" dr3d:vrp="(0 0 5568.85714285714)" dr3d:vpn="(0 0 5022.85714285714)" dr3d:projection="perspective" dr3d:distance="0.54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6" draw:layer="layout" svg:viewBox="19029 -14434 1758 2766" svg:d="M20787-13049l-1758 1381v-2766z"/>
          </dr3d:scene>
          <dr3d:scene draw:style-name="gr17" svg:width="3.525cm" svg:height="1.387cm" svg:x="4.681cm" svg:y="4.669cm" dr3d:transform="matrix (1 0 0 0 0.939692620785931 0.342020143325607 0 -0.342020143325607 0.939692620785931 -20.8075cm 11.7311363917921cm 3.93350428462608cm)" dr3d:vrp="(0 0 10709.1428571429)" dr3d:vpn="(0 0 10077.1428571429)" dr3d:projection="perspective" dr3d:distance="0.63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svg:viewBox="19044 -13063 3527 1388" svg:d="M20810-13063l-1766 1388h3527z"/>
          </dr3d:scene>
          <draw:custom-shape draw:style-name="gr19" draw:text-style-name="P9" draw:layer="layout" svg:width="1.1cm" svg:height="0.878cm" draw:transform="rotate (-3.14159265358979) translate (6.956cm 6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0" draw:layer="layout" svg:width="8.092cm" svg:height="10.478cm" svg:x="6.747cm" svg:y="2.121cm" draw:page-number="1"/>
          <draw:frame presentation:style-name="pr1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presentation:notes draw:style-name="dp2">
          <draw:page-thumbnail draw:style-name="gr21" draw:layer="layout" svg:width="13.966cm" svg:height="10.474cm" svg:x="3.81cm" svg:y="2.12cm" draw:page-number="2" presentation:class="page"/>
          <draw:frame presentation:style-name="pr2" draw:text-style-name="P1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Main" draw:style-name="dp4" draw:master-page-name="Default">
        <office:forms form:automatic-focus="false" form:apply-design-mode="false"/>
        <dr3d:scene draw:style-name="gr11" svg:width="3.525cm" svg:height="1.387cm" svg:x="12.309cm" svg:y="12.491cm" dr3d:transform="matrix (1 0 0 0 0.939692620785931 0.342020143325607 0 -0.342020143325607 0.939692620785931 -20.7945cm 13.0156962044064cm 4.40104582055218cm)" dr3d:vrp="(0 0 10709.1428571429)" dr3d:vpn="(0 0 10077.1428571429)" dr3d:projection="perspective" dr3d:distance="0.632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9031 -14430 3527 1388" svg:d="M20797-13042l-1766-1388h3527z"/>
        </dr3d:scene>
        <draw:custom-shape draw:style-name="gr19" draw:text-style-name="P9" draw:layer="layout" svg:width="1.101cm" svg:height="0.877cm" draw:transform="rotate (-3.14159265358979) translate (14.597cm 13.003cm)">
          <office:event-listeners>
            <presentation:event-listener script:event-name="dom:click" presentation:action="show" xlink:href="#Main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0" draw:layer="layout" svg:width="8.092cm" svg:height="10.478cm" svg:x="6.747cm" svg:y="2.121cm" draw:page-number="3"/>
          <draw:frame presentation:style-name="pr1" draw:text-style-name="P10" draw:layer="layout" svg:width="17.268cm" svg:height="12.57cm" svg:x="2.161cm" svg:y="13.269cm" presentation:class="notes">
            <draw:text-box>
              <text:p>Green background means slide exists in Javafx model</text:p>
              <text:p>Red background means slide is not needed in Javafx model because it data modification</text:p>
              <text:p>White background means slide is not it Javafx model</text:p>
              <text:p>Blue background means slide in Javafx &amp; C_Pump</text:p>
              <text:p>Orange/peach background means slide in C_Pump only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9966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 style:writing-mode="lr-tb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 style:writing-mode="lr-tb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 style:writing-mode="lr-tb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99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85cm" svg:height="3.503cm" svg:x="1.396cm" svg:y="0.837cm" presentation:class="title" presentation:placeholder="true">
        <draw:text-box/>
      </draw:frame>
      <draw:frame presentation:style-name="Default-outline1" draw:layer="backgroundobjects" svg:width="25.185cm" svg:height="12.261cm" svg:x="1.396cm" svg:y="4.913cm" presentation:class="outline" presentation:placeholder="true">
        <draw:text-box/>
      </draw:frame>
      <draw:frame presentation:style-name="Mpr1" draw:text-style-name="MP6" draw:layer="backgroundobjects" svg:width="6.515cm" svg:height="1.443cm" svg:x="1.396cm" svg:y="19.134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69cm" svg:height="1.443cm" svg:x="9.574cm" svg:y="19.134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16cm" svg:height="1.443cm" svg:x="20.07cm" svg:y="19.134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rect draw:style-name="Mgr3" draw:text-style-name="MP11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367cm" svg:height="1.394cm" svg:x="12.21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367cm" svg:height="1.395cm" svg:x="12.218cm" svg:y="26.54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rry Ober</meta:initial-creator>
    <meta:creation-date>2009-12-19T13:16:16</meta:creation-date>
    <dc:date>2024-08-08T05:45:51.924596215</dc:date>
    <meta:editing-cycles>160</meta:editing-cycles>
    <meta:editing-duration>P25DT15H55M36S</meta:editing-duration>
    <meta:generator>LibreOffice/24.2.4.2$Linux_X86_64 LibreOffice_project/420$Build-2</meta:generator>
    <meta:document-statistic meta:object-count="51"/>
  </office:meta>
</office:document-meta>
</file>