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tarj_az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9cm" draw:marker-start-width="0.438cm" draw:marker-end-width="0.438cm" draw:fill-color="#fde9a9" draw:textarea-horizontal-align="justify" draw:textarea-vertical-align="middle" draw:auto-grow-height="false" fo:min-height="6.304cm" fo:min-width="12.525cm" fo:padding-top="0.204cm" fo:padding-bottom="0.204cm" fo:padding-left="0.329cm" fo:padding-right="0.329cm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3.81cm" fo:min-width="3.56cm" fo:wrap-option="wrap" style:writing-mode="lr-tb" loext:decorative="false"/>
      <style:paragraph-properties style:writing-mode="lr-tb"/>
    </style:style>
    <style:style style:name="pr1" style:family="presentation" style:parent-style-name="Predeterminado-subtitle">
      <style:graphic-properties draw:fill-color="#ffffff" fo:min-height="3.049cm" loext:decorative="false"/>
      <style:paragraph-properties style:writing-mode="lr-tb"/>
    </style:style>
    <style:style style:name="pr2" style:family="presentation" style:parent-style-name="Predeterminado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Predeterminado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de9a9"/>
      <style:paragraph-properties fo:text-align="center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8.037cm" svg:height="3.049cm" svg:x="18.562cm" svg:y="9.769cm" presentation:class="subtitle" presentation:user-transformed="true">
          <draw:text-box>
            <text:p>INICIO</text:p>
          </draw:text-box>
        </draw:frame>
        <draw:custom-shape draw:style-name="gr1" draw:text-style-name="P3" draw:layer="layout" svg:width="13.025cm" svg:height="6.554cm" svg:x="6.391cm" svg:y="3.907cm">
          <office:event-listeners>
            <script:event-listener script:language="ooo:script" script:event-name="dom:click" xlink:href="vnd.sun.star.script:Standard.tarj_azar.IrATarjetaAleatoria?language=Basic&amp;location=document" xlink:type="simple"/>
          </office:event-listeners>
          <text:p text:style-name="P2"><text:span text:style-name="T1">Nueva tarje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ámina 1</text:p>
          </draw:text-box>
        </draw:frame>
        <draw:custom-shape draw:style-name="gr3" draw:text-style-name="P4" draw:layer="layout" svg:width="5.74cm" svg:height="5.74cm" svg:x="10.583cm" svg:y="5.617cm">
          <office:event-listeners>
            <script:event-listener script:language="ooo:script" script:event-name="dom:click" xlink:href="vnd.sun.star.script:Standard.tarj_azar.IrAHome?language=Basic&amp;location=document" xlink:type="simple"/>
          </office:event-listeners>
          <text:p text:style-name="P2"><text:span text:style-name="T1">Inic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ámina 2</text:p>
          </draw:text-box>
        </draw:frame>
        <draw:custom-shape draw:style-name="gr3" draw:text-style-name="P4" draw:layer="layout" svg:width="5.74cm" svg:height="5.74cm" svg:x="10.584cm" svg:y="5.618cm">
          <office:event-listeners>
            <script:event-listener script:language="ooo:script" script:event-name="dom:click" xlink:href="vnd.sun.star.script:Standard.tarj_azar.IrAHome?language=Basic&amp;location=document" xlink:type="simple"/>
          </office:event-listeners>
          <text:p text:style-name="P2"><text:span text:style-name="T1">Inic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ámina 3</text:p>
          </draw:text-box>
        </draw:frame>
        <draw:custom-shape draw:style-name="gr3" draw:text-style-name="P4" draw:layer="layout" svg:width="5.74cm" svg:height="5.74cm" svg:x="10.584cm" svg:y="5.618cm">
          <office:event-listeners>
            <script:event-listener script:language="ooo:script" script:event-name="dom:click" xlink:href="vnd.sun.star.script:Standard.tarj_azar.IrAHome?language=Basic&amp;location=document" xlink:type="simple"/>
          </office:event-listeners>
          <text:p text:style-name="P2"><text:span text:style-name="T1">Inic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9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ámina 4</text:p>
          </draw:text-box>
        </draw:frame>
        <draw:custom-shape draw:style-name="gr3" draw:text-style-name="P4" draw:layer="layout" svg:width="5.74cm" svg:height="5.74cm" svg:x="10.584cm" svg:y="5.618cm">
          <office:event-listeners>
            <script:event-listener script:language="ooo:script" script:event-name="dom:click" xlink:href="vnd.sun.star.script:Standard.tarj_azar.IrAHome?language=Basic&amp;location=document" xlink:type="simple"/>
          </office:event-listeners>
          <text:p text:style-name="P2"><text:span text:style-name="T1">Inic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SV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Oscar López</meta:initial-creator>
    <meta:creation-date>2024-05-07T10:33:30.816000000</meta:creation-date>
    <dc:date>2024-05-07T12:12:03.070000000</dc:date>
    <dc:creator>Oscar López</dc:creator>
    <meta:editing-duration>PT55M41S</meta:editing-duration>
    <meta:editing-cycles>10</meta:editing-cycles>
    <meta:generator>LibreOffice/24.2.2.2$Windows_X86_64 LibreOffice_project/d56cc158d8a96260b836f100ef4b4ef25d6f1a01</meta:generator>
    <meta:document-statistic meta:object-count="4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rj_azar"/>
</library:library>
</file>

<file path=Basic/Standard/tarj_azar.xml><?xml version="1.0" encoding="utf-8"?>
<!DOCTYPE module  PUBLIC '-//OpenOffice.org//DTD OfficeDocument 1.0//EN'  'module.dtd'>
<script:module xmlns:script="http://openoffice.org/2000/script" script:name="tarj_azar" script:language="StarBasic" script:moduleType="normal">REM  *****  BASIC  *****

Option Explicit

Sub IrATarjetaAleatoria
    Dim oDoc As Object
    Dim oPresentationController As Object
    Dim nSlideIndex As Integer

    ' Asignar ThisComponent a una variable para mejor comprensión
    oDoc = ThisComponent

    ' Generar un número aleatorio entre 2 y 5
    Randomize
    nSlideIndex = Int((4 * Rnd) + 2)

    ' Obtener el controlador de la presentación
    oPresentationController = oDoc.getPresentation().getController()

    ' Ir a la lámina aleatoria
    oPresentationController.gotoSlide(oDoc.getDrawPages().getByIndex(nSlideIndex - 1))
End Sub

Sub IrAHome
    Dim oDoc As Object
    Dim oPresentationController As Object

    ' Asignar ThisComponent a una variable para mejor comprensión
    oDoc = ThisComponent

    ' Obtener el controlador de la presentación
    oPresentationController = oDoc.getPresentation().getController()

    ' Ir a la lámina 'Home' (la primera lámina)
    oPresentationController.gotoSlide(oDoc.getDrawPages().getByIndex(0))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