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1.291cm"/>
    </style:style>
    <style:style style:name="co6" style:family="table-column">
      <style:table-column-properties fo:break-before="auto" style:column-width="7.7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99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ff4000"/>
      <style:text-properties fo:font-size="10pt" style:font-size-asian="10pt" style:font-size-complex="10pt"/>
    </style:style>
    <style:style style:name="ce5" style:family="table-cell" style:parent-style-name="Default" style:data-style-name="N99">
      <style:table-cell-properties fo:background-color="#ec9ba4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1.5pt solid #000000" fo:border-right="none" fo:border-top="1.5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ackground-color="#ff4000" fo:border-left="1.5pt solid #000000" fo:border-right="none" fo:border-top="none"/>
      <style:text-properties fo:font-size="10pt" style:font-size-asian="10pt" style:font-size-complex="10pt"/>
    </style:style>
    <style:style style:name="ce8" style:family="table-cell" style:parent-style-name="Default" style:data-style-name="N99">
      <style:table-cell-properties fo:border-bottom="none" fo:background-color="#ec9ba4" fo:border-left="1.5pt solid #000000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1.5pt solid #000000" fo:background-color="#ec9ba4" fo:border-left="1.5pt solid #000000" fo:border-right="none" fo:border-top="non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1.5pt solid #000000" fo:border-top="1.5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fo:border-left="none" fo:border-right="1.5pt solid #000000" fo:border-top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1.5pt solid #000000" fo:border-left="none" fo:border-right="1.5pt solid #000000" fo:border-top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Default" table:number-columns-repeated="3"/>
          <table:table-cell table:style-name="Default" office:value-type="string" calcext:value-type="string">
            <text:p>RESULT</text:p>
          </table:table-cell>
          <table:table-cell table:style-name="Default" office:value-type="string" calcext:value-type="string">
            <text:p>FORMULA</text:p>
          </table:table-cell>
          <table:table-cell table:style-name="Default" table:number-columns-repeated="16372"/>
        </table:table-row>
        <table:table-row table:style-name="ro1">
          <table:table-cell table:number-columns-repeated="3"/>
          <table:table-cell table:formula="of:=&quot;&quot;">
            <text:p/>
          </table:table-cell>
          <table:table-cell table:formula="of:=FORMULA([.D2])" office:value-type="string" office:string-value="=&quot;&quot;" calcext:value-type="string">
            <text:p>=""</text:p>
          </table:table-cell>
          <table:table-cell/>
          <table:table-cell office:value-type="string" calcext:value-type="string">
            <text:p>Following fully typed progamming languages "Strings" of 0 characters are accepted,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formula="of:=LEN([.D2])" office:value-type="float" office:value="0" calcext:value-type="float">
            <text:p>0</text:p>
          </table:table-cell>
          <table:table-cell table:formula="of:=FORMULA([.D3])" office:value-type="string" office:string-value="=LEN(D2)" calcext:value-type="string">
            <text:p>=LEN(D2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2" table:formula="of:=ISBLANK([.D2])" office:value-type="boolean" office:boolean-value="false" calcext:value-type="boolean">
            <text:p>FALSE</text:p>
          </table:table-cell>
          <table:table-cell table:formula="of:=FORMULA([.D4])" office:value-type="string" office:string-value="=ISBLANK(D2)" calcext:value-type="string">
            <text:p>=ISBLANK(D2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2" table:formula="of:=ISTEXT([.D2])" office:value-type="boolean" office:boolean-value="true" calcext:value-type="boolean">
            <text:p>TRUE</text:p>
          </table:table-cell>
          <table:table-cell table:formula="of:=FORMULA([.D5])" office:value-type="string" office:string-value="=ISTEXT(D2)" calcext:value-type="string">
            <text:p>=ISTEXT(D2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2" table:formula="of:=ISNUMBER([.D2])" office:value-type="boolean" office:boolean-value="false" calcext:value-type="boolean">
            <text:p>FALSE</text:p>
          </table:table-cell>
          <table:table-cell table:formula="of:=FORMULA([.D6])" office:value-type="string" office:string-value="=ISNUMBER(D2)" calcext:value-type="string">
            <text:p>=ISNUMBER(D2)</text:p>
          </table:table-cell>
          <table:table-cell table:style-name="Default"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3" table:formula="of:=SHEETCELLRESULTTYPE(SHEET(); COLUMN([.D2]); ROW([.D2]))" office:value-type="float" office:value="2" calcext:value-type="float">
            <text:p>2</text:p>
          </table:table-cell>
          <table:table-cell table:formula="of:=FORMULA([.D7])" office:value-type="string" office:string-value="=SHEETCELLRESULTTYPE(SHEET(); COLUMN(D2); ROW(D2))" calcext:value-type="string">
            <text:p>=SHEETCELLRESULTTYPE(SHEET(); COLUMN(D2); ROW(D2))</text:p>
          </table:table-cell>
          <table:table-cell table:style-name="Default"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16377"/>
        </table:table-row>
        <table:table-row table:style-name="ro1">
          <table:table-cell/>
          <table:table-cell table:style-name="ce2" table:formula="of:=ISBLANK([.A9])" office:value-type="boolean" office:boolean-value="true" calcext:value-type="boolean">
            <text:p>TRUE</text:p>
          </table:table-cell>
          <table:table-cell table:style-name="ce3" table:formula="of:=FORMULA([.B9])" office:value-type="string" office:string-value="=ISBLANK(A9)" calcext:value-type="string">
            <text:p>=ISBLANK(A9)</text:p>
          </table:table-cell>
          <table:table-cell table:number-matrix-columns-spanned="1" table:number-matrix-rows-spanned="1" table:formula="of:=OFFSET([.A9];0;0;1;1)" office:value-type="float" office:value="0" calcext:value-type="float">
            <text:p/>
          </table:table-cell>
          <table:table-cell table:formula="of:=FORMULA([.D9])" office:value-type="string" office:string-value="{=OFFSET(A9;0;0;1;1)}" calcext:value-type="string">
            <text:p>{=OFFSET(A9;0;0;1;1)}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4" table:formula="of:=LEN([.D9])" office:value-type="float" office:value="1" calcext:value-type="float">
            <text:p>1</text:p>
          </table:table-cell>
          <table:table-cell table:formula="of:=FORMULA([.D10])" office:value-type="string" office:string-value="=LEN(D9)" calcext:value-type="string">
            <text:p>=LEN(D9)</text:p>
          </table:table-cell>
          <table:table-cell/>
          <table:table-cell office:value-type="string" calcext:value-type="string">
            <text:p>Obvious nonsense</text:p>
          </table:table-cell>
          <table:table-cell office:value-type="string" calcext:value-type="string">
            <text:p>Regarding the API there are 4 ".Type" values</text:p>
          </table:table-cell>
          <table:table-cell table:number-columns-repeated="16369"/>
        </table:table-row>
        <table:table-row table:style-name="ro1">
          <table:table-cell table:number-columns-repeated="3"/>
          <table:table-cell table:style-name="ce5" table:formula="of:=ISBLANK([.D9])" office:value-type="boolean" office:boolean-value="false" calcext:value-type="boolean">
            <text:p>FALSE</text:p>
          </table:table-cell>
          <table:table-cell table:formula="of:=FORMULA([.D11])" office:value-type="string" office:string-value="=ISBLANK(D9)" calcext:value-type="string">
            <text:p>=ISBLANK(D9)</text:p>
          </table:table-cell>
          <table:table-cell/>
          <table:table-cell office:value-type="string" calcext:value-type="string">
            <text:p>Neither blank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TEXT([.D9])" office:value-type="boolean" office:boolean-value="false" calcext:value-type="boolean">
            <text:p>FALSE</text:p>
          </table:table-cell>
          <table:table-cell table:formula="of:=FORMULA([.D12])" office:value-type="string" office:string-value="=ISTEXT(D9)" calcext:value-type="string">
            <text:p>=ISTEXT(D9)</text:p>
          </table:table-cell>
          <table:table-cell/>
          <table:table-cell office:value-type="string" calcext:value-type="string">
            <text:p>nor text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NUMBER([.D9])" office:value-type="boolean" office:boolean-value="false" calcext:value-type="boolean">
            <text:p>FALSE</text:p>
          </table:table-cell>
          <table:table-cell table:formula="of:=FORMULA([.D13])" office:value-type="string" office:string-value="=ISNUMBER(D9)" calcext:value-type="string">
            <text:p>=ISNUMBER(D9)</text:p>
          </table:table-cell>
          <table:table-cell/>
          <table:table-cell office:value-type="string" calcext:value-type="string">
            <text:p>nor number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4" table:formula="of:=SHEETCELLRESULTTYPE(SHEET(); COLUMN([.D9]); ROW([.D9]))" office:value-type="float" office:value="1" calcext:value-type="float">
            <text:p>1</text:p>
          </table:table-cell>
          <table:table-cell table:formula="of:=FORMULA([.D14])" office:value-type="string" office:string-value="=SHEETCELLRESULTTYPE(SHEET(); COLUMN(D9); ROW(D9))" calcext:value-type="string">
            <text:p>=SHEETCELLRESULTTYPE(SHEET(); COLUMN(D9); ROW(D9))</text:p>
          </table:table-cell>
          <table:table-cell/>
          <table:table-cell office:value-type="string" calcext:value-type="string">
            <text:p>nor an error value. Reports "numeric" here.</text:p>
          </table:table-cell>
          <table:table-cell table:number-columns-repeated="16370"/>
        </table:table-row>
        <table:table-row table:style-name="ro1">
          <table:table-cell table:number-columns-repeated="16377"/>
        </table:table-row>
        <table:table-row table:style-name="ro1">
          <table:table-cell table:formula="of:=&quot;&quot;">
            <text:p/>
          </table:table-cell>
          <table:table-cell table:style-name="ce2" table:formula="of:=ISBLANK([.A16])" office:value-type="boolean" office:boolean-value="false" calcext:value-type="boolean">
            <text:p>FALSE</text:p>
          </table:table-cell>
          <table:table-cell table:style-name="ce3" table:formula="of:=FORMULA([.B16])" office:value-type="string" office:string-value="=ISBLANK(A16)" calcext:value-type="string">
            <text:p>=ISBLANK(A16)</text:p>
          </table:table-cell>
          <table:table-cell table:number-matrix-columns-spanned="1" table:number-matrix-rows-spanned="1" table:formula="of:=OFFSET([.A16];0;0;1;1)">
            <text:p/>
          </table:table-cell>
          <table:table-cell table:formula="of:=FORMULA([.D16])" office:value-type="string" office:string-value="{=OFFSET(A16;0;0;1;1)}" calcext:value-type="string">
            <text:p>{=OFFSET(A16;0;0;1;1)}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formula="of:=LEN([.D16])" office:value-type="float" office:value="0" calcext:value-type="float">
            <text:p>0</text:p>
          </table:table-cell>
          <table:table-cell table:formula="of:=FORMULA([.D17])" office:value-type="string" office:string-value="=LEN(D16)" calcext:value-type="string">
            <text:p>=LEN(D16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BLANK([.D16])" office:value-type="boolean" office:boolean-value="false" calcext:value-type="boolean">
            <text:p>FALSE</text:p>
          </table:table-cell>
          <table:table-cell table:formula="of:=FORMULA([.D18])" office:value-type="string" office:string-value="=ISBLANK(D16)" calcext:value-type="string">
            <text:p>=ISBLANK(D16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TEXT([.D16])" office:value-type="boolean" office:boolean-value="true" calcext:value-type="boolean">
            <text:p>TRUE</text:p>
          </table:table-cell>
          <table:table-cell table:formula="of:=FORMULA([.D19])" office:value-type="string" office:string-value="=ISTEXT(D16)" calcext:value-type="string">
            <text:p>=ISTEXT(D16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NUMBER([.D16])" office:value-type="boolean" office:boolean-value="false" calcext:value-type="boolean">
            <text:p>FALSE</text:p>
          </table:table-cell>
          <table:table-cell table:formula="of:=FORMULA([.D20])" office:value-type="string" office:string-value="=ISNUMBER(D16)" calcext:value-type="string">
            <text:p>=ISNUMBER(D16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3" table:formula="of:=SHEETCELLRESULTTYPE(SHEET(); COLUMN([.D16]); ROW([.D16]))" office:value-type="float" office:value="2" calcext:value-type="float">
            <text:p>2</text:p>
          </table:table-cell>
          <table:table-cell table:formula="of:=FORMULA([.D21])" office:value-type="string" office:string-value="=SHEETCELLRESULTTYPE(SHEET(); COLUMN(D16); ROW(D16))" calcext:value-type="string">
            <text:p>=SHEETCELLRESULTTYPE(SHEET(); COLUMN(D16); ROW(D16)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16377"/>
        </table:table-row>
        <table:table-row table:style-name="ro1">
          <table:table-cell table:style-name="Default"/>
          <table:table-cell office:value-type="string" calcext:value-type="string">
            <text:p>abc</text:p>
          </table:table-cell>
          <table:table-cell/>
          <table:table-cell table:formula="of:=LEFT([.B23];0)">
            <text:p/>
          </table:table-cell>
          <table:table-cell table:formula="of:=FORMULA([.D23])" office:value-type="string" office:string-value="=LEFT(B23;0)" calcext:value-type="string">
            <text:p>=LEFT(B23;0)</text:p>
          </table:table-cell>
          <table:table-cell table:number-columns-repeated="16372"/>
        </table:table-row>
        <table:table-row table:style-name="ro1">
          <table:table-cell table:style-name="Default" table:number-columns-repeated="3"/>
          <table:table-cell table:formula="of:=LEN([.D23])" office:value-type="float" office:value="0" calcext:value-type="float">
            <text:p>0</text:p>
          </table:table-cell>
          <table:table-cell table:formula="of:=FORMULA([.D24])" office:value-type="string" office:string-value="=LEN(D23)" calcext:value-type="string">
            <text:p>=LEN(D23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BLANK([.D23])" office:value-type="boolean" office:boolean-value="false" calcext:value-type="boolean">
            <text:p>FALSE</text:p>
          </table:table-cell>
          <table:table-cell table:formula="of:=FORMULA([.D25])" office:value-type="string" office:string-value="=ISBLANK(D23)" calcext:value-type="string">
            <text:p>=ISBLANK(D23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TEXT([.D23])" office:value-type="boolean" office:boolean-value="true" calcext:value-type="boolean">
            <text:p>TRUE</text:p>
          </table:table-cell>
          <table:table-cell table:formula="of:=FORMULA([.D26])" office:value-type="string" office:string-value="=ISTEXT(D23)" calcext:value-type="string">
            <text:p>=ISTEXT(D23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5" table:formula="of:=ISNUMBER([.D23])" office:value-type="boolean" office:boolean-value="false" calcext:value-type="boolean">
            <text:p>FALSE</text:p>
          </table:table-cell>
          <table:table-cell table:formula="of:=FORMULA([.D27])" office:value-type="string" office:string-value="=ISNUMBER(D23)" calcext:value-type="string">
            <text:p>=ISNUMBER(D23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3" table:formula="of:=SHEETCELLRESULTTYPE(SHEET(); COLUMN([.D23]); ROW([.D23]))" office:value-type="float" office:value="2" calcext:value-type="float">
            <text:p>2</text:p>
          </table:table-cell>
          <table:table-cell table:formula="of:=FORMULA([.D28])" office:value-type="string" office:string-value="=SHEETCELLRESULTTYPE(SHEET(); COLUMN(D23); ROW(D23))" calcext:value-type="string">
            <text:p>=SHEETCELLRESULTTYPE(SHEET(); COLUMN(D23); ROW(D23))</text:p>
          </table:table-cell>
          <table:table-cell/>
          <table:table-cell office:value-type="string" calcext:value-type="string">
            <text:p>plausible</text:p>
          </table:table-cell>
          <table:table-cell table:number-columns-repeated="16370"/>
        </table:table-row>
        <table:table-row table:style-name="ro1">
          <table:table-cell table:number-columns-repeated="16377"/>
        </table:table-row>
        <table:table-row table:style-name="ro1">
          <table:table-cell table:number-columns-repeated="3"/>
          <table:table-cell table:style-name="ce6" table:number-matrix-columns-spanned="1" table:number-matrix-rows-spanned="1" table:formula="of:=[.A30:.A30]" office:value-type="float" office:value="0" calcext:value-type="float">
            <text:p/>
          </table:table-cell>
          <table:table-cell table:style-name="ce10" table:formula="of:=FORMULA([.D30])" office:value-type="string" office:string-value="{=A30:A30}" calcext:value-type="string">
            <text:p>{=A30:A30}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7" table:formula="of:=LEN([.D30])" office:value-type="float" office:value="1" calcext:value-type="float">
            <text:p>1</text:p>
          </table:table-cell>
          <table:table-cell table:style-name="ce11" table:formula="of:=FORMULA([.D31])" office:value-type="string" office:string-value="=LEN(D30)" calcext:value-type="string">
            <text:p>=LEN(D30)</text:p>
          </table:table-cell>
          <table:table-cell/>
          <table:table-cell office:value-type="string" calcext:value-type="string">
            <text:p>Obvious nonsense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8" table:formula="of:=ISBLANK([.D30])" office:value-type="boolean" office:boolean-value="false" calcext:value-type="boolean">
            <text:p>FALSE</text:p>
          </table:table-cell>
          <table:table-cell table:style-name="ce11" table:formula="of:=FORMULA([.D32])" office:value-type="string" office:string-value="=ISBLANK(D30)" calcext:value-type="string">
            <text:p>=ISBLANK(D30)</text:p>
          </table:table-cell>
          <table:table-cell/>
          <table:table-cell office:value-type="string" calcext:value-type="string">
            <text:p>Neither blank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8" table:formula="of:=ISTEXT([.D30])" office:value-type="boolean" office:boolean-value="false" calcext:value-type="boolean">
            <text:p>FALSE</text:p>
          </table:table-cell>
          <table:table-cell table:style-name="ce11" table:formula="of:=FORMULA([.D33])" office:value-type="string" office:string-value="=ISTEXT(D30)" calcext:value-type="string">
            <text:p>=ISTEXT(D30)</text:p>
          </table:table-cell>
          <table:table-cell/>
          <table:table-cell office:value-type="string" calcext:value-type="string">
            <text:p>nor text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8" table:formula="of:=ISNUMBER([.D30])" office:value-type="boolean" office:boolean-value="false" calcext:value-type="boolean">
            <text:p>FALSE</text:p>
          </table:table-cell>
          <table:table-cell table:style-name="ce11" table:formula="of:=FORMULA([.D34])" office:value-type="string" office:string-value="=ISNUMBER(D30)" calcext:value-type="string">
            <text:p>=ISNUMBER(D30)</text:p>
          </table:table-cell>
          <table:table-cell/>
          <table:table-cell office:value-type="string" calcext:value-type="string">
            <text:p>nor number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7" table:formula="of:=SHEETCELLRESULTTYPE(SHEET(); COLUMN([.D30]); ROW([.D30]))" office:value-type="float" office:value="1" calcext:value-type="float">
            <text:p>1</text:p>
          </table:table-cell>
          <table:table-cell table:style-name="ce11" table:formula="of:=FORMULA([.D35])" office:value-type="string" office:string-value="=SHEETCELLRESULTTYPE(SHEET(); COLUMN(D30); ROW(D30))" calcext:value-type="string">
            <text:p>=SHEETCELLRESULTTYPE(SHEET(); COLUMN(D30); ROW(D30))</text:p>
          </table:table-cell>
          <table:table-cell/>
          <table:table-cell office:value-type="string" calcext:value-type="string">
            <text:p>nor an error value. Reports "numeric" here.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9" table:formula="of:=LEFT([.D30];1)" office:value-type="string" office:string-value="0" calcext:value-type="string">
            <text:p>0</text:p>
          </table:table-cell>
          <table:table-cell table:style-name="ce12" table:formula="of:=FORMULA([.D36])" office:value-type="string" office:string-value="=LEFT(D30;1)" calcext:value-type="string">
            <text:p>=LEFT(D30;1)</text:p>
          </table:table-cell>
          <table:table-cell/>
          <table:table-cell office:value-type="string" calcext:value-type="string">
            <text:p>???</text:p>
          </table:table-cell>
          <table:table-cell table:number-columns-repeated="16370"/>
        </table:table-row>
        <table:table-row table:style-name="ro1">
          <table:table-cell table:number-columns-repeated="16377"/>
        </table:table-row>
        <table:table-row table:style-name="ro1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5" number:min-decimal-places="5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-00-00</text:date>, <text:time style:data-style-name="N2" text:time-value="13:45:09.86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9:01:03.889000000</meta:creation-date>
    <meta:editing-duration>PT4H8M56S</meta:editing-duration>
    <meta:editing-cycles>2</meta:editing-cycles>
    <meta:generator>LibreOffice/24.8.2.1$Windows_X86_64 LibreOffice_project/0f794b6e29741098670a3b95d60478a65d05ef13</meta:generator>
    <meta:initial-creator>Lupp Lupp</meta:initial-creator>
    <dc:date>2024-10-11T19:01:20.385000000</dc:date>
    <dc:creator>Lupp Lupp</dc:creator>
    <meta:document-statistic meta:table-count="1" meta:cell-count="98" meta:object-count="0"/>
    <meta:template xlink:type="simple" xlink:actuate="onRequest" xlink:title="MonoCalc" xlink:href="../../../../../AppData/Roaming/LibreOffice/4/user/template/MonoCalc.ots" meta:date="2024-10-11T13:45:11.25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heetCellResultType(pZ As Long, pX As Long, pY As Long)
calcDoc       = Thiscomponent
theSheet      = calcDoc.Sheets(pZ - 1)
theCell       = theSheet.getCellByPosition(pX - 1, pY - 1)
sheetCellResultType = theCell.FormulaResultType2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