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ChercheEtRemplace.xml" manifest:media-type="text/xml"/>
  <manifest:file-entry manifest:full-path="Basic/Standard/script-lb.xml" manifest:media-type="text/xml"/>
  <manifest:file-entry manifest:full-path="Basic/script-lc.xml" manifest:media-type="text/xml"/>
  <manifest:file-entry manifest:full-path="Dialogs/Standard/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officeooo:paragraph-rsid="007c7a67" style:font-size-asian="10pt" style:font-size-complex="10pt"/>
    </style:style>
    <style:style style:name="P6" style:family="paragraph" style:parent-style-name="Standard">
      <style:paragraph-properties fo:text-align="start" style:justify-single-word="false"/>
      <style:text-properties fo:font-size="10pt" officeooo:paragraph-rsid="007c7a67" style:font-size-asian="10pt" style:font-size-complex="10pt"/>
    </style:style>
    <style:style style:name="P7" style:family="paragraph" style:parent-style-name="Standard">
      <style:text-properties fo:font-size="10pt" officeooo:paragraph-rsid="007c7a67" style:font-size-asian="10pt" style:font-size-complex="10pt"/>
    </style:style>
    <style:style style:name="P8" style:family="paragraph" style:parent-style-name="Standard">
      <style:paragraph-properties fo:text-align="start" style:justify-single-word="false"/>
    </style:style>
    <style:style style:name="P9" style:family="paragraph" style:parent-style-name="Standard">
      <style:text-properties fo:color="#95070f" loext:opacity="100%" fo:font-size="10pt" fo:font-weight="bold" style:font-size-asian="10pt" style:font-weight-asian="bold" style:font-size-complex="10pt"/>
    </style:style>
    <style:style style:name="P10" style:family="paragraph" style:parent-style-name="Standard">
      <style:paragraph-properties fo:text-align="start" style:justify-single-word="false"/>
      <style:text-properties fo:color="#95070f" loext:opacity="100%" fo:font-size="10pt" fo:font-weight="bold" style:font-size-asian="10pt" style:font-weight-asian="bold"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423cm" style:contextual-spacing="false" fo:line-height="105%" fo:text-align="justify" style:justify-single-word="false"/>
    </style:style>
    <style:style style:name="P13" style:family="paragraph" style:parent-style-name="Standard">
      <style:paragraph-properties fo:margin-left="10.16cm" fo:margin-right="0cm" fo:text-align="center" style:justify-single-word="false" fo:text-indent="1.27cm" style:auto-text-indent="false"/>
    </style:style>
    <style:style style:name="P14" style:family="paragraph" style:parent-style-name="Standard">
      <style:paragraph-properties fo:margin-left="10.16cm" fo:margin-right="0cm" fo:text-align="center" style:justify-single-word="false" fo:text-indent="1.27cm" style:auto-text-indent="false"/>
      <style:text-properties fo:font-size="10pt" style:font-size-asian="10pt" style:font-size-complex="10pt"/>
    </style:style>
    <style:style style:name="P15"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cm" fo:text-align="justify" style:justify-single-word="false" fo:text-indent="1.27cm" style:auto-text-indent="false"/>
      <style:text-properties fo:font-size="10pt" officeooo:paragraph-rsid="003ccd52" style:font-size-asian="10pt" style:font-size-complex="10pt"/>
    </style:style>
    <style:style style:name="P17" style:family="paragraph" style:parent-style-name="Standard">
      <style:paragraph-properties fo:margin-left="0cm" fo:margin-right="0cm" fo:text-align="justify" style:justify-single-word="false" fo:text-indent="1.27cm" style:auto-text-indent="false"/>
      <style:text-properties fo:font-size="10pt" officeooo:paragraph-rsid="005a8dc0"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officeooo:paragraph-rsid="007c7a67" style:font-size-asian="10pt" style:font-size-complex="10pt"/>
    </style:style>
    <style:style style:name="P21" style:family="paragraph" style:parent-style-name="Standard">
      <style:paragraph-properties fo:text-align="start" style:justify-single-word="false"/>
      <style:text-properties fo:font-size="10pt" officeooo:paragraph-rsid="007c7a67" style:font-size-asian="10pt" style:font-size-complex="10pt"/>
    </style:style>
    <style:style style:name="P22" style:family="paragraph" style:parent-style-name="Standard" style:master-page-name="Standard">
      <style:paragraph-properties fo:text-align="center" style:justify-single-word="false" style:page-number="1"/>
      <style:text-properties fo:font-size="12pt" fo:font-weight="bold" style:font-size-asian="12pt" style:font-weight-asian="bold" style:font-size-complex="12pt"/>
    </style:style>
    <style:style style:name="P23" style:family="paragraph">
      <style:paragraph-properties fo:text-align="center"/>
    </style:style>
    <style:style style:name="T1" style:family="text">
      <style:text-properties fo:color="#1f4e79" loext:opacity="100%" fo:font-size="6pt" style:font-size-asian="6pt" style:font-size-complex="6pt"/>
    </style:style>
    <style:style style:name="T2" style:family="text">
      <style:text-properties fo:color="#1f4e79" loext:opacity="100%" fo:font-size="6pt" style:text-underline-style="solid" style:text-underline-width="auto" style:text-underline-color="font-color" style:font-size-asian="6pt" style:font-size-complex="6pt"/>
    </style:style>
    <style:style style:name="T3" style:family="text">
      <style:text-properties fo:color="#1f4e79" loext:opacity="100%" fo:font-size="6pt" fo:font-weight="bold" style:font-size-asian="6pt" style:font-weight-asian="bold" style:font-size-complex="6pt"/>
    </style:style>
    <style:style style:name="T4" style:family="text">
      <style:text-properties fo:color="#ff0000" loext:opacity="100%" fo:font-size="6pt" style:font-size-asian="6pt" style:font-size-complex="6pt"/>
    </style:style>
    <style:style style:name="T5" style:family="text">
      <style:text-properties fo:font-size="10pt" style:font-size-asian="10pt" style:font-size-complex="10pt"/>
    </style:style>
    <style:style style:name="T6" style:family="text">
      <style:text-properties fo:color="#95070f" loext:opacity="100%" fo:font-size="10pt" fo:font-weight="bold" style:font-size-asian="10pt" style:font-weight-asian="bold" style:font-size-complex="10pt"/>
    </style:style>
    <style:style style:name="T7" style:family="text">
      <style:text-properties fo:color="#587491" loext:opacity="100%" fo:font-size="10pt" fo:font-weight="bold" style:font-size-asian="10pt" style:font-weight-asian="bold" style:font-size-complex="10pt"/>
    </style:style>
    <style:style style:name="T8" style:family="text">
      <style:text-properties fo:color="#1155cc" loext:opacity="100%" fo:font-size="10pt" style:text-underline-style="solid" style:text-underline-width="auto" style:text-underline-color="font-color" style:font-size-asian="10pt" style:font-size-complex="10pt"/>
    </style:style>
    <style:style style:name="T9" style:family="text">
      <style:text-properties officeooo:rsid="003c219a"/>
    </style:style>
    <style:style style:name="T10" style:family="text">
      <style:text-properties officeooo:rsid="00568f6a"/>
    </style:style>
    <style:style style:name="T11" style:family="text">
      <style:text-properties officeooo:rsid="005db574"/>
    </style:style>
    <style:style style:name="T12" style:family="text">
      <style:text-properties officeooo:rsid="007c7a67"/>
    </style:style>
    <style:style style:name="T13" style:family="text">
      <style:text-properties officeooo:rsid="0080b154"/>
    </style:style>
    <style:style style:name="T14" style:family="text">
      <style:text-properties officeooo:rsid="0083ad33"/>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Rediger" form:control-implementation="ooo:com.sun.star.form.component.CommandButton" xml:id="control1" form:id="control1" form:label="Rédiger" form:printable="false" form:tab-stop="true"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approveaction" xlink:href="vnd.sun.star.script:Standard.ChercheEtRemplace.ChercheManda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andat </text:p>
      <text:p text:style-name="P3"><draw:control text:anchor-type="paragraph" draw:z-index="0" draw:name="Forme1" draw:style-name="gr1" draw:text-style-name="P23" svg:width="4.924cm" svg:height="0.847cm" svg:x="7.691cm" svg:y="0.106cm" draw:control="control1"/></text:p>
      <text:p text:style-name="P8"><text:span text:style-name="T5"><text:tab/></text:span><text:span text:style-name="T6">Le mandant</text:span></text:p>
      <text:p text:style-name="P10"/>
      <text:p text:style-name="P5">&lt;&lt;Titre1&gt;&gt; &lt;&lt;Prenom1&gt;&gt; &lt;&lt;Nom1&gt;&gt;, né le &lt;&lt;DateNaissance1&gt;&gt; à &lt;&lt;LieuNaissance1&gt;&gt;, &lt;&lt;StatutMatrimonial1&gt;&gt;, &lt;&lt;Profession1&gt;&gt;, demeurant &lt;&lt;Adresse1&gt;&gt; &lt;&lt;CodePostale1&gt;&gt; &lt;&lt;Ville1&gt;&gt;. Mail : &lt;&lt;Email1&gt;&gt;, téléphone : &lt;&lt;Mobile1&gt;&gt;.</text:p>
      <text:p text:style-name="P5"/>
      <text:p text:style-name="P6">Et,</text:p>
      <text:p text:style-name="P6"/>
      <text:p text:style-name="P5">&lt;&lt;<text:span text:style-name="T11">Titre2&gt;&gt; </text:span>&lt;&lt;Pr<text:span text:style-name="T9">e</text:span>nom<text:span text:style-name="T9">2</text:span>&gt;&gt; &lt;&lt;Nom<text:span text:style-name="T9">2</text:span>&gt;&gt;, né le &lt;&lt;Dat<text:span text:style-name="T9">eN</text:span>aissance<text:span text:style-name="T9">2</text:span>&gt;&gt; à &lt;&lt;Lieu<text:span text:style-name="T9">N</text:span>aissance<text:span text:style-name="T9">2</text:span>&gt;&gt;, &lt;&lt;Statut<text:span text:style-name="T9">M</text:span>atrimonial<text:span text:style-name="T9">2</text:span>&gt;&gt;, &lt;&lt;<text:span text:style-name="T9">P</text:span>rofession<text:span text:style-name="T9">2</text:span>&gt;&gt;, demeurant &lt;&lt;Adresse<text:span text:style-name="T9">2</text:span>&gt;&gt; &lt;&lt;<text:span text:style-name="T9">CodePostale2&gt;&gt; &lt;&lt;Ville2&gt;&gt;</text:span>. Mail : &lt;&lt;Email<text:span text:style-name="T9">2</text:span>&gt;&gt;, <text:span text:style-name="T9">t</text:span>éléphone : &lt;&lt;<text:span text:style-name="T9">Mobile2</text:span>&gt;&gt;.</text:p>
      <text:p text:style-name="P5"/>
      <text:p text:style-name="P2"><text:tab/><text:tab/><text:tab/><text:tab/><text:tab/><text:tab/>, désignés ci-après comme “le mandant”.</text:p>
      <text:p text:style-name="P2"/>
      <text:p text:style-name="Standard"><text:span text:style-name="T5"><text:tab/></text:span><text:span text:style-name="T6">Le mandataire</text:span></text:p>
      <text:p text:style-name="P9"/>
      <text:p text:style-name="P11"><text:span text:style-name="T5"/></text:p>
      <text:p text:style-name="P2"><text:tab/><text:tab/><text:tab/><text:tab/><text:tab/><text:tab/>, désigné ci-après comme “le mandataire”.</text:p>
      <text:p text:style-name="P2"/>
      <text:p text:style-name="P11"><text:span text:style-name="T5">En cas de réclamation, vous pouvez adresser un courriel à l’adresse : </text:span></text:p>
      <text:p text:style-name="P2"/>
      <text:p text:style-name="Standard"><text:span text:style-name="T5"><text:tab/></text:span><text:span text:style-name="T6">La mission</text:span></text:p>
      <text:p text:style-name="P9"/>
      <text:p text:style-name="P4">Le mandant donne au mandataire l’ordre de mission suivant : .</text:p>
      <text:p text:style-name="P4"/>
      <text:p text:style-name="P4"/>
      <text:p text:style-name="P2"/>
      <text:p text:style-name="Standard"><text:span text:style-name="T5"><text:tab/></text:span><text:span text:style-name="T6">Engagement</text:span></text:p>
      <text:p text:style-name="P9"/>
      <text:p text:style-name="P11"><text:span text:style-name="T5"/></text:p>
      <text:p text:style-name="P11"><text:span text:style-name="T5"/></text:p>
      <text:p text:style-name="P11"><text:span text:style-name="T5"/></text:p>
      <text:p text:style-name="P2"/>
      <text:p text:style-name="Standard"><text:span text:style-name="T5"><text:tab/></text:span><text:span text:style-name="T6">Rémunération</text:span></text:p>
      <text:p text:style-name="P9"/>
      <text:p text:style-name="P4"/>
      <text:p text:style-name="P4"/>
      <text:p text:style-name="P4"/>
      <text:p text:style-name="P4"/>
      <text:p text:style-name="P2"/>
      <text:p text:style-name="P3">Signature du mandant<text:tab/><text:tab/><text:tab/><text:tab/><text:tab/><text:tab/>Signature du mandataire</text:p>
      <text:p text:style-name="P17"><text:s text:c="2"/></text:p>
      <text:p text:style-name="P7">&lt;&lt;Titre1&gt;&gt; &lt;&lt;Prenom1&gt;&gt; &lt;&lt;Nom1&gt;&gt;<text:tab/><text:tab/><text:tab/><text:tab/><text:tab/><text:tab/><text:tab/><text:tab/><text:span text:style-name="T12">L</text:span>e &lt;&lt;<text:span text:style-name="T14">D</text:span><text:span text:style-name="T13">ate&gt;&gt;</text:span></text:p>
      <text:p text:style-name="P2"/>
      <text:p text:style-name="P2"/>
      <text:p text:style-name="P14"/>
      <text:p text:style-name="P5"/>
      <text:p text:style-name="P5">&lt;&lt;<text:span text:style-name="T11">Titre2&gt;&gt; </text:span>&lt;&lt;Pr<text:span text:style-name="T9">e</text:span>nom<text:span text:style-name="T9">2</text:span>&gt;&gt; &lt;&lt;Nom<text:span text:style-name="T9">2</text:span>&gt;&gt;</text:p>
      <text:p text:style-name="P16"><text:s/><text:span text:style-name="T10"><text:s/></text:span><text:s/></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loext:opacity="100%"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f4e79" loext:opacity="100%" fo:font-size="6pt" style:font-size-asian="6pt" style:font-size-complex="6pt"/>
    </style:style>
    <style:style style:name="ListLabel_20_3" style:display-name="ListLabel 3" style:family="text">
      <style:text-properties fo:color="#1f4e79" loext:opacity="100%" fo:font-size="6pt" style:text-underline-style="solid" style:text-underline-width="auto" style:text-underline-color="font-color"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0.423cm" style:contextual-spacing="false" fo:line-height="105%" fo:text-align="justify" style:justify-single-word="false"/>
    </style:style>
    <style:style style:name="MT1" style:family="text">
      <style:text-properties fo:color="#1f4e79" loext:opacity="100%" fo:font-size="6pt" style:font-size-asian="6pt" style:font-size-complex="6pt"/>
    </style:style>
    <style:page-layout style:name="Mpm1">
      <style:page-layout-properties fo:page-width="21.001cm" fo:page-height="29.7cm" style:num-format="1" style:print-orientation="portrait" fo:margin-top="0cm" fo:margin-bottom="0cm" fo:margin-left="0.249cm" fo:margin-right="0.26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header>
        <text:p text:style-name="MP1"/>
      </style:header>
      <style:footer>
        <text:p text:style-name="MP2"><text:span text:style-name="MT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date>2021-03-23T10:53:35.930000000</dc:date>
    <meta:editing-duration>PT9H56M53S</meta:editing-duration>
    <meta:editing-cycles>96</meta:editing-cycles>
    <meta:document-statistic meta:table-count="0" meta:image-count="0" meta:object-count="0" meta:page-count="1" meta:paragraph-count="18" meta:word-count="99" meta:character-count="860" meta:non-whitespace-character-count="741"/>
  </office:meta>
</office:document-meta>
</file>

<file path=Basic/Standard/ChercheEtRemplace.xml><?xml version="1.0" encoding="utf-8"?>
<!DOCTYPE module  PUBLIC '-//OpenOffice.org//DTD OfficeDocument 1.0//EN'  'module.dtd'>
<script:module xmlns:script="http://openoffice.org/2000/script" script:name="ChercheEtRemplace" script:language="StarBasic" script:moduleType="normal">Option Explicit




Dim Dlg As Object, Champ As Object, Document As Object
Dim Titre1 As String, Prenom1 As String, Nom1 As String, DateNaissance1 As String, LieuNaissance1 As String, StatutMatrimonial1 As String, Profession1 As String
Dim Adresse1 As String, CodePostale1 As String, Ville1 As String, Email1 As String, Mobile1 As String
Dim Titre2 As String, Prenom2 As String, Nom2 As String, DateNaissance2 As String, LieuNaissance2 As String, StatutMatrimonial2 As String, Profession2 As String
Dim Adresse2 As String, CodePostale2 As String, Ville2 As String, Email2 As String, Mobile2 As String, Mission As String, Expert As String


Sub LancementDialog()
Document = ThisComponent
DialogLibraries.LoadLibrary("Standard")
DialogLibraries.getByName("Standard")
Dlg = CreateUnoDialog(DialogLibraries.Standard.Dialog)
Dlg.Execute()
Dlg.Dispose()
End Sub


REM Création de la Boite de dialog
Sub ChercheMandat(Event As Object)
Dlg = Event.Source.Context
	Champ = Dlg.getControl("ListeMission")
	Mission = Champ.SelectedItem
	Champ = Dlg.getControl("ListeExpert")
	Expert = Champ.SelectedItem
	'Assuré 1
	Champ = Dlg.getControl("ListeTitre1")
	Titre1 = Champ.SelectedItem
	Champ = Dlg.getControl("TextePrenom1")
	Prenom1 = Champ.Text
	Champ = Dlg.getControl("TexteNom1")
	Nom1 = Champ.Text
	Champ = Dlg.getControl("DateDateNaissance1")
	DateNaissance1 = Champ.Text
	Champ = Dlg.getControl("TexteLieuNaissance1")
	LieuNaissance1 = Champ.Text
	Champ = Dlg.getControl("ListeStatutMatrimonial1")
	StatutMatrimonial1 = Champ.SelectedItem
	Champ = Dlg.getControl("TexteProfession1")
	Profession1 = Champ.Text
	Champ = Dlg.getControl("TexteAdresse1")
	Adresse1 = Champ.Text
	Champ = Dlg.getControl("NumericCodePostale1")
	CodePostale1 = Champ.Text
	Champ = Dlg.getControl("TexteVille1")
	Ville1 = Champ.Text
	Champ = Dlg.getControl("TexteEmail1")
	Email1 = Champ.Text
	Champ = Dlg.getControl("TexteMobile1")
	Mobile1 = Champ.Text
	'Assuré 2
	Champ = Dlg.getControl("ListeTitre2")
	Titre2 = Champ.SelectedItem
	Champ = Dlg.getControl("TextePrenom2")
	Prenom2 = Champ.Text
	Champ = Dlg.getControl("TexteNom2")
	Nom2 = Champ.Text
	Champ = Dlg.getControl("DateDateNaissance2")
	DateNaissance2 = Champ.Text
	Champ = Dlg.getControl("TexteLieuNaissance2")
	LieuNaissance2 = Champ.Text
	Champ = Dlg.getControl("ListeStatutMatrimonial2")
	StatutMatrimonial2 = Champ.SelectedItem
	Champ = Dlg.getControl("TexteProfession2")
	Profession2 = Champ.Text
	Champ = Dlg.getControl("TexteAdresse2")
	Adresse2 = Champ.Text
	Champ = Dlg.getControl("NumericCodePostale2")
	CodePostale2 = Champ.Text
	Champ = Dlg.getControl("TexteVille2")
	Ville2 = Champ.Text
	Champ = Dlg.getControl("TexteEmail2")
	Email2 = Champ.Text
	Champ = Dlg.getControl("TexteMobile2")
	Mobile2 = Champ.Text
	RemplaceMandat(Mission, Expert, Titre1, Prenom1, Nom1, DateNaissance1, LieuNaissance1, StatutMatrimonial1, Profession1, Adresse1, CodePostale1, Ville1, Email1, Mobile1,_
	Titre2, Prenom2, Nom2, DateNaissance2, LieuNaissance2, StatutMatrimonial2, Profession2, Adresse2, CodePostale2, Ville2, Email2, Mobile2)
End Sub



REM Activer le 2ème assuré
Sub ActiveAssure2(Event As Object)
Dim Coche As Object
Coche = Event.Source
Dlg = Coche.Context
If Coche.State = 1 Then
	REM Activation des champs de l'assuré 2
	Dlg.getControl("ListeTitre2").Enable = True
	Dlg.getControl("TextePrenom2").Enable = True
	Dlg.getControl("TexteNom2").Enable = True
	Dlg.getControl("DateDateNaissance2").Enable = True
	Dlg.getControl("TexteLieuNaissance2").Enable = True
	Dlg.getControl("ListeStatutMatrimonial2").Enable = True
	Dlg.getControl("TexteProfession2").Enable = True
	Dlg.getControl("TexteAdresse2").Enable = True
	Dlg.getControl("NumericCodePostale2").Enable = True
	Dlg.getControl("TexteVille2").Enable = True
	Dlg.getControl("TexteEmail2").Enable = True
	Dlg.getControl("TexteMobile2").Enable = True
Else
	REM Désactivation des champs de l'assuré 2
	Dlg.getControl("ListeTitre2").Enable = False
	Dlg.getControl("TextePrenom2").Enable = False
	Dlg.getControl("TexteNom2").Enable = False
	Dlg.getControl("DateDateNaissance2").Enable = False
	Dlg.getControl("TexteLieuNaissance2").Enable = False
	Dlg.getControl("ListeStatutMatrimonial2").Enable = False
	Dlg.getControl("TexteProfession2").Enable = False
	Dlg.getControl("TexteAdresse2").Enable = False
	Dlg.getControl("NumericCodePostale2").Enable = False
	Dlg.getControl("TexteVille2").Enable = False
	Dlg.getControl("TexteEmail2").Enable = False
	Dlg.getControl("TexteMobile2").Enable = False
End If
End Sub



REM Rédaction du mandat avec les données saisies
Sub RemplaceMandat(Mission As String, Expert As String, Titre1 As String, Prenom1 As String, Nom1 As String, DateNaissance1 As String, LieuNaissance1 As String, StatutMatrimonial1 As String, Profession1 As String,_
				Adresse1 As String, CodePostale1 As String, Ville1 As String, Email1 As String, Mobile1 As String, Titre2 As String, Prenom2 As String, Nom2 As String,_
				DateNaissance2 As String, LieuNaissance2 As String, StatutMatrimonial2 As String, Profession2 As String, Adresse2 As String, CodePostale2 As String,_
				Ville2 As String, Email2 As String, Mobile2 As String)
Dim Cherche As Object, MotCherche As String, MotRemplace As String, i As Integer, Doc As String
Dim Document As Object, Datesignature As Object
Document = ThisComponent
Cherche = Document.createReplaceDescriptor
'Remplacement des titres
MotCherche = "&lt;&lt;Titre1&gt;&gt;"
MotRemplace = Titre1
For i = 1 to 2
	With Cherche
		.SearchString = MotCherche
		.ReplaceString = MotRemplace
		.SearchWords = True
	End With
	Document.ReplaceAll(Cherche)
	MotCherche = "&lt;&lt;Titre2&gt;&gt;"
	MotRemplace = Titre2
Next
'Remplacement des prénoms
MotCherche = "&lt;&lt;Prenom1&gt;&gt;"
MotRemplace = Prenom1
For i = 1 to 2
	With Cherche
		.SearchString = MotCherche
		.ReplaceString = MotRemplace
		.SearchWords = True
	End With
	Document.ReplaceAll(Cherche)
	MotCherche = "&lt;&lt;Prenom2&gt;&gt;"
	MotRemplace = Prenom2
Next
'Remplacement des noms
MotCherche = "&lt;&lt;Nom1&gt;&gt;"
MotRemplace = Nom1
For i = 1 to 2
	With Cherche
		.SearchString = MotCherche
		.ReplaceString = MotRemplace
		.SearchWords = True
	End With
	Document.ReplaceAll(Cherche)
	MotCherche = "&lt;&lt;Nom2&gt;&gt;"
	MotRemplace = Nom2
Next
'Remplacement de la date de naissance
MotCherche = "&lt;&lt;DateNaissance1&gt;&gt;"
MotRemplace = DateNaissance1
For i = 1 to 2
	With Cherche
		.SearchString = MotCherche
		.ReplaceString = MotRemplace
		.SearchWords = True
	End With
	Document.ReplaceAll(Cherche)
	MotCherche = "&lt;&lt;DateNaissance2&gt;&gt;"
	MotRemplace = DateNaissance2
Next
'Remplacement du lieu de naissance
MotCherche = "&lt;&lt;LieuNaissance1&gt;&gt;"
MotRemplace = LieuNaissance1
For i = 1 to 2
	With Cherche
		.SearchString = MotCherche
		.ReplaceString = MotRemplace
		.SearchWords = True
	End With
	Document.ReplaceAll(Cherche)
	MotCherche = "&lt;&lt;LieuNaissance2&gt;&gt;"
	MotRemplace = LieuNaissance2
Next
'Remplacement du statut matrimonial
MotCherche = "&lt;&lt;StatutMatrimonial1&gt;&gt;"
MotRemplace = StatutMatrimonial1
For i = 1 to 2
	With Cherche
		.SearchString = MotCherche
		.ReplaceString = MotRemplace
		.SearchWords = True
	End With
	Document.ReplaceAll(Cherche)
	MotCherche = "&lt;&lt;StatutMatrimonial2&gt;&gt;"
	MotRemplace = StatutMatrimonial2
Next
'Remplacement de la profession
MotCherche = "&lt;&lt;Profession1&gt;&gt;"
MotRemplace = Profession1
For i = 1 to 2
	With Cherche
		.SearchString = MotCherche
		.ReplaceString = MotRemplace
		.SearchWords = True
	End With
	Document.ReplaceAll(Cherche)
	MotCherche = "&lt;&lt;Profession2&gt;&gt;"
	MotRemplace = Profession2
Next
'Remplacement de l'adresse
MotCherche = "&lt;&lt;Adresse1&gt;&gt;"
MotRemplace = Adresse1
For i = 1 to 2
	With Cherche
		.SearchString = MotCherche
		.ReplaceString = MotRemplace
		.SearchWords = True
	End With
	Document.ReplaceAll(Cherche)
	MotCherche = "&lt;&lt;Adresse2&gt;&gt;"
	MotRemplace = Adresse2
Next
'Remplacement du code postale
MotCherche = "&lt;&lt;CodePostale1&gt;&gt;"
MotRemplace = CodePostale1
For i = 1 to 2
	With Cherche
		.SearchString = MotCherche
		.ReplaceString = MotRemplace
		.SearchWords = True
	End With
	Document.ReplaceAll(Cherche)
	MotCherche = "&lt;&lt;CodePostale2&gt;&gt;"
	MotRemplace = CodePostale2
Next
'Remplacement de la villee
MotCherche = "&lt;&lt;Ville1&gt;&gt;"
MotRemplace = Ville1
For i = 1 to 2
	With Cherche
		.SearchString = MotCherche
		.ReplaceString = MotRemplace
		.SearchWords = True
	End With
	Document.ReplaceAll(Cherche)
	MotCherche = "&lt;&lt;Ville2&gt;&gt;"
	MotRemplace = Ville2
Next
'Remplacement du mail
MotCherche = "&lt;&lt;Email1&gt;&gt;"
MotRemplace = Email1
For i = 1 to 2
	With Cherche
		.SearchString = MotCherche
		.ReplaceString = MotRemplace
		.SearchWords = True
	End With
	Document.ReplaceAll(Cherche)
	MotCherche = "&lt;&lt;Email2&gt;&gt;"
	MotRemplace = Email2
Next
'Remplacement du mobile
MotCherche = "&lt;&lt;Mobile1&gt;&gt;"
MotRemplace = Mobile1
For i = 1 to 2
	With Cherche
		.SearchString = MotCherche
		.ReplaceString = MotRemplace
		.SearchWords = True
	End With
	Document.ReplaceAll(Cherche)
	MotCherche = "&lt;&lt;Mobile2&gt;&gt;"
	MotRemplace = Mobile2
Next
'Remplacement de la mission
With Cherche
	.SearchString = "&lt;&lt;Mission&gt;&gt;"
	.ReplaceString = Mission
	.SearchWords = True
End With
Document.ReplaceAll(Cherche)
'Remplacement de la mission
With Cherche
	.SearchString = "&lt;&lt;Date&gt;&gt;"
	.ReplaceString = Date
	.SearchWords = True
End With
Document.ReplaceAll(Cherche)
End Sub

Sub FermerFenetre()
ThisComponent.CurrentController.Frame.close(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hercheEtRemplac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xml><?xml version="1.0" encoding="utf-8"?>
<!DOCTYPE window  PUBLIC '-//OpenOffice.org//DTD OfficeDocument 1.0//EN'  'dialog.dtd'>
<dlg:window xmlns:dlg="http://openoffice.org/2000/dialog" xmlns:script="http://openoffice.org/2000/script" dlg:id="Dialog" dlg:left="175" dlg:top="65" dlg:width="406" dlg:height="316" dlg:closeable="true" dlg:moveable="true" dlg:title="Informations nécessaire pour rédiger le mandat de recherche">
  <dlg:styles>
    <dlg:style dlg:style-id="0" dlg:font-height="11"/>
    <dlg:style dlg:style-id="1" dlg:font-height="14"/>
  </dlg:styles>
  <dlg:bulletinboard>
    <dlg:text dlg:style-id="0" dlg:id="Titre1" dlg:tab-index="0" dlg:left="23" dlg:top="45" dlg:width="60" dlg:height="10" dlg:value="Titre"/>
    <dlg:text dlg:style-id="0" dlg:id="Prenom1" dlg:tab-index="1" dlg:left="23" dlg:top="65" dlg:width="60" dlg:height="10" dlg:value="Prénom"/>
    <dlg:text dlg:style-id="0" dlg:id="Nom1" dlg:tab-index="2" dlg:left="23" dlg:top="85" dlg:width="60" dlg:height="10" dlg:value="Nom"/>
    <dlg:text dlg:style-id="0" dlg:id="DateNaissance1" dlg:tab-index="3" dlg:left="23" dlg:top="105" dlg:width="60" dlg:height="10" dlg:value="Date de naissance"/>
    <dlg:text dlg:style-id="0" dlg:id="LieuNaissance1" dlg:tab-index="4" dlg:left="23" dlg:top="125" dlg:width="60" dlg:height="10" dlg:value="Lieu de naissance"/>
    <dlg:text dlg:style-id="0" dlg:id="StatutMatrimonial1" dlg:tab-index="5" dlg:left="23" dlg:top="145" dlg:width="60" dlg:height="10" dlg:value="Statut Matrimonial"/>
    <dlg:text dlg:style-id="0" dlg:id="Profession1" dlg:tab-index="6" dlg:left="23" dlg:top="165" dlg:width="60" dlg:height="10" dlg:value="Profession"/>
    <dlg:text dlg:style-id="0" dlg:id="Adresse1" dlg:tab-index="7" dlg:left="23" dlg:top="185" dlg:width="60" dlg:height="10" dlg:value="Adresse"/>
    <dlg:text dlg:style-id="0" dlg:id="CodePostale1" dlg:tab-index="8" dlg:left="23" dlg:top="205" dlg:width="60" dlg:height="10" dlg:value="Code Postale"/>
    <dlg:text dlg:style-id="0" dlg:id="Ville1" dlg:tab-index="9" dlg:left="23" dlg:top="225" dlg:width="60" dlg:height="10" dlg:value="Ville"/>
    <dlg:text dlg:style-id="0" dlg:id="Email1" dlg:tab-index="10" dlg:left="23" dlg:top="245" dlg:width="60" dlg:height="10" dlg:value="Email"/>
    <dlg:text dlg:style-id="0" dlg:id="Mobile1" dlg:tab-index="11" dlg:left="23" dlg:top="265" dlg:width="60" dlg:height="10" dlg:value="Mobile"/>
    <dlg:menulist dlg:style-id="0" dlg:id="ListeMission" dlg:tab-index="14" dlg:left="90" dlg:top="8" dlg:width="90" dlg:height="10" dlg:spin="true">
      <dlg:menupopup>
        <dlg:menuitem dlg:value="Faire un bilan de vos assurances"/>
        <dlg:menuitem dlg:value="Protéger votre famille et vos proches"/>
        <dlg:menuitem dlg:value="Assurer votre santé"/>
        <dlg:menuitem dlg:value="Souscrire ou renégocier l'assurance de vos crédits"/>
        <dlg:menuitem dlg:value="Assurer vos biens"/>
      </dlg:menupopup>
    </dlg:menulist>
    <dlg:textfield dlg:id="TextField1" dlg:tab-index="17" dlg:left="120" dlg:top="84" dlg:width="0" dlg:height="2"/>
    <dlg:text dlg:style-id="1" dlg:id="Assure2" dlg:tab-index="15" dlg:left="257" dlg:top="28" dlg:width="35" dlg:height="10" dlg:value="Assuré 2"/>
    <dlg:text dlg:style-id="1" dlg:id="Assure1" dlg:tab-index="12" dlg:left="67" dlg:top="28" dlg:width="35" dlg:height="10" dlg:value="Assuré 1"/>
    <dlg:textfield dlg:style-id="0" dlg:id="TextePrenom1" dlg:tab-index="16" dlg:left="90" dlg:top="65" dlg:width="90" dlg:height="10"/>
    <dlg:textfield dlg:style-id="0" dlg:id="TexteNom1" dlg:tab-index="18" dlg:left="90" dlg:top="85" dlg:width="90" dlg:height="10"/>
    <dlg:textfield dlg:style-id="0" dlg:id="TexteLieuNaissance1" dlg:tab-index="19" dlg:left="90" dlg:top="125" dlg:width="90" dlg:height="10"/>
    <dlg:menulist dlg:style-id="0" dlg:id="ListeStatutMatrimonial1" dlg:tab-index="22" dlg:left="90" dlg:top="145" dlg:width="90" dlg:height="10" dlg:spin="true">
      <dlg:menupopup>
        <dlg:menuitem dlg:value="Célibataire"/>
        <dlg:menuitem dlg:value="Concubinage"/>
        <dlg:menuitem dlg:value="Divorcé"/>
        <dlg:menuitem dlg:value="Marié"/>
        <dlg:menuitem dlg:value="Pacsé"/>
        <dlg:menuitem dlg:value="Séparé"/>
      </dlg:menupopup>
    </dlg:menulist>
    <dlg:numericfield dlg:style-id="0" dlg:id="NumericCodePostale1" dlg:tab-index="25" dlg:left="90" dlg:top="205" dlg:width="90" dlg:height="10" dlg:strict-format="true" dlg:decimal-accuracy="0" dlg:value-min="0" dlg:value-max="99999"/>
    <dlg:textfield dlg:style-id="0" dlg:id="TexteVille1" dlg:tab-index="26" dlg:left="90" dlg:top="225" dlg:width="90" dlg:height="10"/>
    <dlg:textfield dlg:style-id="0" dlg:id="TexteEmail1" dlg:tab-index="27" dlg:left="90" dlg:top="245" dlg:width="90" dlg:height="10"/>
    <dlg:textfield dlg:style-id="0" dlg:id="TexteMobile1" dlg:tab-index="28" dlg:left="90" dlg:top="265" dlg:width="90" dlg:height="10" dlg:maxlength="10"/>
    <dlg:textfield dlg:style-id="0" dlg:id="TexteAdresse1" dlg:tab-index="23" dlg:left="90" dlg:top="185" dlg:width="90" dlg:height="10"/>
    <dlg:textfield dlg:id="TextField3" dlg:tab-index="42" dlg:disabled="true" dlg:left="310" dlg:top="83" dlg:width="0" dlg:height="2"/>
    <dlg:button dlg:id="Annuler" dlg:tab-index="54" dlg:left="92" dlg:top="293" dlg:width="89" dlg:height="15" dlg:value="Annuler" dlg:button-type="cancel"/>
    <dlg:text dlg:style-id="0" dlg:id="Titre2" dlg:tab-index="29" dlg:left="213" dlg:top="44" dlg:width="60" dlg:height="10" dlg:value="Titre"/>
    <dlg:text dlg:style-id="0" dlg:id="Prenom2" dlg:tab-index="30" dlg:left="213" dlg:top="64" dlg:width="60" dlg:height="10" dlg:value="Prénom"/>
    <dlg:text dlg:style-id="0" dlg:id="Nom2" dlg:tab-index="31" dlg:left="213" dlg:top="84" dlg:width="60" dlg:height="10" dlg:value="Nom"/>
    <dlg:text dlg:style-id="0" dlg:id="DateNaissance2" dlg:tab-index="32" dlg:left="213" dlg:top="104" dlg:width="60" dlg:height="10" dlg:value="Date de naissance"/>
    <dlg:text dlg:style-id="0" dlg:id="LieuNaissance2" dlg:tab-index="33" dlg:left="213" dlg:top="124" dlg:width="60" dlg:height="10" dlg:value="Lieu de naissance"/>
    <dlg:text dlg:style-id="0" dlg:id="StatutMatrimonial2" dlg:tab-index="34" dlg:left="213" dlg:top="144" dlg:width="60" dlg:height="10" dlg:value="Statut Matrimonial"/>
    <dlg:text dlg:style-id="0" dlg:id="Profession2" dlg:tab-index="35" dlg:left="213" dlg:top="164" dlg:width="60" dlg:height="10" dlg:value="Profession"/>
    <dlg:text dlg:style-id="0" dlg:id="Adresse2" dlg:tab-index="36" dlg:left="213" dlg:top="184" dlg:width="60" dlg:height="10" dlg:value="Adresse"/>
    <dlg:text dlg:style-id="0" dlg:id="CodePostale2" dlg:tab-index="37" dlg:left="213" dlg:top="204" dlg:width="60" dlg:height="10" dlg:value="Code Postale"/>
    <dlg:text dlg:style-id="0" dlg:id="Ville2" dlg:tab-index="38" dlg:left="213" dlg:top="224" dlg:width="60" dlg:height="10" dlg:value="Ville"/>
    <dlg:text dlg:style-id="0" dlg:id="Email2" dlg:tab-index="39" dlg:left="213" dlg:top="244" dlg:width="60" dlg:height="10" dlg:value="Email"/>
    <dlg:text dlg:style-id="0" dlg:id="Mobile2" dlg:tab-index="40" dlg:left="213" dlg:top="264" dlg:width="60" dlg:height="10" dlg:value="Mobile"/>
    <dlg:menulist dlg:style-id="0" dlg:id="ListeTitre2" dlg:tab-index="49" dlg:disabled="true" dlg:left="280" dlg:top="44" dlg:width="90" dlg:height="10" dlg:spin="true">
      <dlg:menupopup>
        <dlg:menuitem dlg:value="M"/>
        <dlg:menuitem dlg:value="Mme"/>
        <dlg:menuitem dlg:value="Mlle"/>
      </dlg:menupopup>
    </dlg:menulist>
    <dlg:textfield dlg:style-id="0" dlg:id="TextePrenom2" dlg:tab-index="41" dlg:disabled="true" dlg:left="280" dlg:top="64" dlg:width="90" dlg:height="10"/>
    <dlg:textfield dlg:style-id="0" dlg:id="TexteNom2" dlg:tab-index="43" dlg:disabled="true" dlg:left="280" dlg:top="84" dlg:width="90" dlg:height="10"/>
    <dlg:datefield dlg:style-id="0" dlg:id="DateDateNaissance1" dlg:tab-index="21" dlg:left="90" dlg:top="105" dlg:width="90" dlg:height="10" dlg:date-format="system_long"/>
    <dlg:datefield dlg:style-id="0" dlg:id="DateDateNaissance2" dlg:tab-index="46" dlg:disabled="true" dlg:left="280" dlg:top="104" dlg:width="90" dlg:height="10" dlg:date-format="system_long"/>
    <dlg:textfield dlg:style-id="0" dlg:id="TexteLieuNaissance2" dlg:tab-index="44" dlg:disabled="true" dlg:left="280" dlg:top="124" dlg:width="90" dlg:height="10"/>
    <dlg:menulist dlg:style-id="0" dlg:id="ListeStatutMatrimonial2" dlg:tab-index="47" dlg:disabled="true" dlg:left="280" dlg:top="144" dlg:width="90" dlg:height="10" dlg:spin="true">
      <dlg:menupopup>
        <dlg:menuitem dlg:value="Célibataire"/>
        <dlg:menuitem dlg:value="Concubinage"/>
        <dlg:menuitem dlg:value="Divorcé"/>
        <dlg:menuitem dlg:value="Marié"/>
        <dlg:menuitem dlg:value="Pacsé"/>
        <dlg:menuitem dlg:value="Séparé"/>
      </dlg:menupopup>
    </dlg:menulist>
    <dlg:textfield dlg:style-id="0" dlg:id="TexteProfession2" dlg:tab-index="45" dlg:disabled="true" dlg:left="280" dlg:top="164" dlg:width="90" dlg:height="10"/>
    <dlg:textfield dlg:style-id="0" dlg:id="TexteAdresse2" dlg:tab-index="48" dlg:disabled="true" dlg:left="280" dlg:top="184" dlg:width="90" dlg:height="10"/>
    <dlg:numericfield dlg:style-id="0" dlg:id="NumericCodePostale2" dlg:tab-index="50" dlg:disabled="true" dlg:left="280" dlg:top="204" dlg:width="90" dlg:height="10" dlg:strict-format="true" dlg:decimal-accuracy="0" dlg:value-min="0" dlg:value-max="99999"/>
    <dlg:button dlg:id="Rediger le mandat" dlg:tab-index="55" dlg:left="229" dlg:top="293" dlg:width="89" dlg:height="15" dlg:value="Rédiger" dlg:button-type="ok"/>
    <dlg:checkbox dlg:id="CheckBoxAssure2" dlg:tab-index="56" dlg:left="238" dlg:top="32" dlg:width="15" dlg:height="6" dlg:checked="false">
      <script:event script:event-name="on-performaction" script:macro-name="vnd.sun.star.script:Standard.ChercheEtRemplace.ActiveAssure2?language=Basic&amp;location=document" script:language="Script"/>
    </dlg:checkbox>
    <dlg:textfield dlg:style-id="0" dlg:id="TexteMobile2" dlg:tab-index="53" dlg:disabled="true" dlg:left="280" dlg:top="264" dlg:width="90" dlg:height="10" dlg:maxlength="10"/>
    <dlg:textfield dlg:style-id="0" dlg:id="TexteEmail2" dlg:tab-index="52" dlg:disabled="true" dlg:left="280" dlg:top="244" dlg:width="90" dlg:height="10"/>
    <dlg:textfield dlg:style-id="0" dlg:id="TexteVille2" dlg:tab-index="51" dlg:disabled="true" dlg:left="280" dlg:top="224" dlg:width="90" dlg:height="10"/>
    <dlg:text dlg:style-id="0" dlg:id="LabelMission" dlg:tab-index="13" dlg:left="57" dlg:top="8" dlg:width="26" dlg:height="10" dlg:value="Mission"/>
    <dlg:text dlg:style-id="0" dlg:id="LabelExpert" dlg:tab-index="57" dlg:left="247" dlg:top="7" dlg:width="26" dlg:height="10" dlg:value="Expert"/>
    <dlg:menulist dlg:style-id="0" dlg:id="ListeTitre1" dlg:tab-index="24" dlg:left="90" dlg:top="45" dlg:width="90" dlg:height="10" dlg:spin="true">
      <dlg:menupopup>
        <dlg:menuitem dlg:value="M"/>
        <dlg:menuitem dlg:value="Mme"/>
        <dlg:menuitem dlg:value="Mlle"/>
      </dlg:menupopup>
    </dlg:menulist>
    <dlg:textfield dlg:style-id="0" dlg:id="TexteProfession1" dlg:tab-index="20" dlg:left="90" dlg:top="165" dlg:width="90" dlg:height="10"/>
    <dlg:menulist dlg:style-id="0" dlg:id="ListeExpert" dlg:tab-index="58" dlg:left="280" dlg:top="7" dlg:width="90" dlg:height="10" dlg:spin="true">
      <dlg:menupopup>
        <dlg:menuitem dlg:value="Martial de Joybert"/>
      </dlg:menupopup>
    </dlg:menulist>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