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4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 style:data-style-name="N99"/>
  </office:automatic-styles>
  <office:body>
    <office:spreadsheet>
      <table:calculation-settings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Coluna_1</text:p>
          </table:table-cell>
          <table:table-cell office:value-type="string" calcext:value-type="string">
            <text:p>Coluna_2</text:p>
          </table:table-cell>
          <table:table-cell office:value-type="string" calcext:value-type="string">
            <text:p>Coluna_3</text:p>
          </table:table-cell>
          <table:table-cell table:number-columns-repeated="2"/>
        </table:table-row>
        <table:table-row table:style-name="ro1">
          <table:table-cell table:formula="of:=RANDBETWEEN(0;10)" office:value-type="float" office:value="9" calcext:value-type="float">
            <text:p>9</text:p>
          </table:table-cell>
          <table:table-cell table:formula="of:=RANDBETWEEN(0;10)" office:value-type="float" office:value="0" calcext:value-type="float">
            <text:p>0</text:p>
          </table:table-cell>
          <table:table-cell table:formula="of:=RANDBETWEEN(0;1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formula="of:=RANDBETWEEN(0;10)" office:value-type="float" office:value="7" calcext:value-type="float">
            <text:p>7</text:p>
          </table:table-cell>
          <table:table-cell table:formula="of:=RANDBETWEEN(0;)" office:value-type="string" office:string-value="" calcext:value-type="error">
            <text:p>Erro:502</text:p>
          </table:table-cell>
          <table:table-cell table:formula="of:=RANDBETWEEN(0;1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0;10)" office:value-type="float" office:value="10" calcext:value-type="float">
            <text:p>10</text:p>
          </table:table-cell>
          <table:table-cell table:style-name="ce1" table:formula="of:=LOOKUP([.A4])" office:value-type="string" office:string-value="" calcext:value-type="error">
            <text:p>Erro:511</text:p>
          </table:table-cell>
          <table:table-cell table:formula="of:=VLOOKUP([.C3];[.B1:.D5];1;0)" office:value-type="string" office:string-value="" calcext:value-type="error">
            <text:p>#N/DISP</text:p>
          </table:table-cell>
          <table:table-cell/>
          <table:table-cell table:style-name="ce2"/>
        </table:table-row>
        <table:table-row table:style-name="ro1">
          <table:table-cell table:formula="of:=VLOOKUP([.A4];#REF!;1;0)" office:value-type="string" office:string-value="" calcext:value-type="error">
            <text:p>Erro:504</text:p>
          </table:table-cell>
          <table:table-cell table:formula="of:=VLOOKUP([.B4];[.A2:.C6];1;0)" office:value-type="string" office:string-value="" calcext:value-type="error">
            <text:p>Erro:511</text:p>
          </table:table-cell>
          <table:table-cell table:formula="of:=RANDBETWEEN(0;10)" office:value-type="float" office:value="7" calcext:value-type="float">
            <text:p>7</text:p>
          </table:table-cell>
          <table:table-cell/>
          <table:table-cell table:style-name="ce2"/>
        </table:table-row>
        <table:table-row table:style-name="ro1">
          <table:table-cell table:formula="of:=RANDBETWEEN(0;10)" office:value-type="float" office:value="7" calcext:value-type="float">
            <text:p>7</text:p>
          </table:table-cell>
          <table:table-cell table:formula="of:=RANDBETWEEN(0;10)" office:value-type="float" office:value="5" calcext:value-type="float">
            <text:p>5</text:p>
          </table:table-cell>
          <table:table-cell table:formula="of:=RANDBETWEEN(0;10)" office:value-type="float" office:value="2" calcext:value-type="float">
            <text:p>2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elipe Alé</meta:initial-creator>
    <meta:creation-date>2023-03-10T20:13:30.942758502</meta:creation-date>
    <dc:date>2023-03-10T23:57:59.875699837</dc:date>
    <dc:creator>Felipe Alé</dc:creator>
    <meta:editing-duration>PT2H28M23S</meta:editing-duration>
    <meta:editing-cycles>13</meta:editing-cycles>
    <meta:generator>LibreOffice/7.4.5.1$Linux_X86_64 LibreOffice_project/9c0871452b3918c1019dde9bfac75448afc4b57f</meta:generator>
    <meta:document-statistic meta:table-count="1" meta:cell-count="18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ProcuraErroEmFormula( Optional oSheet As Object)
Dim oCursor	As Object
Dim s										'	var de trabalho com string
Dim i				As Long			'	var de trabalho índice coluna
Dim j				As Long			'	var de trabalho índice linha
	
	REM Otem a planilha ativa
	If isMissing( oSheet ) Then oSheet = ThisComponent.CurrentController.getActiveSheet()
	
	REM Cria um cursor na célula A1
	oCursor = oSheet.createCursor( oSheet.getCellByPosition(0, 0) )
	
	REM Move o cursor até final da área utilizada
	REM Argumento false evita que expanda pela seleção
	oCursor.goToEndOfUsedArea( false )
	
	REM Método getError() é suportado apenas em "sCellObj" (célula)
	For i = 0 To oCursor.RangeAddress.EndColumn
		For j = 0 To oCursor.RangeAddress.EndRow
			iError = oSheet.getCellByPosition( i, j ).getError()
			
			Dim tmp1, tmp2, sCell
			
			REM Valor retornado indica #N/DISP. Se encontrar, obtem localização na planilha
			If (iError = 32767 ) Then
				With oSheet.getCellByPosition( i, j )
					tmp1 = .ColumnDescriptions
					tmp2 = .RowDescriptions
				End With
				REM Função Right para obter formato mais amigável na mensagem
				sCell = Right(tmp1(0), 1) &amp; Right(tmp2(0), 1)
				s = s &amp; sCell &amp; Chr$(10)
			End If
		Next j
	Next i
	MsgBox( "Resultado(s) não disponível(is) encontrado(s) na(s) célula(s):" &amp; Chr$(10) &amp; Chr$(10) &amp; s, 0, "LISTA ERROS"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