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18pt" officeooo:rsid="000f845f" officeooo:paragraph-rsid="001915c4" style:font-size-asian="18pt" style:font-size-complex="18pt"/>
    </style:style>
    <style:style style:name="P3" style:family="paragraph" style:parent-style-name="Text_20_body">
      <style:text-properties fo:font-size="18pt" officeooo:rsid="000dc67d" officeooo:paragraph-rsid="001f5b5f" style:font-size-asian="18pt" style:font-size-complex="18pt"/>
    </style:style>
    <style:style style:name="P4" style:family="paragraph" style:parent-style-name="Text_20_body">
      <style:text-properties fo:font-size="18pt" officeooo:rsid="000dc67d" officeooo:paragraph-rsid="001915c4" style:font-size-asian="18pt" style:font-size-complex="18pt"/>
    </style:style>
    <style:style style:name="P5" style:family="paragraph" style:parent-style-name="Standard">
      <style:text-properties fo:font-size="18pt" officeooo:rsid="001915c4" officeooo:paragraph-rsid="001915c4" style:font-size-asian="18pt" style:font-size-complex="18pt"/>
    </style:style>
    <style:style style:name="P6" style:family="paragraph" style:parent-style-name="Standard">
      <style:text-properties fo:font-size="18pt" officeooo:rsid="001915c4" officeooo:paragraph-rsid="001f5b5f" style:font-size-asian="18pt" style:font-size-complex="18pt"/>
    </style:style>
    <style:style style:name="P7" style:family="paragraph" style:parent-style-name="Standard">
      <style:text-properties fo:font-size="18pt" officeooo:rsid="001bb6cf" officeooo:paragraph-rsid="001f5b5f" style:font-size-asian="18pt" style:font-size-complex="18pt"/>
    </style:style>
    <style:style style:name="P8" style:family="paragraph" style:parent-style-name="Standard">
      <style:text-properties officeooo:paragraph-rsid="001f5b5f"/>
    </style:style>
    <style:style style:name="P9" style:family="paragraph" style:parent-style-name="Endnote">
      <style:text-properties officeooo:paragraph-rsid="001915c4"/>
    </style:style>
    <style:style style:name="P10" style:family="paragraph" style:parent-style-name="Heading_20_1">
      <style:text-properties officeooo:rsid="001f5b5f"/>
    </style:style>
    <style:style style:name="P11" style:family="paragraph" style:parent-style-name="Heading_20_1">
      <style:text-properties officeooo:rsid="001f5b5f" officeooo:paragraph-rsid="001f5b5f"/>
    </style:style>
    <style:style style:name="T1" style:family="text">
      <style:text-properties officeooo:rsid="001f5b5f"/>
    </style:style>
    <style:style style:name="T2" style:family="text">
      <style:text-properties fo:font-size="18pt" officeooo:rsid="001915c4" style:font-size-asian="18pt" style:font-size-complex="18pt"/>
    </style:style>
    <style:style style:name="T3" style:family="text">
      <style:text-properties fo:font-size="18pt" officeooo:rsid="001f5b5f" style:font-size-asian="18pt" style:font-size-complex="18pt"/>
    </style:style>
    <style:style style:name="T4" style:family="text">
      <style:text-properties officeooo:rsid="00204758"/>
    </style:style>
    <style:style style:name="Sect1" style:family="section">
      <style:section-properties style:editable="false">
        <style:columns fo:column-count="1" fo:column-gap="0cm"/>
        <text:notes-configuration text:note-class="endnote" text:start-value="1"/>
      </style:section-properties>
    </style:style>
    <style:style style:name="Sect2" style:family="section">
      <style:section-properties style:editable="false">
        <style:columns fo:column-count="1" fo:column-gap="0cm"/>
        <text:notes-configuration text:note-class="end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11" text:outline-level="1">Article one</text:h>
        <text:p text:style-name="P8"><text:span text:style-name="T3">T</text:span><text:span text:style-name="T2">his is a document with a </text:span><text:span text:style-name="T3">couple</text:span><text:span text:style-name="T2"> of endnotes, so they </text:span><text:span text:style-name="T3">fit on the page</text:span><text:span text:style-name="T2">. <text:s/>The text is placed within a section, formatted so that the endnotes are collected at the end of the section.</text:span></text:p>
        <text:p text:style-name="P6"/>
        <text:p text:style-name="P7">Heading 1 formatting is modified to include a page break before.</text:p>
        <text:p text:style-name="P6"/>
        <text:p text:style-name="P6">Page header is set to “on”<text:span text:style-name="T1">and</text:span> to be the chapter name (heading 1).</text:p>
        <text:p text:style-name="P6"/>
        <text:p text:style-name="P3">Lorem ipsum<text:note text:id="ftn1" text:note-class="endnote"><text:note-citation>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dolor sit amet<text:note text:id="ftn2"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consectetur adipiscing elit. Nam accumsan mi velit, maximus dignissim lectus ultrices ac. Etiam magna lectus, faucibus quis lorem at, elementum dictum quam. Maecenas scelerisque nisi vitae luctus gravida. Nulla urna dui, gravida id aliquam vel, feugiat ut dolor. Sed sit amet risus in metus tempor ornare ac vel erat. Nullam ultrices ex ac urna bibendum, iaculis sagittis tortor elementum. In hac habitasse platea dictumst. </text:p>
      </text:section>
      <text:section text:style-name="Sect2" text:name="Section2">
        <text:h text:style-name="P10" text:outline-level="1">Article two</text:h>
        <text:p text:style-name="P5">This is a s<text:span text:style-name="T1">econd</text:span> document with a lot of endnotes, so that they spill onto a second <text:span text:style-name="T4">and third </text:span>page. <text:s/>The text is <text:span text:style-name="T1">again </text:span>placed within a section, formatted so that the endnotes are collected at the end of the section.</text:p>
        <text:p text:style-name="P5"/>
        <text:p text:style-name="P5"><text:span text:style-name="T1">T</text:span>he second and subsequent pages of endnotes incorrectly get given a page header of the first heading 1 in the <text:span text:style-name="T1">document</text:span> instead of the heading 1 of the chapter.</text:p>
        <text:p text:style-name="P5"/>
        <text:p text:style-name="P5">The font sizes have been increased to reduce typing ...</text:p>
        <text:p text:style-name="P5"/>
        <text:p text:style-name="P2">Rubbish test with endnotes starts here ...</text:p>
        <text:p text:style-name="P4">Lorem ipsum<text:note text:id="ftn3" text:note-class="endnote"><text:note-citation>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dolor sit amet<text:note text:id="ftn4"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text:soft-page-break/>massa.</text:p></text:note-body></text:note>, consectetur adipiscing elit<text:note text:id="ftn5" text:note-class="endnote"><text:note-citation>i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Nam accumsan<text:note text:id="ftn6" text:note-class="endnote"><text:note-citation>iv</text:note-citation><text:note-body><text:p text:style-name="P9">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mi velit<text:note text:id="ftn7" text:note-class="endnote"><text:note-citation>v</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ximus dignissim lectus ultrices ac<text:note text:id="ftn8" text:note-class="endnote"><text:note-citation>v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tiam magna lectus<text:note text:id="ftn9" text:note-class="endnote"><text:note-citation>v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faucibus quis lorem at<text:note text:id="ftn10" text:note-class="endnote"><text:note-citation>vi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lementum dictum quam<text:note text:id="ftn11" text:note-class="endnote"><text:note-citation>ix</text:note-citation><text:note-body><text:p text:style-name="Endnote"><text:soft-page-break/>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ecenas scelerisque nisi vitae luctus gravida<text:note text:id="ftn12" text:note-class="endnote"><text:note-citation>x</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Nulla urna dui<text:note text:id="ftn13" text:note-class="endnote"><text:note-citation>xi</text:note-citation><text:note-body><text:p text:style-name="P9">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gravida id aliquam vel<text:note text:id="ftn14" text:note-class="endnote"><text:note-citation>xii</text:note-citation><text:note-body><text:p text:style-name="P9">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feugiat ut dolor. Sed sit amet risus in metus tempor ornare ac vel erat. Nullam ultrices ex ac urna bibendum, iaculis sagittis tortor elementum. In hac habitasse platea dictums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5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Article one</text:chapt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1T18:15:48.482000000</meta:creation-date>
    <meta:generator>LibreOffice/6.2.6.2$Windows_X86_64 LibreOffice_project/684e730861356e74889dfe6dbddd3562aae2e6ad</meta:generator>
    <dc:date>2019-09-01T11:13:58.067000000</dc:date>
    <meta:editing-duration>PT32M10S</meta:editing-duration>
    <meta:editing-cycles>7</meta:editing-cycles>
    <meta:document-statistic meta:table-count="0" meta:image-count="0" meta:object-count="0" meta:page-count="4" meta:paragraph-count="26" meta:word-count="1263" meta:character-count="8059" meta:non-whitespace-character-count="6818"/>
  </office:meta>
</office:document-meta>
</file>