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0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>
      <style:table-cell-properties fo:wrap-option="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23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 style:data-style-name="N120"/>
    <style:style style:name="T1" style:family="text">
      <style:text-properties fo:font-weight="bold" style:font-weight-asian="bold" style:font-weight-complex="bold" style:text-underline-style="solid" style:text-underline-width="auto" style:text-underline-color="font-color" fo:font-size="24pt" style:font-size-asian="24pt" style:font-size-complex="24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1" table:number-columns-repeated="10" table:default-cell-style-name="Default"/>
        <table:table-row table:style-name="ro1">
          <table:table-cell table:style-name="Default" office:value-type="string" calcext:value-type="string">
            <text:p>To misuse a strange number for a faking representation of time values is an <text:span text:style-name="T1">extremely</text:span> bad idea.</text:p>
          </table:table-cell>
          <table:table-cell table:number-columns-repeated="10"/>
        </table:table-row>
        <table:table-row table:style-name="ro2">
          <table:table-cell table:style-name="Default" office:value-type="string" calcext:value-type="string">
            <text:p>This the more if you don't actually understand how it works.</text:p>
          </table:table-cell>
          <table:table-cell table:number-columns-repeated="10"/>
        </table:table-row>
        <table:table-row table:style-name="ro2">
          <table:table-cell table:style-name="ce1"/>
          <table:table-cell table:number-columns-repeated="5"/>
          <table:table-cell office:value-type="string" calcext:value-type="string">
            <text:p>Helpers explaining the calculations.</text:p>
          </table:table-cell>
          <table:table-cell table:number-columns-repeated="4"/>
        </table:table-row>
        <table:table-row table:style-name="ro2">
          <table:table-cell table:style-name="ce1" office:value-type="float" office:value="4859.4" calcext:value-type="float">
            <text:p>48:59.4</text:p>
          </table:table-cell>
          <table:table-cell/>
          <table:table-cell office:value-type="string" calcext:value-type="string">
            <text:p>Formatted using the crazy format code</text:p>
          </table:table-cell>
          <table:table-cell table:number-columns-repeated="3"/>
          <table:table-cell table:formula="of:=INT([.A4]/100)" office:value-type="float" office:value="48" calcext:value-type="float">
            <text:p>48</text:p>
          </table:table-cell>
          <table:table-cell table:formula="of:=MOD([.A4];60)" office:value-type="float" office:value="59.3999999999996" calcext:value-type="float">
            <text:p>59.4</text:p>
          </table:table-cell>
          <table:table-cell table:formula="of:=[.G4]+INT(([.H4]+5)/60)" office:value-type="float" office:value="49" calcext:value-type="float">
            <text:p>49</text:p>
          </table:table-cell>
          <table:table-cell table:formula="of:=MOD([.H4]+5;60)" office:value-type="float" office:value="4.39999999999964" calcext:value-type="float">
            <text:p>4.4</text:p>
          </table:table-cell>
          <table:table-cell table:formula="of:=[.I4]*100+[.J4]" office:value-type="float" office:value="4904.4" calcext:value-type="float">
            <text:p>4904.4</text:p>
          </table:table-cell>
        </table:table-row>
        <table:table-row table:style-name="ro2">
          <table:table-cell table:style-name="ce1" table:formula="of:=[.K4]" office:value-type="float" office:value="4904.4" calcext:value-type="float">
            <text:p>49:04.4</text:p>
          </table:table-cell>
          <table:table-cell/>
          <table:table-cell table:style-name="ce4" office:value-type="string" calcext:value-type="string">
            <text:p>00":"00.0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Default" office:value-type="string" calcext:value-type="string">
            <text:p>If you want to calculate durations based on the unit s (second), just do so.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Default" office:value-type="string" calcext:value-type="string">
            <text:p>Additional</text:p>
          </table:table-cell>
          <table:table-cell table:style-name="ce3" office:value-type="string" calcext:value-type="string">
            <text:p>DURATION/s</text:p>
          </table:table-cell>
          <table:table-cell table:number-columns-repeated="2"/>
          <table:table-cell office:value-type="string" calcext:value-type="string">
            <text:p>WRONGLY formatted misusing TOD (TimeOfDay) formatting</text:p>
          </table:table-cell>
          <table:table-cell table:number-columns-repeated="6"/>
        </table:table-row>
        <table:table-row table:style-name="ro2">
          <table:table-cell/>
          <table:table-cell table:style-name="ce2" table:formula="of:=48*60+59.4" office:value-type="float" office:value="2939.4" calcext:value-type="float">
            <text:p>2939.4 s</text:p>
          </table:table-cell>
          <table:table-cell table:number-columns-repeated="2"/>
          <table:table-cell table:style-name="ce5" table:formula="of:=TEXT([.B10]/86400;&quot;[MM]&quot;&quot;:&quot;&quot;SS.0&quot;)" office:value-type="string" office:string-value="48:59.4" calcext:value-type="string">
            <text:p>48:59.4</text:p>
          </table:table-cell>
          <table:table-cell table:formula="of:=FORMULA([.E10])" office:value-type="string" office:string-value="=TEXT(B10/86400;&quot;[MM]&quot;&quot;:&quot;&quot;SS.0&quot;)" calcext:value-type="string">
            <text:p>=TEXT(B10/86400;"[MM]"":""SS.0")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.0 s</text:p>
          </table:table-cell>
          <table:table-cell table:style-name="ce2" table:formula="of:=[.B10]+[.A11]" office:value-type="float" office:value="2944.4" calcext:value-type="float">
            <text:p>2944.4 s</text:p>
          </table:table-cell>
          <table:table-cell table:formula="of:=FORMULA([.B11])" office:value-type="string" office:string-value="=B10+A11" calcext:value-type="string">
            <text:p>=B10+A11</text:p>
          </table:table-cell>
          <table:table-cell/>
          <table:table-cell table:style-name="ce5" table:formula="of:=TEXT([.B11]/86400;&quot;[MM]&quot;&quot;:&quot;&quot;SS.0&quot;)" office:value-type="string" office:string-value="49:04.4" calcext:value-type="string">
            <text:p>49:04.4</text:p>
          </table:table-cell>
          <table:table-cell table:formula="of:=FORMULA([.E11])" office:value-type="string" office:string-value="=TEXT(B11/86400;&quot;[MM]&quot;&quot;:&quot;&quot;SS.0&quot;)" calcext:value-type="string">
            <text:p>=TEXT(B11/86400;"[MM]"":""SS.0")</text:p>
          </table:table-cell>
          <table:table-cell table:number-columns-repeated="5"/>
        </table:table-row>
        <table:table-row table:style-name="ro2">
          <table:table-cell office:value-type="float" office:value="6.4" calcext:value-type="float">
            <text:p>6.4 s</text:p>
          </table:table-cell>
          <table:table-cell table:style-name="ce2" table:formula="of:=[.B11]+[.A12]" office:value-type="float" office:value="2950.8" calcext:value-type="float">
            <text:p>2950.8 s</text:p>
          </table:table-cell>
          <table:table-cell table:number-columns-repeated="2"/>
          <table:table-cell table:style-name="ce5" table:formula="of:=TEXT([.B12]/86400;&quot;[MM]&quot;&quot;:&quot;&quot;SS.0&quot;)" office:value-type="string" office:string-value="49:10.8" calcext:value-type="string">
            <text:p>49:10.8</text:p>
          </table:table-cell>
          <table:table-cell table:number-columns-repeated="6"/>
        </table:table-row>
        <table:table-row table:style-name="ro2">
          <table:table-cell office:value-type="float" office:value="120.2" calcext:value-type="float">
            <text:p>120.2 s</text:p>
          </table:table-cell>
          <table:table-cell table:style-name="ce2" table:formula="of:=[.B12]+[.A13]" office:value-type="float" office:value="3071" calcext:value-type="float">
            <text:p>3071.0 s</text:p>
          </table:table-cell>
          <table:table-cell table:number-columns-repeated="2"/>
          <table:table-cell table:style-name="ce5" table:formula="of:=TEXT([.B13]/86400;&quot;[MM]&quot;&quot;:&quot;&quot;SS.0&quot;)" office:value-type="string" office:string-value="51:11.0" calcext:value-type="string">
            <text:p>51:11.0</text:p>
          </table:table-cell>
          <table:table-cell table:number-columns-repeated="6"/>
        </table:table-row>
        <table:table-row table:style-name="ro2">
          <table:table-cell office:value-type="float" office:value="8" calcext:value-type="float">
            <text:p>8.0 s</text:p>
          </table:table-cell>
          <table:table-cell table:style-name="ce2" table:formula="of:=[.B13]+[.A14]" office:value-type="float" office:value="3079" calcext:value-type="float">
            <text:p>3079.0 s</text:p>
          </table:table-cell>
          <table:table-cell table:number-columns-repeated="2"/>
          <table:table-cell table:style-name="ce5" table:formula="of:=TEXT([.B14]/86400;&quot;[MM]&quot;&quot;:&quot;&quot;SS.0&quot;)" office:value-type="string" office:string-value="51:19.0" calcext:value-type="string">
            <text:p>51:19.0</text:p>
          </table:table-cell>
          <table:table-cell table:number-columns-repeated="6"/>
        </table:table-row>
        <table:table-row table:style-name="ro2">
          <table:table-cell office:value-type="float" office:value="9" calcext:value-type="float">
            <text:p>9.0 s</text:p>
          </table:table-cell>
          <table:table-cell table:style-name="ce2" table:formula="of:=[.B14]+[.A15]" office:value-type="float" office:value="3088" calcext:value-type="float">
            <text:p>3088.0 s</text:p>
          </table:table-cell>
          <table:table-cell table:number-columns-repeated="2"/>
          <table:table-cell table:style-name="ce5" table:formula="of:=TEXT([.B15]/86400;&quot;[MM]&quot;&quot;:&quot;&quot;SS.0&quot;)" office:value-type="string" office:string-value="51:28.0" calcext:value-type="string">
            <text:p>51:28.0</text:p>
          </table:table-cell>
          <table:table-cell table:number-columns-repeated="6"/>
        </table:table-row>
        <table:table-row table:style-name="ro2">
          <table:table-cell office:value-type="float" office:value="59" calcext:value-type="float">
            <text:p>59.0 s</text:p>
          </table:table-cell>
          <table:table-cell table:style-name="ce2" table:formula="of:=[.B15]+[.A16]" office:value-type="float" office:value="3147" calcext:value-type="float">
            <text:p>3147.0 s</text:p>
          </table:table-cell>
          <table:table-cell table:number-columns-repeated="2"/>
          <table:table-cell table:style-name="ce5" table:formula="of:=TEXT([.B16]/86400;&quot;[MM]&quot;&quot;:&quot;&quot;SS.0&quot;)" office:value-type="string" office:string-value="52:27.0" calcext:value-type="string">
            <text:p>52:27.0</text:p>
          </table:table-cell>
          <table:table-cell table:number-columns-repeated="6"/>
        </table:table-row>
        <table:table-row table:style-name="ro2">
          <table:table-cell office:value-type="float" office:value="33.1" calcext:value-type="float">
            <text:p>33.1 s</text:p>
          </table:table-cell>
          <table:table-cell table:style-name="ce2" table:formula="of:=[.B16]+[.A17]" office:value-type="float" office:value="3180.1" calcext:value-type="float">
            <text:p>3180.1 s</text:p>
          </table:table-cell>
          <table:table-cell table:number-columns-repeated="2"/>
          <table:table-cell table:style-name="ce5" table:formula="of:=TEXT([.B17]/86400;&quot;[MM]&quot;&quot;:&quot;&quot;SS.0&quot;)" office:value-type="string" office:string-value="53:00.1" calcext:value-type="string">
            <text:p>53:00.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1" number:min-decimal-places="1" number:min-integer-digits="4">
        <number:embedded-text number:position="2">:</number:embedded-text>
      </number:number>
    </number:number-style>
    <number:time-style style:name="N120" number:truncate-on-overflow="false">
      <number:minutes number:style="long"/>
      <number:text>:</number:text>
      <number:seconds number:style="long" number:decimal-places="1"/>
    </number:time-style>
    <number:number-style style:name="N121">
      <number:number number:decimal-places="1" number:min-decimal-places="0" number:decimal-replacement="" number:min-integer-digits="1"/>
      <number:text> s</number:text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1" number:min-decimal-places="1" number:min-integer-digits="1"/>
      <number:text> s</number:text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00-00-00</text:date>, <text:time style:data-style-name="N2" text:time-value="00:12:32.55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00:55:25.510000000</meta:creation-date>
    <dc:title>Untitled 1</dc:title>
    <meta:editing-duration>PT9M13S</meta:editing-duration>
    <meta:editing-cycles>2</meta:editing-cycles>
    <meta:generator>LibreOffice/24.2.2.2$Windows_X86_64 LibreOffice_project/d56cc158d8a96260b836f100ef4b4ef25d6f1a01</meta:generator>
    <meta:initial-creator>Lupp Lupp</meta:initial-creator>
    <dc:date>2024-04-05T00:56:45.346000000</dc:date>
    <dc:creator>Lupp Lupp</dc:creator>
    <meta:document-statistic meta:table-count="1" meta:cell-count="42" meta:object-count="0"/>
    <meta:template xlink:type="simple" xlink:actuate="onRequest" xlink:title="MonoCalc" xlink:href="../../../../../AppData/Roaming/LibreOffice/4/user/template/MonoCalc.ots" meta:date="2024-04-05T00:12:32.893000000"/>
  </office:meta>
</office:document-meta>
</file>