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1.54mm"/>
    </style:style>
    <style:style style:name="co3" style:family="table-column">
      <style:table-column-properties fo:break-before="auto" style:column-width="44.73mm"/>
    </style:style>
    <style:style style:name="co4" style:family="table-column">
      <style:table-column-properties fo:break-before="auto" style:column-width="9.37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9.15mm"/>
    </style:style>
    <style:style style:name="co9" style:family="table-column">
      <style:table-column-properties fo:break-before="auto" style:column-width="13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6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99"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color="#000099" style:font-name="Liberation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000099" style:font-name="Liberation Sans" fo:font-size="12pt" style:font-size-asian="12pt" style:font-size-complex="12pt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font-name="Liberation Sans" fo:font-size="12pt" style:font-size-asian="12pt" style:font-size-complex="12pt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Liberation Sans" fo:font-size="12pt" style:font-size-asian="12pt" style:font-size-complex="12pt"/>
    </style:style>
    <style:style style:name="ce9" style:family="table-cell" style:parent-style-name="Default">
      <style:text-properties style:font-name="Liberation Sans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-ranges="Sheet1.A1:Sheet1.H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8"/>
        <table:table-column table:style-name="co10" table:number-columns-repeated="996" table:default-cell-style-name="ce8"/>
        <table:table-column table:style-name="co10" table:number-columns-repeated="15" table:default-cell-style-name="ce9"/>
        <table:table-row table:style-name="ro1">
          <table:table-cell table:style-name="ce1" office:value-type="string" calcext:value-type="string">
            <text:p>Eat today</text:p>
          </table:table-cell>
          <table:table-cell table:style-name="ce1" office:value-type="string" calcext:value-type="string">
            <text:p>100g units</text:p>
          </table:table-cell>
          <table:table-cell table:style-name="ce2" office:value-type="string" calcext:value-type="string">
            <text:p>kcal</text:p>
          </table:table-cell>
          <table:table-cell table:style-name="ce2" office:value-type="string" calcext:value-type="string">
            <text:p>price</text:p>
          </table:table-cell>
          <table:table-cell/>
          <table:table-cell table:style-name="ce4" office:value-type="string" calcext:value-type="string">
            <text:p>Lis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price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S scarrot 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pinach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$B3]*VLOOKUP([.$A3];[.$F$1:.$H$1048576];2;0)" office:value-type="float" office:value="69" calcext:value-type="float">
            <text:p>69</text:p>
          </table:table-cell>
          <table:table-cell table:style-name="ce2" table:formula="of:=[.$B3]*VLOOKUP([.$A3];[.$F$1:.$H$1048576];3;0)" office:value-type="float" office:value="180" calcext:value-type="float">
            <text:p>180</text:p>
          </table:table-cell>
          <table:table-cell/>
          <table:table-cell table:style-name="ce5" office:value-type="string" calcext:value-type="string">
            <text:p>onion <text:s/>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rot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B4]*VLOOKUP([.$A4];[.$F$1:.$H$1048576];2;0)" office:value-type="float" office:value="80" calcext:value-type="float">
            <text:p>80</text:p>
          </table:table-cell>
          <table:table-cell table:style-name="ce2" table:formula="of:=[.$B4]*VLOOKUP([.$A4];[.$F$1:.$H$1048576];3;0)" office:value-type="float" office:value="60" calcext:value-type="float">
            <text:p>60</text:p>
          </table:table-cell>
          <table:table-cell/>
          <table:table-cell table:style-name="ce5" office:value-type="string" calcext:value-type="string">
            <text:p>kraut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cabbag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When I fill out A3:B4 I want the results in C3:D4</text:p>
          </table:table-cell>
          <table:table-cell table:style-name="ce2" table:number-columns-repeated="3"/>
          <table:table-cell/>
          <table:table-cell table:style-name="ce5" office:value-type="string" calcext:value-type="string">
            <text:p>radish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beetroot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spinach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 table:number-rows-repeated="3">
          <table:table-cell table:style-name="ce2" table:number-columns-repeated="4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 table:style-name="ce1"/>
          <table:table-cell table:style-name="ce2" table:number-columns-repeated="3"/>
          <table:table-cell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number-columns-repeated="3"/>
          <table:table-cell table:style-name="ce5" table:number-columns-repeated="3"/>
          <table:table-cell table:number-columns-repeated="1015"/>
        </table:table-row>
        <table:table-row table:style-name="ro2" table:number-rows-repeated="5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Fruit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banana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banana with peel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banana peel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apple, peach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range, lemon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wild berries 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melon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ktail fruits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Fat &amp; proteins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linseed <text:s text:c="2"/>p24 f31 <text:s text:c="7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unflower seeds p27 f50 <text:s text:c="3"/>T 10g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Feta <text:s/>p17 f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walnut 700 p14 f70 <text:s text:c="3"/>10g 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almond 600 p24 f53 10b = 10g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Proteins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<text:span text:style-name="T1">Lentils </text:span><text:span text:style-name="T1"><text:a xlink:href="https://search.migros.ch/de/q:linsen%20bio" xlink:type="simple">M</text:a></text:span><text:span text:style-name="T1"> p23 f2</text:span>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Kichererbsen chick peas <text:s/>p19 f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<text:span text:style-name="T1">Tofu </text:span><text:span text:style-name="T1"><text:a xlink:href="https://produkte.migros.ch/alnatura-tofu-natur" xlink:type="simple">M</text:a></text:span><text:span text:style-name="T1">  p13 f9</text:span>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Egg 137 p12 f9 <text:s text:c="3"/>50-70g 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Fat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live oil <text:s/>857 f90 <text:s text:c="6"/>t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veggie broth <text:s/>t 7g &gt; 250ml</text:p>
          </table:table-cell>
          <table:table-cell table:style-name="ce5" office:value-type="string" calcext:value-type="string">
            <text:p>10-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onut flour 384 <text:s text:c="6"/>T 15g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onut meat desicc 670 <text:s text:c="2"/>T 15g 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onut milk 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mustard 110 <text:s/>T 10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lives 150 small 2g <text:s text:c="3"/>20g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Goat milk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Starchy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orridge cooked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Hirse millet, Amaranth cooked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otato cooked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pelt Dinkel <text:s/>p12 f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pelt drink <text:s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at drink 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otato flour = starch 330 <text:s text:c="2"/>p = 37g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hemp flour 291 (Hanf)</text:p>
          </table:table-cell>
          <table:table-cell table:style-name="ce5" office:value-type="float" office:value="291" calcext:value-type="float">
            <text:p>291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rye bread 210 p6 <text:s/>slice </text:p>
          </table:table-cell>
          <table:table-cell table:style-name="ce5" office:value-type="float" office:value="110" calcext:value-type="float">
            <text:p>11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white bread 250 p7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rolled oat <text:s/>320</text:p>
          </table:table-cell>
          <table:table-cell table:style-name="ce5" office:value-type="float" office:value="320" calcext:value-type="float">
            <text:p>32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Sweet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inulin <text:s text:c="8"/>T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raisins 330 <text:s text:c="2"/>T 15g = 20b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melasse 300 <text:s text:c="3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Other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Aiwar <text:s/>70 <text:s/>f5 <text:s text:c="3"/>T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apers <text:s/>20 <text:s text:c="3"/>p 10g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Not (anymore, now)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fruit juice <text:s/>29 <text:s text:c="3"/>250g <text:s text:c="2"/>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ugar beet syrup 290 <text:s text:c="2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honey <text:s text:c="13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aro 360 <text:s text:c="8"/>t 3g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arob 300 <text:s text:c="7"/>t 4g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izza 220 <text:s/></text:p>
          </table:table-cell>
          <table:table-cell table:style-name="ce5" office:value-type="float" office:value="220" calcext:value-type="float">
            <text:p>220</text:p>
          </table:table-cell>
          <table:table-cell table:style-name="ce5"/>
          <table:table-cell table:number-columns-repeated="1015"/>
        </table:table-row>
        <table:table-row table:style-name="ro2" table:number-rows-repeated="104848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18:02:12.9282527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35:36.616665107</meta:creation-date>
    <meta:editing-duration>P1DT15H36M50S</meta:editing-duration>
    <meta:editing-cycles>103</meta:editing-cycles>
    <meta:generator>LibreOffice/6.0.7.3$Linux_X86_64 LibreOffice_project/00m0$Build-3</meta:generator>
    <dc:date>2020-04-27T18:03:19.436280268</dc:date>
    <dc:creator>c </dc:creator>
    <meta:document-statistic meta:table-count="1" meta:cell-count="181" meta:object-count="0"/>
    <meta:template xlink:type="simple" xlink:actuate="onRequest" xlink:title="C 120" xlink:href="../../../../../Templates/C%20120.ots" meta:date="2017-09-14T11:35:36.292317254"/>
  </office:meta>
</office:document-meta>
</file>