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9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14.23mm"/>
    </style:style>
    <style:style style:name="co5" style:family="table-column">
      <style:table-column-properties fo:break-before="auto" style:column-width="13.16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15.24mm"/>
    </style:style>
    <style:style style:name="co8" style:family="table-column">
      <style:table-column-properties fo:break-before="auto" style:column-width="14.75mm"/>
    </style:style>
    <style:style style:name="co9" style:family="table-column">
      <style:table-column-properties fo:break-before="auto" style:column-width="14.36mm"/>
    </style:style>
    <style:style style:name="co10" style:family="table-column">
      <style:table-column-properties fo:break-before="auto" style:column-width="13.99mm"/>
    </style:style>
    <style:style style:name="co11" style:family="table-column">
      <style:table-column-properties fo:break-before="auto" style:column-width="13.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Pivot_20_Table_20_Corner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solid" svg:stroke-width="1mm" svg:stroke-color="#3faf46" draw:marker-start-width="3.5mm" draw:marker-end-width="3.5mm" draw:fill="solid" draw:fill-color="#ffbf00" draw:textarea-horizontal-align="center" draw:textarea-vertical-align="middle" draw:ole-draw-aspect="1"/>
    </style:style>
    <style:style style:name="P1" style:family="paragraph">
      <loext:graphic-properties draw:fill="solid" draw:fill-color="#ffbf00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quivo1" table:style-name="ta1">
        <table:shapes>
          <draw:frame draw:z-index="0" draw:style-name="gr1" draw:text-style-name="P1" svg:width="151.9mm" svg:height="89.99mm" svg:x="20.68mm" svg:y="35mm">
            <draw:object draw:notify-on-update-of-ranges="Arquivo1.B9:Arquivo1.B9 Arquivo1.C9:Arquivo1.H9 Arquivo1.B10:Arquivo1.B10 Arquivo1.C10:Arquivo1.H10 Arquivo1.B11:Arquivo1.B11 Arquivo1.C11:Arquivo1.H1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2">
            <text:p>PREENCHER ÁREA <text:span text:style-name="T1">CINZA</text:span></text:p>
          </table:table-cell>
          <table:covered-table-cell table:number-columns-repeated="2"/>
          <table:table-cell/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covered-table-cell table:number-columns-repeated="3"/>
          <table:table-cell/>
          <table:table-cell table:style-name="Default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Jogador\Rodada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Apostador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5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Apostador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formula="of:=IF([.$C$6]=&quot;&quot;;&quot;&quot;;[.B5])" office:value-type="string" office:string-value="Jogador\Rodadas" calcext:value-type="string">
            <text:p>Jogador\Rodadas</text:p>
          </table:table-cell>
          <table:table-cell table:style-name="ce3" table:formula="of:=IF([.C$5]=&quot;&quot;;&quot;&quot;;[.C5])" office:value-type="float" office:value="1" calcext:value-type="float">
            <text:p>1</text:p>
          </table:table-cell>
          <table:table-cell table:style-name="ce3" table:formula="of:=IF([.D$5]=&quot;&quot;;&quot;&quot;;[.D5])" office:value-type="float" office:value="2" calcext:value-type="float">
            <text:p>2</text:p>
          </table:table-cell>
          <table:table-cell table:style-name="ce3" table:formula="of:=IF([.E$5]=&quot;&quot;;&quot;&quot;;[.E5])" office:value-type="float" office:value="3" calcext:value-type="float">
            <text:p>3</text:p>
          </table:table-cell>
          <table:table-cell table:style-name="ce3" table:formula="of:=IF([.F$5]=&quot;&quot;;&quot;&quot;;[.F5])">
            <text:p/>
          </table:table-cell>
          <table:table-cell table:style-name="ce3" table:formula="of:=IF([.G$5]=&quot;&quot;;&quot;&quot;;[.G5])">
            <text:p/>
          </table:table-cell>
          <table:table-cell table:style-name="ce3" table:formula="of:=IF([.H$5]=&quot;&quot;;&quot;&quot;;[.H5])">
            <text:p/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3" table:formula="of:=IF([.$C$6]=&quot;&quot;;&quot;&quot;;[.B6])" office:value-type="string" office:string-value="Apostador1" calcext:value-type="string">
            <text:p>Apostador1</text:p>
          </table:table-cell>
          <table:table-cell table:style-name="ce3" table:formula="of:=IF([.C6]=&quot;&quot;;&quot;&quot;;[.C6])" office:value-type="float" office:value="12" calcext:value-type="float">
            <text:p>12</text:p>
          </table:table-cell>
          <table:table-cell table:style-name="ce3" table:formula="of:=IF([.D6]=&quot;&quot;;&quot;&quot;;[.D6]+[.C10])" office:value-type="float" office:value="17" calcext:value-type="float">
            <text:p>17</text:p>
          </table:table-cell>
          <table:table-cell table:style-name="ce3" table:formula="of:=IF([.E6]=&quot;&quot;;&quot;&quot;;[.E6]+[.D10])" office:value-type="float" office:value="35" calcext:value-type="float">
            <text:p>35</text:p>
          </table:table-cell>
          <table:table-cell table:style-name="ce3" table:formula="of:=IF([.F6]=&quot;&quot;;&quot;&quot;;[.F6]+[.E10])">
            <text:p/>
          </table:table-cell>
          <table:table-cell table:style-name="ce3" table:formula="of:=IF([.G6]=&quot;&quot;;&quot;&quot;;[.G6]+[.F10])">
            <text:p/>
          </table:table-cell>
          <table:table-cell table:style-name="ce3" table:formula="of:=IF([.H6]=&quot;&quot;;&quot;&quot;;[.H6]+[.G10])">
            <text:p/>
          </table:table-cell>
          <table:table-cell table:style-name="Default"/>
          <table:table-cell table:style-name="ce6"/>
          <table:table-cell table:number-columns-repeated="1014"/>
        </table:table-row>
        <table:table-row table:style-name="ro1">
          <table:table-cell table:style-name="Default"/>
          <table:table-cell table:style-name="ce3" table:formula="of:=IF([.$C$6]=&quot;&quot;;&quot;&quot;;[.B7])" office:value-type="string" office:string-value="Apostador2" calcext:value-type="string">
            <text:p>Apostador2</text:p>
          </table:table-cell>
          <table:table-cell table:style-name="ce3" table:formula="of:=IF([.C7]=&quot;&quot;;&quot;&quot;;[.C7])" office:value-type="float" office:value="7" calcext:value-type="float">
            <text:p>7</text:p>
          </table:table-cell>
          <table:table-cell table:style-name="ce3" table:formula="of:=IF([.D7]=&quot;&quot;;&quot;&quot;;[.D7]+[.C11])" office:value-type="float" office:value="22" calcext:value-type="float">
            <text:p>22</text:p>
          </table:table-cell>
          <table:table-cell table:style-name="ce3" table:formula="of:=IF([.E7]=&quot;&quot;;&quot;&quot;;[.E7]+[.D11])" office:value-type="float" office:value="42" calcext:value-type="float">
            <text:p>42</text:p>
          </table:table-cell>
          <table:table-cell table:style-name="ce3" table:formula="of:=IF([.F7]=&quot;&quot;;&quot;&quot;;[.F7]+[.E11])">
            <text:p/>
          </table:table-cell>
          <table:table-cell table:style-name="ce3" table:formula="of:=IF([.G7]=&quot;&quot;;&quot;&quot;;[.G7]+[.F11])">
            <text:p/>
          </table:table-cell>
          <table:table-cell table:style-name="ce3" table:formula="of:=IF([.H7]=&quot;&quot;;&quot;&quot;;[.H7]+[.G11])">
            <text:p/>
          </table:table-cell>
          <table:table-cell table:style-name="Default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Default" table:number-columns-repeated="9"/>
          <table:table-cell/>
          <table:table-cell office:value-type="string" calcext:value-type="string">
            <text:p>O gráfico esta</text:p>
          </table:table-cell>
          <table:table-cell table:number-columns-repeated="1013"/>
        </table:table-row>
        <table:table-row table:style-name="ro1">
          <table:table-cell table:style-name="Default" table:number-columns-repeated="9"/>
          <table:table-cell/>
          <table:table-cell office:value-type="string" calcext:value-type="string">
            <text:p>em cima da </text:p>
          </table:table-cell>
          <table:table-cell table:number-columns-repeated="1013"/>
        </table:table-row>
        <table:table-row table:style-name="ro1">
          <table:table-cell table:style-name="Default" table:number-columns-repeated="9"/>
          <table:table-cell/>
          <table:table-cell office:value-type="string" calcext:value-type="string">
            <text:p>tabela de trabalho.</text:p>
          </table:table-cell>
          <table:table-cell table:number-columns-repeated="1013"/>
        </table:table-row>
        <table:table-row table:style-name="ro1" table:number-rows-repeated="11">
          <table:table-cell table:style-name="Default" table:number-columns-repeated="9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quivo2" table:style-name="ta1">
        <table:shapes>
          <draw:frame draw:z-index="0" draw:style-name="gr1" draw:text-style-name="P1" svg:width="185.21mm" svg:height="112.06mm" svg:x="22.57mm" svg:y="72.48mm">
            <draw:object draw:notify-on-update-of-ranges="Arquivo2.B17:Arquivo2.B17 Arquivo2.C17:Arquivo2.J17 Arquivo2.B18:Arquivo2.B18 Arquivo2.C18:Arquivo2.J18 Arquivo2.B19:Arquivo2.B19 Arquivo2.C19:Arquivo2.J19 Arquivo2.B20:Arquivo2.B20 Arquivo2.C20:Arquivo2.J20 Arquivo2.B21:Arquivo2.B21 Arquivo2.C21:Arquivo2.J21 Arquivo2.B22:Arquivo2.B22 Arquivo2.C22:Arquivo2.J22 Arquivo2.B23:Arquivo2.B23 Arquivo2.C23:Arquivo2.J23 Arquivo2.B24:Arquivo2.B24 Arquivo2.C24:Arquivo2.J24 Arquivo2.B25:Arquivo2.B25 Arquivo2.C25:Arquivo2.J25 Arquivo2.B26:Arquivo2.B26 Arquivo2.C26:Arquivo2.J26 Arquivo2.B27:Arquivo2.B27 Arquivo2.C27:Arquivo2.J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5" table:default-cell-style-name="ce1"/>
        <table:table-column table:style-name="co1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2">
            <text:p>PREENCHER ÁREA <text:span text:style-name="T1">CINZA</text:span></text:p>
          </table:table-cell>
          <table:covered-table-cell table:number-columns-repeated="2"/>
          <table:table-cell/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covered-table-cell table:number-columns-repeated="3"/>
          <table:table-cell/>
          <table:table-cell table:style-name="Default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Jogador\Rodada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postador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2"/>
          <table:table-cell table:style-name="ce5" table:number-columns-repeated="3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postador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5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postador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5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postador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5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postador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5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postador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number-columns-repeated="5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postador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number-columns-repeated="5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postador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4" table:number-columns-repeated="5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postador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5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postador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formula="of:=IF([.$C$6]=&quot;&quot;;&quot;&quot;;[.B5])" office:value-type="string" office:string-value="Jogador\Rodadas" calcext:value-type="string">
            <text:p>Jogador\Rodadas</text:p>
          </table:table-cell>
          <table:table-cell table:style-name="ce3" table:formula="of:=IF([.C5]=&quot;&quot;;&quot;&quot;;[.C5])" office:value-type="float" office:value="1" calcext:value-type="float">
            <text:p>1</text:p>
          </table:table-cell>
          <table:table-cell table:style-name="ce3" table:formula="of:=IF([.D$5]=&quot;&quot;;&quot;&quot;;[.D5])" office:value-type="float" office:value="2" calcext:value-type="float">
            <text:p>2</text:p>
          </table:table-cell>
          <table:table-cell table:style-name="ce3" table:formula="of:=IF([.E$5]=&quot;&quot;;&quot;&quot;;[.E5])" office:value-type="float" office:value="3" calcext:value-type="float">
            <text:p>3</text:p>
          </table:table-cell>
          <table:table-cell table:style-name="ce3" table:formula="of:=IF([.F$5]=&quot;&quot;;&quot;&quot;;[.F5])">
            <text:p/>
          </table:table-cell>
          <table:table-cell table:style-name="ce3" table:formula="of:=IF([.G$5]=&quot;&quot;;&quot;&quot;;[.G5])">
            <text:p/>
          </table:table-cell>
          <table:table-cell table:style-name="ce3" table:formula="of:=IF([.H$5]=&quot;&quot;;&quot;&quot;;[.H5])">
            <text:p/>
          </table:table-cell>
          <table:table-cell table:style-name="ce3" table:formula="of:=IF([.I$5]=&quot;&quot;;&quot;&quot;;[.I5])">
            <text:p/>
          </table:table-cell>
          <table:table-cell table:style-name="ce3" table:formula="of:=IF([.J$5]=&quot;&quot;;&quot;&quot;;[.J5])">
            <text:p/>
          </table:table-cell>
          <table:table-cell table:number-columns-repeated="1014"/>
        </table:table-row>
        <table:table-row table:style-name="ro1">
          <table:table-cell table:style-name="Default"/>
          <table:table-cell table:style-name="ce3" table:formula="of:=IF([.$C$6]=&quot;&quot;;&quot;&quot;;[.B6])" office:value-type="string" office:string-value="Apostador1" calcext:value-type="string">
            <text:p>Apostador1</text:p>
          </table:table-cell>
          <table:table-cell table:style-name="ce3" table:formula="of:=IF([.C6]=&quot;&quot;;&quot;&quot;;[.C6])" office:value-type="float" office:value="12" calcext:value-type="float">
            <text:p>12</text:p>
          </table:table-cell>
          <table:table-cell table:style-name="ce3" table:formula="of:=IF([.D6]=&quot;&quot;;&quot;&quot;;[.D6]+[.C18])" office:value-type="float" office:value="17" calcext:value-type="float">
            <text:p>17</text:p>
          </table:table-cell>
          <table:table-cell table:style-name="ce3" table:formula="of:=IF([.E6]=&quot;&quot;;&quot;&quot;;[.E6]+[.D18])" office:value-type="float" office:value="35" calcext:value-type="float">
            <text:p>35</text:p>
          </table:table-cell>
          <table:table-cell table:style-name="ce3" table:formula="of:=IF([.F6]=&quot;&quot;;&quot;&quot;;[.F6]+[.E18])">
            <text:p/>
          </table:table-cell>
          <table:table-cell table:style-name="ce3" table:formula="of:=IF([.G6]=&quot;&quot;;&quot;&quot;;[.G6]+[.F18])">
            <text:p/>
          </table:table-cell>
          <table:table-cell table:style-name="ce3" table:formula="of:=IF([.H6]=&quot;&quot;;&quot;&quot;;[.H6]+[.G18])">
            <text:p/>
          </table:table-cell>
          <table:table-cell table:style-name="ce3" table:formula="of:=IF([.I6]=&quot;&quot;;&quot;&quot;;[.I6]+[.H18])">
            <text:p/>
          </table:table-cell>
          <table:table-cell table:style-name="ce3" table:formula="of:=IF([.J6]=&quot;&quot;;&quot;&quot;;[.J6]+[.I18])">
            <text:p/>
          </table:table-cell>
          <table:table-cell table:number-columns-repeated="1014"/>
        </table:table-row>
        <table:table-row table:style-name="ro1">
          <table:table-cell table:style-name="Default"/>
          <table:table-cell table:style-name="ce3" table:formula="of:=IF([.$C$6]=&quot;&quot;;&quot;&quot;;[.B7])" office:value-type="string" office:string-value="Apostador2" calcext:value-type="string">
            <text:p>Apostador2</text:p>
          </table:table-cell>
          <table:table-cell table:style-name="ce3" table:formula="of:=IF([.C7]=&quot;&quot;;&quot;&quot;;[.C7])" office:value-type="float" office:value="7" calcext:value-type="float">
            <text:p>7</text:p>
          </table:table-cell>
          <table:table-cell table:style-name="ce3" table:formula="of:=IF([.D7]=&quot;&quot;;&quot;&quot;;[.D7]+[.C19])" office:value-type="float" office:value="22" calcext:value-type="float">
            <text:p>22</text:p>
          </table:table-cell>
          <table:table-cell table:style-name="ce3" table:formula="of:=IF([.E7]=&quot;&quot;;&quot;&quot;;[.E7]+[.D19])" office:value-type="float" office:value="45" calcext:value-type="float">
            <text:p>45</text:p>
          </table:table-cell>
          <table:table-cell table:style-name="ce3" table:formula="of:=IF([.F7]=&quot;&quot;;&quot;&quot;;[.F7]+[.E19])">
            <text:p/>
          </table:table-cell>
          <table:table-cell table:style-name="ce3" table:formula="of:=IF([.G7]=&quot;&quot;;&quot;&quot;;[.G7]+[.F19])">
            <text:p/>
          </table:table-cell>
          <table:table-cell table:style-name="ce3" table:formula="of:=IF([.H7]=&quot;&quot;;&quot;&quot;;[.H7]+[.G19])">
            <text:p/>
          </table:table-cell>
          <table:table-cell table:style-name="ce3" table:formula="of:=IF([.I7]=&quot;&quot;;&quot;&quot;;[.I7]+[.H19])">
            <text:p/>
          </table:table-cell>
          <table:table-cell table:style-name="ce3" table:formula="of:=IF([.J7]=&quot;&quot;;&quot;&quot;;[.J7]+[.I19])">
            <text:p/>
          </table:table-cell>
          <table:table-cell table:number-columns-repeated="1014"/>
        </table:table-row>
        <table:table-row table:style-name="ro1">
          <table:table-cell table:style-name="Default"/>
          <table:table-cell table:style-name="ce3" table:formula="of:=IF([.$C$6]=&quot;&quot;;&quot;&quot;;[.B8])" office:value-type="string" office:string-value="Apostador3" calcext:value-type="string">
            <text:p>Apostador3</text:p>
          </table:table-cell>
          <table:table-cell table:style-name="ce3" table:formula="of:=IF([.C8]=&quot;&quot;;&quot;&quot;;[.C8])" office:value-type="float" office:value="2" calcext:value-type="float">
            <text:p>2</text:p>
          </table:table-cell>
          <table:table-cell table:style-name="ce3" table:formula="of:=IF([.D8]=&quot;&quot;;&quot;&quot;;[.D8]+[.C20])" office:value-type="float" office:value="5" calcext:value-type="float">
            <text:p>5</text:p>
          </table:table-cell>
          <table:table-cell table:style-name="ce7" table:formula="of:=IF([.E8]=&quot;&quot;;&quot;&quot;;[.E8]+[.D20])" office:value-type="float" office:value="29" calcext:value-type="float">
            <text:p>29</text:p>
          </table:table-cell>
          <table:table-cell table:style-name="ce3" table:formula="of:=IF([.F8]=&quot;&quot;;&quot;&quot;;[.F8]+[.E20])">
            <text:p/>
          </table:table-cell>
          <table:table-cell table:style-name="ce3" table:formula="of:=IF([.G8]=&quot;&quot;;&quot;&quot;;[.G8]+[.F20])">
            <text:p/>
          </table:table-cell>
          <table:table-cell table:style-name="ce3" table:formula="of:=IF([.H8]=&quot;&quot;;&quot;&quot;;[.H8]+[.G20])">
            <text:p/>
          </table:table-cell>
          <table:table-cell table:style-name="ce3" table:formula="of:=IF([.I8]=&quot;&quot;;&quot;&quot;;[.I8]+[.H20])">
            <text:p/>
          </table:table-cell>
          <table:table-cell table:style-name="ce3" table:formula="of:=IF([.J8]=&quot;&quot;;&quot;&quot;;[.J8]+[.I20])">
            <text:p/>
          </table:table-cell>
          <table:table-cell table:number-columns-repeated="1014"/>
        </table:table-row>
        <table:table-row table:style-name="ro1">
          <table:table-cell table:style-name="Default"/>
          <table:table-cell table:style-name="ce3" table:formula="of:=IF([.$C$6]=&quot;&quot;;&quot;&quot;;[.B9])" office:value-type="string" office:string-value="Apostador4" calcext:value-type="string">
            <text:p>Apostador4</text:p>
          </table:table-cell>
          <table:table-cell table:style-name="ce3" table:formula="of:=IF([.C9]=&quot;&quot;;&quot;&quot;;[.C9])" office:value-type="float" office:value="3" calcext:value-type="float">
            <text:p>3</text:p>
          </table:table-cell>
          <table:table-cell table:style-name="ce3" table:formula="of:=IF([.D9]=&quot;&quot;;&quot;&quot;;[.D9]+[.C21])" office:value-type="float" office:value="7" calcext:value-type="float">
            <text:p>7</text:p>
          </table:table-cell>
          <table:table-cell table:style-name="ce7" table:formula="of:=IF([.E9]=&quot;&quot;;&quot;&quot;;[.E9]+[.D21])" office:value-type="float" office:value="32" calcext:value-type="float">
            <text:p>32</text:p>
          </table:table-cell>
          <table:table-cell table:style-name="ce3" table:formula="of:=IF([.F9]=&quot;&quot;;&quot;&quot;;[.F9]+[.E21])">
            <text:p/>
          </table:table-cell>
          <table:table-cell table:style-name="ce3" table:formula="of:=IF([.G9]=&quot;&quot;;&quot;&quot;;[.G9]+[.F21])">
            <text:p/>
          </table:table-cell>
          <table:table-cell table:style-name="ce3" table:formula="of:=IF([.H9]=&quot;&quot;;&quot;&quot;;[.H9]+[.G21])">
            <text:p/>
          </table:table-cell>
          <table:table-cell table:style-name="ce3" table:formula="of:=IF([.I9]=&quot;&quot;;&quot;&quot;;[.I9]+[.H21])">
            <text:p/>
          </table:table-cell>
          <table:table-cell table:style-name="ce3" table:formula="of:=IF([.J9]=&quot;&quot;;&quot;&quot;;[.J9]+[.I21])">
            <text:p/>
          </table:table-cell>
          <table:table-cell table:number-columns-repeated="1014"/>
        </table:table-row>
        <table:table-row table:style-name="ro1">
          <table:table-cell table:style-name="Default"/>
          <table:table-cell table:style-name="ce3" table:formula="of:=IF([.$C$6]=&quot;&quot;;&quot;&quot;;[.B10])" office:value-type="string" office:string-value="Apostador5" calcext:value-type="string">
            <text:p>Apostador5</text:p>
          </table:table-cell>
          <table:table-cell table:style-name="ce3" table:formula="of:=IF([.C10]=&quot;&quot;;&quot;&quot;;[.C10])" office:value-type="float" office:value="4" calcext:value-type="float">
            <text:p>4</text:p>
          </table:table-cell>
          <table:table-cell table:style-name="ce3" table:formula="of:=IF([.D10]=&quot;&quot;;&quot;&quot;;[.D10]+[.C22])" office:value-type="float" office:value="26" calcext:value-type="float">
            <text:p>26</text:p>
          </table:table-cell>
          <table:table-cell table:style-name="ce7" table:formula="of:=IF([.E10]=&quot;&quot;;&quot;&quot;;[.E10]+[.D22])" office:value-type="float" office:value="52" calcext:value-type="float">
            <text:p>52</text:p>
          </table:table-cell>
          <table:table-cell table:style-name="ce3" table:formula="of:=IF([.F10]=&quot;&quot;;&quot;&quot;;[.F10]+[.E22])">
            <text:p/>
          </table:table-cell>
          <table:table-cell table:style-name="ce3" table:formula="of:=IF([.G10]=&quot;&quot;;&quot;&quot;;[.G10]+[.F22])">
            <text:p/>
          </table:table-cell>
          <table:table-cell table:style-name="ce3" table:formula="of:=IF([.H10]=&quot;&quot;;&quot;&quot;;[.H10]+[.G22])">
            <text:p/>
          </table:table-cell>
          <table:table-cell table:style-name="ce3" table:formula="of:=IF([.I10]=&quot;&quot;;&quot;&quot;;[.I10]+[.H22])">
            <text:p/>
          </table:table-cell>
          <table:table-cell table:style-name="ce3" table:formula="of:=IF([.J10]=&quot;&quot;;&quot;&quot;;[.J10]+[.I22])">
            <text:p/>
          </table:table-cell>
          <table:table-cell table:number-columns-repeated="1014"/>
        </table:table-row>
        <table:table-row table:style-name="ro1">
          <table:table-cell table:style-name="Default"/>
          <table:table-cell table:style-name="ce3" table:formula="of:=IF([.$C$6]=&quot;&quot;;&quot;&quot;;[.B11])" office:value-type="string" office:string-value="Apostador6" calcext:value-type="string">
            <text:p>Apostador6</text:p>
          </table:table-cell>
          <table:table-cell table:style-name="ce3" table:formula="of:=IF([.C11]=&quot;&quot;;&quot;&quot;;[.C11])" office:value-type="float" office:value="3" calcext:value-type="float">
            <text:p>3</text:p>
          </table:table-cell>
          <table:table-cell table:style-name="ce3" table:formula="of:=IF([.D11]=&quot;&quot;;&quot;&quot;;[.D11]+[.C23])" office:value-type="float" office:value="7" calcext:value-type="float">
            <text:p>7</text:p>
          </table:table-cell>
          <table:table-cell table:style-name="ce7" table:formula="of:=IF([.E11]=&quot;&quot;;&quot;&quot;;[.E11]+[.D23])" office:value-type="float" office:value="34" calcext:value-type="float">
            <text:p>34</text:p>
          </table:table-cell>
          <table:table-cell table:style-name="ce3" table:formula="of:=IF([.F11]=&quot;&quot;;&quot;&quot;;[.F11]+[.E23])">
            <text:p/>
          </table:table-cell>
          <table:table-cell table:style-name="ce3" table:formula="of:=IF([.G11]=&quot;&quot;;&quot;&quot;;[.G11]+[.F23])">
            <text:p/>
          </table:table-cell>
          <table:table-cell table:style-name="ce3" table:formula="of:=IF([.H11]=&quot;&quot;;&quot;&quot;;[.H11]+[.G23])">
            <text:p/>
          </table:table-cell>
          <table:table-cell table:style-name="ce3" table:formula="of:=IF([.I11]=&quot;&quot;;&quot;&quot;;[.I11]+[.H23])">
            <text:p/>
          </table:table-cell>
          <table:table-cell table:style-name="ce3" table:formula="of:=IF([.J11]=&quot;&quot;;&quot;&quot;;[.J11]+[.I23])">
            <text:p/>
          </table:table-cell>
          <table:table-cell table:number-columns-repeated="1014"/>
        </table:table-row>
        <table:table-row table:style-name="ro1">
          <table:table-cell table:style-name="Default"/>
          <table:table-cell table:style-name="ce3" table:formula="of:=IF([.$C$6]=&quot;&quot;;&quot;&quot;;[.B12])" office:value-type="string" office:string-value="Apostador7" calcext:value-type="string">
            <text:p>Apostador7</text:p>
          </table:table-cell>
          <table:table-cell table:style-name="ce3" table:formula="of:=IF([.C12]=&quot;&quot;;&quot;&quot;;[.C12])" office:value-type="float" office:value="2" calcext:value-type="float">
            <text:p>2</text:p>
          </table:table-cell>
          <table:table-cell table:style-name="ce3" table:formula="of:=IF([.D12]=&quot;&quot;;&quot;&quot;;[.D12]+[.C24])" office:value-type="float" office:value="7" calcext:value-type="float">
            <text:p>7</text:p>
          </table:table-cell>
          <table:table-cell table:style-name="ce7" table:formula="of:=IF([.E12]=&quot;&quot;;&quot;&quot;;[.E12]+[.D24])" office:value-type="float" office:value="35" calcext:value-type="float">
            <text:p>35</text:p>
          </table:table-cell>
          <table:table-cell table:style-name="ce3" table:formula="of:=IF([.F12]=&quot;&quot;;&quot;&quot;;[.F12]+[.E24])">
            <text:p/>
          </table:table-cell>
          <table:table-cell table:style-name="ce3" table:formula="of:=IF([.G12]=&quot;&quot;;&quot;&quot;;[.G12]+[.F24])">
            <text:p/>
          </table:table-cell>
          <table:table-cell table:style-name="ce3" table:formula="of:=IF([.H12]=&quot;&quot;;&quot;&quot;;[.H12]+[.G24])">
            <text:p/>
          </table:table-cell>
          <table:table-cell table:style-name="ce3" table:formula="of:=IF([.I12]=&quot;&quot;;&quot;&quot;;[.I12]+[.H24])">
            <text:p/>
          </table:table-cell>
          <table:table-cell table:style-name="ce3" table:formula="of:=IF([.J12]=&quot;&quot;;&quot;&quot;;[.J12]+[.I24])">
            <text:p/>
          </table:table-cell>
          <table:table-cell table:number-columns-repeated="3"/>
          <table:table-cell office:value-type="string" calcext:value-type="string">
            <text:p>O gráfico esta</text:p>
          </table:table-cell>
          <table:table-cell table:number-columns-repeated="1010"/>
        </table:table-row>
        <table:table-row table:style-name="ro1">
          <table:table-cell table:style-name="Default"/>
          <table:table-cell table:style-name="ce3" table:formula="of:=IF([.$C$6]=&quot;&quot;;&quot;&quot;;[.B13])" office:value-type="string" office:string-value="Apostador8" calcext:value-type="string">
            <text:p>Apostador8</text:p>
          </table:table-cell>
          <table:table-cell table:style-name="ce3" table:formula="of:=IF([.C13]=&quot;&quot;;&quot;&quot;;[.C13])" office:value-type="float" office:value="1" calcext:value-type="float">
            <text:p>1</text:p>
          </table:table-cell>
          <table:table-cell table:style-name="ce3" table:formula="of:=IF([.D13]=&quot;&quot;;&quot;&quot;;[.D13]+[.C25])" office:value-type="float" office:value="7" calcext:value-type="float">
            <text:p>7</text:p>
          </table:table-cell>
          <table:table-cell table:style-name="ce7" table:formula="of:=IF([.E13]=&quot;&quot;;&quot;&quot;;[.E13]+[.D25])" office:value-type="float" office:value="36" calcext:value-type="float">
            <text:p>36</text:p>
          </table:table-cell>
          <table:table-cell table:style-name="ce3" table:formula="of:=IF([.F13]=&quot;&quot;;&quot;&quot;;[.F13]+[.E25])">
            <text:p/>
          </table:table-cell>
          <table:table-cell table:style-name="ce3" table:formula="of:=IF([.G13]=&quot;&quot;;&quot;&quot;;[.G13]+[.F25])">
            <text:p/>
          </table:table-cell>
          <table:table-cell table:style-name="ce3" table:formula="of:=IF([.H13]=&quot;&quot;;&quot;&quot;;[.H13]+[.G25])">
            <text:p/>
          </table:table-cell>
          <table:table-cell table:style-name="ce3" table:formula="of:=IF([.I13]=&quot;&quot;;&quot;&quot;;[.I13]+[.H25])">
            <text:p/>
          </table:table-cell>
          <table:table-cell table:style-name="ce3" table:formula="of:=IF([.J13]=&quot;&quot;;&quot;&quot;;[.J13]+[.I25])">
            <text:p/>
          </table:table-cell>
          <table:table-cell table:number-columns-repeated="3"/>
          <table:table-cell office:value-type="string" calcext:value-type="string">
            <text:p>em cima da </text:p>
          </table:table-cell>
          <table:table-cell table:number-columns-repeated="1010"/>
        </table:table-row>
        <table:table-row table:style-name="ro1">
          <table:table-cell table:style-name="Default"/>
          <table:table-cell table:style-name="ce3" table:formula="of:=IF([.$C$6]=&quot;&quot;;&quot;&quot;;[.B14])" office:value-type="string" office:string-value="Apostador9" calcext:value-type="string">
            <text:p>Apostador9</text:p>
          </table:table-cell>
          <table:table-cell table:style-name="ce3" table:formula="of:=IF([.C14]=&quot;&quot;;&quot;&quot;;[.C14])" office:value-type="float" office:value="4" calcext:value-type="float">
            <text:p>4</text:p>
          </table:table-cell>
          <table:table-cell table:style-name="ce3" table:formula="of:=IF([.D14]=&quot;&quot;;&quot;&quot;;[.D14]+[.C26])" office:value-type="float" office:value="11" calcext:value-type="float">
            <text:p>11</text:p>
          </table:table-cell>
          <table:table-cell table:style-name="ce7" table:formula="of:=IF([.E14]=&quot;&quot;;&quot;&quot;;[.E14]+[.D26])" office:value-type="float" office:value="41" calcext:value-type="float">
            <text:p>41</text:p>
          </table:table-cell>
          <table:table-cell table:style-name="ce3" table:formula="of:=IF([.F14]=&quot;&quot;;&quot;&quot;;[.F14]+[.E26])">
            <text:p/>
          </table:table-cell>
          <table:table-cell table:style-name="ce3" table:formula="of:=IF([.G14]=&quot;&quot;;&quot;&quot;;[.G14]+[.F26])">
            <text:p/>
          </table:table-cell>
          <table:table-cell table:style-name="ce3" table:formula="of:=IF([.H14]=&quot;&quot;;&quot;&quot;;[.H14]+[.G26])">
            <text:p/>
          </table:table-cell>
          <table:table-cell table:style-name="ce3" table:formula="of:=IF([.I14]=&quot;&quot;;&quot;&quot;;[.I14]+[.H26])">
            <text:p/>
          </table:table-cell>
          <table:table-cell table:style-name="ce3" table:formula="of:=IF([.J14]=&quot;&quot;;&quot;&quot;;[.J14]+[.I26])">
            <text:p/>
          </table:table-cell>
          <table:table-cell table:number-columns-repeated="3"/>
          <table:table-cell office:value-type="string" calcext:value-type="string">
            <text:p>tabela de trabalho.</text:p>
          </table:table-cell>
          <table:table-cell table:number-columns-repeated="1010"/>
        </table:table-row>
        <table:table-row table:style-name="ro1">
          <table:table-cell table:style-name="Default"/>
          <table:table-cell table:style-name="ce3" table:formula="of:=IF([.$C$6]=&quot;&quot;;&quot;&quot;;[.B15])" office:value-type="string" office:string-value="Apostador10" calcext:value-type="string">
            <text:p>Apostador10</text:p>
          </table:table-cell>
          <table:table-cell table:style-name="ce3" table:formula="of:=IF([.C15]=&quot;&quot;;&quot;&quot;;[.C15])" office:value-type="float" office:value="2" calcext:value-type="float">
            <text:p>2</text:p>
          </table:table-cell>
          <table:table-cell table:style-name="ce3" table:formula="of:=IF([.D15]=&quot;&quot;;&quot;&quot;;[.D15]+[.C27])" office:value-type="float" office:value="8" calcext:value-type="float">
            <text:p>8</text:p>
          </table:table-cell>
          <table:table-cell table:style-name="ce7" table:formula="of:=IF([.E15]=&quot;&quot;;&quot;&quot;;[.E15]+[.D27])" office:value-type="float" office:value="39" calcext:value-type="float">
            <text:p>39</text:p>
          </table:table-cell>
          <table:table-cell table:style-name="ce3" table:formula="of:=IF([.F15]=&quot;&quot;;&quot;&quot;;[.F15]+[.E27])">
            <text:p/>
          </table:table-cell>
          <table:table-cell table:style-name="ce3" table:formula="of:=IF([.G15]=&quot;&quot;;&quot;&quot;;[.G15]+[.F27])">
            <text:p/>
          </table:table-cell>
          <table:table-cell table:style-name="ce3" table:formula="of:=IF([.H15]=&quot;&quot;;&quot;&quot;;[.H15]+[.G27])">
            <text:p/>
          </table:table-cell>
          <table:table-cell table:style-name="ce3" table:formula="of:=IF([.I15]=&quot;&quot;;&quot;&quot;;[.I15]+[.H27])">
            <text:p/>
          </table:table-cell>
          <table:table-cell table:style-name="ce3" table:formula="of:=IF([.J15]=&quot;&quot;;&quot;&quot;;[.J15]+[.I27])">
            <text:p/>
          </table:table-cell>
          <table:table-cell table:number-columns-repeated="1014"/>
        </table:table-row>
        <table:table-row table:style-name="ro1" table:number-rows-repeated="8">
          <table:table-cell table:style-name="Default" table:number-columns-repeated="9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quivo3" table:style-name="ta1">
        <table:shapes>
          <draw:frame draw:z-index="0" draw:style-name="gr1" draw:text-style-name="P1" svg:width="244.07mm" svg:height="169.84mm" svg:x="20.65mm" svg:y="116.03mm">
            <draw:object draw:notify-on-update-of-ranges="Arquivo3.B27:Arquivo3.B27 Arquivo3.C27:Arquivo3.N27 Arquivo3.B28:Arquivo3.B28 Arquivo3.C28:Arquivo3.N28 Arquivo3.B29:Arquivo3.B29 Arquivo3.C29:Arquivo3.N29 Arquivo3.B30:Arquivo3.B30 Arquivo3.C30:Arquivo3.N30 Arquivo3.B31:Arquivo3.B31 Arquivo3.C31:Arquivo3.N31 Arquivo3.B32:Arquivo3.B32 Arquivo3.C32:Arquivo3.N32 Arquivo3.B33:Arquivo3.B33 Arquivo3.C33:Arquivo3.N33 Arquivo3.B34:Arquivo3.B34 Arquivo3.C34:Arquivo3.N34 Arquivo3.B35:Arquivo3.B35 Arquivo3.C35:Arquivo3.N35 Arquivo3.B36:Arquivo3.B36 Arquivo3.C36:Arquivo3.N36 Arquivo3.B37:Arquivo3.B37 Arquivo3.C37:Arquivo3.N37 Arquivo3.B38:Arquivo3.B38 Arquivo3.C38:Arquivo3.N38 Arquivo3.B39:Arquivo3.B39 Arquivo3.C39:Arquivo3.N39 Arquivo3.B40:Arquivo3.B40 Arquivo3.C40:Arquivo3.N40 Arquivo3.B41:Arquivo3.B41 Arquivo3.C41:Arquivo3.N41 Arquivo3.B42:Arquivo3.B42 Arquivo3.C42:Arquivo3.N42 Arquivo3.B43:Arquivo3.B43 Arquivo3.C43:Arquivo3.N43 Arquivo3.B44:Arquivo3.B44 Arquivo3.C44:Arquivo3.N44 Arquivo3.B45:Arquivo3.B45 Arquivo3.C45:Arquivo3.N45 Arquivo3.B46:Arquivo3.B46 Arquivo3.C46:Arquivo3.N46 Arquivo3.B47:Arquivo3.B47 Arquivo3.C47:Arquivo3.N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9" table:default-cell-style-name="ce1"/>
        <table:table-column table:style-name="co1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2">
            <text:p>PREENCHER ÁREA <text:span text:style-name="T1">CINZA</text:span></text:p>
          </table:table-cell>
          <table:covered-table-cell table:number-columns-repeated="2"/>
          <table:table-cell/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covered-table-cell table:number-columns-repeated="3"/>
          <table:table-cell/>
          <table:table-cell table:style-name="Default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Jogador\Rodada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Apostador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5" table:number-columns-repeated="7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Apostador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Apostador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Apostador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Apostador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Apostador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Apostador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10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Apostador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Apostador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Apostador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8"/>
          <table:table-cell table:number-columns-repeated="2"/>
          <table:table-cell office:value-type="string" calcext:value-type="string">
            <text:p>Os que saíram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postador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10"/>
          <table:table-cell table:number-columns-repeated="2"/>
          <table:table-cell office:value-type="string" calcext:value-type="string">
            <text:p>o valor fica vazio.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postador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Apostador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Apostador1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Apostador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Apostador1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Apostador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Apostador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10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Apostador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8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Apostador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number-columns-repeated="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formula="of:=IF([.$C$6]=&quot;&quot;;&quot;&quot;;[.B5])" office:value-type="string" office:string-value="Jogador\Rodadas" calcext:value-type="string">
            <text:p>Jogador\Rodadas</text:p>
          </table:table-cell>
          <table:table-cell table:style-name="ce3" table:formula="of:=IF([.C5]=&quot;&quot;;&quot;&quot;;[.C5])" office:value-type="float" office:value="1" calcext:value-type="float">
            <text:p>1</text:p>
          </table:table-cell>
          <table:table-cell table:style-name="ce3" table:formula="of:=IF([.D5]=&quot;&quot;;&quot;&quot;;[.D5])" office:value-type="float" office:value="2" calcext:value-type="float">
            <text:p>2</text:p>
          </table:table-cell>
          <table:table-cell table:style-name="ce3" table:formula="of:=IF([.E5]=&quot;&quot;;&quot;&quot;;[.E5])" office:value-type="float" office:value="3" calcext:value-type="float">
            <text:p>3</text:p>
          </table:table-cell>
          <table:table-cell table:style-name="ce3" table:formula="of:=IF([.F$5]=&quot;&quot;;&quot;&quot;;[.F5])" office:value-type="float" office:value="4" calcext:value-type="float">
            <text:p>4</text:p>
          </table:table-cell>
          <table:table-cell table:style-name="ce3" table:formula="of:=IF([.G$5]=&quot;&quot;;&quot;&quot;;[.G5])">
            <text:p/>
          </table:table-cell>
          <table:table-cell table:style-name="ce3" table:formula="of:=IF([.H$5]=&quot;&quot;;&quot;&quot;;[.H5])">
            <text:p/>
          </table:table-cell>
          <table:table-cell table:style-name="ce3" table:formula="of:=IF([.I$5]=&quot;&quot;;&quot;&quot;;[.I5])">
            <text:p/>
          </table:table-cell>
          <table:table-cell table:style-name="ce3" table:formula="of:=IF([.J$5]=&quot;&quot;;&quot;&quot;;[.J5])">
            <text:p/>
          </table:table-cell>
          <table:table-cell table:style-name="ce3" table:formula="of:=IF([.K$5]=&quot;&quot;;&quot;&quot;;[.K5])">
            <text:p/>
          </table:table-cell>
          <table:table-cell table:style-name="ce3" table:formula="of:=IF([.L$5]=&quot;&quot;;&quot;&quot;;[.L5])">
            <text:p/>
          </table:table-cell>
          <table:table-cell table:style-name="ce3" table:formula="of:=IF([.M$5]=&quot;&quot;;&quot;&quot;;[.M5])">
            <text:p/>
          </table:table-cell>
          <table:table-cell table:style-name="ce3" table:formula="of:=IF([.N$5]=&quot;&quot;;&quot;&quot;;[.N5])">
            <text:p/>
          </table:table-cell>
          <table:table-cell table:number-columns-repeated="1010"/>
        </table:table-row>
        <table:table-row table:style-name="ro1">
          <table:table-cell table:style-name="Default"/>
          <table:table-cell table:style-name="ce3" table:formula="of:=IF([.$C$6]=&quot;&quot;;&quot;&quot;;[.B6])" office:value-type="string" office:string-value="Apostador1" calcext:value-type="string">
            <text:p>Apostador1</text:p>
          </table:table-cell>
          <table:table-cell table:style-name="ce3" table:formula="of:=IF([.C6]=&quot;&quot;;&quot;&quot;;[.C6])" office:value-type="float" office:value="12" calcext:value-type="float">
            <text:p>12</text:p>
          </table:table-cell>
          <table:table-cell table:style-name="ce3" table:formula="of:=IF([.D6]=&quot;&quot;;&quot;&quot;;[.D6]+[.C28])" office:value-type="float" office:value="17" calcext:value-type="float">
            <text:p>17</text:p>
          </table:table-cell>
          <table:table-cell table:style-name="ce3" table:formula="of:=IF([.E6]=&quot;&quot;;&quot;&quot;;[.E6]+[.D28])" office:value-type="float" office:value="35" calcext:value-type="float">
            <text:p>35</text:p>
          </table:table-cell>
          <table:table-cell table:style-name="ce3" table:formula="of:=IF([.F6]=&quot;&quot;;&quot;&quot;;[.F6]+[.E28])" office:value-type="float" office:value="37" calcext:value-type="float">
            <text:p>37</text:p>
          </table:table-cell>
          <table:table-cell table:style-name="ce3" table:formula="of:=IF([.G6]=&quot;&quot;;&quot;&quot;;[.G6]+[.F28])">
            <text:p/>
          </table:table-cell>
          <table:table-cell table:style-name="ce3" table:formula="of:=IF([.H6]=&quot;&quot;;&quot;&quot;;[.H6]+[.G28])">
            <text:p/>
          </table:table-cell>
          <table:table-cell table:style-name="ce3" table:formula="of:=IF([.I6]=&quot;&quot;;&quot;&quot;;[.I6]+[.H28])">
            <text:p/>
          </table:table-cell>
          <table:table-cell table:style-name="ce3" table:formula="of:=IF([.J6]=&quot;&quot;;&quot;&quot;;[.J6]+[.I28])">
            <text:p/>
          </table:table-cell>
          <table:table-cell table:style-name="ce3" table:formula="of:=IF([.K6]=&quot;&quot;;&quot;&quot;;[.K6]+[.J28])">
            <text:p/>
          </table:table-cell>
          <table:table-cell table:style-name="ce3" table:formula="of:=IF([.L6]=&quot;&quot;;&quot;&quot;;[.L6]+[.K28])">
            <text:p/>
          </table:table-cell>
          <table:table-cell table:style-name="ce3" table:formula="of:=IF([.M6]=&quot;&quot;;&quot;&quot;;[.M6]+[.L28])">
            <text:p/>
          </table:table-cell>
          <table:table-cell table:style-name="ce3" table:formula="of:=IF([.N6]=&quot;&quot;;&quot;&quot;;[.N6]+[.M28])">
            <text:p/>
          </table:table-cell>
          <table:table-cell table:number-columns-repeated="1010"/>
        </table:table-row>
        <table:table-row table:style-name="ro1">
          <table:table-cell table:style-name="Default"/>
          <table:table-cell table:style-name="ce3" table:formula="of:=IF([.$C$6]=&quot;&quot;;&quot;&quot;;[.B7])" office:value-type="string" office:string-value="Apostador2" calcext:value-type="string">
            <text:p>Apostador2</text:p>
          </table:table-cell>
          <table:table-cell table:style-name="ce3" table:formula="of:=IF([.C7]=&quot;&quot;;&quot;&quot;;[.C7])" office:value-type="float" office:value="7" calcext:value-type="float">
            <text:p>7</text:p>
          </table:table-cell>
          <table:table-cell table:style-name="ce3" table:formula="of:=IF([.D7]=&quot;&quot;;&quot;&quot;;[.D7]+[.C29])" office:value-type="float" office:value="22" calcext:value-type="float">
            <text:p>22</text:p>
          </table:table-cell>
          <table:table-cell table:style-name="ce3" table:formula="of:=IF([.E7]=&quot;&quot;;&quot;&quot;;[.E7]+[.D29])" office:value-type="float" office:value="45" calcext:value-type="float">
            <text:p>45</text:p>
          </table:table-cell>
          <table:table-cell table:style-name="ce3" table:formula="of:=IF([.F7]=&quot;&quot;;&quot;&quot;;[.F7]+[.E29])" office:value-type="float" office:value="48" calcext:value-type="float">
            <text:p>48</text:p>
          </table:table-cell>
          <table:table-cell table:style-name="ce3" table:formula="of:=IF([.G7]=&quot;&quot;;&quot;&quot;;[.G7]+[.F29])">
            <text:p/>
          </table:table-cell>
          <table:table-cell table:style-name="ce3" table:formula="of:=IF([.H7]=&quot;&quot;;&quot;&quot;;[.H7]+[.G29])">
            <text:p/>
          </table:table-cell>
          <table:table-cell table:style-name="ce3" table:formula="of:=IF([.I7]=&quot;&quot;;&quot;&quot;;[.I7]+[.H29])">
            <text:p/>
          </table:table-cell>
          <table:table-cell table:style-name="ce3" table:formula="of:=IF([.J7]=&quot;&quot;;&quot;&quot;;[.J7]+[.I29])">
            <text:p/>
          </table:table-cell>
          <table:table-cell table:style-name="ce3" table:formula="of:=IF([.K7]=&quot;&quot;;&quot;&quot;;[.K7]+[.J29])">
            <text:p/>
          </table:table-cell>
          <table:table-cell table:style-name="ce3" table:formula="of:=IF([.L7]=&quot;&quot;;&quot;&quot;;[.L7]+[.K29])">
            <text:p/>
          </table:table-cell>
          <table:table-cell table:style-name="ce3" table:formula="of:=IF([.M7]=&quot;&quot;;&quot;&quot;;[.M7]+[.L29])">
            <text:p/>
          </table:table-cell>
          <table:table-cell table:style-name="ce3" table:formula="of:=IF([.N7]=&quot;&quot;;&quot;&quot;;[.N7]+[.M29])">
            <text:p/>
          </table:table-cell>
          <table:table-cell table:number-columns-repeated="1010"/>
        </table:table-row>
        <table:table-row table:style-name="ro1">
          <table:table-cell table:style-name="Default"/>
          <table:table-cell table:style-name="ce3" table:formula="of:=IF([.$C$6]=&quot;&quot;;&quot;&quot;;[.B8])" office:value-type="string" office:string-value="Apostador3" calcext:value-type="string">
            <text:p>Apostador3</text:p>
          </table:table-cell>
          <table:table-cell table:style-name="ce3" table:formula="of:=IF([.C8]=&quot;&quot;;&quot;&quot;;[.C8])" office:value-type="float" office:value="2" calcext:value-type="float">
            <text:p>2</text:p>
          </table:table-cell>
          <table:table-cell table:style-name="ce3" table:formula="of:=IF([.D8]=&quot;&quot;;&quot;&quot;;[.D8]+[.C30])" office:value-type="float" office:value="5" calcext:value-type="float">
            <text:p>5</text:p>
          </table:table-cell>
          <table:table-cell table:style-name="ce3" table:formula="of:=IF([.E8]=&quot;&quot;;&quot;&quot;;[.E8]+[.D30])" office:value-type="float" office:value="29" calcext:value-type="float">
            <text:p>29</text:p>
          </table:table-cell>
          <table:table-cell table:style-name="ce3" table:formula="of:=IF([.F8]=&quot;&quot;;&quot;&quot;;[.F8]+[.E30])" office:value-type="float" office:value="33" calcext:value-type="float">
            <text:p>33</text:p>
          </table:table-cell>
          <table:table-cell table:style-name="ce3" table:formula="of:=IF([.G8]=&quot;&quot;;&quot;&quot;;[.G8]+[.F30])">
            <text:p/>
          </table:table-cell>
          <table:table-cell table:style-name="ce3" table:formula="of:=IF([.H8]=&quot;&quot;;&quot;&quot;;[.H8]+[.G30])">
            <text:p/>
          </table:table-cell>
          <table:table-cell table:style-name="ce3" table:formula="of:=IF([.I8]=&quot;&quot;;&quot;&quot;;[.I8]+[.H30])">
            <text:p/>
          </table:table-cell>
          <table:table-cell table:style-name="ce3" table:formula="of:=IF([.J8]=&quot;&quot;;&quot;&quot;;[.J8]+[.I30])">
            <text:p/>
          </table:table-cell>
          <table:table-cell table:style-name="ce3" table:formula="of:=IF([.K8]=&quot;&quot;;&quot;&quot;;[.K8]+[.J30])">
            <text:p/>
          </table:table-cell>
          <table:table-cell table:style-name="ce3" table:formula="of:=IF([.L8]=&quot;&quot;;&quot;&quot;;[.L8]+[.K30])">
            <text:p/>
          </table:table-cell>
          <table:table-cell table:style-name="ce3" table:formula="of:=IF([.M8]=&quot;&quot;;&quot;&quot;;[.M8]+[.L30])">
            <text:p/>
          </table:table-cell>
          <table:table-cell table:style-name="ce3" table:formula="of:=IF([.N8]=&quot;&quot;;&quot;&quot;;[.N8]+[.M30])">
            <text:p/>
          </table:table-cell>
          <table:table-cell table:number-columns-repeated="1010"/>
        </table:table-row>
        <table:table-row table:style-name="ro1">
          <table:table-cell table:style-name="Default"/>
          <table:table-cell table:style-name="ce3" table:formula="of:=IF([.$C$6]=&quot;&quot;;&quot;&quot;;[.B9])" office:value-type="string" office:string-value="Apostador4" calcext:value-type="string">
            <text:p>Apostador4</text:p>
          </table:table-cell>
          <table:table-cell table:style-name="ce3" table:formula="of:=IF([.C9]=&quot;&quot;;&quot;&quot;;[.C9])" office:value-type="float" office:value="3" calcext:value-type="float">
            <text:p>3</text:p>
          </table:table-cell>
          <table:table-cell table:style-name="ce3" table:formula="of:=IF([.D9]=&quot;&quot;;&quot;&quot;;[.D9]+[.C31])" office:value-type="float" office:value="7" calcext:value-type="float">
            <text:p>7</text:p>
          </table:table-cell>
          <table:table-cell table:style-name="ce3" table:formula="of:=IF([.E9]=&quot;&quot;;&quot;&quot;;[.E9]+[.D31])" office:value-type="float" office:value="32" calcext:value-type="float">
            <text:p>32</text:p>
          </table:table-cell>
          <table:table-cell table:style-name="ce3" table:formula="of:=IF([.F9]=&quot;&quot;;&quot;&quot;;[.F9]+[.E31])" office:value-type="float" office:value="37" calcext:value-type="float">
            <text:p>37</text:p>
          </table:table-cell>
          <table:table-cell table:style-name="ce3" table:formula="of:=IF([.G9]=&quot;&quot;;&quot;&quot;;[.G9]+[.F31])">
            <text:p/>
          </table:table-cell>
          <table:table-cell table:style-name="ce3" table:formula="of:=IF([.H9]=&quot;&quot;;&quot;&quot;;[.H9]+[.G31])">
            <text:p/>
          </table:table-cell>
          <table:table-cell table:style-name="ce3" table:formula="of:=IF([.I9]=&quot;&quot;;&quot;&quot;;[.I9]+[.H31])">
            <text:p/>
          </table:table-cell>
          <table:table-cell table:style-name="ce3" table:formula="of:=IF([.J9]=&quot;&quot;;&quot;&quot;;[.J9]+[.I31])">
            <text:p/>
          </table:table-cell>
          <table:table-cell table:style-name="ce3" table:formula="of:=IF([.K9]=&quot;&quot;;&quot;&quot;;[.K9]+[.J31])">
            <text:p/>
          </table:table-cell>
          <table:table-cell table:style-name="ce3" table:formula="of:=IF([.L9]=&quot;&quot;;&quot;&quot;;[.L9]+[.K31])">
            <text:p/>
          </table:table-cell>
          <table:table-cell table:style-name="ce3" table:formula="of:=IF([.M9]=&quot;&quot;;&quot;&quot;;[.M9]+[.L31])">
            <text:p/>
          </table:table-cell>
          <table:table-cell table:style-name="ce3" table:formula="of:=IF([.N9]=&quot;&quot;;&quot;&quot;;[.N9]+[.M31])">
            <text:p/>
          </table:table-cell>
          <table:table-cell table:number-columns-repeated="1010"/>
        </table:table-row>
        <table:table-row table:style-name="ro1">
          <table:table-cell table:style-name="Default"/>
          <table:table-cell table:style-name="ce3" table:formula="of:=IF([.$C$6]=&quot;&quot;;&quot;&quot;;[.B10])" office:value-type="string" office:string-value="Apostador5" calcext:value-type="string">
            <text:p>Apostador5</text:p>
          </table:table-cell>
          <table:table-cell table:style-name="ce3" table:formula="of:=IF([.C10]=&quot;&quot;;&quot;&quot;;[.C10])" office:value-type="float" office:value="4" calcext:value-type="float">
            <text:p>4</text:p>
          </table:table-cell>
          <table:table-cell table:style-name="ce3" table:formula="of:=IF([.D10]=&quot;&quot;;&quot;&quot;;[.D10]+[.C32])" office:value-type="float" office:value="26" calcext:value-type="float">
            <text:p>26</text:p>
          </table:table-cell>
          <table:table-cell table:style-name="ce3" table:formula="of:=IF([.E10]=&quot;&quot;;&quot;&quot;;[.E10]+[.D32])" office:value-type="float" office:value="52" calcext:value-type="float">
            <text:p>52</text:p>
          </table:table-cell>
          <table:table-cell table:style-name="ce3" table:formula="of:=IF([.F10]=&quot;&quot;;&quot;&quot;;[.F10]+[.E32])" office:value-type="float" office:value="58" calcext:value-type="float">
            <text:p>58</text:p>
          </table:table-cell>
          <table:table-cell table:style-name="ce3" table:formula="of:=IF([.G10]=&quot;&quot;;&quot;&quot;;[.G10]+[.F32])">
            <text:p/>
          </table:table-cell>
          <table:table-cell table:style-name="ce3" table:formula="of:=IF([.H10]=&quot;&quot;;&quot;&quot;;[.H10]+[.G32])">
            <text:p/>
          </table:table-cell>
          <table:table-cell table:style-name="ce3" table:formula="of:=IF([.I10]=&quot;&quot;;&quot;&quot;;[.I10]+[.H32])">
            <text:p/>
          </table:table-cell>
          <table:table-cell table:style-name="ce3" table:formula="of:=IF([.J10]=&quot;&quot;;&quot;&quot;;[.J10]+[.I32])">
            <text:p/>
          </table:table-cell>
          <table:table-cell table:style-name="ce3" table:formula="of:=IF([.K10]=&quot;&quot;;&quot;&quot;;[.K10]+[.J32])">
            <text:p/>
          </table:table-cell>
          <table:table-cell table:style-name="ce3" table:formula="of:=IF([.L10]=&quot;&quot;;&quot;&quot;;[.L10]+[.K32])">
            <text:p/>
          </table:table-cell>
          <table:table-cell table:style-name="ce3" table:formula="of:=IF([.M10]=&quot;&quot;;&quot;&quot;;[.M10]+[.L32])">
            <text:p/>
          </table:table-cell>
          <table:table-cell table:style-name="ce3" table:formula="of:=IF([.N10]=&quot;&quot;;&quot;&quot;;[.N10]+[.M32])">
            <text:p/>
          </table:table-cell>
          <table:table-cell table:number-columns-repeated="1010"/>
        </table:table-row>
        <table:table-row table:style-name="ro1">
          <table:table-cell table:style-name="Default"/>
          <table:table-cell table:style-name="ce3" table:formula="of:=IF([.$C$6]=&quot;&quot;;&quot;&quot;;[.B11])" office:value-type="string" office:string-value="Apostador6" calcext:value-type="string">
            <text:p>Apostador6</text:p>
          </table:table-cell>
          <table:table-cell table:style-name="ce3" table:formula="of:=IF([.C11]=&quot;&quot;;&quot;&quot;;[.C11])" office:value-type="float" office:value="3" calcext:value-type="float">
            <text:p>3</text:p>
          </table:table-cell>
          <table:table-cell table:style-name="ce3" table:formula="of:=IF([.D11]=&quot;&quot;;&quot;&quot;;[.D11]+[.C33])" office:value-type="float" office:value="7" calcext:value-type="float">
            <text:p>7</text:p>
          </table:table-cell>
          <table:table-cell table:style-name="ce3" table:formula="of:=IF([.E11]=&quot;&quot;;&quot;&quot;;[.E11]+[.D33])" office:value-type="float" office:value="34" calcext:value-type="float">
            <text:p>34</text:p>
          </table:table-cell>
          <table:table-cell table:style-name="ce3" table:formula="of:=IF([.F11]=&quot;&quot;;&quot;&quot;;[.F11]+[.E33])" office:value-type="float" office:value="41" calcext:value-type="float">
            <text:p>41</text:p>
          </table:table-cell>
          <table:table-cell table:style-name="ce3" table:formula="of:=IF([.G11]=&quot;&quot;;&quot;&quot;;[.G11]+[.F33])">
            <text:p/>
          </table:table-cell>
          <table:table-cell table:style-name="ce3" table:formula="of:=IF([.H11]=&quot;&quot;;&quot;&quot;;[.H11]+[.G33])">
            <text:p/>
          </table:table-cell>
          <table:table-cell table:style-name="ce3" table:formula="of:=IF([.I11]=&quot;&quot;;&quot;&quot;;[.I11]+[.H33])">
            <text:p/>
          </table:table-cell>
          <table:table-cell table:style-name="ce3" table:formula="of:=IF([.J11]=&quot;&quot;;&quot;&quot;;[.J11]+[.I33])">
            <text:p/>
          </table:table-cell>
          <table:table-cell table:style-name="ce3" table:formula="of:=IF([.K11]=&quot;&quot;;&quot;&quot;;[.K11]+[.J33])">
            <text:p/>
          </table:table-cell>
          <table:table-cell table:style-name="ce3" table:formula="of:=IF([.L11]=&quot;&quot;;&quot;&quot;;[.L11]+[.K33])">
            <text:p/>
          </table:table-cell>
          <table:table-cell table:style-name="ce3" table:formula="of:=IF([.M11]=&quot;&quot;;&quot;&quot;;[.M11]+[.L33])">
            <text:p/>
          </table:table-cell>
          <table:table-cell table:style-name="ce3" table:formula="of:=IF([.N11]=&quot;&quot;;&quot;&quot;;[.N11]+[.M33])">
            <text:p/>
          </table:table-cell>
          <table:table-cell table:number-columns-repeated="1010"/>
        </table:table-row>
        <table:table-row table:style-name="ro1">
          <table:table-cell table:style-name="Default"/>
          <table:table-cell table:style-name="ce3" table:formula="of:=IF([.$C$6]=&quot;&quot;;&quot;&quot;;[.B12])" office:value-type="string" office:string-value="Apostador7" calcext:value-type="string">
            <text:p>Apostador7</text:p>
          </table:table-cell>
          <table:table-cell table:style-name="ce3" table:formula="of:=IF([.C12]=&quot;&quot;;&quot;&quot;;[.C12])" office:value-type="float" office:value="2" calcext:value-type="float">
            <text:p>2</text:p>
          </table:table-cell>
          <table:table-cell table:style-name="ce3" table:formula="of:=IF([.D12]=&quot;&quot;;&quot;&quot;;[.D12]+[.C34])" office:value-type="float" office:value="7" calcext:value-type="float">
            <text:p>7</text:p>
          </table:table-cell>
          <table:table-cell table:style-name="ce3" table:formula="of:=IF([.E12]=&quot;&quot;;&quot;&quot;;[.E12]+[.D34])">
            <text:p/>
          </table:table-cell>
          <table:table-cell table:style-name="ce3" table:formula="of:=IF([.F12]=&quot;&quot;;&quot;&quot;;[.F12]+[.E34])">
            <text:p/>
          </table:table-cell>
          <table:table-cell table:style-name="ce3" table:formula="of:=IF([.G12]=&quot;&quot;;&quot;&quot;;[.G12]+[.F34])">
            <text:p/>
          </table:table-cell>
          <table:table-cell table:style-name="ce3" table:formula="of:=IF([.H12]=&quot;&quot;;&quot;&quot;;[.H12]+[.G34])">
            <text:p/>
          </table:table-cell>
          <table:table-cell table:style-name="ce3" table:formula="of:=IF([.I12]=&quot;&quot;;&quot;&quot;;[.I12]+[.H34])">
            <text:p/>
          </table:table-cell>
          <table:table-cell table:style-name="ce3" table:formula="of:=IF([.J12]=&quot;&quot;;&quot;&quot;;[.J12]+[.I34])">
            <text:p/>
          </table:table-cell>
          <table:table-cell table:style-name="ce3" table:formula="of:=IF([.K12]=&quot;&quot;;&quot;&quot;;[.K12]+[.J34])">
            <text:p/>
          </table:table-cell>
          <table:table-cell table:style-name="ce3" table:formula="of:=IF([.L12]=&quot;&quot;;&quot;&quot;;[.L12]+[.K34])">
            <text:p/>
          </table:table-cell>
          <table:table-cell table:style-name="ce3" table:formula="of:=IF([.M12]=&quot;&quot;;&quot;&quot;;[.M12]+[.L34])">
            <text:p/>
          </table:table-cell>
          <table:table-cell table:style-name="ce3" table:formula="of:=IF([.N12]=&quot;&quot;;&quot;&quot;;[.N12]+[.M34])">
            <text:p/>
          </table:table-cell>
          <table:table-cell table:number-columns-repeated="1010"/>
        </table:table-row>
        <table:table-row table:style-name="ro1">
          <table:table-cell table:style-name="Default"/>
          <table:table-cell table:style-name="ce3" table:formula="of:=IF([.$C$6]=&quot;&quot;;&quot;&quot;;[.B13])" office:value-type="string" office:string-value="Apostador8" calcext:value-type="string">
            <text:p>Apostador8</text:p>
          </table:table-cell>
          <table:table-cell table:style-name="ce3" table:formula="of:=IF([.C13]=&quot;&quot;;&quot;&quot;;[.C13])" office:value-type="float" office:value="1" calcext:value-type="float">
            <text:p>1</text:p>
          </table:table-cell>
          <table:table-cell table:style-name="ce3" table:formula="of:=IF([.D13]=&quot;&quot;;&quot;&quot;;[.D13]+[.C35])" office:value-type="float" office:value="7" calcext:value-type="float">
            <text:p>7</text:p>
          </table:table-cell>
          <table:table-cell table:style-name="ce3" table:formula="of:=IF([.E13]=&quot;&quot;;&quot;&quot;;[.E13]+[.D35])" office:value-type="float" office:value="36" calcext:value-type="float">
            <text:p>36</text:p>
          </table:table-cell>
          <table:table-cell table:style-name="ce3" table:formula="of:=IF([.F13]=&quot;&quot;;&quot;&quot;;[.F13]+[.E35])" office:value-type="float" office:value="45" calcext:value-type="float">
            <text:p>45</text:p>
          </table:table-cell>
          <table:table-cell table:style-name="ce3" table:formula="of:=IF([.G13]=&quot;&quot;;&quot;&quot;;[.G13]+[.F35])">
            <text:p/>
          </table:table-cell>
          <table:table-cell table:style-name="ce3" table:formula="of:=IF([.H13]=&quot;&quot;;&quot;&quot;;[.H13]+[.G35])">
            <text:p/>
          </table:table-cell>
          <table:table-cell table:style-name="ce3" table:formula="of:=IF([.I13]=&quot;&quot;;&quot;&quot;;[.I13]+[.H35])">
            <text:p/>
          </table:table-cell>
          <table:table-cell table:style-name="ce3" table:formula="of:=IF([.J13]=&quot;&quot;;&quot;&quot;;[.J13]+[.I35])">
            <text:p/>
          </table:table-cell>
          <table:table-cell table:style-name="ce3" table:formula="of:=IF([.K13]=&quot;&quot;;&quot;&quot;;[.K13]+[.J35])">
            <text:p/>
          </table:table-cell>
          <table:table-cell table:style-name="ce3" table:formula="of:=IF([.L13]=&quot;&quot;;&quot;&quot;;[.L13]+[.K35])">
            <text:p/>
          </table:table-cell>
          <table:table-cell table:style-name="ce3" table:formula="of:=IF([.M13]=&quot;&quot;;&quot;&quot;;[.M13]+[.L35])">
            <text:p/>
          </table:table-cell>
          <table:table-cell table:style-name="ce3" table:formula="of:=IF([.N13]=&quot;&quot;;&quot;&quot;;[.N13]+[.M35])">
            <text:p/>
          </table:table-cell>
          <table:table-cell table:number-columns-repeated="1010"/>
        </table:table-row>
        <table:table-row table:style-name="ro1">
          <table:table-cell table:style-name="Default"/>
          <table:table-cell table:style-name="ce3" table:formula="of:=IF([.$C$6]=&quot;&quot;;&quot;&quot;;[.B14])" office:value-type="string" office:string-value="Apostador9" calcext:value-type="string">
            <text:p>Apostador9</text:p>
          </table:table-cell>
          <table:table-cell table:style-name="ce3" table:formula="of:=IF([.C14]=&quot;&quot;;&quot;&quot;;[.C14])" office:value-type="float" office:value="4" calcext:value-type="float">
            <text:p>4</text:p>
          </table:table-cell>
          <table:table-cell table:style-name="ce3" table:formula="of:=IF([.D14]=&quot;&quot;;&quot;&quot;;[.D14]+[.C36])" office:value-type="float" office:value="11" calcext:value-type="float">
            <text:p>11</text:p>
          </table:table-cell>
          <table:table-cell table:style-name="ce3" table:formula="of:=IF([.E14]=&quot;&quot;;&quot;&quot;;[.E14]+[.D36])" office:value-type="float" office:value="41" calcext:value-type="float">
            <text:p>41</text:p>
          </table:table-cell>
          <table:table-cell table:style-name="ce3" table:formula="of:=IF([.F14]=&quot;&quot;;&quot;&quot;;[.F14]+[.E36])" office:value-type="float" office:value="51" calcext:value-type="float">
            <text:p>51</text:p>
          </table:table-cell>
          <table:table-cell table:style-name="ce3" table:formula="of:=IF([.G14]=&quot;&quot;;&quot;&quot;;[.G14]+[.F36])">
            <text:p/>
          </table:table-cell>
          <table:table-cell table:style-name="ce3" table:formula="of:=IF([.H14]=&quot;&quot;;&quot;&quot;;[.H14]+[.G36])">
            <text:p/>
          </table:table-cell>
          <table:table-cell table:style-name="ce3" table:formula="of:=IF([.I14]=&quot;&quot;;&quot;&quot;;[.I14]+[.H36])">
            <text:p/>
          </table:table-cell>
          <table:table-cell table:style-name="ce3" table:formula="of:=IF([.J14]=&quot;&quot;;&quot;&quot;;[.J14]+[.I36])">
            <text:p/>
          </table:table-cell>
          <table:table-cell table:style-name="ce3" table:formula="of:=IF([.K14]=&quot;&quot;;&quot;&quot;;[.K14]+[.J36])">
            <text:p/>
          </table:table-cell>
          <table:table-cell table:style-name="ce3" table:formula="of:=IF([.L14]=&quot;&quot;;&quot;&quot;;[.L14]+[.K36])">
            <text:p/>
          </table:table-cell>
          <table:table-cell table:style-name="ce3" table:formula="of:=IF([.M14]=&quot;&quot;;&quot;&quot;;[.M14]+[.L36])">
            <text:p/>
          </table:table-cell>
          <table:table-cell table:style-name="ce3" table:formula="of:=IF([.N14]=&quot;&quot;;&quot;&quot;;[.N14]+[.M36])">
            <text:p/>
          </table:table-cell>
          <table:table-cell table:number-columns-repeated="1010"/>
        </table:table-row>
        <table:table-row table:style-name="ro1">
          <table:table-cell table:style-name="Default"/>
          <table:table-cell table:style-name="ce3" table:formula="of:=IF([.$C$6]=&quot;&quot;;&quot;&quot;;[.B15])" office:value-type="string" office:string-value="Apostador10" calcext:value-type="string">
            <text:p>Apostador10</text:p>
          </table:table-cell>
          <table:table-cell table:style-name="ce3" table:formula="of:=IF([.C15]=&quot;&quot;;&quot;&quot;;[.C15])" office:value-type="float" office:value="2" calcext:value-type="float">
            <text:p>2</text:p>
          </table:table-cell>
          <table:table-cell table:style-name="ce3" table:formula="of:=IF([.D15]=&quot;&quot;;&quot;&quot;;[.D15]+[.C37])" office:value-type="float" office:value="8" calcext:value-type="float">
            <text:p>8</text:p>
          </table:table-cell>
          <table:table-cell table:style-name="ce3" table:formula="of:=IF([.E15]=&quot;&quot;;&quot;&quot;;[.E15]+[.D37])" office:value-type="float" office:value="39" calcext:value-type="float">
            <text:p>39</text:p>
          </table:table-cell>
          <table:table-cell table:style-name="ce3" table:formula="of:=IF([.F15]=&quot;&quot;;&quot;&quot;;[.F15]+[.E37])" office:value-type="float" office:value="50" calcext:value-type="float">
            <text:p>50</text:p>
          </table:table-cell>
          <table:table-cell table:style-name="ce3" table:formula="of:=IF([.G15]=&quot;&quot;;&quot;&quot;;[.G15]+[.F37])">
            <text:p/>
          </table:table-cell>
          <table:table-cell table:style-name="ce3" table:formula="of:=IF([.H15]=&quot;&quot;;&quot;&quot;;[.H15]+[.G37])">
            <text:p/>
          </table:table-cell>
          <table:table-cell table:style-name="ce3" table:formula="of:=IF([.I15]=&quot;&quot;;&quot;&quot;;[.I15]+[.H37])">
            <text:p/>
          </table:table-cell>
          <table:table-cell table:style-name="ce3" table:formula="of:=IF([.J15]=&quot;&quot;;&quot;&quot;;[.J15]+[.I37])">
            <text:p/>
          </table:table-cell>
          <table:table-cell table:style-name="ce3" table:formula="of:=IF([.K15]=&quot;&quot;;&quot;&quot;;[.K15]+[.J37])">
            <text:p/>
          </table:table-cell>
          <table:table-cell table:style-name="ce3" table:formula="of:=IF([.L15]=&quot;&quot;;&quot;&quot;;[.L15]+[.K37])">
            <text:p/>
          </table:table-cell>
          <table:table-cell table:style-name="ce3" table:formula="of:=IF([.M15]=&quot;&quot;;&quot;&quot;;[.M15]+[.L37])">
            <text:p/>
          </table:table-cell>
          <table:table-cell table:style-name="ce3" table:formula="of:=IF([.N15]=&quot;&quot;;&quot;&quot;;[.N15]+[.M37])">
            <text:p/>
          </table:table-cell>
          <table:table-cell table:number-columns-repeated="1010"/>
        </table:table-row>
        <table:table-row table:style-name="ro1">
          <table:table-cell table:style-name="Default"/>
          <table:table-cell table:style-name="ce3" table:formula="of:=IF([.$C$6]=&quot;&quot;;&quot;&quot;;[.B16])" office:value-type="string" office:string-value="Apostador11" calcext:value-type="string">
            <text:p>Apostador11</text:p>
          </table:table-cell>
          <table:table-cell table:style-name="ce3" table:formula="of:=IF([.C16]=&quot;&quot;;&quot;&quot;;[.C16])" office:value-type="float" office:value="12" calcext:value-type="float">
            <text:p>12</text:p>
          </table:table-cell>
          <table:table-cell table:style-name="ce3" table:formula="of:=IF([.D16]=&quot;&quot;;&quot;&quot;;[.D16]+[.C38])" office:value-type="float" office:value="19" calcext:value-type="float">
            <text:p>19</text:p>
          </table:table-cell>
          <table:table-cell table:style-name="ce3" table:formula="of:=IF([.E16]=&quot;&quot;;&quot;&quot;;[.E16]+[.D38])">
            <text:p/>
          </table:table-cell>
          <table:table-cell table:style-name="ce3" table:formula="of:=IF([.F16]=&quot;&quot;;&quot;&quot;;[.F16]+[.E38])">
            <text:p/>
          </table:table-cell>
          <table:table-cell table:style-name="ce3" table:formula="of:=IF([.G16]=&quot;&quot;;&quot;&quot;;[.G16]+[.F38])">
            <text:p/>
          </table:table-cell>
          <table:table-cell table:style-name="ce3" table:formula="of:=IF([.H16]=&quot;&quot;;&quot;&quot;;[.H16]+[.G38])">
            <text:p/>
          </table:table-cell>
          <table:table-cell table:style-name="ce3" table:formula="of:=IF([.I16]=&quot;&quot;;&quot;&quot;;[.I16]+[.H38])">
            <text:p/>
          </table:table-cell>
          <table:table-cell table:style-name="ce3" table:formula="of:=IF([.J16]=&quot;&quot;;&quot;&quot;;[.J16]+[.I38])">
            <text:p/>
          </table:table-cell>
          <table:table-cell table:style-name="ce3" table:formula="of:=IF([.K16]=&quot;&quot;;&quot;&quot;;[.K16]+[.J38])">
            <text:p/>
          </table:table-cell>
          <table:table-cell table:style-name="ce3" table:formula="of:=IF([.L16]=&quot;&quot;;&quot;&quot;;[.L16]+[.K38])">
            <text:p/>
          </table:table-cell>
          <table:table-cell table:style-name="ce3" table:formula="of:=IF([.M16]=&quot;&quot;;&quot;&quot;;[.M16]+[.L38])">
            <text:p/>
          </table:table-cell>
          <table:table-cell table:style-name="ce3" table:formula="of:=IF([.N16]=&quot;&quot;;&quot;&quot;;[.N16]+[.M38])">
            <text:p/>
          </table:table-cell>
          <table:table-cell table:number-columns-repeated="1010"/>
        </table:table-row>
        <table:table-row table:style-name="ro1">
          <table:table-cell table:style-name="Default"/>
          <table:table-cell table:style-name="ce3" table:formula="of:=IF([.$C$6]=&quot;&quot;;&quot;&quot;;[.B17])" office:value-type="string" office:string-value="Apostador12" calcext:value-type="string">
            <text:p>Apostador12</text:p>
          </table:table-cell>
          <table:table-cell table:style-name="ce3" table:formula="of:=IF([.C17]=&quot;&quot;;&quot;&quot;;[.C17])" office:value-type="float" office:value="2" calcext:value-type="float">
            <text:p>2</text:p>
          </table:table-cell>
          <table:table-cell table:style-name="ce3" table:formula="of:=IF([.D17]=&quot;&quot;;&quot;&quot;;[.D17]+[.C39])" office:value-type="float" office:value="10" calcext:value-type="float">
            <text:p>10</text:p>
          </table:table-cell>
          <table:table-cell table:style-name="ce3" table:formula="of:=IF([.E17]=&quot;&quot;;&quot;&quot;;[.E17]+[.D39])" office:value-type="float" office:value="43" calcext:value-type="float">
            <text:p>43</text:p>
          </table:table-cell>
          <table:table-cell table:style-name="ce3" table:formula="of:=IF([.F17]=&quot;&quot;;&quot;&quot;;[.F17]+[.E39])" office:value-type="float" office:value="56" calcext:value-type="float">
            <text:p>56</text:p>
          </table:table-cell>
          <table:table-cell table:style-name="ce3" table:formula="of:=IF([.G17]=&quot;&quot;;&quot;&quot;;[.G17]+[.F39])">
            <text:p/>
          </table:table-cell>
          <table:table-cell table:style-name="ce3" table:formula="of:=IF([.H17]=&quot;&quot;;&quot;&quot;;[.H17]+[.G39])">
            <text:p/>
          </table:table-cell>
          <table:table-cell table:style-name="ce3" table:formula="of:=IF([.I17]=&quot;&quot;;&quot;&quot;;[.I17]+[.H39])">
            <text:p/>
          </table:table-cell>
          <table:table-cell table:style-name="ce3" table:formula="of:=IF([.J17]=&quot;&quot;;&quot;&quot;;[.J17]+[.I39])">
            <text:p/>
          </table:table-cell>
          <table:table-cell table:style-name="ce3" table:formula="of:=IF([.K17]=&quot;&quot;;&quot;&quot;;[.K17]+[.J39])">
            <text:p/>
          </table:table-cell>
          <table:table-cell table:style-name="ce3" table:formula="of:=IF([.L17]=&quot;&quot;;&quot;&quot;;[.L17]+[.K39])">
            <text:p/>
          </table:table-cell>
          <table:table-cell table:style-name="ce3" table:formula="of:=IF([.M17]=&quot;&quot;;&quot;&quot;;[.M17]+[.L39])">
            <text:p/>
          </table:table-cell>
          <table:table-cell table:style-name="ce3" table:formula="of:=IF([.N17]=&quot;&quot;;&quot;&quot;;[.N17]+[.M39])">
            <text:p/>
          </table:table-cell>
          <table:table-cell table:number-columns-repeated="1010"/>
        </table:table-row>
        <table:table-row table:style-name="ro1">
          <table:table-cell table:style-name="Default"/>
          <table:table-cell table:style-name="ce3" table:formula="of:=IF([.$C$6]=&quot;&quot;;&quot;&quot;;[.B18])" office:value-type="string" office:string-value="Apostador13" calcext:value-type="string">
            <text:p>Apostador13</text:p>
          </table:table-cell>
          <table:table-cell table:style-name="ce3" table:formula="of:=IF([.C18]=&quot;&quot;;&quot;&quot;;[.C18])" office:value-type="float" office:value="34" calcext:value-type="float">
            <text:p>34</text:p>
          </table:table-cell>
          <table:table-cell table:style-name="ce3" table:formula="of:=IF([.D18]=&quot;&quot;;&quot;&quot;;[.D18]+[.C40])" office:value-type="float" office:value="43" calcext:value-type="float">
            <text:p>43</text:p>
          </table:table-cell>
          <table:table-cell table:style-name="ce3" table:formula="of:=IF([.E18]=&quot;&quot;;&quot;&quot;;[.E18]+[.D40])" office:value-type="float" office:value="77" calcext:value-type="float">
            <text:p>77</text:p>
          </table:table-cell>
          <table:table-cell table:style-name="ce3" table:formula="of:=IF([.F18]=&quot;&quot;;&quot;&quot;;[.F18]+[.E40])" office:value-type="float" office:value="91" calcext:value-type="float">
            <text:p>91</text:p>
          </table:table-cell>
          <table:table-cell table:style-name="ce3" table:formula="of:=IF([.G18]=&quot;&quot;;&quot;&quot;;[.G18]+[.F40])">
            <text:p/>
          </table:table-cell>
          <table:table-cell table:style-name="ce3" table:formula="of:=IF([.H18]=&quot;&quot;;&quot;&quot;;[.H18]+[.G40])">
            <text:p/>
          </table:table-cell>
          <table:table-cell table:style-name="ce3" table:formula="of:=IF([.I18]=&quot;&quot;;&quot;&quot;;[.I18]+[.H40])">
            <text:p/>
          </table:table-cell>
          <table:table-cell table:style-name="ce3" table:formula="of:=IF([.J18]=&quot;&quot;;&quot;&quot;;[.J18]+[.I40])">
            <text:p/>
          </table:table-cell>
          <table:table-cell table:style-name="ce3" table:formula="of:=IF([.K18]=&quot;&quot;;&quot;&quot;;[.K18]+[.J40])">
            <text:p/>
          </table:table-cell>
          <table:table-cell table:style-name="ce3" table:formula="of:=IF([.L18]=&quot;&quot;;&quot;&quot;;[.L18]+[.K40])">
            <text:p/>
          </table:table-cell>
          <table:table-cell table:style-name="ce3" table:formula="of:=IF([.M18]=&quot;&quot;;&quot;&quot;;[.M18]+[.L40])">
            <text:p/>
          </table:table-cell>
          <table:table-cell table:style-name="ce3" table:formula="of:=IF([.N18]=&quot;&quot;;&quot;&quot;;[.N18]+[.M40])">
            <text:p/>
          </table:table-cell>
          <table:table-cell table:number-columns-repeated="1010"/>
        </table:table-row>
        <table:table-row table:style-name="ro1">
          <table:table-cell table:style-name="Default"/>
          <table:table-cell table:style-name="ce3" table:formula="of:=IF([.$C$6]=&quot;&quot;;&quot;&quot;;[.B19])" office:value-type="string" office:string-value="Apostador14" calcext:value-type="string">
            <text:p>Apostador14</text:p>
          </table:table-cell>
          <table:table-cell table:style-name="ce3" table:formula="of:=IF([.C19]=&quot;&quot;;&quot;&quot;;[.C19])" office:value-type="float" office:value="54" calcext:value-type="float">
            <text:p>54</text:p>
          </table:table-cell>
          <table:table-cell table:style-name="ce3" table:formula="of:=IF([.D19]=&quot;&quot;;&quot;&quot;;[.D19]+[.C41])" office:value-type="float" office:value="64" calcext:value-type="float">
            <text:p>64</text:p>
          </table:table-cell>
          <table:table-cell table:style-name="ce3" table:formula="of:=IF([.E19]=&quot;&quot;;&quot;&quot;;[.E19]+[.D41])" office:value-type="float" office:value="99" calcext:value-type="float">
            <text:p>99</text:p>
          </table:table-cell>
          <table:table-cell table:style-name="ce3" table:formula="of:=IF([.F19]=&quot;&quot;;&quot;&quot;;[.F19]+[.E41])" office:value-type="float" office:value="114" calcext:value-type="float">
            <text:p>114</text:p>
          </table:table-cell>
          <table:table-cell table:style-name="ce3" table:formula="of:=IF([.G19]=&quot;&quot;;&quot;&quot;;[.G19]+[.F41])">
            <text:p/>
          </table:table-cell>
          <table:table-cell table:style-name="ce3" table:formula="of:=IF([.H19]=&quot;&quot;;&quot;&quot;;[.H19]+[.G41])">
            <text:p/>
          </table:table-cell>
          <table:table-cell table:style-name="ce3" table:formula="of:=IF([.I19]=&quot;&quot;;&quot;&quot;;[.I19]+[.H41])">
            <text:p/>
          </table:table-cell>
          <table:table-cell table:style-name="ce3" table:formula="of:=IF([.J19]=&quot;&quot;;&quot;&quot;;[.J19]+[.I41])">
            <text:p/>
          </table:table-cell>
          <table:table-cell table:style-name="ce3" table:formula="of:=IF([.K19]=&quot;&quot;;&quot;&quot;;[.K19]+[.J41])">
            <text:p/>
          </table:table-cell>
          <table:table-cell table:style-name="ce3" table:formula="of:=IF([.L19]=&quot;&quot;;&quot;&quot;;[.L19]+[.K41])">
            <text:p/>
          </table:table-cell>
          <table:table-cell table:style-name="ce3" table:formula="of:=IF([.M19]=&quot;&quot;;&quot;&quot;;[.M19]+[.L41])">
            <text:p/>
          </table:table-cell>
          <table:table-cell table:style-name="ce3" table:formula="of:=IF([.N19]=&quot;&quot;;&quot;&quot;;[.N19]+[.M41])">
            <text:p/>
          </table:table-cell>
          <table:table-cell table:number-columns-repeated="3"/>
          <table:table-cell office:value-type="string" calcext:value-type="string">
            <text:p>O gráfico esta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3" table:formula="of:=IF([.$C$6]=&quot;&quot;;&quot;&quot;;[.B20])" office:value-type="string" office:string-value="Apostador15" calcext:value-type="string">
            <text:p>Apostador15</text:p>
          </table:table-cell>
          <table:table-cell table:style-name="ce3" table:formula="of:=IF([.C20]=&quot;&quot;;&quot;&quot;;[.C20])" office:value-type="float" office:value="23" calcext:value-type="float">
            <text:p>23</text:p>
          </table:table-cell>
          <table:table-cell table:style-name="ce3" table:formula="of:=IF([.D20]=&quot;&quot;;&quot;&quot;;[.D20]+[.C42])" office:value-type="float" office:value="34" calcext:value-type="float">
            <text:p>34</text:p>
          </table:table-cell>
          <table:table-cell table:style-name="ce3" table:formula="of:=IF([.E20]=&quot;&quot;;&quot;&quot;;[.E20]+[.D42])" office:value-type="float" office:value="70" calcext:value-type="float">
            <text:p>70</text:p>
          </table:table-cell>
          <table:table-cell table:style-name="ce3" table:formula="of:=IF([.F20]=&quot;&quot;;&quot;&quot;;[.F20]+[.E42])" office:value-type="float" office:value="86" calcext:value-type="float">
            <text:p>86</text:p>
          </table:table-cell>
          <table:table-cell table:style-name="ce3" table:formula="of:=IF([.G20]=&quot;&quot;;&quot;&quot;;[.G20]+[.F42])">
            <text:p/>
          </table:table-cell>
          <table:table-cell table:style-name="ce3" table:formula="of:=IF([.H20]=&quot;&quot;;&quot;&quot;;[.H20]+[.G42])">
            <text:p/>
          </table:table-cell>
          <table:table-cell table:style-name="ce3" table:formula="of:=IF([.I20]=&quot;&quot;;&quot;&quot;;[.I20]+[.H42])">
            <text:p/>
          </table:table-cell>
          <table:table-cell table:style-name="ce3" table:formula="of:=IF([.J20]=&quot;&quot;;&quot;&quot;;[.J20]+[.I42])">
            <text:p/>
          </table:table-cell>
          <table:table-cell table:style-name="ce3" table:formula="of:=IF([.K20]=&quot;&quot;;&quot;&quot;;[.K20]+[.J42])">
            <text:p/>
          </table:table-cell>
          <table:table-cell table:style-name="ce3" table:formula="of:=IF([.L20]=&quot;&quot;;&quot;&quot;;[.L20]+[.K42])">
            <text:p/>
          </table:table-cell>
          <table:table-cell table:style-name="ce3" table:formula="of:=IF([.M20]=&quot;&quot;;&quot;&quot;;[.M20]+[.L42])">
            <text:p/>
          </table:table-cell>
          <table:table-cell table:style-name="ce3" table:formula="of:=IF([.N20]=&quot;&quot;;&quot;&quot;;[.N20]+[.M42])">
            <text:p/>
          </table:table-cell>
          <table:table-cell table:number-columns-repeated="3"/>
          <table:table-cell office:value-type="string" calcext:value-type="string">
            <text:p>em cima da 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3" table:formula="of:=IF([.$C$6]=&quot;&quot;;&quot;&quot;;[.B21])" office:value-type="string" office:string-value="Apostador16" calcext:value-type="string">
            <text:p>Apostador16</text:p>
          </table:table-cell>
          <table:table-cell table:style-name="ce3" table:formula="of:=IF([.C21]=&quot;&quot;;&quot;&quot;;[.C21])" office:value-type="float" office:value="12" calcext:value-type="float">
            <text:p>12</text:p>
          </table:table-cell>
          <table:table-cell table:style-name="ce3" table:formula="of:=IF([.D21]=&quot;&quot;;&quot;&quot;;[.D21]+[.C43])" office:value-type="float" office:value="24" calcext:value-type="float">
            <text:p>24</text:p>
          </table:table-cell>
          <table:table-cell table:style-name="ce3" table:formula="of:=IF([.E21]=&quot;&quot;;&quot;&quot;;[.E21]+[.D43])" office:value-type="float" office:value="61" calcext:value-type="float">
            <text:p>61</text:p>
          </table:table-cell>
          <table:table-cell table:style-name="ce3" table:formula="of:=IF([.F21]=&quot;&quot;;&quot;&quot;;[.F21]+[.E43])" office:value-type="float" office:value="78" calcext:value-type="float">
            <text:p>78</text:p>
          </table:table-cell>
          <table:table-cell table:style-name="ce3" table:formula="of:=IF([.G21]=&quot;&quot;;&quot;&quot;;[.G21]+[.F43])">
            <text:p/>
          </table:table-cell>
          <table:table-cell table:style-name="ce3" table:formula="of:=IF([.H21]=&quot;&quot;;&quot;&quot;;[.H21]+[.G43])">
            <text:p/>
          </table:table-cell>
          <table:table-cell table:style-name="ce3" table:formula="of:=IF([.I21]=&quot;&quot;;&quot;&quot;;[.I21]+[.H43])">
            <text:p/>
          </table:table-cell>
          <table:table-cell table:style-name="ce3" table:formula="of:=IF([.J21]=&quot;&quot;;&quot;&quot;;[.J21]+[.I43])">
            <text:p/>
          </table:table-cell>
          <table:table-cell table:style-name="ce3" table:formula="of:=IF([.K21]=&quot;&quot;;&quot;&quot;;[.K21]+[.J43])">
            <text:p/>
          </table:table-cell>
          <table:table-cell table:style-name="ce3" table:formula="of:=IF([.L21]=&quot;&quot;;&quot;&quot;;[.L21]+[.K43])">
            <text:p/>
          </table:table-cell>
          <table:table-cell table:style-name="ce3" table:formula="of:=IF([.M21]=&quot;&quot;;&quot;&quot;;[.M21]+[.L43])">
            <text:p/>
          </table:table-cell>
          <table:table-cell table:style-name="ce3" table:formula="of:=IF([.N21]=&quot;&quot;;&quot;&quot;;[.N21]+[.M43])">
            <text:p/>
          </table:table-cell>
          <table:table-cell table:number-columns-repeated="3"/>
          <table:table-cell office:value-type="string" calcext:value-type="string">
            <text:p>tabela de trabalho.</text:p>
          </table:table-cell>
          <table:table-cell table:number-columns-repeated="1006"/>
        </table:table-row>
        <table:table-row table:style-name="ro1">
          <table:table-cell table:style-name="Default"/>
          <table:table-cell table:style-name="ce3" table:formula="of:=IF([.$C$6]=&quot;&quot;;&quot;&quot;;[.B22])" office:value-type="string" office:string-value="Apostador17" calcext:value-type="string">
            <text:p>Apostador17</text:p>
          </table:table-cell>
          <table:table-cell table:style-name="ce3" table:formula="of:=IF([.C22]=&quot;&quot;;&quot;&quot;;[.C22])" office:value-type="float" office:value="34" calcext:value-type="float">
            <text:p>34</text:p>
          </table:table-cell>
          <table:table-cell table:style-name="ce3" table:formula="of:=IF([.D22]=&quot;&quot;;&quot;&quot;;[.D22]+[.C44])" office:value-type="float" office:value="47" calcext:value-type="float">
            <text:p>47</text:p>
          </table:table-cell>
          <table:table-cell table:style-name="ce3" table:formula="of:=IF([.E22]=&quot;&quot;;&quot;&quot;;[.E22]+[.D44])" office:value-type="float" office:value="85" calcext:value-type="float">
            <text:p>85</text:p>
          </table:table-cell>
          <table:table-cell table:style-name="ce3" table:formula="of:=IF([.F22]=&quot;&quot;;&quot;&quot;;[.F22]+[.E44])" office:value-type="float" office:value="103" calcext:value-type="float">
            <text:p>103</text:p>
          </table:table-cell>
          <table:table-cell table:style-name="ce3" table:formula="of:=IF([.G22]=&quot;&quot;;&quot;&quot;;[.G22]+[.F44])">
            <text:p/>
          </table:table-cell>
          <table:table-cell table:style-name="ce3" table:formula="of:=IF([.H22]=&quot;&quot;;&quot;&quot;;[.H22]+[.G44])">
            <text:p/>
          </table:table-cell>
          <table:table-cell table:style-name="ce3" table:formula="of:=IF([.I22]=&quot;&quot;;&quot;&quot;;[.I22]+[.H44])">
            <text:p/>
          </table:table-cell>
          <table:table-cell table:style-name="ce3" table:formula="of:=IF([.J22]=&quot;&quot;;&quot;&quot;;[.J22]+[.I44])">
            <text:p/>
          </table:table-cell>
          <table:table-cell table:style-name="ce3" table:formula="of:=IF([.K22]=&quot;&quot;;&quot;&quot;;[.K22]+[.J44])">
            <text:p/>
          </table:table-cell>
          <table:table-cell table:style-name="ce3" table:formula="of:=IF([.L22]=&quot;&quot;;&quot;&quot;;[.L22]+[.K44])">
            <text:p/>
          </table:table-cell>
          <table:table-cell table:style-name="ce3" table:formula="of:=IF([.M22]=&quot;&quot;;&quot;&quot;;[.M22]+[.L44])">
            <text:p/>
          </table:table-cell>
          <table:table-cell table:style-name="ce3" table:formula="of:=IF([.N22]=&quot;&quot;;&quot;&quot;;[.N22]+[.M44])">
            <text:p/>
          </table:table-cell>
          <table:table-cell table:number-columns-repeated="1010"/>
        </table:table-row>
        <table:table-row table:style-name="ro1">
          <table:table-cell table:style-name="Default"/>
          <table:table-cell table:style-name="ce3" table:formula="of:=IF([.$C$6]=&quot;&quot;;&quot;&quot;;[.B23])" office:value-type="string" office:string-value="Apostador18" calcext:value-type="string">
            <text:p>Apostador18</text:p>
          </table:table-cell>
          <table:table-cell table:style-name="ce3" table:formula="of:=IF([.C23]=&quot;&quot;;&quot;&quot;;[.C23])" office:value-type="float" office:value="4" calcext:value-type="float">
            <text:p>4</text:p>
          </table:table-cell>
          <table:table-cell table:style-name="ce3" table:formula="of:=IF([.D23]=&quot;&quot;;&quot;&quot;;[.D23]+[.C45])" office:value-type="float" office:value="18" calcext:value-type="float">
            <text:p>18</text:p>
          </table:table-cell>
          <table:table-cell table:style-name="ce3" table:formula="of:=IF([.E23]=&quot;&quot;;&quot;&quot;;[.E23]+[.D45])">
            <text:p/>
          </table:table-cell>
          <table:table-cell table:style-name="ce3" table:formula="of:=IF([.F23]=&quot;&quot;;&quot;&quot;;[.F23]+[.E45])">
            <text:p/>
          </table:table-cell>
          <table:table-cell table:style-name="ce3" table:formula="of:=IF([.G23]=&quot;&quot;;&quot;&quot;;[.G23]+[.F45])">
            <text:p/>
          </table:table-cell>
          <table:table-cell table:style-name="ce3" table:formula="of:=IF([.H23]=&quot;&quot;;&quot;&quot;;[.H23]+[.G45])">
            <text:p/>
          </table:table-cell>
          <table:table-cell table:style-name="ce3" table:formula="of:=IF([.I23]=&quot;&quot;;&quot;&quot;;[.I23]+[.H45])">
            <text:p/>
          </table:table-cell>
          <table:table-cell table:style-name="ce3" table:formula="of:=IF([.J23]=&quot;&quot;;&quot;&quot;;[.J23]+[.I45])">
            <text:p/>
          </table:table-cell>
          <table:table-cell table:style-name="ce3" table:formula="of:=IF([.K23]=&quot;&quot;;&quot;&quot;;[.K23]+[.J45])">
            <text:p/>
          </table:table-cell>
          <table:table-cell table:style-name="ce3" table:formula="of:=IF([.L23]=&quot;&quot;;&quot;&quot;;[.L23]+[.K45])">
            <text:p/>
          </table:table-cell>
          <table:table-cell table:style-name="ce3" table:formula="of:=IF([.M23]=&quot;&quot;;&quot;&quot;;[.M23]+[.L45])">
            <text:p/>
          </table:table-cell>
          <table:table-cell table:style-name="ce3" table:formula="of:=IF([.N23]=&quot;&quot;;&quot;&quot;;[.N23]+[.M45])">
            <text:p/>
          </table:table-cell>
          <table:table-cell table:number-columns-repeated="1010"/>
        </table:table-row>
        <table:table-row table:style-name="ro1">
          <table:table-cell/>
          <table:table-cell table:style-name="ce3" table:formula="of:=IF([.$C$6]=&quot;&quot;;&quot;&quot;;[.B24])" office:value-type="string" office:string-value="Apostador19" calcext:value-type="string">
            <text:p>Apostador19</text:p>
          </table:table-cell>
          <table:table-cell table:style-name="ce3" table:formula="of:=IF([.C24]=&quot;&quot;;&quot;&quot;;[.C24])" office:value-type="float" office:value="3" calcext:value-type="float">
            <text:p>3</text:p>
          </table:table-cell>
          <table:table-cell table:style-name="ce3" table:formula="of:=IF([.D24]=&quot;&quot;;&quot;&quot;;[.D24]+[.C46])" office:value-type="float" office:value="18" calcext:value-type="float">
            <text:p>18</text:p>
          </table:table-cell>
          <table:table-cell table:style-name="ce3" table:formula="of:=IF([.E24]=&quot;&quot;;&quot;&quot;;[.E24]+[.D46])" office:value-type="float" office:value="58" calcext:value-type="float">
            <text:p>58</text:p>
          </table:table-cell>
          <table:table-cell table:style-name="ce3" table:formula="of:=IF([.F24]=&quot;&quot;;&quot;&quot;;[.F24]+[.E46])" office:value-type="float" office:value="78" calcext:value-type="float">
            <text:p>78</text:p>
          </table:table-cell>
          <table:table-cell table:style-name="ce3" table:formula="of:=IF([.G24]=&quot;&quot;;&quot;&quot;;[.G24]+[.F46])">
            <text:p/>
          </table:table-cell>
          <table:table-cell table:style-name="ce3" table:formula="of:=IF([.H24]=&quot;&quot;;&quot;&quot;;[.H24]+[.G46])">
            <text:p/>
          </table:table-cell>
          <table:table-cell table:style-name="ce3" table:formula="of:=IF([.I24]=&quot;&quot;;&quot;&quot;;[.I24]+[.H46])">
            <text:p/>
          </table:table-cell>
          <table:table-cell table:style-name="ce3" table:formula="of:=IF([.J24]=&quot;&quot;;&quot;&quot;;[.J24]+[.I46])">
            <text:p/>
          </table:table-cell>
          <table:table-cell table:style-name="ce3" table:formula="of:=IF([.K24]=&quot;&quot;;&quot;&quot;;[.K24]+[.J46])">
            <text:p/>
          </table:table-cell>
          <table:table-cell table:style-name="ce3" table:formula="of:=IF([.L24]=&quot;&quot;;&quot;&quot;;[.L24]+[.K46])">
            <text:p/>
          </table:table-cell>
          <table:table-cell table:style-name="ce3" table:formula="of:=IF([.M24]=&quot;&quot;;&quot;&quot;;[.M24]+[.L46])">
            <text:p/>
          </table:table-cell>
          <table:table-cell table:style-name="ce3" table:formula="of:=IF([.N24]=&quot;&quot;;&quot;&quot;;[.N24]+[.M46])">
            <text:p/>
          </table:table-cell>
          <table:table-cell table:number-columns-repeated="1010"/>
        </table:table-row>
        <table:table-row table:style-name="ro1">
          <table:table-cell/>
          <table:table-cell table:style-name="ce3" table:formula="of:=IF([.$C$6]=&quot;&quot;;&quot;&quot;;[.B25])" office:value-type="string" office:string-value="Apostador20" calcext:value-type="string">
            <text:p>Apostador20</text:p>
          </table:table-cell>
          <table:table-cell table:style-name="ce3" table:formula="of:=IF([.C25]=&quot;&quot;;&quot;&quot;;[.C25])" office:value-type="float" office:value="2" calcext:value-type="float">
            <text:p>2</text:p>
          </table:table-cell>
          <table:table-cell table:style-name="ce3" table:formula="of:=IF([.D25]=&quot;&quot;;&quot;&quot;;[.D25]+[.C47])" office:value-type="float" office:value="18" calcext:value-type="float">
            <text:p>18</text:p>
          </table:table-cell>
          <table:table-cell table:style-name="ce3" table:formula="of:=IF([.E25]=&quot;&quot;;&quot;&quot;;[.E25]+[.D47])" office:value-type="float" office:value="59" calcext:value-type="float">
            <text:p>59</text:p>
          </table:table-cell>
          <table:table-cell table:style-name="ce3" table:formula="of:=IF([.F25]=&quot;&quot;;&quot;&quot;;[.F25]+[.E47])" office:value-type="float" office:value="80" calcext:value-type="float">
            <text:p>80</text:p>
          </table:table-cell>
          <table:table-cell table:style-name="ce3" table:formula="of:=IF([.G25]=&quot;&quot;;&quot;&quot;;[.G25]+[.F47])">
            <text:p/>
          </table:table-cell>
          <table:table-cell table:style-name="ce3" table:formula="of:=IF([.H25]=&quot;&quot;;&quot;&quot;;[.H25]+[.G47])">
            <text:p/>
          </table:table-cell>
          <table:table-cell table:style-name="ce3" table:formula="of:=IF([.I25]=&quot;&quot;;&quot;&quot;;[.I25]+[.H47])">
            <text:p/>
          </table:table-cell>
          <table:table-cell table:style-name="ce3" table:formula="of:=IF([.J25]=&quot;&quot;;&quot;&quot;;[.J25]+[.I47])">
            <text:p/>
          </table:table-cell>
          <table:table-cell table:style-name="ce3" table:formula="of:=IF([.K25]=&quot;&quot;;&quot;&quot;;[.K25]+[.J47])">
            <text:p/>
          </table:table-cell>
          <table:table-cell table:style-name="ce3" table:formula="of:=IF([.L25]=&quot;&quot;;&quot;&quot;;[.L25]+[.K47])">
            <text:p/>
          </table:table-cell>
          <table:table-cell table:style-name="ce3" table:formula="of:=IF([.M25]=&quot;&quot;;&quot;&quot;;[.M25]+[.L47])">
            <text:p/>
          </table:table-cell>
          <table:table-cell table:style-name="ce3" table:formula="of:=IF([.N25]=&quot;&quot;;&quot;&quot;;[.N25]+[.M47])">
            <text:p/>
          </table:table-cell>
          <table:table-cell table:number-columns-repeated="101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quivo4" table:style-name="ta1">
        <table:shapes>
          <draw:frame draw:z-index="0" draw:style-name="gr1" draw:text-style-name="P1" svg:width="352.17mm" svg:height="194.22mm" svg:x="21mm" svg:y="162.17mm">
            <draw:object draw:notify-on-update-of-ranges="Arquivo4.B37:Arquivo4.B37 Arquivo4.C37:Arquivo4.V37 Arquivo4.B38:Arquivo4.B38 Arquivo4.C38:Arquivo4.V38 Arquivo4.B39:Arquivo4.B39 Arquivo4.C39:Arquivo4.V39 Arquivo4.B40:Arquivo4.B40 Arquivo4.C40:Arquivo4.V40 Arquivo4.B41:Arquivo4.B41 Arquivo4.C41:Arquivo4.V41 Arquivo4.B42:Arquivo4.B42 Arquivo4.C42:Arquivo4.V42 Arquivo4.B43:Arquivo4.B43 Arquivo4.C43:Arquivo4.V43 Arquivo4.B44:Arquivo4.B44 Arquivo4.C44:Arquivo4.V44 Arquivo4.B45:Arquivo4.B45 Arquivo4.C45:Arquivo4.V45 Arquivo4.B46:Arquivo4.B46 Arquivo4.C46:Arquivo4.V46 Arquivo4.B47:Arquivo4.B47 Arquivo4.C47:Arquivo4.V47 Arquivo4.B48:Arquivo4.B48 Arquivo4.C48:Arquivo4.V48 Arquivo4.B49:Arquivo4.B49 Arquivo4.C49:Arquivo4.V49 Arquivo4.B50:Arquivo4.B50 Arquivo4.C50:Arquivo4.V50 Arquivo4.B51:Arquivo4.B51 Arquivo4.C51:Arquivo4.V51 Arquivo4.B52:Arquivo4.B52 Arquivo4.C52:Arquivo4.V52 Arquivo4.B53:Arquivo4.B53 Arquivo4.C53:Arquivo4.V53 Arquivo4.B54:Arquivo4.B54 Arquivo4.C54:Arquivo4.V54 Arquivo4.B55:Arquivo4.B55 Arquivo4.C55:Arquivo4.V55 Arquivo4.B56:Arquivo4.B56 Arquivo4.C56:Arquivo4.V56 Arquivo4.B57:Arquivo4.B57 Arquivo4.C57:Arquivo4.V57 Arquivo4.B58:Arquivo4.B58 Arquivo4.C58:Arquivo4.V58 Arquivo4.B59:Arquivo4.B59 Arquivo4.C59:Arquivo4.V59 Arquivo4.B60:Arquivo4.B60 Arquivo4.C60:Arquivo4.V60 Arquivo4.B61:Arquivo4.B61 Arquivo4.C61:Arquivo4.V61 Arquivo4.B62:Arquivo4.B62 Arquivo4.C62:Arquivo4.V62 Arquivo4.B63:Arquivo4.B63 Arquivo4.C63:Arquivo4.V63 Arquivo4.B64:Arquivo4.B64 Arquivo4.C64:Arquivo4.V64 Arquivo4.B65:Arquivo4.B65 Arquivo4.C65:Arquivo4.V65 Arquivo4.B66:Arquivo4.B66 Arquivo4.C66:Arquivo4.V66 Arquivo4.B67:Arquivo4.B67 Arquivo4.C67:Arquivo4.V6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number-columns-repeated="9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" table:number-columns-repeated="100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3" table:number-rows-spanned="2">
            <text:p>PREENCHER ÁREA <text:span text:style-name="T1">CINZA</text:span></text:p>
          </table:table-cell>
          <table:covered-table-cell table:number-columns-repeated="2"/>
          <table:table-cell/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covered-table-cell table:number-columns-repeated="3"/>
          <table:table-cell/>
          <table:table-cell table:style-name="Default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Jogador\Rodada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5" table:number-columns-repeated="15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18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16"/>
          <table:table-cell/>
          <table:table-cell office:value-type="string" calcext:value-type="string">
            <text:p>Os que saíram</text:p>
          </table:table-cell>
          <table:table-cell table:number-columns-repeated="1000"/>
        </table:table-row>
        <table:table-row table:style-name="ro1">
          <table:table-cell/>
          <table:table-cell table:style-name="ce4" office:value-type="string" calcext:value-type="string">
            <text:p>Apostador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18"/>
          <table:table-cell/>
          <table:table-cell office:value-type="string" calcext:value-type="string">
            <text:p>o valor fica vazio.</text:p>
          </table:table-cell>
          <table:table-cell table:number-columns-repeated="1000"/>
        </table:table-row>
        <table:table-row table:style-name="ro1">
          <table:table-cell/>
          <table:table-cell table:style-name="ce4" office:value-type="string" calcext:value-type="string">
            <text:p>Apostador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1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1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number-columns-repeated="18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number-columns-repeated="16"/>
          <table:table-cell/>
          <table:table-cell office:value-type="string" calcext:value-type="string">
            <text:p>Os que entraram</text:p>
          </table:table-cell>
          <table:table-cell table:number-columns-repeated="1000"/>
        </table:table-row>
        <table:table-row table:style-name="ro1">
          <table:table-cell/>
          <table:table-cell table:style-name="ce4" office:value-type="string" calcext:value-type="string">
            <text:p>Apostador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number-columns-repeated="16"/>
          <table:table-cell/>
          <table:table-cell office:value-type="string" calcext:value-type="string">
            <text:p>preencher com zero </text:p>
          </table:table-cell>
          <table:table-cell table:number-columns-repeated="1000"/>
        </table:table-row>
        <table:table-row table:style-name="ro1">
          <table:table-cell/>
          <table:table-cell table:style-name="ce4" office:value-type="string" calcext:value-type="string">
            <text:p>Apostador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number-columns-repeated="16"/>
          <table:table-cell/>
          <table:table-cell office:value-type="string" calcext:value-type="string">
            <text:p>as rodadas anteriores.</text:p>
          </table:table-cell>
          <table:table-cell table:number-columns-repeated="1000"/>
        </table:table-row>
        <table:table-row table:style-name="ro1">
          <table:table-cell/>
          <table:table-cell table:style-name="ce4" office:value-type="string" calcext:value-type="string">
            <text:p>Apostador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9" calcext:value-type="float">
            <text:p>29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/>
          <table:table-cell table:style-name="ce4" office:value-type="string" calcext:value-type="string">
            <text:p>Apostador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number-columns-repeated="16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formula="of:=IF([.$C$6]=&quot;&quot;;&quot;&quot;;[.B5])" office:value-type="string" office:string-value="Jogador\Rodadas" calcext:value-type="string">
            <text:p>Jogador\Rodadas</text:p>
          </table:table-cell>
          <table:table-cell table:style-name="ce3" table:formula="of:=IF([.C5]=&quot;&quot;;&quot;&quot;;[.C5])" office:value-type="float" office:value="1" calcext:value-type="float">
            <text:p>1</text:p>
          </table:table-cell>
          <table:table-cell table:style-name="ce3" table:formula="of:=IF([.D5]=&quot;&quot;;&quot;&quot;;[.D5])" office:value-type="float" office:value="2" calcext:value-type="float">
            <text:p>2</text:p>
          </table:table-cell>
          <table:table-cell table:style-name="ce3" table:formula="of:=IF([.E5]=&quot;&quot;;&quot;&quot;;[.E5])" office:value-type="float" office:value="3" calcext:value-type="float">
            <text:p>3</text:p>
          </table:table-cell>
          <table:table-cell table:style-name="ce3" table:formula="of:=IF([.F$5]=&quot;&quot;;&quot;&quot;;[.F5])" office:value-type="float" office:value="4" calcext:value-type="float">
            <text:p>4</text:p>
          </table:table-cell>
          <table:table-cell table:style-name="ce3" table:formula="of:=IF([.G$5]=&quot;&quot;;&quot;&quot;;[.G5])">
            <text:p/>
          </table:table-cell>
          <table:table-cell table:style-name="ce3" table:formula="of:=IF([.H$5]=&quot;&quot;;&quot;&quot;;[.H5])">
            <text:p/>
          </table:table-cell>
          <table:table-cell table:style-name="ce3" table:formula="of:=IF([.I$5]=&quot;&quot;;&quot;&quot;;[.I5])">
            <text:p/>
          </table:table-cell>
          <table:table-cell table:style-name="ce3" table:formula="of:=IF([.J$5]=&quot;&quot;;&quot;&quot;;[.J5])">
            <text:p/>
          </table:table-cell>
          <table:table-cell table:style-name="ce3" table:formula="of:=IF([.K$5]=&quot;&quot;;&quot;&quot;;[.K5])">
            <text:p/>
          </table:table-cell>
          <table:table-cell table:style-name="ce3" table:formula="of:=IF([.L$5]=&quot;&quot;;&quot;&quot;;[.L5])">
            <text:p/>
          </table:table-cell>
          <table:table-cell table:style-name="ce3" table:formula="of:=IF([.M$5]=&quot;&quot;;&quot;&quot;;[.M5])">
            <text:p/>
          </table:table-cell>
          <table:table-cell table:style-name="ce3" table:formula="of:=IF([.N$5]=&quot;&quot;;&quot;&quot;;[.N5])">
            <text:p/>
          </table:table-cell>
          <table:table-cell table:style-name="ce3" table:formula="of:=IF([.O$5]=&quot;&quot;;&quot;&quot;;[.O5])">
            <text:p/>
          </table:table-cell>
          <table:table-cell table:style-name="ce3" table:formula="of:=IF([.P$5]=&quot;&quot;;&quot;&quot;;[.P5])">
            <text:p/>
          </table:table-cell>
          <table:table-cell table:style-name="ce3" table:formula="of:=IF([.Q$5]=&quot;&quot;;&quot;&quot;;[.Q5])">
            <text:p/>
          </table:table-cell>
          <table:table-cell table:style-name="ce3" table:formula="of:=IF([.R$5]=&quot;&quot;;&quot;&quot;;[.R5])">
            <text:p/>
          </table:table-cell>
          <table:table-cell table:style-name="ce3" table:formula="of:=IF([.S$5]=&quot;&quot;;&quot;&quot;;[.S5])">
            <text:p/>
          </table:table-cell>
          <table:table-cell table:style-name="ce3" table:formula="of:=IF([.T$5]=&quot;&quot;;&quot;&quot;;[.T5])">
            <text:p/>
          </table:table-cell>
          <table:table-cell table:style-name="ce3" table:formula="of:=IF([.U$5]=&quot;&quot;;&quot;&quot;;[.U5])">
            <text:p/>
          </table:table-cell>
          <table:table-cell table:style-name="ce3" table:formula="of:=IF([.V$5]=&quot;&quot;;&quot;&quot;;[.V5])">
            <text:p/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3" table:formula="of:=IF([.$C$6]=&quot;&quot;;&quot;&quot;;[.B6])" office:value-type="string" office:string-value="Apostador1" calcext:value-type="string">
            <text:p>Apostador1</text:p>
          </table:table-cell>
          <table:table-cell table:style-name="ce3" table:formula="of:=IF([.C6]=&quot;&quot;;&quot;&quot;;[.C6])" office:value-type="float" office:value="12" calcext:value-type="float">
            <text:p>12</text:p>
          </table:table-cell>
          <table:table-cell table:style-name="ce3" table:formula="of:=IF([.D6]=&quot;&quot;;&quot;&quot;;[.D6]+[.C38])" office:value-type="float" office:value="17" calcext:value-type="float">
            <text:p>17</text:p>
          </table:table-cell>
          <table:table-cell table:style-name="ce3" table:formula="of:=IF([.E6]=&quot;&quot;;&quot;&quot;;[.E6]+[.D38])" office:value-type="float" office:value="35" calcext:value-type="float">
            <text:p>35</text:p>
          </table:table-cell>
          <table:table-cell table:style-name="ce3" table:formula="of:=IF([.F6]=&quot;&quot;;&quot;&quot;;[.F6]+[.E38])" office:value-type="float" office:value="37" calcext:value-type="float">
            <text:p>37</text:p>
          </table:table-cell>
          <table:table-cell table:style-name="ce7" table:formula="of:=IF([.G6]=&quot;&quot;;&quot;&quot;;[.G6]+[.F38])">
            <text:p/>
          </table:table-cell>
          <table:table-cell table:style-name="ce3" table:formula="of:=IF([.H6]=&quot;&quot;;&quot;&quot;;[.H6]+[.G38])">
            <text:p/>
          </table:table-cell>
          <table:table-cell table:style-name="ce3" table:formula="of:=IF([.I6]=&quot;&quot;;&quot;&quot;;[.I6]+[.H38])">
            <text:p/>
          </table:table-cell>
          <table:table-cell table:style-name="ce3" table:formula="of:=IF([.J6]=&quot;&quot;;&quot;&quot;;[.J6]+[.I38])">
            <text:p/>
          </table:table-cell>
          <table:table-cell table:style-name="ce3" table:formula="of:=IF([.K6]=&quot;&quot;;&quot;&quot;;[.K6]+[.J38])">
            <text:p/>
          </table:table-cell>
          <table:table-cell table:style-name="ce3" table:formula="of:=IF([.L6]=&quot;&quot;;&quot;&quot;;[.L6]+[.K38])">
            <text:p/>
          </table:table-cell>
          <table:table-cell table:style-name="ce3" table:formula="of:=IF([.M6]=&quot;&quot;;&quot;&quot;;[.M6]+[.L38])">
            <text:p/>
          </table:table-cell>
          <table:table-cell table:style-name="ce3" table:formula="of:=IF([.N6]=&quot;&quot;;&quot;&quot;;[.N6]+[.M38])">
            <text:p/>
          </table:table-cell>
          <table:table-cell table:style-name="ce3" table:formula="of:=IF([.O6]=&quot;&quot;;&quot;&quot;;[.O6]+[.N38])">
            <text:p/>
          </table:table-cell>
          <table:table-cell table:style-name="ce3" table:formula="of:=IF([.P6]=&quot;&quot;;&quot;&quot;;[.P6]+[.O38])">
            <text:p/>
          </table:table-cell>
          <table:table-cell table:style-name="ce3" table:formula="of:=IF([.Q6]=&quot;&quot;;&quot;&quot;;[.Q6]+[.P38])">
            <text:p/>
          </table:table-cell>
          <table:table-cell table:style-name="ce3" table:formula="of:=IF([.R6]=&quot;&quot;;&quot;&quot;;[.R6]+[.Q38])">
            <text:p/>
          </table:table-cell>
          <table:table-cell table:style-name="ce3" table:formula="of:=IF([.S6]=&quot;&quot;;&quot;&quot;;[.S6]+[.R38])">
            <text:p/>
          </table:table-cell>
          <table:table-cell table:style-name="ce3" table:formula="of:=IF([.T6]=&quot;&quot;;&quot;&quot;;[.T6]+[.S38])">
            <text:p/>
          </table:table-cell>
          <table:table-cell table:style-name="ce3" table:formula="of:=IF([.U6]=&quot;&quot;;&quot;&quot;;[.U6]+[.T38])">
            <text:p/>
          </table:table-cell>
          <table:table-cell table:style-name="ce3" table:formula="of:=IF([.V6]=&quot;&quot;;&quot;&quot;;[.V6]+[.U38])">
            <text:p/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3" table:formula="of:=IF([.$C$6]=&quot;&quot;;&quot;&quot;;[.B7])" office:value-type="string" office:string-value="Apostador2" calcext:value-type="string">
            <text:p>Apostador2</text:p>
          </table:table-cell>
          <table:table-cell table:style-name="ce3" table:formula="of:=IF([.C7]=&quot;&quot;;&quot;&quot;;[.C7])" office:value-type="float" office:value="7" calcext:value-type="float">
            <text:p>7</text:p>
          </table:table-cell>
          <table:table-cell table:style-name="ce3" table:formula="of:=IF([.D7]=&quot;&quot;;&quot;&quot;;[.D7]+[.C39])" office:value-type="float" office:value="22" calcext:value-type="float">
            <text:p>22</text:p>
          </table:table-cell>
          <table:table-cell table:style-name="ce3" table:formula="of:=IF([.E7]=&quot;&quot;;&quot;&quot;;[.E7]+[.D39])" office:value-type="float" office:value="45" calcext:value-type="float">
            <text:p>45</text:p>
          </table:table-cell>
          <table:table-cell table:style-name="ce3" table:formula="of:=IF([.F7]=&quot;&quot;;&quot;&quot;;[.F7]+[.E39])" office:value-type="float" office:value="48" calcext:value-type="float">
            <text:p>48</text:p>
          </table:table-cell>
          <table:table-cell table:style-name="ce7" table:formula="of:=IF([.G7]=&quot;&quot;;&quot;&quot;;[.G7]+[.F39])">
            <text:p/>
          </table:table-cell>
          <table:table-cell table:style-name="ce3" table:formula="of:=IF([.H7]=&quot;&quot;;&quot;&quot;;[.H7]+[.G39])">
            <text:p/>
          </table:table-cell>
          <table:table-cell table:style-name="ce3" table:formula="of:=IF([.I7]=&quot;&quot;;&quot;&quot;;[.I7]+[.H39])">
            <text:p/>
          </table:table-cell>
          <table:table-cell table:style-name="ce3" table:formula="of:=IF([.J7]=&quot;&quot;;&quot;&quot;;[.J7]+[.I39])">
            <text:p/>
          </table:table-cell>
          <table:table-cell table:style-name="ce3" table:formula="of:=IF([.K7]=&quot;&quot;;&quot;&quot;;[.K7]+[.J39])">
            <text:p/>
          </table:table-cell>
          <table:table-cell table:style-name="ce3" table:formula="of:=IF([.L7]=&quot;&quot;;&quot;&quot;;[.L7]+[.K39])">
            <text:p/>
          </table:table-cell>
          <table:table-cell table:style-name="ce3" table:formula="of:=IF([.M7]=&quot;&quot;;&quot;&quot;;[.M7]+[.L39])">
            <text:p/>
          </table:table-cell>
          <table:table-cell table:style-name="ce3" table:formula="of:=IF([.N7]=&quot;&quot;;&quot;&quot;;[.N7]+[.M39])">
            <text:p/>
          </table:table-cell>
          <table:table-cell table:style-name="ce3" table:formula="of:=IF([.O7]=&quot;&quot;;&quot;&quot;;[.O7]+[.N39])">
            <text:p/>
          </table:table-cell>
          <table:table-cell table:style-name="ce3" table:formula="of:=IF([.P7]=&quot;&quot;;&quot;&quot;;[.P7]+[.O39])">
            <text:p/>
          </table:table-cell>
          <table:table-cell table:style-name="ce3" table:formula="of:=IF([.Q7]=&quot;&quot;;&quot;&quot;;[.Q7]+[.P39])">
            <text:p/>
          </table:table-cell>
          <table:table-cell table:style-name="ce3" table:formula="of:=IF([.R7]=&quot;&quot;;&quot;&quot;;[.R7]+[.Q39])">
            <text:p/>
          </table:table-cell>
          <table:table-cell table:style-name="ce3" table:formula="of:=IF([.S7]=&quot;&quot;;&quot;&quot;;[.S7]+[.R39])">
            <text:p/>
          </table:table-cell>
          <table:table-cell table:style-name="ce3" table:formula="of:=IF([.T7]=&quot;&quot;;&quot;&quot;;[.T7]+[.S39])">
            <text:p/>
          </table:table-cell>
          <table:table-cell table:style-name="ce3" table:formula="of:=IF([.U7]=&quot;&quot;;&quot;&quot;;[.U7]+[.T39])">
            <text:p/>
          </table:table-cell>
          <table:table-cell table:style-name="ce3" table:formula="of:=IF([.V7]=&quot;&quot;;&quot;&quot;;[.V7]+[.U39])">
            <text:p/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3" table:formula="of:=IF([.$C$6]=&quot;&quot;;&quot;&quot;;[.B8])" office:value-type="string" office:string-value="Apostador3" calcext:value-type="string">
            <text:p>Apostador3</text:p>
          </table:table-cell>
          <table:table-cell table:style-name="ce3" table:formula="of:=IF([.C8]=&quot;&quot;;&quot;&quot;;[.C8])" office:value-type="float" office:value="2" calcext:value-type="float">
            <text:p>2</text:p>
          </table:table-cell>
          <table:table-cell table:style-name="ce3" table:formula="of:=IF([.D8]=&quot;&quot;;&quot;&quot;;[.D8]+[.C40])" office:value-type="float" office:value="5" calcext:value-type="float">
            <text:p>5</text:p>
          </table:table-cell>
          <table:table-cell table:style-name="ce3" table:formula="of:=IF([.E8]=&quot;&quot;;&quot;&quot;;[.E8]+[.D40])" office:value-type="float" office:value="29" calcext:value-type="float">
            <text:p>29</text:p>
          </table:table-cell>
          <table:table-cell table:style-name="ce3" table:formula="of:=IF([.F8]=&quot;&quot;;&quot;&quot;;[.F8]+[.E40])" office:value-type="float" office:value="33" calcext:value-type="float">
            <text:p>33</text:p>
          </table:table-cell>
          <table:table-cell table:style-name="ce7" table:formula="of:=IF([.G8]=&quot;&quot;;&quot;&quot;;[.G8]+[.F40])">
            <text:p/>
          </table:table-cell>
          <table:table-cell table:style-name="ce3" table:formula="of:=IF([.H8]=&quot;&quot;;&quot;&quot;;[.H8]+[.G40])">
            <text:p/>
          </table:table-cell>
          <table:table-cell table:style-name="ce3" table:formula="of:=IF([.I8]=&quot;&quot;;&quot;&quot;;[.I8]+[.H40])">
            <text:p/>
          </table:table-cell>
          <table:table-cell table:style-name="ce3" table:formula="of:=IF([.J8]=&quot;&quot;;&quot;&quot;;[.J8]+[.I40])">
            <text:p/>
          </table:table-cell>
          <table:table-cell table:style-name="ce3" table:formula="of:=IF([.K8]=&quot;&quot;;&quot;&quot;;[.K8]+[.J40])">
            <text:p/>
          </table:table-cell>
          <table:table-cell table:style-name="ce3" table:formula="of:=IF([.L8]=&quot;&quot;;&quot;&quot;;[.L8]+[.K40])">
            <text:p/>
          </table:table-cell>
          <table:table-cell table:style-name="ce3" table:formula="of:=IF([.M8]=&quot;&quot;;&quot;&quot;;[.M8]+[.L40])">
            <text:p/>
          </table:table-cell>
          <table:table-cell table:style-name="ce3" table:formula="of:=IF([.N8]=&quot;&quot;;&quot;&quot;;[.N8]+[.M40])">
            <text:p/>
          </table:table-cell>
          <table:table-cell table:style-name="ce3" table:formula="of:=IF([.O8]=&quot;&quot;;&quot;&quot;;[.O8]+[.N40])">
            <text:p/>
          </table:table-cell>
          <table:table-cell table:style-name="ce3" table:formula="of:=IF([.P8]=&quot;&quot;;&quot;&quot;;[.P8]+[.O40])">
            <text:p/>
          </table:table-cell>
          <table:table-cell table:style-name="ce3" table:formula="of:=IF([.Q8]=&quot;&quot;;&quot;&quot;;[.Q8]+[.P40])">
            <text:p/>
          </table:table-cell>
          <table:table-cell table:style-name="ce3" table:formula="of:=IF([.R8]=&quot;&quot;;&quot;&quot;;[.R8]+[.Q40])">
            <text:p/>
          </table:table-cell>
          <table:table-cell table:style-name="ce3" table:formula="of:=IF([.S8]=&quot;&quot;;&quot;&quot;;[.S8]+[.R40])">
            <text:p/>
          </table:table-cell>
          <table:table-cell table:style-name="ce3" table:formula="of:=IF([.T8]=&quot;&quot;;&quot;&quot;;[.T8]+[.S40])">
            <text:p/>
          </table:table-cell>
          <table:table-cell table:style-name="ce3" table:formula="of:=IF([.U8]=&quot;&quot;;&quot;&quot;;[.U8]+[.T40])">
            <text:p/>
          </table:table-cell>
          <table:table-cell table:style-name="ce3" table:formula="of:=IF([.V8]=&quot;&quot;;&quot;&quot;;[.V8]+[.U40])">
            <text:p/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3" table:formula="of:=IF([.$C$6]=&quot;&quot;;&quot;&quot;;[.B9])" office:value-type="string" office:string-value="Apostador4" calcext:value-type="string">
            <text:p>Apostador4</text:p>
          </table:table-cell>
          <table:table-cell table:style-name="ce3" table:formula="of:=IF([.C9]=&quot;&quot;;&quot;&quot;;[.C9])" office:value-type="float" office:value="3" calcext:value-type="float">
            <text:p>3</text:p>
          </table:table-cell>
          <table:table-cell table:style-name="ce3" table:formula="of:=IF([.D9]=&quot;&quot;;&quot;&quot;;[.D9]+[.C41])" office:value-type="float" office:value="7" calcext:value-type="float">
            <text:p>7</text:p>
          </table:table-cell>
          <table:table-cell table:style-name="ce3" table:formula="of:=IF([.E9]=&quot;&quot;;&quot;&quot;;[.E9]+[.D41])" office:value-type="float" office:value="32" calcext:value-type="float">
            <text:p>32</text:p>
          </table:table-cell>
          <table:table-cell table:style-name="ce3" table:formula="of:=IF([.F9]=&quot;&quot;;&quot;&quot;;[.F9]+[.E41])" office:value-type="float" office:value="37" calcext:value-type="float">
            <text:p>37</text:p>
          </table:table-cell>
          <table:table-cell table:style-name="ce7" table:formula="of:=IF([.G9]=&quot;&quot;;&quot;&quot;;[.G9]+[.F41])">
            <text:p/>
          </table:table-cell>
          <table:table-cell table:style-name="ce3" table:formula="of:=IF([.H9]=&quot;&quot;;&quot;&quot;;[.H9]+[.G41])">
            <text:p/>
          </table:table-cell>
          <table:table-cell table:style-name="ce3" table:formula="of:=IF([.I9]=&quot;&quot;;&quot;&quot;;[.I9]+[.H41])">
            <text:p/>
          </table:table-cell>
          <table:table-cell table:style-name="ce3" table:formula="of:=IF([.J9]=&quot;&quot;;&quot;&quot;;[.J9]+[.I41])">
            <text:p/>
          </table:table-cell>
          <table:table-cell table:style-name="ce3" table:formula="of:=IF([.K9]=&quot;&quot;;&quot;&quot;;[.K9]+[.J41])">
            <text:p/>
          </table:table-cell>
          <table:table-cell table:style-name="ce3" table:formula="of:=IF([.L9]=&quot;&quot;;&quot;&quot;;[.L9]+[.K41])">
            <text:p/>
          </table:table-cell>
          <table:table-cell table:style-name="ce3" table:formula="of:=IF([.M9]=&quot;&quot;;&quot;&quot;;[.M9]+[.L41])">
            <text:p/>
          </table:table-cell>
          <table:table-cell table:style-name="ce3" table:formula="of:=IF([.N9]=&quot;&quot;;&quot;&quot;;[.N9]+[.M41])">
            <text:p/>
          </table:table-cell>
          <table:table-cell table:style-name="ce3" table:formula="of:=IF([.O9]=&quot;&quot;;&quot;&quot;;[.O9]+[.N41])">
            <text:p/>
          </table:table-cell>
          <table:table-cell table:style-name="ce3" table:formula="of:=IF([.P9]=&quot;&quot;;&quot;&quot;;[.P9]+[.O41])">
            <text:p/>
          </table:table-cell>
          <table:table-cell table:style-name="ce3" table:formula="of:=IF([.Q9]=&quot;&quot;;&quot;&quot;;[.Q9]+[.P41])">
            <text:p/>
          </table:table-cell>
          <table:table-cell table:style-name="ce3" table:formula="of:=IF([.R9]=&quot;&quot;;&quot;&quot;;[.R9]+[.Q41])">
            <text:p/>
          </table:table-cell>
          <table:table-cell table:style-name="ce3" table:formula="of:=IF([.S9]=&quot;&quot;;&quot;&quot;;[.S9]+[.R41])">
            <text:p/>
          </table:table-cell>
          <table:table-cell table:style-name="ce3" table:formula="of:=IF([.T9]=&quot;&quot;;&quot;&quot;;[.T9]+[.S41])">
            <text:p/>
          </table:table-cell>
          <table:table-cell table:style-name="ce3" table:formula="of:=IF([.U9]=&quot;&quot;;&quot;&quot;;[.U9]+[.T41])">
            <text:p/>
          </table:table-cell>
          <table:table-cell table:style-name="ce3" table:formula="of:=IF([.V9]=&quot;&quot;;&quot;&quot;;[.V9]+[.U41])">
            <text:p/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3" table:formula="of:=IF([.$C$6]=&quot;&quot;;&quot;&quot;;[.B10])" office:value-type="string" office:string-value="Apostador5" calcext:value-type="string">
            <text:p>Apostador5</text:p>
          </table:table-cell>
          <table:table-cell table:style-name="ce3" table:formula="of:=IF([.C10]=&quot;&quot;;&quot;&quot;;[.C10])" office:value-type="float" office:value="4" calcext:value-type="float">
            <text:p>4</text:p>
          </table:table-cell>
          <table:table-cell table:style-name="ce3" table:formula="of:=IF([.D10]=&quot;&quot;;&quot;&quot;;[.D10]+[.C42])" office:value-type="float" office:value="26" calcext:value-type="float">
            <text:p>26</text:p>
          </table:table-cell>
          <table:table-cell table:style-name="ce3" table:formula="of:=IF([.E10]=&quot;&quot;;&quot;&quot;;[.E10]+[.D42])" office:value-type="float" office:value="52" calcext:value-type="float">
            <text:p>52</text:p>
          </table:table-cell>
          <table:table-cell table:style-name="ce3" table:formula="of:=IF([.F10]=&quot;&quot;;&quot;&quot;;[.F10]+[.E42])" office:value-type="float" office:value="58" calcext:value-type="float">
            <text:p>58</text:p>
          </table:table-cell>
          <table:table-cell table:style-name="ce7" table:formula="of:=IF([.G10]=&quot;&quot;;&quot;&quot;;[.G10]+[.F42])">
            <text:p/>
          </table:table-cell>
          <table:table-cell table:style-name="ce3" table:formula="of:=IF([.H10]=&quot;&quot;;&quot;&quot;;[.H10]+[.G42])">
            <text:p/>
          </table:table-cell>
          <table:table-cell table:style-name="ce3" table:formula="of:=IF([.I10]=&quot;&quot;;&quot;&quot;;[.I10]+[.H42])">
            <text:p/>
          </table:table-cell>
          <table:table-cell table:style-name="ce3" table:formula="of:=IF([.J10]=&quot;&quot;;&quot;&quot;;[.J10]+[.I42])">
            <text:p/>
          </table:table-cell>
          <table:table-cell table:style-name="ce3" table:formula="of:=IF([.K10]=&quot;&quot;;&quot;&quot;;[.K10]+[.J42])">
            <text:p/>
          </table:table-cell>
          <table:table-cell table:style-name="ce3" table:formula="of:=IF([.L10]=&quot;&quot;;&quot;&quot;;[.L10]+[.K42])">
            <text:p/>
          </table:table-cell>
          <table:table-cell table:style-name="ce3" table:formula="of:=IF([.M10]=&quot;&quot;;&quot;&quot;;[.M10]+[.L42])">
            <text:p/>
          </table:table-cell>
          <table:table-cell table:style-name="ce3" table:formula="of:=IF([.N10]=&quot;&quot;;&quot;&quot;;[.N10]+[.M42])">
            <text:p/>
          </table:table-cell>
          <table:table-cell table:style-name="ce3" table:formula="of:=IF([.O10]=&quot;&quot;;&quot;&quot;;[.O10]+[.N42])">
            <text:p/>
          </table:table-cell>
          <table:table-cell table:style-name="ce3" table:formula="of:=IF([.P10]=&quot;&quot;;&quot;&quot;;[.P10]+[.O42])">
            <text:p/>
          </table:table-cell>
          <table:table-cell table:style-name="ce3" table:formula="of:=IF([.Q10]=&quot;&quot;;&quot;&quot;;[.Q10]+[.P42])">
            <text:p/>
          </table:table-cell>
          <table:table-cell table:style-name="ce3" table:formula="of:=IF([.R10]=&quot;&quot;;&quot;&quot;;[.R10]+[.Q42])">
            <text:p/>
          </table:table-cell>
          <table:table-cell table:style-name="ce3" table:formula="of:=IF([.S10]=&quot;&quot;;&quot;&quot;;[.S10]+[.R42])">
            <text:p/>
          </table:table-cell>
          <table:table-cell table:style-name="ce3" table:formula="of:=IF([.T10]=&quot;&quot;;&quot;&quot;;[.T10]+[.S42])">
            <text:p/>
          </table:table-cell>
          <table:table-cell table:style-name="ce3" table:formula="of:=IF([.U10]=&quot;&quot;;&quot;&quot;;[.U10]+[.T42])">
            <text:p/>
          </table:table-cell>
          <table:table-cell table:style-name="ce3" table:formula="of:=IF([.V10]=&quot;&quot;;&quot;&quot;;[.V10]+[.U42])">
            <text:p/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3" table:formula="of:=IF([.$C$6]=&quot;&quot;;&quot;&quot;;[.B11])" office:value-type="string" office:string-value="Apostador6" calcext:value-type="string">
            <text:p>Apostador6</text:p>
          </table:table-cell>
          <table:table-cell table:style-name="ce3" table:formula="of:=IF([.C11]=&quot;&quot;;&quot;&quot;;[.C11])" office:value-type="float" office:value="3" calcext:value-type="float">
            <text:p>3</text:p>
          </table:table-cell>
          <table:table-cell table:style-name="ce3" table:formula="of:=IF([.D11]=&quot;&quot;;&quot;&quot;;[.D11]+[.C43])" office:value-type="float" office:value="7" calcext:value-type="float">
            <text:p>7</text:p>
          </table:table-cell>
          <table:table-cell table:style-name="ce3" table:formula="of:=IF([.E11]=&quot;&quot;;&quot;&quot;;[.E11]+[.D43])" office:value-type="float" office:value="34" calcext:value-type="float">
            <text:p>34</text:p>
          </table:table-cell>
          <table:table-cell table:style-name="ce3" table:formula="of:=IF([.F11]=&quot;&quot;;&quot;&quot;;[.F11]+[.E43])" office:value-type="float" office:value="41" calcext:value-type="float">
            <text:p>41</text:p>
          </table:table-cell>
          <table:table-cell table:style-name="ce7" table:formula="of:=IF([.G11]=&quot;&quot;;&quot;&quot;;[.G11]+[.F43])">
            <text:p/>
          </table:table-cell>
          <table:table-cell table:style-name="ce3" table:formula="of:=IF([.H11]=&quot;&quot;;&quot;&quot;;[.H11]+[.G43])">
            <text:p/>
          </table:table-cell>
          <table:table-cell table:style-name="ce3" table:formula="of:=IF([.I11]=&quot;&quot;;&quot;&quot;;[.I11]+[.H43])">
            <text:p/>
          </table:table-cell>
          <table:table-cell table:style-name="ce3" table:formula="of:=IF([.J11]=&quot;&quot;;&quot;&quot;;[.J11]+[.I43])">
            <text:p/>
          </table:table-cell>
          <table:table-cell table:style-name="ce3" table:formula="of:=IF([.K11]=&quot;&quot;;&quot;&quot;;[.K11]+[.J43])">
            <text:p/>
          </table:table-cell>
          <table:table-cell table:style-name="ce3" table:formula="of:=IF([.L11]=&quot;&quot;;&quot;&quot;;[.L11]+[.K43])">
            <text:p/>
          </table:table-cell>
          <table:table-cell table:style-name="ce3" table:formula="of:=IF([.M11]=&quot;&quot;;&quot;&quot;;[.M11]+[.L43])">
            <text:p/>
          </table:table-cell>
          <table:table-cell table:style-name="ce3" table:formula="of:=IF([.N11]=&quot;&quot;;&quot;&quot;;[.N11]+[.M43])">
            <text:p/>
          </table:table-cell>
          <table:table-cell table:style-name="ce3" table:formula="of:=IF([.O11]=&quot;&quot;;&quot;&quot;;[.O11]+[.N43])">
            <text:p/>
          </table:table-cell>
          <table:table-cell table:style-name="ce3" table:formula="of:=IF([.P11]=&quot;&quot;;&quot;&quot;;[.P11]+[.O43])">
            <text:p/>
          </table:table-cell>
          <table:table-cell table:style-name="ce3" table:formula="of:=IF([.Q11]=&quot;&quot;;&quot;&quot;;[.Q11]+[.P43])">
            <text:p/>
          </table:table-cell>
          <table:table-cell table:style-name="ce3" table:formula="of:=IF([.R11]=&quot;&quot;;&quot;&quot;;[.R11]+[.Q43])">
            <text:p/>
          </table:table-cell>
          <table:table-cell table:style-name="ce3" table:formula="of:=IF([.S11]=&quot;&quot;;&quot;&quot;;[.S11]+[.R43])">
            <text:p/>
          </table:table-cell>
          <table:table-cell table:style-name="ce3" table:formula="of:=IF([.T11]=&quot;&quot;;&quot;&quot;;[.T11]+[.S43])">
            <text:p/>
          </table:table-cell>
          <table:table-cell table:style-name="ce3" table:formula="of:=IF([.U11]=&quot;&quot;;&quot;&quot;;[.U11]+[.T43])">
            <text:p/>
          </table:table-cell>
          <table:table-cell table:style-name="ce3" table:formula="of:=IF([.V11]=&quot;&quot;;&quot;&quot;;[.V11]+[.U43])">
            <text:p/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3" table:formula="of:=IF([.$C$6]=&quot;&quot;;&quot;&quot;;[.B12])" office:value-type="string" office:string-value="Apostador7" calcext:value-type="string">
            <text:p>Apostador7</text:p>
          </table:table-cell>
          <table:table-cell table:style-name="ce3" table:formula="of:=IF([.C12]=&quot;&quot;;&quot;&quot;;[.C12])" office:value-type="float" office:value="2" calcext:value-type="float">
            <text:p>2</text:p>
          </table:table-cell>
          <table:table-cell table:style-name="ce3" table:formula="of:=IF([.D12]=&quot;&quot;;&quot;&quot;;[.D12]+[.C44])" office:value-type="float" office:value="7" calcext:value-type="float">
            <text:p>7</text:p>
          </table:table-cell>
          <table:table-cell table:style-name="ce3" table:formula="of:=IF([.E12]=&quot;&quot;;&quot;&quot;;[.E12]+[.D44])">
            <text:p/>
          </table:table-cell>
          <table:table-cell table:style-name="ce3" table:formula="of:=IF([.F12]=&quot;&quot;;&quot;&quot;;[.F12]+[.E44])">
            <text:p/>
          </table:table-cell>
          <table:table-cell table:style-name="ce7" table:formula="of:=IF([.G12]=&quot;&quot;;&quot;&quot;;[.G12]+[.F44])">
            <text:p/>
          </table:table-cell>
          <table:table-cell table:style-name="ce3" table:formula="of:=IF([.H12]=&quot;&quot;;&quot;&quot;;[.H12]+[.G44])">
            <text:p/>
          </table:table-cell>
          <table:table-cell table:style-name="ce3" table:formula="of:=IF([.I12]=&quot;&quot;;&quot;&quot;;[.I12]+[.H44])">
            <text:p/>
          </table:table-cell>
          <table:table-cell table:style-name="ce3" table:formula="of:=IF([.J12]=&quot;&quot;;&quot;&quot;;[.J12]+[.I44])">
            <text:p/>
          </table:table-cell>
          <table:table-cell table:style-name="ce3" table:formula="of:=IF([.K12]=&quot;&quot;;&quot;&quot;;[.K12]+[.J44])">
            <text:p/>
          </table:table-cell>
          <table:table-cell table:style-name="ce3" table:formula="of:=IF([.L12]=&quot;&quot;;&quot;&quot;;[.L12]+[.K44])">
            <text:p/>
          </table:table-cell>
          <table:table-cell table:style-name="ce3" table:formula="of:=IF([.M12]=&quot;&quot;;&quot;&quot;;[.M12]+[.L44])">
            <text:p/>
          </table:table-cell>
          <table:table-cell table:style-name="ce3" table:formula="of:=IF([.N12]=&quot;&quot;;&quot;&quot;;[.N12]+[.M44])">
            <text:p/>
          </table:table-cell>
          <table:table-cell table:style-name="ce3" table:formula="of:=IF([.O12]=&quot;&quot;;&quot;&quot;;[.O12]+[.N44])">
            <text:p/>
          </table:table-cell>
          <table:table-cell table:style-name="ce3" table:formula="of:=IF([.P12]=&quot;&quot;;&quot;&quot;;[.P12]+[.O44])">
            <text:p/>
          </table:table-cell>
          <table:table-cell table:style-name="ce3" table:formula="of:=IF([.Q12]=&quot;&quot;;&quot;&quot;;[.Q12]+[.P44])">
            <text:p/>
          </table:table-cell>
          <table:table-cell table:style-name="ce3" table:formula="of:=IF([.R12]=&quot;&quot;;&quot;&quot;;[.R12]+[.Q44])">
            <text:p/>
          </table:table-cell>
          <table:table-cell table:style-name="ce3" table:formula="of:=IF([.S12]=&quot;&quot;;&quot;&quot;;[.S12]+[.R44])">
            <text:p/>
          </table:table-cell>
          <table:table-cell table:style-name="ce3" table:formula="of:=IF([.T12]=&quot;&quot;;&quot;&quot;;[.T12]+[.S44])">
            <text:p/>
          </table:table-cell>
          <table:table-cell table:style-name="ce3" table:formula="of:=IF([.U12]=&quot;&quot;;&quot;&quot;;[.U12]+[.T44])">
            <text:p/>
          </table:table-cell>
          <table:table-cell table:style-name="ce3" table:formula="of:=IF([.V12]=&quot;&quot;;&quot;&quot;;[.V12]+[.U44])">
            <text:p/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3" table:formula="of:=IF([.$C$6]=&quot;&quot;;&quot;&quot;;[.B13])" office:value-type="string" office:string-value="Apostador8" calcext:value-type="string">
            <text:p>Apostador8</text:p>
          </table:table-cell>
          <table:table-cell table:style-name="ce3" table:formula="of:=IF([.C13]=&quot;&quot;;&quot;&quot;;[.C13])" office:value-type="float" office:value="1" calcext:value-type="float">
            <text:p>1</text:p>
          </table:table-cell>
          <table:table-cell table:style-name="ce3" table:formula="of:=IF([.D13]=&quot;&quot;;&quot;&quot;;[.D13]+[.C45])" office:value-type="float" office:value="7" calcext:value-type="float">
            <text:p>7</text:p>
          </table:table-cell>
          <table:table-cell table:style-name="ce3" table:formula="of:=IF([.E13]=&quot;&quot;;&quot;&quot;;[.E13]+[.D45])" office:value-type="float" office:value="36" calcext:value-type="float">
            <text:p>36</text:p>
          </table:table-cell>
          <table:table-cell table:style-name="ce3" table:formula="of:=IF([.F13]=&quot;&quot;;&quot;&quot;;[.F13]+[.E45])" office:value-type="float" office:value="45" calcext:value-type="float">
            <text:p>45</text:p>
          </table:table-cell>
          <table:table-cell table:style-name="ce7" table:formula="of:=IF([.G13]=&quot;&quot;;&quot;&quot;;[.G13]+[.F45])">
            <text:p/>
          </table:table-cell>
          <table:table-cell table:style-name="ce3" table:formula="of:=IF([.H13]=&quot;&quot;;&quot;&quot;;[.H13]+[.G45])">
            <text:p/>
          </table:table-cell>
          <table:table-cell table:style-name="ce3" table:formula="of:=IF([.I13]=&quot;&quot;;&quot;&quot;;[.I13]+[.H45])">
            <text:p/>
          </table:table-cell>
          <table:table-cell table:style-name="ce3" table:formula="of:=IF([.J13]=&quot;&quot;;&quot;&quot;;[.J13]+[.I45])">
            <text:p/>
          </table:table-cell>
          <table:table-cell table:style-name="ce3" table:formula="of:=IF([.K13]=&quot;&quot;;&quot;&quot;;[.K13]+[.J45])">
            <text:p/>
          </table:table-cell>
          <table:table-cell table:style-name="ce3" table:formula="of:=IF([.L13]=&quot;&quot;;&quot;&quot;;[.L13]+[.K45])">
            <text:p/>
          </table:table-cell>
          <table:table-cell table:style-name="ce3" table:formula="of:=IF([.M13]=&quot;&quot;;&quot;&quot;;[.M13]+[.L45])">
            <text:p/>
          </table:table-cell>
          <table:table-cell table:style-name="ce3" table:formula="of:=IF([.N13]=&quot;&quot;;&quot;&quot;;[.N13]+[.M45])">
            <text:p/>
          </table:table-cell>
          <table:table-cell table:style-name="ce3" table:formula="of:=IF([.O13]=&quot;&quot;;&quot;&quot;;[.O13]+[.N45])">
            <text:p/>
          </table:table-cell>
          <table:table-cell table:style-name="ce3" table:formula="of:=IF([.P13]=&quot;&quot;;&quot;&quot;;[.P13]+[.O45])">
            <text:p/>
          </table:table-cell>
          <table:table-cell table:style-name="ce3" table:formula="of:=IF([.Q13]=&quot;&quot;;&quot;&quot;;[.Q13]+[.P45])">
            <text:p/>
          </table:table-cell>
          <table:table-cell table:style-name="ce3" table:formula="of:=IF([.R13]=&quot;&quot;;&quot;&quot;;[.R13]+[.Q45])">
            <text:p/>
          </table:table-cell>
          <table:table-cell table:style-name="ce3" table:formula="of:=IF([.S13]=&quot;&quot;;&quot;&quot;;[.S13]+[.R45])">
            <text:p/>
          </table:table-cell>
          <table:table-cell table:style-name="ce3" table:formula="of:=IF([.T13]=&quot;&quot;;&quot;&quot;;[.T13]+[.S45])">
            <text:p/>
          </table:table-cell>
          <table:table-cell table:style-name="ce3" table:formula="of:=IF([.U13]=&quot;&quot;;&quot;&quot;;[.U13]+[.T45])">
            <text:p/>
          </table:table-cell>
          <table:table-cell table:style-name="ce3" table:formula="of:=IF([.V13]=&quot;&quot;;&quot;&quot;;[.V13]+[.U45])">
            <text:p/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3" table:formula="of:=IF([.$C$6]=&quot;&quot;;&quot;&quot;;[.B14])" office:value-type="string" office:string-value="Apostador9" calcext:value-type="string">
            <text:p>Apostador9</text:p>
          </table:table-cell>
          <table:table-cell table:style-name="ce3" table:formula="of:=IF([.C14]=&quot;&quot;;&quot;&quot;;[.C14])" office:value-type="float" office:value="4" calcext:value-type="float">
            <text:p>4</text:p>
          </table:table-cell>
          <table:table-cell table:style-name="ce3" table:formula="of:=IF([.D14]=&quot;&quot;;&quot;&quot;;[.D14]+[.C46])" office:value-type="float" office:value="11" calcext:value-type="float">
            <text:p>11</text:p>
          </table:table-cell>
          <table:table-cell table:style-name="ce3" table:formula="of:=IF([.E14]=&quot;&quot;;&quot;&quot;;[.E14]+[.D46])" office:value-type="float" office:value="41" calcext:value-type="float">
            <text:p>41</text:p>
          </table:table-cell>
          <table:table-cell table:style-name="ce3" table:formula="of:=IF([.F14]=&quot;&quot;;&quot;&quot;;[.F14]+[.E46])" office:value-type="float" office:value="51" calcext:value-type="float">
            <text:p>51</text:p>
          </table:table-cell>
          <table:table-cell table:style-name="ce7" table:formula="of:=IF([.G14]=&quot;&quot;;&quot;&quot;;[.G14]+[.F46])">
            <text:p/>
          </table:table-cell>
          <table:table-cell table:style-name="ce3" table:formula="of:=IF([.H14]=&quot;&quot;;&quot;&quot;;[.H14]+[.G46])">
            <text:p/>
          </table:table-cell>
          <table:table-cell table:style-name="ce3" table:formula="of:=IF([.I14]=&quot;&quot;;&quot;&quot;;[.I14]+[.H46])">
            <text:p/>
          </table:table-cell>
          <table:table-cell table:style-name="ce3" table:formula="of:=IF([.J14]=&quot;&quot;;&quot;&quot;;[.J14]+[.I46])">
            <text:p/>
          </table:table-cell>
          <table:table-cell table:style-name="ce3" table:formula="of:=IF([.K14]=&quot;&quot;;&quot;&quot;;[.K14]+[.J46])">
            <text:p/>
          </table:table-cell>
          <table:table-cell table:style-name="ce3" table:formula="of:=IF([.L14]=&quot;&quot;;&quot;&quot;;[.L14]+[.K46])">
            <text:p/>
          </table:table-cell>
          <table:table-cell table:style-name="ce3" table:formula="of:=IF([.M14]=&quot;&quot;;&quot;&quot;;[.M14]+[.L46])">
            <text:p/>
          </table:table-cell>
          <table:table-cell table:style-name="ce3" table:formula="of:=IF([.N14]=&quot;&quot;;&quot;&quot;;[.N14]+[.M46])">
            <text:p/>
          </table:table-cell>
          <table:table-cell table:style-name="ce3" table:formula="of:=IF([.O14]=&quot;&quot;;&quot;&quot;;[.O14]+[.N46])">
            <text:p/>
          </table:table-cell>
          <table:table-cell table:style-name="ce3" table:formula="of:=IF([.P14]=&quot;&quot;;&quot;&quot;;[.P14]+[.O46])">
            <text:p/>
          </table:table-cell>
          <table:table-cell table:style-name="ce3" table:formula="of:=IF([.Q14]=&quot;&quot;;&quot;&quot;;[.Q14]+[.P46])">
            <text:p/>
          </table:table-cell>
          <table:table-cell table:style-name="ce3" table:formula="of:=IF([.R14]=&quot;&quot;;&quot;&quot;;[.R14]+[.Q46])">
            <text:p/>
          </table:table-cell>
          <table:table-cell table:style-name="ce3" table:formula="of:=IF([.S14]=&quot;&quot;;&quot;&quot;;[.S14]+[.R46])">
            <text:p/>
          </table:table-cell>
          <table:table-cell table:style-name="ce3" table:formula="of:=IF([.T14]=&quot;&quot;;&quot;&quot;;[.T14]+[.S46])">
            <text:p/>
          </table:table-cell>
          <table:table-cell table:style-name="ce3" table:formula="of:=IF([.U14]=&quot;&quot;;&quot;&quot;;[.U14]+[.T46])">
            <text:p/>
          </table:table-cell>
          <table:table-cell table:style-name="ce3" table:formula="of:=IF([.V14]=&quot;&quot;;&quot;&quot;;[.V14]+[.U46])">
            <text:p/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3" table:formula="of:=IF([.$C$6]=&quot;&quot;;&quot;&quot;;[.B15])" office:value-type="string" office:string-value="Apostador10" calcext:value-type="string">
            <text:p>Apostador10</text:p>
          </table:table-cell>
          <table:table-cell table:style-name="ce3" table:formula="of:=IF([.C15]=&quot;&quot;;&quot;&quot;;[.C15])" office:value-type="float" office:value="2" calcext:value-type="float">
            <text:p>2</text:p>
          </table:table-cell>
          <table:table-cell table:style-name="ce3" table:formula="of:=IF([.D15]=&quot;&quot;;&quot;&quot;;[.D15]+[.C47])" office:value-type="float" office:value="8" calcext:value-type="float">
            <text:p>8</text:p>
          </table:table-cell>
          <table:table-cell table:style-name="ce3" table:formula="of:=IF([.E15]=&quot;&quot;;&quot;&quot;;[.E15]+[.D47])" office:value-type="float" office:value="39" calcext:value-type="float">
            <text:p>39</text:p>
          </table:table-cell>
          <table:table-cell table:style-name="ce3" table:formula="of:=IF([.F15]=&quot;&quot;;&quot;&quot;;[.F15]+[.E47])" office:value-type="float" office:value="50" calcext:value-type="float">
            <text:p>50</text:p>
          </table:table-cell>
          <table:table-cell table:style-name="ce7" table:formula="of:=IF([.G15]=&quot;&quot;;&quot;&quot;;[.G15]+[.F47])">
            <text:p/>
          </table:table-cell>
          <table:table-cell table:style-name="ce3" table:formula="of:=IF([.H15]=&quot;&quot;;&quot;&quot;;[.H15]+[.G47])">
            <text:p/>
          </table:table-cell>
          <table:table-cell table:style-name="ce3" table:formula="of:=IF([.I15]=&quot;&quot;;&quot;&quot;;[.I15]+[.H47])">
            <text:p/>
          </table:table-cell>
          <table:table-cell table:style-name="ce3" table:formula="of:=IF([.J15]=&quot;&quot;;&quot;&quot;;[.J15]+[.I47])">
            <text:p/>
          </table:table-cell>
          <table:table-cell table:style-name="ce3" table:formula="of:=IF([.K15]=&quot;&quot;;&quot;&quot;;[.K15]+[.J47])">
            <text:p/>
          </table:table-cell>
          <table:table-cell table:style-name="ce3" table:formula="of:=IF([.L15]=&quot;&quot;;&quot;&quot;;[.L15]+[.K47])">
            <text:p/>
          </table:table-cell>
          <table:table-cell table:style-name="ce3" table:formula="of:=IF([.M15]=&quot;&quot;;&quot;&quot;;[.M15]+[.L47])">
            <text:p/>
          </table:table-cell>
          <table:table-cell table:style-name="ce3" table:formula="of:=IF([.N15]=&quot;&quot;;&quot;&quot;;[.N15]+[.M47])">
            <text:p/>
          </table:table-cell>
          <table:table-cell table:style-name="ce3" table:formula="of:=IF([.O15]=&quot;&quot;;&quot;&quot;;[.O15]+[.N47])">
            <text:p/>
          </table:table-cell>
          <table:table-cell table:style-name="ce3" table:formula="of:=IF([.P15]=&quot;&quot;;&quot;&quot;;[.P15]+[.O47])">
            <text:p/>
          </table:table-cell>
          <table:table-cell table:style-name="ce3" table:formula="of:=IF([.Q15]=&quot;&quot;;&quot;&quot;;[.Q15]+[.P47])">
            <text:p/>
          </table:table-cell>
          <table:table-cell table:style-name="ce3" table:formula="of:=IF([.R15]=&quot;&quot;;&quot;&quot;;[.R15]+[.Q47])">
            <text:p/>
          </table:table-cell>
          <table:table-cell table:style-name="ce3" table:formula="of:=IF([.S15]=&quot;&quot;;&quot;&quot;;[.S15]+[.R47])">
            <text:p/>
          </table:table-cell>
          <table:table-cell table:style-name="ce3" table:formula="of:=IF([.T15]=&quot;&quot;;&quot;&quot;;[.T15]+[.S47])">
            <text:p/>
          </table:table-cell>
          <table:table-cell table:style-name="ce3" table:formula="of:=IF([.U15]=&quot;&quot;;&quot;&quot;;[.U15]+[.T47])">
            <text:p/>
          </table:table-cell>
          <table:table-cell table:style-name="ce3" table:formula="of:=IF([.V15]=&quot;&quot;;&quot;&quot;;[.V15]+[.U47])">
            <text:p/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3" table:formula="of:=IF([.$C$6]=&quot;&quot;;&quot;&quot;;[.B16])" office:value-type="string" office:string-value="Apostador11" calcext:value-type="string">
            <text:p>Apostador11</text:p>
          </table:table-cell>
          <table:table-cell table:style-name="ce3" table:formula="of:=IF([.C16]=&quot;&quot;;&quot;&quot;;[.C16])" office:value-type="float" office:value="12" calcext:value-type="float">
            <text:p>12</text:p>
          </table:table-cell>
          <table:table-cell table:style-name="ce3" table:formula="of:=IF([.D16]=&quot;&quot;;&quot;&quot;;[.D16]+[.C48])" office:value-type="float" office:value="19" calcext:value-type="float">
            <text:p>19</text:p>
          </table:table-cell>
          <table:table-cell table:style-name="ce3" table:formula="of:=IF([.E16]=&quot;&quot;;&quot;&quot;;[.E16]+[.D48])">
            <text:p/>
          </table:table-cell>
          <table:table-cell table:style-name="ce3" table:formula="of:=IF([.F16]=&quot;&quot;;&quot;&quot;;[.F16]+[.E48])">
            <text:p/>
          </table:table-cell>
          <table:table-cell table:style-name="ce7" table:formula="of:=IF([.G16]=&quot;&quot;;&quot;&quot;;[.G16]+[.F48])">
            <text:p/>
          </table:table-cell>
          <table:table-cell table:style-name="ce3" table:formula="of:=IF([.H16]=&quot;&quot;;&quot;&quot;;[.H16]+[.G48])">
            <text:p/>
          </table:table-cell>
          <table:table-cell table:style-name="ce3" table:formula="of:=IF([.I16]=&quot;&quot;;&quot;&quot;;[.I16]+[.H48])">
            <text:p/>
          </table:table-cell>
          <table:table-cell table:style-name="ce3" table:formula="of:=IF([.J16]=&quot;&quot;;&quot;&quot;;[.J16]+[.I48])">
            <text:p/>
          </table:table-cell>
          <table:table-cell table:style-name="ce3" table:formula="of:=IF([.K16]=&quot;&quot;;&quot;&quot;;[.K16]+[.J48])">
            <text:p/>
          </table:table-cell>
          <table:table-cell table:style-name="ce3" table:formula="of:=IF([.L16]=&quot;&quot;;&quot;&quot;;[.L16]+[.K48])">
            <text:p/>
          </table:table-cell>
          <table:table-cell table:style-name="ce3" table:formula="of:=IF([.M16]=&quot;&quot;;&quot;&quot;;[.M16]+[.L48])">
            <text:p/>
          </table:table-cell>
          <table:table-cell table:style-name="ce3" table:formula="of:=IF([.N16]=&quot;&quot;;&quot;&quot;;[.N16]+[.M48])">
            <text:p/>
          </table:table-cell>
          <table:table-cell table:style-name="ce3" table:formula="of:=IF([.O16]=&quot;&quot;;&quot;&quot;;[.O16]+[.N48])">
            <text:p/>
          </table:table-cell>
          <table:table-cell table:style-name="ce3" table:formula="of:=IF([.P16]=&quot;&quot;;&quot;&quot;;[.P16]+[.O48])">
            <text:p/>
          </table:table-cell>
          <table:table-cell table:style-name="ce3" table:formula="of:=IF([.Q16]=&quot;&quot;;&quot;&quot;;[.Q16]+[.P48])">
            <text:p/>
          </table:table-cell>
          <table:table-cell table:style-name="ce3" table:formula="of:=IF([.R16]=&quot;&quot;;&quot;&quot;;[.R16]+[.Q48])">
            <text:p/>
          </table:table-cell>
          <table:table-cell table:style-name="ce3" table:formula="of:=IF([.S16]=&quot;&quot;;&quot;&quot;;[.S16]+[.R48])">
            <text:p/>
          </table:table-cell>
          <table:table-cell table:style-name="ce3" table:formula="of:=IF([.T16]=&quot;&quot;;&quot;&quot;;[.T16]+[.S48])">
            <text:p/>
          </table:table-cell>
          <table:table-cell table:style-name="ce3" table:formula="of:=IF([.U16]=&quot;&quot;;&quot;&quot;;[.U16]+[.T48])">
            <text:p/>
          </table:table-cell>
          <table:table-cell table:style-name="ce3" table:formula="of:=IF([.V16]=&quot;&quot;;&quot;&quot;;[.V16]+[.U48])">
            <text:p/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3" table:formula="of:=IF([.$C$6]=&quot;&quot;;&quot;&quot;;[.B17])" office:value-type="string" office:string-value="Apostador12" calcext:value-type="string">
            <text:p>Apostador12</text:p>
          </table:table-cell>
          <table:table-cell table:style-name="ce3" table:formula="of:=IF([.C17]=&quot;&quot;;&quot;&quot;;[.C17])" office:value-type="float" office:value="2" calcext:value-type="float">
            <text:p>2</text:p>
          </table:table-cell>
          <table:table-cell table:style-name="ce3" table:formula="of:=IF([.D17]=&quot;&quot;;&quot;&quot;;[.D17]+[.C49])" office:value-type="float" office:value="10" calcext:value-type="float">
            <text:p>10</text:p>
          </table:table-cell>
          <table:table-cell table:style-name="ce3" table:formula="of:=IF([.E17]=&quot;&quot;;&quot;&quot;;[.E17]+[.D49])" office:value-type="float" office:value="43" calcext:value-type="float">
            <text:p>43</text:p>
          </table:table-cell>
          <table:table-cell table:style-name="ce3" table:formula="of:=IF([.F17]=&quot;&quot;;&quot;&quot;;[.F17]+[.E49])" office:value-type="float" office:value="56" calcext:value-type="float">
            <text:p>56</text:p>
          </table:table-cell>
          <table:table-cell table:style-name="ce7" table:formula="of:=IF([.G17]=&quot;&quot;;&quot;&quot;;[.G17]+[.F49])">
            <text:p/>
          </table:table-cell>
          <table:table-cell table:style-name="ce3" table:formula="of:=IF([.H17]=&quot;&quot;;&quot;&quot;;[.H17]+[.G49])">
            <text:p/>
          </table:table-cell>
          <table:table-cell table:style-name="ce3" table:formula="of:=IF([.I17]=&quot;&quot;;&quot;&quot;;[.I17]+[.H49])">
            <text:p/>
          </table:table-cell>
          <table:table-cell table:style-name="ce3" table:formula="of:=IF([.J17]=&quot;&quot;;&quot;&quot;;[.J17]+[.I49])">
            <text:p/>
          </table:table-cell>
          <table:table-cell table:style-name="ce3" table:formula="of:=IF([.K17]=&quot;&quot;;&quot;&quot;;[.K17]+[.J49])">
            <text:p/>
          </table:table-cell>
          <table:table-cell table:style-name="ce3" table:formula="of:=IF([.L17]=&quot;&quot;;&quot;&quot;;[.L17]+[.K49])">
            <text:p/>
          </table:table-cell>
          <table:table-cell table:style-name="ce3" table:formula="of:=IF([.M17]=&quot;&quot;;&quot;&quot;;[.M17]+[.L49])">
            <text:p/>
          </table:table-cell>
          <table:table-cell table:style-name="ce3" table:formula="of:=IF([.N17]=&quot;&quot;;&quot;&quot;;[.N17]+[.M49])">
            <text:p/>
          </table:table-cell>
          <table:table-cell table:style-name="ce3" table:formula="of:=IF([.O17]=&quot;&quot;;&quot;&quot;;[.O17]+[.N49])">
            <text:p/>
          </table:table-cell>
          <table:table-cell table:style-name="ce3" table:formula="of:=IF([.P17]=&quot;&quot;;&quot;&quot;;[.P17]+[.O49])">
            <text:p/>
          </table:table-cell>
          <table:table-cell table:style-name="ce3" table:formula="of:=IF([.Q17]=&quot;&quot;;&quot;&quot;;[.Q17]+[.P49])">
            <text:p/>
          </table:table-cell>
          <table:table-cell table:style-name="ce3" table:formula="of:=IF([.R17]=&quot;&quot;;&quot;&quot;;[.R17]+[.Q49])">
            <text:p/>
          </table:table-cell>
          <table:table-cell table:style-name="ce3" table:formula="of:=IF([.S17]=&quot;&quot;;&quot;&quot;;[.S17]+[.R49])">
            <text:p/>
          </table:table-cell>
          <table:table-cell table:style-name="ce3" table:formula="of:=IF([.T17]=&quot;&quot;;&quot;&quot;;[.T17]+[.S49])">
            <text:p/>
          </table:table-cell>
          <table:table-cell table:style-name="ce3" table:formula="of:=IF([.U17]=&quot;&quot;;&quot;&quot;;[.U17]+[.T49])">
            <text:p/>
          </table:table-cell>
          <table:table-cell table:style-name="ce3" table:formula="of:=IF([.V17]=&quot;&quot;;&quot;&quot;;[.V17]+[.U49])">
            <text:p/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3" table:formula="of:=IF([.$C$6]=&quot;&quot;;&quot;&quot;;[.B18])" office:value-type="string" office:string-value="Apostador13" calcext:value-type="string">
            <text:p>Apostador13</text:p>
          </table:table-cell>
          <table:table-cell table:style-name="ce3" table:formula="of:=IF([.C18]=&quot;&quot;;&quot;&quot;;[.C18])" office:value-type="float" office:value="34" calcext:value-type="float">
            <text:p>34</text:p>
          </table:table-cell>
          <table:table-cell table:style-name="ce3" table:formula="of:=IF([.D18]=&quot;&quot;;&quot;&quot;;[.D18]+[.C50])" office:value-type="float" office:value="43" calcext:value-type="float">
            <text:p>43</text:p>
          </table:table-cell>
          <table:table-cell table:style-name="ce3" table:formula="of:=IF([.E18]=&quot;&quot;;&quot;&quot;;[.E18]+[.D50])" office:value-type="float" office:value="77" calcext:value-type="float">
            <text:p>77</text:p>
          </table:table-cell>
          <table:table-cell table:style-name="ce3" table:formula="of:=IF([.F18]=&quot;&quot;;&quot;&quot;;[.F18]+[.E50])" office:value-type="float" office:value="91" calcext:value-type="float">
            <text:p>91</text:p>
          </table:table-cell>
          <table:table-cell table:style-name="ce7" table:formula="of:=IF([.G18]=&quot;&quot;;&quot;&quot;;[.G18]+[.F50])">
            <text:p/>
          </table:table-cell>
          <table:table-cell table:style-name="ce3" table:formula="of:=IF([.H18]=&quot;&quot;;&quot;&quot;;[.H18]+[.G50])">
            <text:p/>
          </table:table-cell>
          <table:table-cell table:style-name="ce3" table:formula="of:=IF([.I18]=&quot;&quot;;&quot;&quot;;[.I18]+[.H50])">
            <text:p/>
          </table:table-cell>
          <table:table-cell table:style-name="ce3" table:formula="of:=IF([.J18]=&quot;&quot;;&quot;&quot;;[.J18]+[.I50])">
            <text:p/>
          </table:table-cell>
          <table:table-cell table:style-name="ce3" table:formula="of:=IF([.K18]=&quot;&quot;;&quot;&quot;;[.K18]+[.J50])">
            <text:p/>
          </table:table-cell>
          <table:table-cell table:style-name="ce3" table:formula="of:=IF([.L18]=&quot;&quot;;&quot;&quot;;[.L18]+[.K50])">
            <text:p/>
          </table:table-cell>
          <table:table-cell table:style-name="ce3" table:formula="of:=IF([.M18]=&quot;&quot;;&quot;&quot;;[.M18]+[.L50])">
            <text:p/>
          </table:table-cell>
          <table:table-cell table:style-name="ce3" table:formula="of:=IF([.N18]=&quot;&quot;;&quot;&quot;;[.N18]+[.M50])">
            <text:p/>
          </table:table-cell>
          <table:table-cell table:style-name="ce3" table:formula="of:=IF([.O18]=&quot;&quot;;&quot;&quot;;[.O18]+[.N50])">
            <text:p/>
          </table:table-cell>
          <table:table-cell table:style-name="ce3" table:formula="of:=IF([.P18]=&quot;&quot;;&quot;&quot;;[.P18]+[.O50])">
            <text:p/>
          </table:table-cell>
          <table:table-cell table:style-name="ce3" table:formula="of:=IF([.Q18]=&quot;&quot;;&quot;&quot;;[.Q18]+[.P50])">
            <text:p/>
          </table:table-cell>
          <table:table-cell table:style-name="ce3" table:formula="of:=IF([.R18]=&quot;&quot;;&quot;&quot;;[.R18]+[.Q50])">
            <text:p/>
          </table:table-cell>
          <table:table-cell table:style-name="ce3" table:formula="of:=IF([.S18]=&quot;&quot;;&quot;&quot;;[.S18]+[.R50])">
            <text:p/>
          </table:table-cell>
          <table:table-cell table:style-name="ce3" table:formula="of:=IF([.T18]=&quot;&quot;;&quot;&quot;;[.T18]+[.S50])">
            <text:p/>
          </table:table-cell>
          <table:table-cell table:style-name="ce3" table:formula="of:=IF([.U18]=&quot;&quot;;&quot;&quot;;[.U18]+[.T50])">
            <text:p/>
          </table:table-cell>
          <table:table-cell table:style-name="ce3" table:formula="of:=IF([.V18]=&quot;&quot;;&quot;&quot;;[.V18]+[.U50])">
            <text:p/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3" table:formula="of:=IF([.$C$6]=&quot;&quot;;&quot;&quot;;[.B19])" office:value-type="string" office:string-value="Apostador14" calcext:value-type="string">
            <text:p>Apostador14</text:p>
          </table:table-cell>
          <table:table-cell table:style-name="ce3" table:formula="of:=IF([.C19]=&quot;&quot;;&quot;&quot;;[.C19])" office:value-type="float" office:value="54" calcext:value-type="float">
            <text:p>54</text:p>
          </table:table-cell>
          <table:table-cell table:style-name="ce3" table:formula="of:=IF([.D19]=&quot;&quot;;&quot;&quot;;[.D19]+[.C51])" office:value-type="float" office:value="64" calcext:value-type="float">
            <text:p>64</text:p>
          </table:table-cell>
          <table:table-cell table:style-name="ce3" table:formula="of:=IF([.E19]=&quot;&quot;;&quot;&quot;;[.E19]+[.D51])" office:value-type="float" office:value="99" calcext:value-type="float">
            <text:p>99</text:p>
          </table:table-cell>
          <table:table-cell table:style-name="ce3" table:formula="of:=IF([.F19]=&quot;&quot;;&quot;&quot;;[.F19]+[.E51])" office:value-type="float" office:value="114" calcext:value-type="float">
            <text:p>114</text:p>
          </table:table-cell>
          <table:table-cell table:style-name="ce7" table:formula="of:=IF([.G19]=&quot;&quot;;&quot;&quot;;[.G19]+[.F51])">
            <text:p/>
          </table:table-cell>
          <table:table-cell table:style-name="ce3" table:formula="of:=IF([.H19]=&quot;&quot;;&quot;&quot;;[.H19]+[.G51])">
            <text:p/>
          </table:table-cell>
          <table:table-cell table:style-name="ce3" table:formula="of:=IF([.I19]=&quot;&quot;;&quot;&quot;;[.I19]+[.H51])">
            <text:p/>
          </table:table-cell>
          <table:table-cell table:style-name="ce3" table:formula="of:=IF([.J19]=&quot;&quot;;&quot;&quot;;[.J19]+[.I51])">
            <text:p/>
          </table:table-cell>
          <table:table-cell table:style-name="ce3" table:formula="of:=IF([.K19]=&quot;&quot;;&quot;&quot;;[.K19]+[.J51])">
            <text:p/>
          </table:table-cell>
          <table:table-cell table:style-name="ce3" table:formula="of:=IF([.L19]=&quot;&quot;;&quot;&quot;;[.L19]+[.K51])">
            <text:p/>
          </table:table-cell>
          <table:table-cell table:style-name="ce3" table:formula="of:=IF([.M19]=&quot;&quot;;&quot;&quot;;[.M19]+[.L51])">
            <text:p/>
          </table:table-cell>
          <table:table-cell table:style-name="ce3" table:formula="of:=IF([.N19]=&quot;&quot;;&quot;&quot;;[.N19]+[.M51])">
            <text:p/>
          </table:table-cell>
          <table:table-cell table:style-name="ce3" table:formula="of:=IF([.O19]=&quot;&quot;;&quot;&quot;;[.O19]+[.N51])">
            <text:p/>
          </table:table-cell>
          <table:table-cell table:style-name="ce3" table:formula="of:=IF([.P19]=&quot;&quot;;&quot;&quot;;[.P19]+[.O51])">
            <text:p/>
          </table:table-cell>
          <table:table-cell table:style-name="ce3" table:formula="of:=IF([.Q19]=&quot;&quot;;&quot;&quot;;[.Q19]+[.P51])">
            <text:p/>
          </table:table-cell>
          <table:table-cell table:style-name="ce3" table:formula="of:=IF([.R19]=&quot;&quot;;&quot;&quot;;[.R19]+[.Q51])">
            <text:p/>
          </table:table-cell>
          <table:table-cell table:style-name="ce3" table:formula="of:=IF([.S19]=&quot;&quot;;&quot;&quot;;[.S19]+[.R51])">
            <text:p/>
          </table:table-cell>
          <table:table-cell table:style-name="ce3" table:formula="of:=IF([.T19]=&quot;&quot;;&quot;&quot;;[.T19]+[.S51])">
            <text:p/>
          </table:table-cell>
          <table:table-cell table:style-name="ce3" table:formula="of:=IF([.U19]=&quot;&quot;;&quot;&quot;;[.U19]+[.T51])">
            <text:p/>
          </table:table-cell>
          <table:table-cell table:style-name="ce3" table:formula="of:=IF([.V19]=&quot;&quot;;&quot;&quot;;[.V19]+[.U51])">
            <text:p/>
          </table:table-cell>
          <table:table-cell table:number-columns-repeated="2"/>
          <table:table-cell office:value-type="string" calcext:value-type="string">
            <text:p>O gráfico esta</text:p>
          </table:table-cell>
          <table:table-cell table:number-columns-repeated="999"/>
        </table:table-row>
        <table:table-row table:style-name="ro1">
          <table:table-cell table:style-name="Default"/>
          <table:table-cell table:style-name="ce3" table:formula="of:=IF([.$C$6]=&quot;&quot;;&quot;&quot;;[.B20])" office:value-type="string" office:string-value="Apostador15" calcext:value-type="string">
            <text:p>Apostador15</text:p>
          </table:table-cell>
          <table:table-cell table:style-name="ce3" table:formula="of:=IF([.C20]=&quot;&quot;;&quot;&quot;;[.C20])" office:value-type="float" office:value="23" calcext:value-type="float">
            <text:p>23</text:p>
          </table:table-cell>
          <table:table-cell table:style-name="ce3" table:formula="of:=IF([.D20]=&quot;&quot;;&quot;&quot;;[.D20]+[.C52])" office:value-type="float" office:value="34" calcext:value-type="float">
            <text:p>34</text:p>
          </table:table-cell>
          <table:table-cell table:style-name="ce3" table:formula="of:=IF([.E20]=&quot;&quot;;&quot;&quot;;[.E20]+[.D52])" office:value-type="float" office:value="70" calcext:value-type="float">
            <text:p>70</text:p>
          </table:table-cell>
          <table:table-cell table:style-name="ce3" table:formula="of:=IF([.F20]=&quot;&quot;;&quot;&quot;;[.F20]+[.E52])" office:value-type="float" office:value="86" calcext:value-type="float">
            <text:p>86</text:p>
          </table:table-cell>
          <table:table-cell table:style-name="ce7" table:formula="of:=IF([.G20]=&quot;&quot;;&quot;&quot;;[.G20]+[.F52])">
            <text:p/>
          </table:table-cell>
          <table:table-cell table:style-name="ce3" table:formula="of:=IF([.H20]=&quot;&quot;;&quot;&quot;;[.H20]+[.G52])">
            <text:p/>
          </table:table-cell>
          <table:table-cell table:style-name="ce3" table:formula="of:=IF([.I20]=&quot;&quot;;&quot;&quot;;[.I20]+[.H52])">
            <text:p/>
          </table:table-cell>
          <table:table-cell table:style-name="ce3" table:formula="of:=IF([.J20]=&quot;&quot;;&quot;&quot;;[.J20]+[.I52])">
            <text:p/>
          </table:table-cell>
          <table:table-cell table:style-name="ce3" table:formula="of:=IF([.K20]=&quot;&quot;;&quot;&quot;;[.K20]+[.J52])">
            <text:p/>
          </table:table-cell>
          <table:table-cell table:style-name="ce3" table:formula="of:=IF([.L20]=&quot;&quot;;&quot;&quot;;[.L20]+[.K52])">
            <text:p/>
          </table:table-cell>
          <table:table-cell table:style-name="ce3" table:formula="of:=IF([.M20]=&quot;&quot;;&quot;&quot;;[.M20]+[.L52])">
            <text:p/>
          </table:table-cell>
          <table:table-cell table:style-name="ce3" table:formula="of:=IF([.N20]=&quot;&quot;;&quot;&quot;;[.N20]+[.M52])">
            <text:p/>
          </table:table-cell>
          <table:table-cell table:style-name="ce3" table:formula="of:=IF([.O20]=&quot;&quot;;&quot;&quot;;[.O20]+[.N52])">
            <text:p/>
          </table:table-cell>
          <table:table-cell table:style-name="ce3" table:formula="of:=IF([.P20]=&quot;&quot;;&quot;&quot;;[.P20]+[.O52])">
            <text:p/>
          </table:table-cell>
          <table:table-cell table:style-name="ce3" table:formula="of:=IF([.Q20]=&quot;&quot;;&quot;&quot;;[.Q20]+[.P52])">
            <text:p/>
          </table:table-cell>
          <table:table-cell table:style-name="ce3" table:formula="of:=IF([.R20]=&quot;&quot;;&quot;&quot;;[.R20]+[.Q52])">
            <text:p/>
          </table:table-cell>
          <table:table-cell table:style-name="ce3" table:formula="of:=IF([.S20]=&quot;&quot;;&quot;&quot;;[.S20]+[.R52])">
            <text:p/>
          </table:table-cell>
          <table:table-cell table:style-name="ce3" table:formula="of:=IF([.T20]=&quot;&quot;;&quot;&quot;;[.T20]+[.S52])">
            <text:p/>
          </table:table-cell>
          <table:table-cell table:style-name="ce3" table:formula="of:=IF([.U20]=&quot;&quot;;&quot;&quot;;[.U20]+[.T52])">
            <text:p/>
          </table:table-cell>
          <table:table-cell table:style-name="ce3" table:formula="of:=IF([.V20]=&quot;&quot;;&quot;&quot;;[.V20]+[.U52])">
            <text:p/>
          </table:table-cell>
          <table:table-cell table:number-columns-repeated="2"/>
          <table:table-cell office:value-type="string" calcext:value-type="string">
            <text:p>em cima da </text:p>
          </table:table-cell>
          <table:table-cell table:number-columns-repeated="999"/>
        </table:table-row>
        <table:table-row table:style-name="ro1">
          <table:table-cell table:style-name="Default"/>
          <table:table-cell table:style-name="ce3" table:formula="of:=IF([.$C$6]=&quot;&quot;;&quot;&quot;;[.B21])" office:value-type="string" office:string-value="Apostador16" calcext:value-type="string">
            <text:p>Apostador16</text:p>
          </table:table-cell>
          <table:table-cell table:style-name="ce3" table:formula="of:=IF([.C21]=&quot;&quot;;&quot;&quot;;[.C21])" office:value-type="float" office:value="12" calcext:value-type="float">
            <text:p>12</text:p>
          </table:table-cell>
          <table:table-cell table:style-name="ce3" table:formula="of:=IF([.D21]=&quot;&quot;;&quot;&quot;;[.D21]+[.C53])" office:value-type="float" office:value="24" calcext:value-type="float">
            <text:p>24</text:p>
          </table:table-cell>
          <table:table-cell table:style-name="ce3" table:formula="of:=IF([.E21]=&quot;&quot;;&quot;&quot;;[.E21]+[.D53])" office:value-type="float" office:value="61" calcext:value-type="float">
            <text:p>61</text:p>
          </table:table-cell>
          <table:table-cell table:style-name="ce3" table:formula="of:=IF([.F21]=&quot;&quot;;&quot;&quot;;[.F21]+[.E53])" office:value-type="float" office:value="78" calcext:value-type="float">
            <text:p>78</text:p>
          </table:table-cell>
          <table:table-cell table:style-name="ce7" table:formula="of:=IF([.G21]=&quot;&quot;;&quot;&quot;;[.G21]+[.F53])">
            <text:p/>
          </table:table-cell>
          <table:table-cell table:style-name="ce3" table:formula="of:=IF([.H21]=&quot;&quot;;&quot;&quot;;[.H21]+[.G53])">
            <text:p/>
          </table:table-cell>
          <table:table-cell table:style-name="ce3" table:formula="of:=IF([.I21]=&quot;&quot;;&quot;&quot;;[.I21]+[.H53])">
            <text:p/>
          </table:table-cell>
          <table:table-cell table:style-name="ce3" table:formula="of:=IF([.J21]=&quot;&quot;;&quot;&quot;;[.J21]+[.I53])">
            <text:p/>
          </table:table-cell>
          <table:table-cell table:style-name="ce3" table:formula="of:=IF([.K21]=&quot;&quot;;&quot;&quot;;[.K21]+[.J53])">
            <text:p/>
          </table:table-cell>
          <table:table-cell table:style-name="ce3" table:formula="of:=IF([.L21]=&quot;&quot;;&quot;&quot;;[.L21]+[.K53])">
            <text:p/>
          </table:table-cell>
          <table:table-cell table:style-name="ce3" table:formula="of:=IF([.M21]=&quot;&quot;;&quot;&quot;;[.M21]+[.L53])">
            <text:p/>
          </table:table-cell>
          <table:table-cell table:style-name="ce3" table:formula="of:=IF([.N21]=&quot;&quot;;&quot;&quot;;[.N21]+[.M53])">
            <text:p/>
          </table:table-cell>
          <table:table-cell table:style-name="ce3" table:formula="of:=IF([.O21]=&quot;&quot;;&quot;&quot;;[.O21]+[.N53])">
            <text:p/>
          </table:table-cell>
          <table:table-cell table:style-name="ce3" table:formula="of:=IF([.P21]=&quot;&quot;;&quot;&quot;;[.P21]+[.O53])">
            <text:p/>
          </table:table-cell>
          <table:table-cell table:style-name="ce3" table:formula="of:=IF([.Q21]=&quot;&quot;;&quot;&quot;;[.Q21]+[.P53])">
            <text:p/>
          </table:table-cell>
          <table:table-cell table:style-name="ce3" table:formula="of:=IF([.R21]=&quot;&quot;;&quot;&quot;;[.R21]+[.Q53])">
            <text:p/>
          </table:table-cell>
          <table:table-cell table:style-name="ce3" table:formula="of:=IF([.S21]=&quot;&quot;;&quot;&quot;;[.S21]+[.R53])">
            <text:p/>
          </table:table-cell>
          <table:table-cell table:style-name="ce3" table:formula="of:=IF([.T21]=&quot;&quot;;&quot;&quot;;[.T21]+[.S53])">
            <text:p/>
          </table:table-cell>
          <table:table-cell table:style-name="ce3" table:formula="of:=IF([.U21]=&quot;&quot;;&quot;&quot;;[.U21]+[.T53])">
            <text:p/>
          </table:table-cell>
          <table:table-cell table:style-name="ce3" table:formula="of:=IF([.V21]=&quot;&quot;;&quot;&quot;;[.V21]+[.U53])">
            <text:p/>
          </table:table-cell>
          <table:table-cell table:number-columns-repeated="2"/>
          <table:table-cell office:value-type="string" calcext:value-type="string">
            <text:p>tabela de trabalho.</text:p>
          </table:table-cell>
          <table:table-cell table:number-columns-repeated="999"/>
        </table:table-row>
        <table:table-row table:style-name="ro1">
          <table:table-cell table:style-name="Default"/>
          <table:table-cell table:style-name="ce3" table:formula="of:=IF([.$C$6]=&quot;&quot;;&quot;&quot;;[.B22])" office:value-type="string" office:string-value="Apostador17" calcext:value-type="string">
            <text:p>Apostador17</text:p>
          </table:table-cell>
          <table:table-cell table:style-name="ce3" table:formula="of:=IF([.C22]=&quot;&quot;;&quot;&quot;;[.C22])" office:value-type="float" office:value="34" calcext:value-type="float">
            <text:p>34</text:p>
          </table:table-cell>
          <table:table-cell table:style-name="ce3" table:formula="of:=IF([.D22]=&quot;&quot;;&quot;&quot;;[.D22]+[.C54])" office:value-type="float" office:value="47" calcext:value-type="float">
            <text:p>47</text:p>
          </table:table-cell>
          <table:table-cell table:style-name="ce3" table:formula="of:=IF([.E22]=&quot;&quot;;&quot;&quot;;[.E22]+[.D54])" office:value-type="float" office:value="85" calcext:value-type="float">
            <text:p>85</text:p>
          </table:table-cell>
          <table:table-cell table:style-name="ce3" table:formula="of:=IF([.F22]=&quot;&quot;;&quot;&quot;;[.F22]+[.E54])" office:value-type="float" office:value="103" calcext:value-type="float">
            <text:p>103</text:p>
          </table:table-cell>
          <table:table-cell table:style-name="ce7" table:formula="of:=IF([.G22]=&quot;&quot;;&quot;&quot;;[.G22]+[.F54])">
            <text:p/>
          </table:table-cell>
          <table:table-cell table:style-name="ce3" table:formula="of:=IF([.H22]=&quot;&quot;;&quot;&quot;;[.H22]+[.G54])">
            <text:p/>
          </table:table-cell>
          <table:table-cell table:style-name="ce3" table:formula="of:=IF([.I22]=&quot;&quot;;&quot;&quot;;[.I22]+[.H54])">
            <text:p/>
          </table:table-cell>
          <table:table-cell table:style-name="ce3" table:formula="of:=IF([.J22]=&quot;&quot;;&quot;&quot;;[.J22]+[.I54])">
            <text:p/>
          </table:table-cell>
          <table:table-cell table:style-name="ce3" table:formula="of:=IF([.K22]=&quot;&quot;;&quot;&quot;;[.K22]+[.J54])">
            <text:p/>
          </table:table-cell>
          <table:table-cell table:style-name="ce3" table:formula="of:=IF([.L22]=&quot;&quot;;&quot;&quot;;[.L22]+[.K54])">
            <text:p/>
          </table:table-cell>
          <table:table-cell table:style-name="ce3" table:formula="of:=IF([.M22]=&quot;&quot;;&quot;&quot;;[.M22]+[.L54])">
            <text:p/>
          </table:table-cell>
          <table:table-cell table:style-name="ce3" table:formula="of:=IF([.N22]=&quot;&quot;;&quot;&quot;;[.N22]+[.M54])">
            <text:p/>
          </table:table-cell>
          <table:table-cell table:style-name="ce3" table:formula="of:=IF([.O22]=&quot;&quot;;&quot;&quot;;[.O22]+[.N54])">
            <text:p/>
          </table:table-cell>
          <table:table-cell table:style-name="ce3" table:formula="of:=IF([.P22]=&quot;&quot;;&quot;&quot;;[.P22]+[.O54])">
            <text:p/>
          </table:table-cell>
          <table:table-cell table:style-name="ce3" table:formula="of:=IF([.Q22]=&quot;&quot;;&quot;&quot;;[.Q22]+[.P54])">
            <text:p/>
          </table:table-cell>
          <table:table-cell table:style-name="ce3" table:formula="of:=IF([.R22]=&quot;&quot;;&quot;&quot;;[.R22]+[.Q54])">
            <text:p/>
          </table:table-cell>
          <table:table-cell table:style-name="ce3" table:formula="of:=IF([.S22]=&quot;&quot;;&quot;&quot;;[.S22]+[.R54])">
            <text:p/>
          </table:table-cell>
          <table:table-cell table:style-name="ce3" table:formula="of:=IF([.T22]=&quot;&quot;;&quot;&quot;;[.T22]+[.S54])">
            <text:p/>
          </table:table-cell>
          <table:table-cell table:style-name="ce3" table:formula="of:=IF([.U22]=&quot;&quot;;&quot;&quot;;[.U22]+[.T54])">
            <text:p/>
          </table:table-cell>
          <table:table-cell table:style-name="ce3" table:formula="of:=IF([.V22]=&quot;&quot;;&quot;&quot;;[.V22]+[.U54])">
            <text:p/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3" table:formula="of:=IF([.$C$6]=&quot;&quot;;&quot;&quot;;[.B23])" office:value-type="string" office:string-value="Apostador18" calcext:value-type="string">
            <text:p>Apostador18</text:p>
          </table:table-cell>
          <table:table-cell table:style-name="ce3" table:formula="of:=IF([.C23]=&quot;&quot;;&quot;&quot;;[.C23])" office:value-type="float" office:value="4" calcext:value-type="float">
            <text:p>4</text:p>
          </table:table-cell>
          <table:table-cell table:style-name="ce3" table:formula="of:=IF([.D23]=&quot;&quot;;&quot;&quot;;[.D23]+[.C55])" office:value-type="float" office:value="18" calcext:value-type="float">
            <text:p>18</text:p>
          </table:table-cell>
          <table:table-cell table:style-name="ce3" table:formula="of:=IF([.E23]=&quot;&quot;;&quot;&quot;;[.E23]+[.D55])">
            <text:p/>
          </table:table-cell>
          <table:table-cell table:style-name="ce3" table:formula="of:=IF([.F23]=&quot;&quot;;&quot;&quot;;[.F23]+[.E55])">
            <text:p/>
          </table:table-cell>
          <table:table-cell table:style-name="ce7" table:formula="of:=IF([.G23]=&quot;&quot;;&quot;&quot;;[.G23]+[.F55])">
            <text:p/>
          </table:table-cell>
          <table:table-cell table:style-name="ce3" table:formula="of:=IF([.H23]=&quot;&quot;;&quot;&quot;;[.H23]+[.G55])">
            <text:p/>
          </table:table-cell>
          <table:table-cell table:style-name="ce3" table:formula="of:=IF([.I23]=&quot;&quot;;&quot;&quot;;[.I23]+[.H55])">
            <text:p/>
          </table:table-cell>
          <table:table-cell table:style-name="ce3" table:formula="of:=IF([.J23]=&quot;&quot;;&quot;&quot;;[.J23]+[.I55])">
            <text:p/>
          </table:table-cell>
          <table:table-cell table:style-name="ce3" table:formula="of:=IF([.K23]=&quot;&quot;;&quot;&quot;;[.K23]+[.J55])">
            <text:p/>
          </table:table-cell>
          <table:table-cell table:style-name="ce3" table:formula="of:=IF([.L23]=&quot;&quot;;&quot;&quot;;[.L23]+[.K55])">
            <text:p/>
          </table:table-cell>
          <table:table-cell table:style-name="ce3" table:formula="of:=IF([.M23]=&quot;&quot;;&quot;&quot;;[.M23]+[.L55])">
            <text:p/>
          </table:table-cell>
          <table:table-cell table:style-name="ce3" table:formula="of:=IF([.N23]=&quot;&quot;;&quot;&quot;;[.N23]+[.M55])">
            <text:p/>
          </table:table-cell>
          <table:table-cell table:style-name="ce3" table:formula="of:=IF([.O23]=&quot;&quot;;&quot;&quot;;[.O23]+[.N55])">
            <text:p/>
          </table:table-cell>
          <table:table-cell table:style-name="ce3" table:formula="of:=IF([.P23]=&quot;&quot;;&quot;&quot;;[.P23]+[.O55])">
            <text:p/>
          </table:table-cell>
          <table:table-cell table:style-name="ce3" table:formula="of:=IF([.Q23]=&quot;&quot;;&quot;&quot;;[.Q23]+[.P55])">
            <text:p/>
          </table:table-cell>
          <table:table-cell table:style-name="ce3" table:formula="of:=IF([.R23]=&quot;&quot;;&quot;&quot;;[.R23]+[.Q55])">
            <text:p/>
          </table:table-cell>
          <table:table-cell table:style-name="ce3" table:formula="of:=IF([.S23]=&quot;&quot;;&quot;&quot;;[.S23]+[.R55])">
            <text:p/>
          </table:table-cell>
          <table:table-cell table:style-name="ce3" table:formula="of:=IF([.T23]=&quot;&quot;;&quot;&quot;;[.T23]+[.S55])">
            <text:p/>
          </table:table-cell>
          <table:table-cell table:style-name="ce3" table:formula="of:=IF([.U23]=&quot;&quot;;&quot;&quot;;[.U23]+[.T55])">
            <text:p/>
          </table:table-cell>
          <table:table-cell table:style-name="ce3" table:formula="of:=IF([.V23]=&quot;&quot;;&quot;&quot;;[.V23]+[.U55])">
            <text:p/>
          </table:table-cell>
          <table:table-cell table:number-columns-repeated="1002"/>
        </table:table-row>
        <table:table-row table:style-name="ro1">
          <table:table-cell/>
          <table:table-cell table:style-name="ce3" table:formula="of:=IF([.$C$6]=&quot;&quot;;&quot;&quot;;[.B24])" office:value-type="string" office:string-value="Apostador19" calcext:value-type="string">
            <text:p>Apostador19</text:p>
          </table:table-cell>
          <table:table-cell table:style-name="ce3" table:formula="of:=IF([.C24]=&quot;&quot;;&quot;&quot;;[.C24])" office:value-type="float" office:value="3" calcext:value-type="float">
            <text:p>3</text:p>
          </table:table-cell>
          <table:table-cell table:style-name="ce3" table:formula="of:=IF([.D24]=&quot;&quot;;&quot;&quot;;[.D24]+[.C56])" office:value-type="float" office:value="18" calcext:value-type="float">
            <text:p>18</text:p>
          </table:table-cell>
          <table:table-cell table:style-name="ce3" table:formula="of:=IF([.E24]=&quot;&quot;;&quot;&quot;;[.E24]+[.D56])" office:value-type="float" office:value="58" calcext:value-type="float">
            <text:p>58</text:p>
          </table:table-cell>
          <table:table-cell table:style-name="ce3" table:formula="of:=IF([.F24]=&quot;&quot;;&quot;&quot;;[.F24]+[.E56])" office:value-type="float" office:value="78" calcext:value-type="float">
            <text:p>78</text:p>
          </table:table-cell>
          <table:table-cell table:style-name="ce7" table:formula="of:=IF([.G24]=&quot;&quot;;&quot;&quot;;[.G24]+[.F56])">
            <text:p/>
          </table:table-cell>
          <table:table-cell table:style-name="ce3" table:formula="of:=IF([.H24]=&quot;&quot;;&quot;&quot;;[.H24]+[.G56])">
            <text:p/>
          </table:table-cell>
          <table:table-cell table:style-name="ce3" table:formula="of:=IF([.I24]=&quot;&quot;;&quot;&quot;;[.I24]+[.H56])">
            <text:p/>
          </table:table-cell>
          <table:table-cell table:style-name="ce3" table:formula="of:=IF([.J24]=&quot;&quot;;&quot;&quot;;[.J24]+[.I56])">
            <text:p/>
          </table:table-cell>
          <table:table-cell table:style-name="ce3" table:formula="of:=IF([.K24]=&quot;&quot;;&quot;&quot;;[.K24]+[.J56])">
            <text:p/>
          </table:table-cell>
          <table:table-cell table:style-name="ce3" table:formula="of:=IF([.L24]=&quot;&quot;;&quot;&quot;;[.L24]+[.K56])">
            <text:p/>
          </table:table-cell>
          <table:table-cell table:style-name="ce3" table:formula="of:=IF([.M24]=&quot;&quot;;&quot;&quot;;[.M24]+[.L56])">
            <text:p/>
          </table:table-cell>
          <table:table-cell table:style-name="ce3" table:formula="of:=IF([.N24]=&quot;&quot;;&quot;&quot;;[.N24]+[.M56])">
            <text:p/>
          </table:table-cell>
          <table:table-cell table:style-name="ce3" table:formula="of:=IF([.O24]=&quot;&quot;;&quot;&quot;;[.O24]+[.N56])">
            <text:p/>
          </table:table-cell>
          <table:table-cell table:style-name="ce3" table:formula="of:=IF([.P24]=&quot;&quot;;&quot;&quot;;[.P24]+[.O56])">
            <text:p/>
          </table:table-cell>
          <table:table-cell table:style-name="ce3" table:formula="of:=IF([.Q24]=&quot;&quot;;&quot;&quot;;[.Q24]+[.P56])">
            <text:p/>
          </table:table-cell>
          <table:table-cell table:style-name="ce3" table:formula="of:=IF([.R24]=&quot;&quot;;&quot;&quot;;[.R24]+[.Q56])">
            <text:p/>
          </table:table-cell>
          <table:table-cell table:style-name="ce3" table:formula="of:=IF([.S24]=&quot;&quot;;&quot;&quot;;[.S24]+[.R56])">
            <text:p/>
          </table:table-cell>
          <table:table-cell table:style-name="ce3" table:formula="of:=IF([.T24]=&quot;&quot;;&quot;&quot;;[.T24]+[.S56])">
            <text:p/>
          </table:table-cell>
          <table:table-cell table:style-name="ce3" table:formula="of:=IF([.U24]=&quot;&quot;;&quot;&quot;;[.U24]+[.T56])">
            <text:p/>
          </table:table-cell>
          <table:table-cell table:style-name="ce3" table:formula="of:=IF([.V24]=&quot;&quot;;&quot;&quot;;[.V24]+[.U56])">
            <text:p/>
          </table:table-cell>
          <table:table-cell table:number-columns-repeated="1002"/>
        </table:table-row>
        <table:table-row table:style-name="ro1">
          <table:table-cell/>
          <table:table-cell table:style-name="ce3" table:formula="of:=IF([.$C$6]=&quot;&quot;;&quot;&quot;;[.B25])" office:value-type="string" office:string-value="Apostador20" calcext:value-type="string">
            <text:p>Apostador20</text:p>
          </table:table-cell>
          <table:table-cell table:style-name="ce3" table:formula="of:=IF([.C25]=&quot;&quot;;&quot;&quot;;[.C25])" office:value-type="float" office:value="2" calcext:value-type="float">
            <text:p>2</text:p>
          </table:table-cell>
          <table:table-cell table:style-name="ce3" table:formula="of:=IF([.D25]=&quot;&quot;;&quot;&quot;;[.D25]+[.C57])" office:value-type="float" office:value="18" calcext:value-type="float">
            <text:p>18</text:p>
          </table:table-cell>
          <table:table-cell table:style-name="ce3" table:formula="of:=IF([.E25]=&quot;&quot;;&quot;&quot;;[.E25]+[.D57])" office:value-type="float" office:value="59" calcext:value-type="float">
            <text:p>59</text:p>
          </table:table-cell>
          <table:table-cell table:style-name="ce3" table:formula="of:=IF([.F25]=&quot;&quot;;&quot;&quot;;[.F25]+[.E57])" office:value-type="float" office:value="80" calcext:value-type="float">
            <text:p>80</text:p>
          </table:table-cell>
          <table:table-cell table:style-name="ce7" table:formula="of:=IF([.G25]=&quot;&quot;;&quot;&quot;;[.G25]+[.F57])">
            <text:p/>
          </table:table-cell>
          <table:table-cell table:style-name="ce3" table:formula="of:=IF([.H25]=&quot;&quot;;&quot;&quot;;[.H25]+[.G57])">
            <text:p/>
          </table:table-cell>
          <table:table-cell table:style-name="ce3" table:formula="of:=IF([.I25]=&quot;&quot;;&quot;&quot;;[.I25]+[.H57])">
            <text:p/>
          </table:table-cell>
          <table:table-cell table:style-name="ce3" table:formula="of:=IF([.J25]=&quot;&quot;;&quot;&quot;;[.J25]+[.I57])">
            <text:p/>
          </table:table-cell>
          <table:table-cell table:style-name="ce3" table:formula="of:=IF([.K25]=&quot;&quot;;&quot;&quot;;[.K25]+[.J57])">
            <text:p/>
          </table:table-cell>
          <table:table-cell table:style-name="ce3" table:formula="of:=IF([.L25]=&quot;&quot;;&quot;&quot;;[.L25]+[.K57])">
            <text:p/>
          </table:table-cell>
          <table:table-cell table:style-name="ce3" table:formula="of:=IF([.M25]=&quot;&quot;;&quot;&quot;;[.M25]+[.L57])">
            <text:p/>
          </table:table-cell>
          <table:table-cell table:style-name="ce3" table:formula="of:=IF([.N25]=&quot;&quot;;&quot;&quot;;[.N25]+[.M57])">
            <text:p/>
          </table:table-cell>
          <table:table-cell table:style-name="ce3" table:formula="of:=IF([.O25]=&quot;&quot;;&quot;&quot;;[.O25]+[.N57])">
            <text:p/>
          </table:table-cell>
          <table:table-cell table:style-name="ce3" table:formula="of:=IF([.P25]=&quot;&quot;;&quot;&quot;;[.P25]+[.O57])">
            <text:p/>
          </table:table-cell>
          <table:table-cell table:style-name="ce3" table:formula="of:=IF([.Q25]=&quot;&quot;;&quot;&quot;;[.Q25]+[.P57])">
            <text:p/>
          </table:table-cell>
          <table:table-cell table:style-name="ce3" table:formula="of:=IF([.R25]=&quot;&quot;;&quot;&quot;;[.R25]+[.Q57])">
            <text:p/>
          </table:table-cell>
          <table:table-cell table:style-name="ce3" table:formula="of:=IF([.S25]=&quot;&quot;;&quot;&quot;;[.S25]+[.R57])">
            <text:p/>
          </table:table-cell>
          <table:table-cell table:style-name="ce3" table:formula="of:=IF([.T25]=&quot;&quot;;&quot;&quot;;[.T25]+[.S57])">
            <text:p/>
          </table:table-cell>
          <table:table-cell table:style-name="ce3" table:formula="of:=IF([.U25]=&quot;&quot;;&quot;&quot;;[.U25]+[.T57])">
            <text:p/>
          </table:table-cell>
          <table:table-cell table:style-name="ce3" table:formula="of:=IF([.V25]=&quot;&quot;;&quot;&quot;;[.V25]+[.U57])">
            <text:p/>
          </table:table-cell>
          <table:table-cell table:number-columns-repeated="1002"/>
        </table:table-row>
        <table:table-row table:style-name="ro1">
          <table:table-cell/>
          <table:table-cell table:style-name="ce3" table:formula="of:=IF([.$C$6]=&quot;&quot;;&quot;&quot;;[.B26])" office:value-type="string" office:string-value="Apostador21" calcext:value-type="string">
            <text:p>Apostador21</text:p>
          </table:table-cell>
          <table:table-cell table:style-name="ce3" table:formula="of:=IF([.C26]=&quot;&quot;;&quot;&quot;;[.C26])" office:value-type="float" office:value="3" calcext:value-type="float">
            <text:p>3</text:p>
          </table:table-cell>
          <table:table-cell table:style-name="ce3" table:formula="of:=IF([.D26]=&quot;&quot;;&quot;&quot;;[.D26]+[.C58])" office:value-type="float" office:value="20" calcext:value-type="float">
            <text:p>20</text:p>
          </table:table-cell>
          <table:table-cell table:style-name="ce3" table:formula="of:=IF([.E26]=&quot;&quot;;&quot;&quot;;[.E26]+[.D58])" office:value-type="float" office:value="62" calcext:value-type="float">
            <text:p>62</text:p>
          </table:table-cell>
          <table:table-cell table:style-name="ce3" table:formula="of:=IF([.F26]=&quot;&quot;;&quot;&quot;;[.F26]+[.E58])" office:value-type="float" office:value="84" calcext:value-type="float">
            <text:p>84</text:p>
          </table:table-cell>
          <table:table-cell table:style-name="ce7" table:formula="of:=IF([.G26]=&quot;&quot;;&quot;&quot;;[.G26]+[.F58])">
            <text:p/>
          </table:table-cell>
          <table:table-cell table:style-name="ce3" table:formula="of:=IF([.H26]=&quot;&quot;;&quot;&quot;;[.H26]+[.G58])">
            <text:p/>
          </table:table-cell>
          <table:table-cell table:style-name="ce3" table:formula="of:=IF([.I26]=&quot;&quot;;&quot;&quot;;[.I26]+[.H58])">
            <text:p/>
          </table:table-cell>
          <table:table-cell table:style-name="ce3" table:formula="of:=IF([.J26]=&quot;&quot;;&quot;&quot;;[.J26]+[.I58])">
            <text:p/>
          </table:table-cell>
          <table:table-cell table:style-name="ce3" table:formula="of:=IF([.K26]=&quot;&quot;;&quot;&quot;;[.K26]+[.J58])">
            <text:p/>
          </table:table-cell>
          <table:table-cell table:style-name="ce3" table:formula="of:=IF([.L26]=&quot;&quot;;&quot;&quot;;[.L26]+[.K58])">
            <text:p/>
          </table:table-cell>
          <table:table-cell table:style-name="ce3" table:formula="of:=IF([.M26]=&quot;&quot;;&quot;&quot;;[.M26]+[.L58])">
            <text:p/>
          </table:table-cell>
          <table:table-cell table:style-name="ce3" table:formula="of:=IF([.N26]=&quot;&quot;;&quot;&quot;;[.N26]+[.M58])">
            <text:p/>
          </table:table-cell>
          <table:table-cell table:style-name="ce3" table:formula="of:=IF([.O26]=&quot;&quot;;&quot;&quot;;[.O26]+[.N58])">
            <text:p/>
          </table:table-cell>
          <table:table-cell table:style-name="ce3" table:formula="of:=IF([.P26]=&quot;&quot;;&quot;&quot;;[.P26]+[.O58])">
            <text:p/>
          </table:table-cell>
          <table:table-cell table:style-name="ce3" table:formula="of:=IF([.Q26]=&quot;&quot;;&quot;&quot;;[.Q26]+[.P58])">
            <text:p/>
          </table:table-cell>
          <table:table-cell table:style-name="ce3" table:formula="of:=IF([.R26]=&quot;&quot;;&quot;&quot;;[.R26]+[.Q58])">
            <text:p/>
          </table:table-cell>
          <table:table-cell table:style-name="ce3" table:formula="of:=IF([.S26]=&quot;&quot;;&quot;&quot;;[.S26]+[.R58])">
            <text:p/>
          </table:table-cell>
          <table:table-cell table:style-name="ce3" table:formula="of:=IF([.T26]=&quot;&quot;;&quot;&quot;;[.T26]+[.S58])">
            <text:p/>
          </table:table-cell>
          <table:table-cell table:style-name="ce3" table:formula="of:=IF([.U26]=&quot;&quot;;&quot;&quot;;[.U26]+[.T58])">
            <text:p/>
          </table:table-cell>
          <table:table-cell table:style-name="ce3" table:formula="of:=IF([.V26]=&quot;&quot;;&quot;&quot;;[.V26]+[.U58])">
            <text:p/>
          </table:table-cell>
          <table:table-cell table:number-columns-repeated="1002"/>
        </table:table-row>
        <table:table-row table:style-name="ro1">
          <table:table-cell/>
          <table:table-cell table:style-name="ce3" table:formula="of:=IF([.$C$6]=&quot;&quot;;&quot;&quot;;[.B27])" office:value-type="string" office:string-value="Apostador22" calcext:value-type="string">
            <text:p>Apostador22</text:p>
          </table:table-cell>
          <table:table-cell table:style-name="ce3" table:formula="of:=IF([.C27]=&quot;&quot;;&quot;&quot;;[.C27])" office:value-type="float" office:value="4" calcext:value-type="float">
            <text:p>4</text:p>
          </table:table-cell>
          <table:table-cell table:style-name="ce3" table:formula="of:=IF([.D27]=&quot;&quot;;&quot;&quot;;[.D27]+[.C59])" office:value-type="float" office:value="22" calcext:value-type="float">
            <text:p>22</text:p>
          </table:table-cell>
          <table:table-cell table:style-name="ce3" table:formula="of:=IF([.E27]=&quot;&quot;;&quot;&quot;;[.E27]+[.D59])" office:value-type="float" office:value="65" calcext:value-type="float">
            <text:p>65</text:p>
          </table:table-cell>
          <table:table-cell table:style-name="ce3" table:formula="of:=IF([.F27]=&quot;&quot;;&quot;&quot;;[.F27]+[.E59])" office:value-type="float" office:value="88" calcext:value-type="float">
            <text:p>88</text:p>
          </table:table-cell>
          <table:table-cell table:style-name="ce7" table:formula="of:=IF([.G27]=&quot;&quot;;&quot;&quot;;[.G27]+[.F59])">
            <text:p/>
          </table:table-cell>
          <table:table-cell table:style-name="ce3" table:formula="of:=IF([.H27]=&quot;&quot;;&quot;&quot;;[.H27]+[.G59])">
            <text:p/>
          </table:table-cell>
          <table:table-cell table:style-name="ce3" table:formula="of:=IF([.I27]=&quot;&quot;;&quot;&quot;;[.I27]+[.H59])">
            <text:p/>
          </table:table-cell>
          <table:table-cell table:style-name="ce3" table:formula="of:=IF([.J27]=&quot;&quot;;&quot;&quot;;[.J27]+[.I59])">
            <text:p/>
          </table:table-cell>
          <table:table-cell table:style-name="ce3" table:formula="of:=IF([.K27]=&quot;&quot;;&quot;&quot;;[.K27]+[.J59])">
            <text:p/>
          </table:table-cell>
          <table:table-cell table:style-name="ce3" table:formula="of:=IF([.L27]=&quot;&quot;;&quot;&quot;;[.L27]+[.K59])">
            <text:p/>
          </table:table-cell>
          <table:table-cell table:style-name="ce3" table:formula="of:=IF([.M27]=&quot;&quot;;&quot;&quot;;[.M27]+[.L59])">
            <text:p/>
          </table:table-cell>
          <table:table-cell table:style-name="ce3" table:formula="of:=IF([.N27]=&quot;&quot;;&quot;&quot;;[.N27]+[.M59])">
            <text:p/>
          </table:table-cell>
          <table:table-cell table:style-name="ce3" table:formula="of:=IF([.O27]=&quot;&quot;;&quot;&quot;;[.O27]+[.N59])">
            <text:p/>
          </table:table-cell>
          <table:table-cell table:style-name="ce3" table:formula="of:=IF([.P27]=&quot;&quot;;&quot;&quot;;[.P27]+[.O59])">
            <text:p/>
          </table:table-cell>
          <table:table-cell table:style-name="ce3" table:formula="of:=IF([.Q27]=&quot;&quot;;&quot;&quot;;[.Q27]+[.P59])">
            <text:p/>
          </table:table-cell>
          <table:table-cell table:style-name="ce3" table:formula="of:=IF([.R27]=&quot;&quot;;&quot;&quot;;[.R27]+[.Q59])">
            <text:p/>
          </table:table-cell>
          <table:table-cell table:style-name="ce3" table:formula="of:=IF([.S27]=&quot;&quot;;&quot;&quot;;[.S27]+[.R59])">
            <text:p/>
          </table:table-cell>
          <table:table-cell table:style-name="ce3" table:formula="of:=IF([.T27]=&quot;&quot;;&quot;&quot;;[.T27]+[.S59])">
            <text:p/>
          </table:table-cell>
          <table:table-cell table:style-name="ce3" table:formula="of:=IF([.U27]=&quot;&quot;;&quot;&quot;;[.U27]+[.T59])">
            <text:p/>
          </table:table-cell>
          <table:table-cell table:style-name="ce3" table:formula="of:=IF([.V27]=&quot;&quot;;&quot;&quot;;[.V27]+[.U59])">
            <text:p/>
          </table:table-cell>
          <table:table-cell table:number-columns-repeated="1002"/>
        </table:table-row>
        <table:table-row table:style-name="ro1">
          <table:table-cell/>
          <table:table-cell table:style-name="ce3" table:formula="of:=IF([.$C$6]=&quot;&quot;;&quot;&quot;;[.B28])" office:value-type="string" office:string-value="Apostador23" calcext:value-type="string">
            <text:p>Apostador23</text:p>
          </table:table-cell>
          <table:table-cell table:style-name="ce3" table:formula="of:=IF([.C28]=&quot;&quot;;&quot;&quot;;[.C28])" office:value-type="float" office:value="0" calcext:value-type="float">
            <text:p>0</text:p>
          </table:table-cell>
          <table:table-cell table:style-name="ce3" table:formula="of:=IF([.D28]=&quot;&quot;;&quot;&quot;;[.D28]+[.C60])" office:value-type="float" office:value="0" calcext:value-type="float">
            <text:p>0</text:p>
          </table:table-cell>
          <table:table-cell table:style-name="ce3" table:formula="of:=IF([.E28]=&quot;&quot;;&quot;&quot;;[.E28]+[.D60])" office:value-type="float" office:value="44" calcext:value-type="float">
            <text:p>44</text:p>
          </table:table-cell>
          <table:table-cell table:style-name="ce3" table:formula="of:=IF([.F28]=&quot;&quot;;&quot;&quot;;[.F28]+[.E60])" office:value-type="float" office:value="68" calcext:value-type="float">
            <text:p>68</text:p>
          </table:table-cell>
          <table:table-cell table:style-name="ce7" table:formula="of:=IF([.G28]=&quot;&quot;;&quot;&quot;;[.G28]+[.F60])">
            <text:p/>
          </table:table-cell>
          <table:table-cell table:style-name="ce3" table:formula="of:=IF([.H28]=&quot;&quot;;&quot;&quot;;[.H28]+[.G60])">
            <text:p/>
          </table:table-cell>
          <table:table-cell table:style-name="ce3" table:formula="of:=IF([.I28]=&quot;&quot;;&quot;&quot;;[.I28]+[.H60])">
            <text:p/>
          </table:table-cell>
          <table:table-cell table:style-name="ce3" table:formula="of:=IF([.J28]=&quot;&quot;;&quot;&quot;;[.J28]+[.I60])">
            <text:p/>
          </table:table-cell>
          <table:table-cell table:style-name="ce3" table:formula="of:=IF([.K28]=&quot;&quot;;&quot;&quot;;[.K28]+[.J60])">
            <text:p/>
          </table:table-cell>
          <table:table-cell table:style-name="ce3" table:formula="of:=IF([.L28]=&quot;&quot;;&quot;&quot;;[.L28]+[.K60])">
            <text:p/>
          </table:table-cell>
          <table:table-cell table:style-name="ce3" table:formula="of:=IF([.M28]=&quot;&quot;;&quot;&quot;;[.M28]+[.L60])">
            <text:p/>
          </table:table-cell>
          <table:table-cell table:style-name="ce3" table:formula="of:=IF([.N28]=&quot;&quot;;&quot;&quot;;[.N28]+[.M60])">
            <text:p/>
          </table:table-cell>
          <table:table-cell table:style-name="ce3" table:formula="of:=IF([.O28]=&quot;&quot;;&quot;&quot;;[.O28]+[.N60])">
            <text:p/>
          </table:table-cell>
          <table:table-cell table:style-name="ce3" table:formula="of:=IF([.P28]=&quot;&quot;;&quot;&quot;;[.P28]+[.O60])">
            <text:p/>
          </table:table-cell>
          <table:table-cell table:style-name="ce3" table:formula="of:=IF([.Q28]=&quot;&quot;;&quot;&quot;;[.Q28]+[.P60])">
            <text:p/>
          </table:table-cell>
          <table:table-cell table:style-name="ce3" table:formula="of:=IF([.R28]=&quot;&quot;;&quot;&quot;;[.R28]+[.Q60])">
            <text:p/>
          </table:table-cell>
          <table:table-cell table:style-name="ce3" table:formula="of:=IF([.S28]=&quot;&quot;;&quot;&quot;;[.S28]+[.R60])">
            <text:p/>
          </table:table-cell>
          <table:table-cell table:style-name="ce3" table:formula="of:=IF([.T28]=&quot;&quot;;&quot;&quot;;[.T28]+[.S60])">
            <text:p/>
          </table:table-cell>
          <table:table-cell table:style-name="ce3" table:formula="of:=IF([.U28]=&quot;&quot;;&quot;&quot;;[.U28]+[.T60])">
            <text:p/>
          </table:table-cell>
          <table:table-cell table:style-name="ce3" table:formula="of:=IF([.V28]=&quot;&quot;;&quot;&quot;;[.V28]+[.U60])">
            <text:p/>
          </table:table-cell>
          <table:table-cell table:number-columns-repeated="1002"/>
        </table:table-row>
        <table:table-row table:style-name="ro1">
          <table:table-cell/>
          <table:table-cell table:style-name="ce3" table:formula="of:=IF([.$C$6]=&quot;&quot;;&quot;&quot;;[.B29])" office:value-type="string" office:string-value="Apostador24" calcext:value-type="string">
            <text:p>Apostador24</text:p>
          </table:table-cell>
          <table:table-cell table:style-name="ce3" table:formula="of:=IF([.C29]=&quot;&quot;;&quot;&quot;;[.C29])" office:value-type="float" office:value="0" calcext:value-type="float">
            <text:p>0</text:p>
          </table:table-cell>
          <table:table-cell table:style-name="ce3" table:formula="of:=IF([.D29]=&quot;&quot;;&quot;&quot;;[.D29]+[.C61])" office:value-type="float" office:value="0" calcext:value-type="float">
            <text:p>0</text:p>
          </table:table-cell>
          <table:table-cell table:style-name="ce3" table:formula="of:=IF([.E29]=&quot;&quot;;&quot;&quot;;[.E29]+[.D61])" office:value-type="float" office:value="45" calcext:value-type="float">
            <text:p>45</text:p>
          </table:table-cell>
          <table:table-cell table:style-name="ce3" table:formula="of:=IF([.F29]=&quot;&quot;;&quot;&quot;;[.F29]+[.E61])" office:value-type="float" office:value="70" calcext:value-type="float">
            <text:p>70</text:p>
          </table:table-cell>
          <table:table-cell table:style-name="ce7" table:formula="of:=IF([.G29]=&quot;&quot;;&quot;&quot;;[.G29]+[.F61])">
            <text:p/>
          </table:table-cell>
          <table:table-cell table:style-name="ce3" table:formula="of:=IF([.H29]=&quot;&quot;;&quot;&quot;;[.H29]+[.G61])">
            <text:p/>
          </table:table-cell>
          <table:table-cell table:style-name="ce3" table:formula="of:=IF([.I29]=&quot;&quot;;&quot;&quot;;[.I29]+[.H61])">
            <text:p/>
          </table:table-cell>
          <table:table-cell table:style-name="ce3" table:formula="of:=IF([.J29]=&quot;&quot;;&quot;&quot;;[.J29]+[.I61])">
            <text:p/>
          </table:table-cell>
          <table:table-cell table:style-name="ce3" table:formula="of:=IF([.K29]=&quot;&quot;;&quot;&quot;;[.K29]+[.J61])">
            <text:p/>
          </table:table-cell>
          <table:table-cell table:style-name="ce3" table:formula="of:=IF([.L29]=&quot;&quot;;&quot;&quot;;[.L29]+[.K61])">
            <text:p/>
          </table:table-cell>
          <table:table-cell table:style-name="ce3" table:formula="of:=IF([.M29]=&quot;&quot;;&quot;&quot;;[.M29]+[.L61])">
            <text:p/>
          </table:table-cell>
          <table:table-cell table:style-name="ce3" table:formula="of:=IF([.N29]=&quot;&quot;;&quot;&quot;;[.N29]+[.M61])">
            <text:p/>
          </table:table-cell>
          <table:table-cell table:style-name="ce3" table:formula="of:=IF([.O29]=&quot;&quot;;&quot;&quot;;[.O29]+[.N61])">
            <text:p/>
          </table:table-cell>
          <table:table-cell table:style-name="ce3" table:formula="of:=IF([.P29]=&quot;&quot;;&quot;&quot;;[.P29]+[.O61])">
            <text:p/>
          </table:table-cell>
          <table:table-cell table:style-name="ce3" table:formula="of:=IF([.Q29]=&quot;&quot;;&quot;&quot;;[.Q29]+[.P61])">
            <text:p/>
          </table:table-cell>
          <table:table-cell table:style-name="ce3" table:formula="of:=IF([.R29]=&quot;&quot;;&quot;&quot;;[.R29]+[.Q61])">
            <text:p/>
          </table:table-cell>
          <table:table-cell table:style-name="ce3" table:formula="of:=IF([.S29]=&quot;&quot;;&quot;&quot;;[.S29]+[.R61])">
            <text:p/>
          </table:table-cell>
          <table:table-cell table:style-name="ce3" table:formula="of:=IF([.T29]=&quot;&quot;;&quot;&quot;;[.T29]+[.S61])">
            <text:p/>
          </table:table-cell>
          <table:table-cell table:style-name="ce3" table:formula="of:=IF([.U29]=&quot;&quot;;&quot;&quot;;[.U29]+[.T61])">
            <text:p/>
          </table:table-cell>
          <table:table-cell table:style-name="ce3" table:formula="of:=IF([.V29]=&quot;&quot;;&quot;&quot;;[.V29]+[.U61])">
            <text:p/>
          </table:table-cell>
          <table:table-cell table:number-columns-repeated="1002"/>
        </table:table-row>
        <table:table-row table:style-name="ro1">
          <table:table-cell/>
          <table:table-cell table:style-name="ce3" table:formula="of:=IF([.$C$6]=&quot;&quot;;&quot;&quot;;[.B30])" office:value-type="string" office:string-value="Apostador25" calcext:value-type="string">
            <text:p>Apostador25</text:p>
          </table:table-cell>
          <table:table-cell table:style-name="ce3" table:formula="of:=IF([.C30]=&quot;&quot;;&quot;&quot;;[.C30])" office:value-type="float" office:value="0" calcext:value-type="float">
            <text:p>0</text:p>
          </table:table-cell>
          <table:table-cell table:style-name="ce3" table:formula="of:=IF([.D30]=&quot;&quot;;&quot;&quot;;[.D30]+[.C62])" office:value-type="float" office:value="0" calcext:value-type="float">
            <text:p>0</text:p>
          </table:table-cell>
          <table:table-cell table:style-name="ce3" table:formula="of:=IF([.E30]=&quot;&quot;;&quot;&quot;;[.E30]+[.D62])" office:value-type="float" office:value="46" calcext:value-type="float">
            <text:p>46</text:p>
          </table:table-cell>
          <table:table-cell table:style-name="ce3" table:formula="of:=IF([.F30]=&quot;&quot;;&quot;&quot;;[.F30]+[.E62])" office:value-type="float" office:value="72" calcext:value-type="float">
            <text:p>72</text:p>
          </table:table-cell>
          <table:table-cell table:style-name="ce7" table:formula="of:=IF([.G30]=&quot;&quot;;&quot;&quot;;[.G30]+[.F62])">
            <text:p/>
          </table:table-cell>
          <table:table-cell table:style-name="ce3" table:formula="of:=IF([.H30]=&quot;&quot;;&quot;&quot;;[.H30]+[.G62])">
            <text:p/>
          </table:table-cell>
          <table:table-cell table:style-name="ce3" table:formula="of:=IF([.I30]=&quot;&quot;;&quot;&quot;;[.I30]+[.H62])">
            <text:p/>
          </table:table-cell>
          <table:table-cell table:style-name="ce3" table:formula="of:=IF([.J30]=&quot;&quot;;&quot;&quot;;[.J30]+[.I62])">
            <text:p/>
          </table:table-cell>
          <table:table-cell table:style-name="ce3" table:formula="of:=IF([.K30]=&quot;&quot;;&quot;&quot;;[.K30]+[.J62])">
            <text:p/>
          </table:table-cell>
          <table:table-cell table:style-name="ce3" table:formula="of:=IF([.L30]=&quot;&quot;;&quot;&quot;;[.L30]+[.K62])">
            <text:p/>
          </table:table-cell>
          <table:table-cell table:style-name="ce3" table:formula="of:=IF([.M30]=&quot;&quot;;&quot;&quot;;[.M30]+[.L62])">
            <text:p/>
          </table:table-cell>
          <table:table-cell table:style-name="ce3" table:formula="of:=IF([.N30]=&quot;&quot;;&quot;&quot;;[.N30]+[.M62])">
            <text:p/>
          </table:table-cell>
          <table:table-cell table:style-name="ce3" table:formula="of:=IF([.O30]=&quot;&quot;;&quot;&quot;;[.O30]+[.N62])">
            <text:p/>
          </table:table-cell>
          <table:table-cell table:style-name="ce3" table:formula="of:=IF([.P30]=&quot;&quot;;&quot;&quot;;[.P30]+[.O62])">
            <text:p/>
          </table:table-cell>
          <table:table-cell table:style-name="ce3" table:formula="of:=IF([.Q30]=&quot;&quot;;&quot;&quot;;[.Q30]+[.P62])">
            <text:p/>
          </table:table-cell>
          <table:table-cell table:style-name="ce3" table:formula="of:=IF([.R30]=&quot;&quot;;&quot;&quot;;[.R30]+[.Q62])">
            <text:p/>
          </table:table-cell>
          <table:table-cell table:style-name="ce3" table:formula="of:=IF([.S30]=&quot;&quot;;&quot;&quot;;[.S30]+[.R62])">
            <text:p/>
          </table:table-cell>
          <table:table-cell table:style-name="ce3" table:formula="of:=IF([.T30]=&quot;&quot;;&quot;&quot;;[.T30]+[.S62])">
            <text:p/>
          </table:table-cell>
          <table:table-cell table:style-name="ce3" table:formula="of:=IF([.U30]=&quot;&quot;;&quot;&quot;;[.U30]+[.T62])">
            <text:p/>
          </table:table-cell>
          <table:table-cell table:style-name="ce3" table:formula="of:=IF([.V30]=&quot;&quot;;&quot;&quot;;[.V30]+[.U62])">
            <text:p/>
          </table:table-cell>
          <table:table-cell table:number-columns-repeated="1002"/>
        </table:table-row>
        <table:table-row table:style-name="ro1">
          <table:table-cell/>
          <table:table-cell table:style-name="ce3" table:formula="of:=IF([.$C$6]=&quot;&quot;;&quot;&quot;;[.B31])" office:value-type="string" office:string-value="Apostador26" calcext:value-type="string">
            <text:p>Apostador26</text:p>
          </table:table-cell>
          <table:table-cell table:style-name="ce3" table:formula="of:=IF([.C31]=&quot;&quot;;&quot;&quot;;[.C31])" office:value-type="float" office:value="0" calcext:value-type="float">
            <text:p>0</text:p>
          </table:table-cell>
          <table:table-cell table:style-name="ce3" table:formula="of:=IF([.D31]=&quot;&quot;;&quot;&quot;;[.D31]+[.C63])" office:value-type="float" office:value="0" calcext:value-type="float">
            <text:p>0</text:p>
          </table:table-cell>
          <table:table-cell table:style-name="ce3" table:formula="of:=IF([.E31]=&quot;&quot;;&quot;&quot;;[.E31]+[.D63])" office:value-type="float" office:value="47" calcext:value-type="float">
            <text:p>47</text:p>
          </table:table-cell>
          <table:table-cell table:style-name="ce3" table:formula="of:=IF([.F31]=&quot;&quot;;&quot;&quot;;[.F31]+[.E63])" office:value-type="float" office:value="74" calcext:value-type="float">
            <text:p>74</text:p>
          </table:table-cell>
          <table:table-cell table:style-name="ce7" table:formula="of:=IF([.G31]=&quot;&quot;;&quot;&quot;;[.G31]+[.F63])">
            <text:p/>
          </table:table-cell>
          <table:table-cell table:style-name="ce3" table:formula="of:=IF([.H31]=&quot;&quot;;&quot;&quot;;[.H31]+[.G63])">
            <text:p/>
          </table:table-cell>
          <table:table-cell table:style-name="ce3" table:formula="of:=IF([.I31]=&quot;&quot;;&quot;&quot;;[.I31]+[.H63])">
            <text:p/>
          </table:table-cell>
          <table:table-cell table:style-name="ce3" table:formula="of:=IF([.J31]=&quot;&quot;;&quot;&quot;;[.J31]+[.I63])">
            <text:p/>
          </table:table-cell>
          <table:table-cell table:style-name="ce3" table:formula="of:=IF([.K31]=&quot;&quot;;&quot;&quot;;[.K31]+[.J63])">
            <text:p/>
          </table:table-cell>
          <table:table-cell table:style-name="ce3" table:formula="of:=IF([.L31]=&quot;&quot;;&quot;&quot;;[.L31]+[.K63])">
            <text:p/>
          </table:table-cell>
          <table:table-cell table:style-name="ce3" table:formula="of:=IF([.M31]=&quot;&quot;;&quot;&quot;;[.M31]+[.L63])">
            <text:p/>
          </table:table-cell>
          <table:table-cell table:style-name="ce3" table:formula="of:=IF([.N31]=&quot;&quot;;&quot;&quot;;[.N31]+[.M63])">
            <text:p/>
          </table:table-cell>
          <table:table-cell table:style-name="ce3" table:formula="of:=IF([.O31]=&quot;&quot;;&quot;&quot;;[.O31]+[.N63])">
            <text:p/>
          </table:table-cell>
          <table:table-cell table:style-name="ce3" table:formula="of:=IF([.P31]=&quot;&quot;;&quot;&quot;;[.P31]+[.O63])">
            <text:p/>
          </table:table-cell>
          <table:table-cell table:style-name="ce3" table:formula="of:=IF([.Q31]=&quot;&quot;;&quot;&quot;;[.Q31]+[.P63])">
            <text:p/>
          </table:table-cell>
          <table:table-cell table:style-name="ce3" table:formula="of:=IF([.R31]=&quot;&quot;;&quot;&quot;;[.R31]+[.Q63])">
            <text:p/>
          </table:table-cell>
          <table:table-cell table:style-name="ce3" table:formula="of:=IF([.S31]=&quot;&quot;;&quot;&quot;;[.S31]+[.R63])">
            <text:p/>
          </table:table-cell>
          <table:table-cell table:style-name="ce3" table:formula="of:=IF([.T31]=&quot;&quot;;&quot;&quot;;[.T31]+[.S63])">
            <text:p/>
          </table:table-cell>
          <table:table-cell table:style-name="ce3" table:formula="of:=IF([.U31]=&quot;&quot;;&quot;&quot;;[.U31]+[.T63])">
            <text:p/>
          </table:table-cell>
          <table:table-cell table:style-name="ce3" table:formula="of:=IF([.V31]=&quot;&quot;;&quot;&quot;;[.V31]+[.U63])">
            <text:p/>
          </table:table-cell>
          <table:table-cell table:number-columns-repeated="1002"/>
        </table:table-row>
        <table:table-row table:style-name="ro1">
          <table:table-cell/>
          <table:table-cell table:style-name="ce3" table:formula="of:=IF([.$C$6]=&quot;&quot;;&quot;&quot;;[.B32])" office:value-type="string" office:string-value="Apostador27" calcext:value-type="string">
            <text:p>Apostador27</text:p>
          </table:table-cell>
          <table:table-cell table:style-name="ce3" table:formula="of:=IF([.C32]=&quot;&quot;;&quot;&quot;;[.C32])" office:value-type="float" office:value="0" calcext:value-type="float">
            <text:p>0</text:p>
          </table:table-cell>
          <table:table-cell table:style-name="ce3" table:formula="of:=IF([.D32]=&quot;&quot;;&quot;&quot;;[.D32]+[.C64])" office:value-type="float" office:value="0" calcext:value-type="float">
            <text:p>0</text:p>
          </table:table-cell>
          <table:table-cell table:style-name="ce3" table:formula="of:=IF([.E32]=&quot;&quot;;&quot;&quot;;[.E32]+[.D64])" office:value-type="float" office:value="48" calcext:value-type="float">
            <text:p>48</text:p>
          </table:table-cell>
          <table:table-cell table:style-name="ce3" table:formula="of:=IF([.F32]=&quot;&quot;;&quot;&quot;;[.F32]+[.E64])" office:value-type="float" office:value="76" calcext:value-type="float">
            <text:p>76</text:p>
          </table:table-cell>
          <table:table-cell table:style-name="ce7" table:formula="of:=IF([.G32]=&quot;&quot;;&quot;&quot;;[.G32]+[.F64])">
            <text:p/>
          </table:table-cell>
          <table:table-cell table:style-name="ce3" table:formula="of:=IF([.H32]=&quot;&quot;;&quot;&quot;;[.H32]+[.G64])">
            <text:p/>
          </table:table-cell>
          <table:table-cell table:style-name="ce3" table:formula="of:=IF([.I32]=&quot;&quot;;&quot;&quot;;[.I32]+[.H64])">
            <text:p/>
          </table:table-cell>
          <table:table-cell table:style-name="ce3" table:formula="of:=IF([.J32]=&quot;&quot;;&quot;&quot;;[.J32]+[.I64])">
            <text:p/>
          </table:table-cell>
          <table:table-cell table:style-name="ce3" table:formula="of:=IF([.K32]=&quot;&quot;;&quot;&quot;;[.K32]+[.J64])">
            <text:p/>
          </table:table-cell>
          <table:table-cell table:style-name="ce3" table:formula="of:=IF([.L32]=&quot;&quot;;&quot;&quot;;[.L32]+[.K64])">
            <text:p/>
          </table:table-cell>
          <table:table-cell table:style-name="ce3" table:formula="of:=IF([.M32]=&quot;&quot;;&quot;&quot;;[.M32]+[.L64])">
            <text:p/>
          </table:table-cell>
          <table:table-cell table:style-name="ce3" table:formula="of:=IF([.N32]=&quot;&quot;;&quot;&quot;;[.N32]+[.M64])">
            <text:p/>
          </table:table-cell>
          <table:table-cell table:style-name="ce3" table:formula="of:=IF([.O32]=&quot;&quot;;&quot;&quot;;[.O32]+[.N64])">
            <text:p/>
          </table:table-cell>
          <table:table-cell table:style-name="ce3" table:formula="of:=IF([.P32]=&quot;&quot;;&quot;&quot;;[.P32]+[.O64])">
            <text:p/>
          </table:table-cell>
          <table:table-cell table:style-name="ce3" table:formula="of:=IF([.Q32]=&quot;&quot;;&quot;&quot;;[.Q32]+[.P64])">
            <text:p/>
          </table:table-cell>
          <table:table-cell table:style-name="ce3" table:formula="of:=IF([.R32]=&quot;&quot;;&quot;&quot;;[.R32]+[.Q64])">
            <text:p/>
          </table:table-cell>
          <table:table-cell table:style-name="ce3" table:formula="of:=IF([.S32]=&quot;&quot;;&quot;&quot;;[.S32]+[.R64])">
            <text:p/>
          </table:table-cell>
          <table:table-cell table:style-name="ce3" table:formula="of:=IF([.T32]=&quot;&quot;;&quot;&quot;;[.T32]+[.S64])">
            <text:p/>
          </table:table-cell>
          <table:table-cell table:style-name="ce3" table:formula="of:=IF([.U32]=&quot;&quot;;&quot;&quot;;[.U32]+[.T64])">
            <text:p/>
          </table:table-cell>
          <table:table-cell table:style-name="ce3" table:formula="of:=IF([.V32]=&quot;&quot;;&quot;&quot;;[.V32]+[.U64])">
            <text:p/>
          </table:table-cell>
          <table:table-cell table:number-columns-repeated="1002"/>
        </table:table-row>
        <table:table-row table:style-name="ro1">
          <table:table-cell/>
          <table:table-cell table:style-name="ce3" table:formula="of:=IF([.$C$6]=&quot;&quot;;&quot;&quot;;[.B33])" office:value-type="string" office:string-value="Apostador28" calcext:value-type="string">
            <text:p>Apostador28</text:p>
          </table:table-cell>
          <table:table-cell table:style-name="ce3" table:formula="of:=IF([.C33]=&quot;&quot;;&quot;&quot;;[.C33])" office:value-type="float" office:value="0" calcext:value-type="float">
            <text:p>0</text:p>
          </table:table-cell>
          <table:table-cell table:style-name="ce3" table:formula="of:=IF([.D33]=&quot;&quot;;&quot;&quot;;[.D33]+[.C65])" office:value-type="float" office:value="0" calcext:value-type="float">
            <text:p>0</text:p>
          </table:table-cell>
          <table:table-cell table:style-name="ce3" table:formula="of:=IF([.E33]=&quot;&quot;;&quot;&quot;;[.E33]+[.D65])" office:value-type="float" office:value="49" calcext:value-type="float">
            <text:p>49</text:p>
          </table:table-cell>
          <table:table-cell table:style-name="ce3" table:formula="of:=IF([.F33]=&quot;&quot;;&quot;&quot;;[.F33]+[.E65])" office:value-type="float" office:value="78" calcext:value-type="float">
            <text:p>78</text:p>
          </table:table-cell>
          <table:table-cell table:style-name="ce7" table:formula="of:=IF([.G33]=&quot;&quot;;&quot;&quot;;[.G33]+[.F65])">
            <text:p/>
          </table:table-cell>
          <table:table-cell table:style-name="ce3" table:formula="of:=IF([.H33]=&quot;&quot;;&quot;&quot;;[.H33]+[.G65])">
            <text:p/>
          </table:table-cell>
          <table:table-cell table:style-name="ce3" table:formula="of:=IF([.I33]=&quot;&quot;;&quot;&quot;;[.I33]+[.H65])">
            <text:p/>
          </table:table-cell>
          <table:table-cell table:style-name="ce3" table:formula="of:=IF([.J33]=&quot;&quot;;&quot;&quot;;[.J33]+[.I65])">
            <text:p/>
          </table:table-cell>
          <table:table-cell table:style-name="ce3" table:formula="of:=IF([.K33]=&quot;&quot;;&quot;&quot;;[.K33]+[.J65])">
            <text:p/>
          </table:table-cell>
          <table:table-cell table:style-name="ce3" table:formula="of:=IF([.L33]=&quot;&quot;;&quot;&quot;;[.L33]+[.K65])">
            <text:p/>
          </table:table-cell>
          <table:table-cell table:style-name="ce3" table:formula="of:=IF([.M33]=&quot;&quot;;&quot;&quot;;[.M33]+[.L65])">
            <text:p/>
          </table:table-cell>
          <table:table-cell table:style-name="ce3" table:formula="of:=IF([.N33]=&quot;&quot;;&quot;&quot;;[.N33]+[.M65])">
            <text:p/>
          </table:table-cell>
          <table:table-cell table:style-name="ce3" table:formula="of:=IF([.O33]=&quot;&quot;;&quot;&quot;;[.O33]+[.N65])">
            <text:p/>
          </table:table-cell>
          <table:table-cell table:style-name="ce3" table:formula="of:=IF([.P33]=&quot;&quot;;&quot;&quot;;[.P33]+[.O65])">
            <text:p/>
          </table:table-cell>
          <table:table-cell table:style-name="ce3" table:formula="of:=IF([.Q33]=&quot;&quot;;&quot;&quot;;[.Q33]+[.P65])">
            <text:p/>
          </table:table-cell>
          <table:table-cell table:style-name="ce3" table:formula="of:=IF([.R33]=&quot;&quot;;&quot;&quot;;[.R33]+[.Q65])">
            <text:p/>
          </table:table-cell>
          <table:table-cell table:style-name="ce3" table:formula="of:=IF([.S33]=&quot;&quot;;&quot;&quot;;[.S33]+[.R65])">
            <text:p/>
          </table:table-cell>
          <table:table-cell table:style-name="ce3" table:formula="of:=IF([.T33]=&quot;&quot;;&quot;&quot;;[.T33]+[.S65])">
            <text:p/>
          </table:table-cell>
          <table:table-cell table:style-name="ce3" table:formula="of:=IF([.U33]=&quot;&quot;;&quot;&quot;;[.U33]+[.T65])">
            <text:p/>
          </table:table-cell>
          <table:table-cell table:style-name="ce3" table:formula="of:=IF([.V33]=&quot;&quot;;&quot;&quot;;[.V33]+[.U65])">
            <text:p/>
          </table:table-cell>
          <table:table-cell table:number-columns-repeated="1002"/>
        </table:table-row>
        <table:table-row table:style-name="ro1">
          <table:table-cell/>
          <table:table-cell table:style-name="ce3" table:formula="of:=IF([.$C$6]=&quot;&quot;;&quot;&quot;;[.B34])" office:value-type="string" office:string-value="Apostador29" calcext:value-type="string">
            <text:p>Apostador29</text:p>
          </table:table-cell>
          <table:table-cell table:style-name="ce3" table:formula="of:=IF([.C34]=&quot;&quot;;&quot;&quot;;[.C34])" office:value-type="float" office:value="0" calcext:value-type="float">
            <text:p>0</text:p>
          </table:table-cell>
          <table:table-cell table:style-name="ce3" table:formula="of:=IF([.D34]=&quot;&quot;;&quot;&quot;;[.D34]+[.C66])" office:value-type="float" office:value="0" calcext:value-type="float">
            <text:p>0</text:p>
          </table:table-cell>
          <table:table-cell table:style-name="ce3" table:formula="of:=IF([.E34]=&quot;&quot;;&quot;&quot;;[.E34]+[.D66])" office:value-type="float" office:value="50" calcext:value-type="float">
            <text:p>50</text:p>
          </table:table-cell>
          <table:table-cell table:style-name="ce3" table:formula="of:=IF([.F34]=&quot;&quot;;&quot;&quot;;[.F34]+[.E66])" office:value-type="float" office:value="80" calcext:value-type="float">
            <text:p>80</text:p>
          </table:table-cell>
          <table:table-cell table:style-name="ce7" table:formula="of:=IF([.G34]=&quot;&quot;;&quot;&quot;;[.G34]+[.F66])">
            <text:p/>
          </table:table-cell>
          <table:table-cell table:style-name="ce3" table:formula="of:=IF([.H34]=&quot;&quot;;&quot;&quot;;[.H34]+[.G66])">
            <text:p/>
          </table:table-cell>
          <table:table-cell table:style-name="ce3" table:formula="of:=IF([.I34]=&quot;&quot;;&quot;&quot;;[.I34]+[.H66])">
            <text:p/>
          </table:table-cell>
          <table:table-cell table:style-name="ce3" table:formula="of:=IF([.J34]=&quot;&quot;;&quot;&quot;;[.J34]+[.I66])">
            <text:p/>
          </table:table-cell>
          <table:table-cell table:style-name="ce3" table:formula="of:=IF([.K34]=&quot;&quot;;&quot;&quot;;[.K34]+[.J66])">
            <text:p/>
          </table:table-cell>
          <table:table-cell table:style-name="ce3" table:formula="of:=IF([.L34]=&quot;&quot;;&quot;&quot;;[.L34]+[.K66])">
            <text:p/>
          </table:table-cell>
          <table:table-cell table:style-name="ce3" table:formula="of:=IF([.M34]=&quot;&quot;;&quot;&quot;;[.M34]+[.L66])">
            <text:p/>
          </table:table-cell>
          <table:table-cell table:style-name="ce3" table:formula="of:=IF([.N34]=&quot;&quot;;&quot;&quot;;[.N34]+[.M66])">
            <text:p/>
          </table:table-cell>
          <table:table-cell table:style-name="ce3" table:formula="of:=IF([.O34]=&quot;&quot;;&quot;&quot;;[.O34]+[.N66])">
            <text:p/>
          </table:table-cell>
          <table:table-cell table:style-name="ce3" table:formula="of:=IF([.P34]=&quot;&quot;;&quot;&quot;;[.P34]+[.O66])">
            <text:p/>
          </table:table-cell>
          <table:table-cell table:style-name="ce3" table:formula="of:=IF([.Q34]=&quot;&quot;;&quot;&quot;;[.Q34]+[.P66])">
            <text:p/>
          </table:table-cell>
          <table:table-cell table:style-name="ce3" table:formula="of:=IF([.R34]=&quot;&quot;;&quot;&quot;;[.R34]+[.Q66])">
            <text:p/>
          </table:table-cell>
          <table:table-cell table:style-name="ce3" table:formula="of:=IF([.S34]=&quot;&quot;;&quot;&quot;;[.S34]+[.R66])">
            <text:p/>
          </table:table-cell>
          <table:table-cell table:style-name="ce3" table:formula="of:=IF([.T34]=&quot;&quot;;&quot;&quot;;[.T34]+[.S66])">
            <text:p/>
          </table:table-cell>
          <table:table-cell table:style-name="ce3" table:formula="of:=IF([.U34]=&quot;&quot;;&quot;&quot;;[.U34]+[.T66])">
            <text:p/>
          </table:table-cell>
          <table:table-cell table:style-name="ce3" table:formula="of:=IF([.V34]=&quot;&quot;;&quot;&quot;;[.V34]+[.U66])">
            <text:p/>
          </table:table-cell>
          <table:table-cell table:number-columns-repeated="1002"/>
        </table:table-row>
        <table:table-row table:style-name="ro1">
          <table:table-cell/>
          <table:table-cell table:style-name="ce3" table:formula="of:=IF([.$C$6]=&quot;&quot;;&quot;&quot;;[.B35])" office:value-type="string" office:string-value="Apostador30" calcext:value-type="string">
            <text:p>Apostador30</text:p>
          </table:table-cell>
          <table:table-cell table:style-name="ce7" table:formula="of:=IF([.C35]=&quot;&quot;;&quot;&quot;;[.C35])" office:value-type="float" office:value="0" calcext:value-type="float">
            <text:p>0</text:p>
          </table:table-cell>
          <table:table-cell table:style-name="ce3" table:formula="of:=IF([.D35]=&quot;&quot;;&quot;&quot;;[.D35]+[.C67])" office:value-type="float" office:value="0" calcext:value-type="float">
            <text:p>0</text:p>
          </table:table-cell>
          <table:table-cell table:style-name="ce3" table:formula="of:=IF([.E35]=&quot;&quot;;&quot;&quot;;[.E35]+[.D67])" office:value-type="float" office:value="51" calcext:value-type="float">
            <text:p>51</text:p>
          </table:table-cell>
          <table:table-cell table:style-name="ce3" table:formula="of:=IF([.F35]=&quot;&quot;;&quot;&quot;;[.F35]+[.E67])" office:value-type="float" office:value="82" calcext:value-type="float">
            <text:p>82</text:p>
          </table:table-cell>
          <table:table-cell table:style-name="ce7" table:formula="of:=IF([.G35]=&quot;&quot;;&quot;&quot;;[.G35]+[.F67])">
            <text:p/>
          </table:table-cell>
          <table:table-cell table:style-name="ce3" table:formula="of:=IF([.H35]=&quot;&quot;;&quot;&quot;;[.H35]+[.G67])">
            <text:p/>
          </table:table-cell>
          <table:table-cell table:style-name="ce3" table:formula="of:=IF([.I35]=&quot;&quot;;&quot;&quot;;[.I35]+[.H67])">
            <text:p/>
          </table:table-cell>
          <table:table-cell table:style-name="ce3" table:formula="of:=IF([.J35]=&quot;&quot;;&quot;&quot;;[.J35]+[.I67])">
            <text:p/>
          </table:table-cell>
          <table:table-cell table:style-name="ce3" table:formula="of:=IF([.K35]=&quot;&quot;;&quot;&quot;;[.K35]+[.J67])">
            <text:p/>
          </table:table-cell>
          <table:table-cell table:style-name="ce3" table:formula="of:=IF([.L35]=&quot;&quot;;&quot;&quot;;[.L35]+[.K67])">
            <text:p/>
          </table:table-cell>
          <table:table-cell table:style-name="ce3" table:formula="of:=IF([.M35]=&quot;&quot;;&quot;&quot;;[.M35]+[.L67])">
            <text:p/>
          </table:table-cell>
          <table:table-cell table:style-name="ce3" table:formula="of:=IF([.N35]=&quot;&quot;;&quot;&quot;;[.N35]+[.M67])">
            <text:p/>
          </table:table-cell>
          <table:table-cell table:style-name="ce3" table:formula="of:=IF([.O35]=&quot;&quot;;&quot;&quot;;[.O35]+[.N67])">
            <text:p/>
          </table:table-cell>
          <table:table-cell table:style-name="ce3" table:formula="of:=IF([.P35]=&quot;&quot;;&quot;&quot;;[.P35]+[.O67])">
            <text:p/>
          </table:table-cell>
          <table:table-cell table:style-name="ce3" table:formula="of:=IF([.Q35]=&quot;&quot;;&quot;&quot;;[.Q35]+[.P67])">
            <text:p/>
          </table:table-cell>
          <table:table-cell table:style-name="ce3" table:formula="of:=IF([.R35]=&quot;&quot;;&quot;&quot;;[.R35]+[.Q67])">
            <text:p/>
          </table:table-cell>
          <table:table-cell table:style-name="ce3" table:formula="of:=IF([.S35]=&quot;&quot;;&quot;&quot;;[.S35]+[.R67])">
            <text:p/>
          </table:table-cell>
          <table:table-cell table:style-name="ce3" table:formula="of:=IF([.T35]=&quot;&quot;;&quot;&quot;;[.T35]+[.S67])">
            <text:p/>
          </table:table-cell>
          <table:table-cell table:style-name="ce3" table:formula="of:=IF([.U35]=&quot;&quot;;&quot;&quot;;[.U35]+[.T67])">
            <text:p/>
          </table:table-cell>
          <table:table-cell table:style-name="ce3" table:formula="of:=IF([.V35]=&quot;&quot;;&quot;&quot;;[.V35]+[.U67])">
            <text:p/>
          </table:table-cell>
          <table:table-cell table:number-columns-repeated="1002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2-20T18:39:13.245000000</meta:creation-date>
    <dc:date>2018-12-21T00:04:47.318000000</dc:date>
    <dc:creator>Gilberto Schiavinatto</dc:creator>
    <meta:editing-duration>PT1H1M31S</meta:editing-duration>
    <meta:editing-cycles>9</meta:editing-cycles>
    <meta:generator>LibreOffice/6.1.4.2$Windows_X86_64 LibreOffice_project/9d0f32d1f0b509096fd65e0d4bec26ddd1938fd3</meta:generator>
    <meta:document-statistic meta:table-count="4" meta:cell-count="137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522cm" svg:height="11.207cm" xlink:href=".." xlink:type="simple" chart:class="chart:line" chart:style-name="ch1">
        <chart:title svg:x="8.305cm" svg:y="0.36cm" chart:style-name="ch2">
          <text:p>Arquivo2</text:p>
        </chart:title>
        <chart:legend chart:legend-position="end" svg:x="15.247cm" svg:y="3.063cm" style:legend-expansion="high" chart:style-name="ch3"/>
        <chart:plot-area chart:style-name="ch4" table:cell-range-address="Arquivo2.B17:Arquivo2.J27" chart:data-source-has-labels="both" svg:x="0.37cm" svg:y="1.363cm" svg:width="14.507cm" svg:height="8.639cm">
          <chartooo:coordinate-region svg:x="0.991cm" svg:y="1.562cm" svg:width="13.886cm" svg:height="7.793cm"/>
          <chart:axis chart:dimension="x" chart:name="primary-x" chart:style-name="ch5" chartooo:axis-type="auto">
            <chartooo:date-scale/>
            <chart:title svg:x="6.904cm" svg:y="10.226cm" chart:style-name="ch6">
              <text:p>Rodadas</text:p>
            </chart:title>
            <chart:categories table:cell-range-address="Arquivo2.C17:Arquivo2.J17"/>
            <chart:grid chart:style-name="ch7" chart:class="major"/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Arquivo2.C18:Arquivo2.J18" chart:label-cell-address="Arquivo2.B18:Arquivo2.B18" chart:class="chart:line">
            <chart:data-point chart:repeated="8"/>
          </chart:series>
          <chart:series chart:style-name="ch9" chart:values-cell-range-address="Arquivo2.C19:Arquivo2.J19" chart:label-cell-address="Arquivo2.B19:Arquivo2.B19" chart:class="chart:line">
            <chart:data-point chart:repeated="8"/>
          </chart:series>
          <chart:series chart:style-name="ch10" chart:values-cell-range-address="Arquivo2.C20:Arquivo2.J20" chart:label-cell-address="Arquivo2.B20:Arquivo2.B20" chart:class="chart:line">
            <chart:data-point chart:repeated="8"/>
          </chart:series>
          <chart:series chart:style-name="ch11" chart:values-cell-range-address="Arquivo2.C21:Arquivo2.J21" chart:label-cell-address="Arquivo2.B21:Arquivo2.B21" chart:class="chart:line">
            <chart:data-point chart:repeated="8"/>
          </chart:series>
          <chart:series chart:style-name="ch12" chart:values-cell-range-address="Arquivo2.C22:Arquivo2.J22" chart:label-cell-address="Arquivo2.B22:Arquivo2.B22" chart:class="chart:line">
            <chart:data-point chart:repeated="8"/>
          </chart:series>
          <chart:series chart:style-name="ch13" chart:values-cell-range-address="Arquivo2.C23:Arquivo2.J23" chart:label-cell-address="Arquivo2.B23:Arquivo2.B23" chart:class="chart:line">
            <chart:data-point chart:repeated="8"/>
          </chart:series>
          <chart:series chart:style-name="ch14" chart:values-cell-range-address="Arquivo2.C24:Arquivo2.J24" chart:label-cell-address="Arquivo2.B24:Arquivo2.B24" chart:class="chart:line">
            <chart:data-point chart:repeated="8"/>
          </chart:series>
          <chart:series chart:style-name="ch15" chart:values-cell-range-address="Arquivo2.C25:Arquivo2.J25" chart:label-cell-address="Arquivo2.B25:Arquivo2.B25" chart:class="chart:line">
            <chart:data-point chart:repeated="8"/>
          </chart:series>
          <chart:series chart:style-name="ch16" chart:values-cell-range-address="Arquivo2.C26:Arquivo2.J26" chart:label-cell-address="Arquivo2.B26:Arquivo2.B26" chart:class="chart:line">
            <chart:data-point chart:repeated="8"/>
          </chart:series>
          <chart:series chart:style-name="ch17" chart:values-cell-range-address="Arquivo2.C27:Arquivo2.J27" chart:label-cell-address="Arquivo2.B27:Arquivo2.B27" chart:class="chart:line">
            <chart:data-point chart:repeated="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Arquivo2.C17:Arquivo2.J1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postador1</text:p>
                <draw:g>
                  <svg:desc>Arquivo2.B18:Arquivo2.B18</svg:desc>
                </draw:g>
              </table:table-cell>
              <table:table-cell office:value-type="float" office:value="12">
                <text:p>12</text:p>
                <draw:g>
                  <svg:desc>Arquivo2.C18:Arquivo2.J18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2</text:p>
                <draw:g>
                  <svg:desc>Arquivo2.B19:Arquivo2.B19</svg:desc>
                </draw:g>
              </table:table-cell>
              <table:table-cell office:value-type="float" office:value="7">
                <text:p>7</text:p>
                <draw:g>
                  <svg:desc>Arquivo2.C19:Arquivo2.J19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3</text:p>
                <draw:g>
                  <svg:desc>Arquivo2.B20:Arquivo2.B20</svg:desc>
                </draw:g>
              </table:table-cell>
              <table:table-cell office:value-type="float" office:value="2">
                <text:p>2</text:p>
                <draw:g>
                  <svg:desc>Arquivo2.C20:Arquivo2.J20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4</text:p>
                <draw:g>
                  <svg:desc>Arquivo2.B21:Arquivo2.B21</svg:desc>
                </draw:g>
              </table:table-cell>
              <table:table-cell office:value-type="float" office:value="3">
                <text:p>3</text:p>
                <draw:g>
                  <svg:desc>Arquivo2.C21:Arquivo2.J21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5</text:p>
                <draw:g>
                  <svg:desc>Arquivo2.B22:Arquivo2.B22</svg:desc>
                </draw:g>
              </table:table-cell>
              <table:table-cell office:value-type="float" office:value="4">
                <text:p>4</text:p>
                <draw:g>
                  <svg:desc>Arquivo2.C22:Arquivo2.J22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6</text:p>
                <draw:g>
                  <svg:desc>Arquivo2.B23:Arquivo2.B23</svg:desc>
                </draw:g>
              </table:table-cell>
              <table:table-cell office:value-type="float" office:value="3">
                <text:p>3</text:p>
                <draw:g>
                  <svg:desc>Arquivo2.C23:Arquivo2.J2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7</text:p>
                <draw:g>
                  <svg:desc>Arquivo2.B24:Arquivo2.B24</svg:desc>
                </draw:g>
              </table:table-cell>
              <table:table-cell office:value-type="float" office:value="2">
                <text:p>2</text:p>
                <draw:g>
                  <svg:desc>Arquivo2.C24:Arquivo2.J2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8</text:p>
                <draw:g>
                  <svg:desc>Arquivo2.B25:Arquivo2.B25</svg:desc>
                </draw:g>
              </table:table-cell>
              <table:table-cell office:value-type="float" office:value="1">
                <text:p>1</text:p>
                <draw:g>
                  <svg:desc>Arquivo2.C25:Arquivo2.J25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9</text:p>
                <draw:g>
                  <svg:desc>Arquivo2.B26:Arquivo2.B26</svg:desc>
                </draw:g>
              </table:table-cell>
              <table:table-cell office:value-type="float" office:value="4">
                <text:p>4</text:p>
                <draw:g>
                  <svg:desc>Arquivo2.C26:Arquivo2.J26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10</text:p>
                <draw:g>
                  <svg:desc>Arquivo2.B27:Arquivo2.B27</svg:desc>
                </draw:g>
              </table:table-cell>
              <table:table-cell office:value-type="float" office:value="2">
                <text:p>2</text:p>
                <draw:g>
                  <svg:desc>Arquivo2.C27:Arquivo2.J27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8" style:family="chart">
      <style:graphic-properties draw:stroke="solid" svg:stroke-color="#b3b3b3" draw:fill="none" draw:fill-color="#e6e6e6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24.408cm" svg:height="16.985cm" xlink:href=".." xlink:type="simple" chart:class="chart:line" chart:style-name="ch1">
        <chart:title svg:x="11.248cm" svg:y="0.475cm" chart:style-name="ch2">
          <text:p>Arquivo3</text:p>
        </chart:title>
        <chart:legend chart:legend-position="end" svg:x="21.133cm" svg:y="3.462cm" style:legend-expansion="high" chart:style-name="ch3"/>
        <chart:plot-area chart:style-name="ch4" table:cell-range-address="Arquivo3.B27:Arquivo3.N47" chart:data-source-has-labels="both" svg:x="0.488cm" svg:y="1.593cm" svg:width="20.157cm" svg:height="14.072cm">
          <chartooo:coordinate-region svg:x="1.295cm" svg:y="1.792cm" svg:width="19.35cm" svg:height="13.226cm"/>
          <chart:axis chart:dimension="x" chart:name="primary-x" chart:style-name="ch5" chartooo:axis-type="auto">
            <chartooo:date-scale/>
            <chart:title svg:x="9.847cm" svg:y="16.004cm" chart:style-name="ch6">
              <text:p>Rodadas</text:p>
            </chart:title>
            <chart:categories table:cell-range-address="Arquivo3.C27:Arquivo3.N27"/>
            <chart:grid chart:style-name="ch7" chart:class="major"/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Arquivo3.C28:Arquivo3.N28" chart:label-cell-address="Arquivo3.B28:Arquivo3.B28" chart:class="chart:line">
            <chart:data-point chart:repeated="12"/>
          </chart:series>
          <chart:series chart:style-name="ch9" chart:values-cell-range-address="Arquivo3.C29:Arquivo3.N29" chart:label-cell-address="Arquivo3.B29:Arquivo3.B29" chart:class="chart:line">
            <chart:data-point chart:repeated="12"/>
          </chart:series>
          <chart:series chart:style-name="ch10" chart:values-cell-range-address="Arquivo3.C30:Arquivo3.N30" chart:label-cell-address="Arquivo3.B30:Arquivo3.B30" chart:class="chart:line">
            <chart:data-point chart:repeated="12"/>
          </chart:series>
          <chart:series chart:style-name="ch11" chart:values-cell-range-address="Arquivo3.C31:Arquivo3.N31" chart:label-cell-address="Arquivo3.B31:Arquivo3.B31" chart:class="chart:line">
            <chart:data-point chart:repeated="12"/>
          </chart:series>
          <chart:series chart:style-name="ch12" chart:values-cell-range-address="Arquivo3.C32:Arquivo3.N32" chart:label-cell-address="Arquivo3.B32:Arquivo3.B32" chart:class="chart:line">
            <chart:data-point chart:repeated="12"/>
          </chart:series>
          <chart:series chart:style-name="ch13" chart:values-cell-range-address="Arquivo3.C33:Arquivo3.N33" chart:label-cell-address="Arquivo3.B33:Arquivo3.B33" chart:class="chart:line">
            <chart:data-point chart:repeated="12"/>
          </chart:series>
          <chart:series chart:style-name="ch14" chart:values-cell-range-address="Arquivo3.C34:Arquivo3.N34" chart:label-cell-address="Arquivo3.B34:Arquivo3.B34" chart:class="chart:line">
            <chart:data-point chart:repeated="12"/>
          </chart:series>
          <chart:series chart:style-name="ch15" chart:values-cell-range-address="Arquivo3.C35:Arquivo3.N35" chart:label-cell-address="Arquivo3.B35:Arquivo3.B35" chart:class="chart:line">
            <chart:data-point chart:repeated="12"/>
          </chart:series>
          <chart:series chart:style-name="ch16" chart:values-cell-range-address="Arquivo3.C36:Arquivo3.N36" chart:label-cell-address="Arquivo3.B36:Arquivo3.B36" chart:class="chart:line">
            <chart:data-point chart:repeated="12"/>
          </chart:series>
          <chart:series chart:style-name="ch17" chart:values-cell-range-address="Arquivo3.C37:Arquivo3.N37" chart:label-cell-address="Arquivo3.B37:Arquivo3.B37" chart:class="chart:line">
            <chart:data-point chart:repeated="12"/>
          </chart:series>
          <chart:series chart:style-name="ch18" chart:values-cell-range-address="Arquivo3.C38:Arquivo3.N38" chart:label-cell-address="Arquivo3.B38:Arquivo3.B38" chart:class="chart:line">
            <chart:data-point chart:repeated="12"/>
          </chart:series>
          <chart:series chart:style-name="ch19" chart:values-cell-range-address="Arquivo3.C39:Arquivo3.N39" chart:label-cell-address="Arquivo3.B39:Arquivo3.B39" chart:class="chart:line">
            <chart:data-point chart:repeated="12"/>
          </chart:series>
          <chart:series chart:style-name="ch20" chart:values-cell-range-address="Arquivo3.C40:Arquivo3.N40" chart:label-cell-address="Arquivo3.B40:Arquivo3.B40" chart:class="chart:line">
            <chart:data-point chart:repeated="12"/>
          </chart:series>
          <chart:series chart:style-name="ch21" chart:values-cell-range-address="Arquivo3.C41:Arquivo3.N41" chart:label-cell-address="Arquivo3.B41:Arquivo3.B41" chart:class="chart:line">
            <chart:data-point chart:repeated="12"/>
          </chart:series>
          <chart:series chart:style-name="ch22" chart:values-cell-range-address="Arquivo3.C42:Arquivo3.N42" chart:label-cell-address="Arquivo3.B42:Arquivo3.B42" chart:class="chart:line">
            <chart:data-point chart:repeated="12"/>
          </chart:series>
          <chart:series chart:style-name="ch23" chart:values-cell-range-address="Arquivo3.C43:Arquivo3.N43" chart:label-cell-address="Arquivo3.B43:Arquivo3.B43" chart:class="chart:line">
            <chart:data-point chart:repeated="12"/>
          </chart:series>
          <chart:series chart:style-name="ch24" chart:values-cell-range-address="Arquivo3.C44:Arquivo3.N44" chart:label-cell-address="Arquivo3.B44:Arquivo3.B44" chart:class="chart:line">
            <chart:data-point chart:repeated="12"/>
          </chart:series>
          <chart:series chart:style-name="ch25" chart:values-cell-range-address="Arquivo3.C45:Arquivo3.N45" chart:label-cell-address="Arquivo3.B45:Arquivo3.B45" chart:class="chart:line">
            <chart:data-point chart:repeated="12"/>
          </chart:series>
          <chart:series chart:style-name="ch26" chart:values-cell-range-address="Arquivo3.C46:Arquivo3.N46" chart:label-cell-address="Arquivo3.B46:Arquivo3.B46" chart:class="chart:line">
            <chart:data-point chart:repeated="12"/>
          </chart:series>
          <chart:series chart:style-name="ch27" chart:values-cell-range-address="Arquivo3.C47:Arquivo3.N47" chart:label-cell-address="Arquivo3.B47:Arquivo3.B47" chart:class="chart:line">
            <chart:data-point chart:repeated="12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Arquivo3.C27:Arquivo3.N2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postador1</text:p>
                <draw:g>
                  <svg:desc>Arquivo3.B28:Arquivo3.B28</svg:desc>
                </draw:g>
              </table:table-cell>
              <table:table-cell office:value-type="float" office:value="12">
                <text:p>12</text:p>
                <draw:g>
                  <svg:desc>Arquivo3.C28:Arquivo3.N28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2</text:p>
                <draw:g>
                  <svg:desc>Arquivo3.B29:Arquivo3.B29</svg:desc>
                </draw:g>
              </table:table-cell>
              <table:table-cell office:value-type="float" office:value="7">
                <text:p>7</text:p>
                <draw:g>
                  <svg:desc>Arquivo3.C29:Arquivo3.N29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3</text:p>
                <draw:g>
                  <svg:desc>Arquivo3.B30:Arquivo3.B30</svg:desc>
                </draw:g>
              </table:table-cell>
              <table:table-cell office:value-type="float" office:value="2">
                <text:p>2</text:p>
                <draw:g>
                  <svg:desc>Arquivo3.C30:Arquivo3.N30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4</text:p>
                <draw:g>
                  <svg:desc>Arquivo3.B31:Arquivo3.B31</svg:desc>
                </draw:g>
              </table:table-cell>
              <table:table-cell office:value-type="float" office:value="3">
                <text:p>3</text:p>
                <draw:g>
                  <svg:desc>Arquivo3.C31:Arquivo3.N31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5</text:p>
                <draw:g>
                  <svg:desc>Arquivo3.B32:Arquivo3.B32</svg:desc>
                </draw:g>
              </table:table-cell>
              <table:table-cell office:value-type="float" office:value="4">
                <text:p>4</text:p>
                <draw:g>
                  <svg:desc>Arquivo3.C32:Arquivo3.N32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52">
                <text:p>52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6</text:p>
                <draw:g>
                  <svg:desc>Arquivo3.B33:Arquivo3.B33</svg:desc>
                </draw:g>
              </table:table-cell>
              <table:table-cell office:value-type="float" office:value="3">
                <text:p>3</text:p>
                <draw:g>
                  <svg:desc>Arquivo3.C33:Arquivo3.N3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7</text:p>
                <draw:g>
                  <svg:desc>Arquivo3.B34:Arquivo3.B34</svg:desc>
                </draw:g>
              </table:table-cell>
              <table:table-cell office:value-type="float" office:value="2">
                <text:p>2</text:p>
                <draw:g>
                  <svg:desc>Arquivo3.C34:Arquivo3.N3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8</text:p>
                <draw:g>
                  <svg:desc>Arquivo3.B35:Arquivo3.B35</svg:desc>
                </draw:g>
              </table:table-cell>
              <table:table-cell office:value-type="float" office:value="1">
                <text:p>1</text:p>
                <draw:g>
                  <svg:desc>Arquivo3.C35:Arquivo3.N35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9</text:p>
                <draw:g>
                  <svg:desc>Arquivo3.B36:Arquivo3.B36</svg:desc>
                </draw:g>
              </table:table-cell>
              <table:table-cell office:value-type="float" office:value="4">
                <text:p>4</text:p>
                <draw:g>
                  <svg:desc>Arquivo3.C36:Arquivo3.N36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41">
                <text:p>41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10</text:p>
                <draw:g>
                  <svg:desc>Arquivo3.B37:Arquivo3.B37</svg:desc>
                </draw:g>
              </table:table-cell>
              <table:table-cell office:value-type="float" office:value="2">
                <text:p>2</text:p>
                <draw:g>
                  <svg:desc>Arquivo3.C37:Arquivo3.N37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39">
                <text:p>39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11</text:p>
                <draw:g>
                  <svg:desc>Arquivo3.B38:Arquivo3.B38</svg:desc>
                </draw:g>
              </table:table-cell>
              <table:table-cell office:value-type="float" office:value="12">
                <text:p>12</text:p>
                <draw:g>
                  <svg:desc>Arquivo3.C38:Arquivo3.N38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12</text:p>
                <draw:g>
                  <svg:desc>Arquivo3.B39:Arquivo3.B39</svg:desc>
                </draw:g>
              </table:table-cell>
              <table:table-cell office:value-type="float" office:value="2">
                <text:p>2</text:p>
                <draw:g>
                  <svg:desc>Arquivo3.C39:Arquivo3.N39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43">
                <text:p>43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13</text:p>
                <draw:g>
                  <svg:desc>Arquivo3.B40:Arquivo3.B40</svg:desc>
                </draw:g>
              </table:table-cell>
              <table:table-cell office:value-type="float" office:value="34">
                <text:p>34</text:p>
                <draw:g>
                  <svg:desc>Arquivo3.C40:Arquivo3.N40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7">
                <text:p>77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14</text:p>
                <draw:g>
                  <svg:desc>Arquivo3.B41:Arquivo3.B41</svg:desc>
                </draw:g>
              </table:table-cell>
              <table:table-cell office:value-type="float" office:value="54">
                <text:p>54</text:p>
                <draw:g>
                  <svg:desc>Arquivo3.C41:Arquivo3.N41</svg:desc>
                </draw:g>
              </table:table-cell>
              <table:table-cell office:value-type="float" office:value="64">
                <text:p>64</text:p>
              </table:table-cell>
              <table:table-cell office:value-type="float" office:value="99">
                <text:p>99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15</text:p>
                <draw:g>
                  <svg:desc>Arquivo3.B42:Arquivo3.B42</svg:desc>
                </draw:g>
              </table:table-cell>
              <table:table-cell office:value-type="float" office:value="23">
                <text:p>23</text:p>
                <draw:g>
                  <svg:desc>Arquivo3.C42:Arquivo3.N42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70">
                <text:p>70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16</text:p>
                <draw:g>
                  <svg:desc>Arquivo3.B43:Arquivo3.B43</svg:desc>
                </draw:g>
              </table:table-cell>
              <table:table-cell office:value-type="float" office:value="12">
                <text:p>12</text:p>
                <draw:g>
                  <svg:desc>Arquivo3.C43:Arquivo3.N43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61">
                <text:p>61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17</text:p>
                <draw:g>
                  <svg:desc>Arquivo3.B44:Arquivo3.B44</svg:desc>
                </draw:g>
              </table:table-cell>
              <table:table-cell office:value-type="float" office:value="34">
                <text:p>34</text:p>
                <draw:g>
                  <svg:desc>Arquivo3.C44:Arquivo3.N44</svg:desc>
                </draw:g>
              </table:table-cell>
              <table:table-cell office:value-type="float" office:value="47">
                <text:p>47</text:p>
              </table:table-cell>
              <table:table-cell office:value-type="float" office:value="85">
                <text:p>85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18</text:p>
                <draw:g>
                  <svg:desc>Arquivo3.B45:Arquivo3.B45</svg:desc>
                </draw:g>
              </table:table-cell>
              <table:table-cell office:value-type="float" office:value="4">
                <text:p>4</text:p>
                <draw:g>
                  <svg:desc>Arquivo3.C45:Arquivo3.N45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19</text:p>
                <draw:g>
                  <svg:desc>Arquivo3.B46:Arquivo3.B46</svg:desc>
                </draw:g>
              </table:table-cell>
              <table:table-cell office:value-type="float" office:value="3">
                <text:p>3</text:p>
                <draw:g>
                  <svg:desc>Arquivo3.C46:Arquivo3.N46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20</text:p>
                <draw:g>
                  <svg:desc>Arquivo3.B47:Arquivo3.B47</svg:desc>
                </draw:g>
              </table:table-cell>
              <table:table-cell office:value-type="float" office:value="2">
                <text:p>2</text:p>
                <draw:g>
                  <svg:desc>Arquivo3.C47:Arquivo3.N47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59">
                <text:p>59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191cm" svg:height="9cm" xlink:href=".." xlink:type="simple" chart:class="chart:line" chart:style-name="ch1">
        <chart:title svg:x="6.639cm" svg:y="0.316cm" chart:style-name="ch2">
          <text:p>Arquivo1</text:p>
        </chart:title>
        <chart:legend chart:legend-position="end" svg:x="12.101cm" svg:y="3.952cm" style:legend-expansion="high" chart:style-name="ch3"/>
        <chart:plot-area chart:style-name="ch4" table:cell-range-address="Arquivo1.B9:Arquivo1.H11" chart:data-source-has-labels="both" svg:x="0.303cm" svg:y="1.275cm" svg:width="11.495cm" svg:height="6.564cm">
          <chartooo:coordinate-region svg:x="0.924cm" svg:y="1.474cm" svg:width="10.874cm" svg:height="5.718cm"/>
          <chart:axis chart:dimension="x" chart:name="primary-x" chart:style-name="ch5" chartooo:axis-type="auto">
            <chartooo:date-scale/>
            <chart:title svg:x="5.331cm" svg:y="8.019cm" chart:style-name="ch6">
              <text:p>Rodadas</text:p>
            </chart:title>
            <chart:categories table:cell-range-address="Arquivo1.C9:Arquivo1.H9"/>
            <chart:grid chart:style-name="ch7" chart:class="major"/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Arquivo1.C10:Arquivo1.H10" chart:label-cell-address="Arquivo1.B10:Arquivo1.B10" chart:class="chart:line">
            <chart:data-point chart:repeated="6"/>
          </chart:series>
          <chart:series chart:style-name="ch9" chart:values-cell-range-address="Arquivo1.C11:Arquivo1.H11" chart:label-cell-address="Arquivo1.B11:Arquivo1.B11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Arquivo1.C9:Arquivo1.H9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postador1</text:p>
                <draw:g>
                  <svg:desc>Arquivo1.B10:Arquivo1.B10</svg:desc>
                </draw:g>
              </table:table-cell>
              <table:table-cell office:value-type="float" office:value="12">
                <text:p>12</text:p>
                <draw:g>
                  <svg:desc>Arquivo1.C10:Arquivo1.H10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2</text:p>
                <draw:g>
                  <svg:desc>Arquivo1.B11:Arquivo1.B11</svg:desc>
                </draw:g>
              </table:table-cell>
              <table:table-cell office:value-type="float" office:value="7">
                <text:p>7</text:p>
                <draw:g>
                  <svg:desc>Arquivo1.C11:Arquivo1.H11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3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34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35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36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37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38" style:family="chart">
      <style:graphic-properties draw:stroke="solid" svg:stroke-color="#b3b3b3" draw:fill="none" draw:fill-color="#e6e6e6"/>
    </style:style>
    <style:style style:name="ch39" style:family="chart">
      <style:graphic-properties svg:stroke-color="#b3b3b3" draw:fill-color="#cccccc"/>
    </style:style>
  </office:automatic-styles>
  <office:body>
    <office:chart>
      <chart:chart svg:width="35.218cm" svg:height="19.423cm" xlink:href=".." xlink:type="simple" chart:class="chart:line" chart:style-name="ch1">
        <chart:title svg:x="16.653cm" svg:y="0.524cm" chart:style-name="ch2">
          <text:p>Arquivo4</text:p>
        </chart:title>
        <chart:legend chart:legend-position="end" svg:x="31.943cm" svg:y="2.191cm" style:legend-expansion="high" chart:style-name="ch3"/>
        <chart:plot-area chart:style-name="ch4" table:cell-range-address="Arquivo4.B37:Arquivo4.V67" chart:data-source-has-labels="both" svg:x="0.704cm" svg:y="1.691cm" svg:width="30.535cm" svg:height="16.363cm">
          <chartooo:coordinate-region svg:x="1.511cm" svg:y="1.89cm" svg:width="29.728cm" svg:height="15.517cm"/>
          <chart:axis chart:dimension="x" chart:name="primary-x" chart:style-name="ch5" chartooo:axis-type="auto">
            <chartooo:date-scale/>
            <chart:title svg:x="15.252cm" svg:y="18.442cm" chart:style-name="ch6">
              <text:p>Rodadas</text:p>
            </chart:title>
            <chart:categories table:cell-range-address="Arquivo4.C37:Arquivo4.V37"/>
            <chart:grid chart:style-name="ch7" chart:class="major"/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Arquivo4.C38:Arquivo4.V38" chart:label-cell-address="Arquivo4.B38:Arquivo4.B38" chart:class="chart:line">
            <chart:data-point chart:repeated="20"/>
          </chart:series>
          <chart:series chart:style-name="ch9" chart:values-cell-range-address="Arquivo4.C39:Arquivo4.V39" chart:label-cell-address="Arquivo4.B39:Arquivo4.B39" chart:class="chart:line">
            <chart:data-point chart:repeated="20"/>
          </chart:series>
          <chart:series chart:style-name="ch10" chart:values-cell-range-address="Arquivo4.C40:Arquivo4.V40" chart:label-cell-address="Arquivo4.B40:Arquivo4.B40" chart:class="chart:line">
            <chart:data-point chart:repeated="20"/>
          </chart:series>
          <chart:series chart:style-name="ch11" chart:values-cell-range-address="Arquivo4.C41:Arquivo4.V41" chart:label-cell-address="Arquivo4.B41:Arquivo4.B41" chart:class="chart:line">
            <chart:data-point chart:repeated="20"/>
          </chart:series>
          <chart:series chart:style-name="ch12" chart:values-cell-range-address="Arquivo4.C42:Arquivo4.V42" chart:label-cell-address="Arquivo4.B42:Arquivo4.B42" chart:class="chart:line">
            <chart:data-point chart:repeated="20"/>
          </chart:series>
          <chart:series chart:style-name="ch13" chart:values-cell-range-address="Arquivo4.C43:Arquivo4.V43" chart:label-cell-address="Arquivo4.B43:Arquivo4.B43" chart:class="chart:line">
            <chart:data-point chart:repeated="20"/>
          </chart:series>
          <chart:series chart:style-name="ch14" chart:values-cell-range-address="Arquivo4.C44:Arquivo4.V44" chart:label-cell-address="Arquivo4.B44:Arquivo4.B44" chart:class="chart:line">
            <chart:data-point chart:repeated="20"/>
          </chart:series>
          <chart:series chart:style-name="ch15" chart:values-cell-range-address="Arquivo4.C45:Arquivo4.V45" chart:label-cell-address="Arquivo4.B45:Arquivo4.B45" chart:class="chart:line">
            <chart:data-point chart:repeated="20"/>
          </chart:series>
          <chart:series chart:style-name="ch16" chart:values-cell-range-address="Arquivo4.C46:Arquivo4.V46" chart:label-cell-address="Arquivo4.B46:Arquivo4.B46" chart:class="chart:line">
            <chart:data-point chart:repeated="20"/>
          </chart:series>
          <chart:series chart:style-name="ch17" chart:values-cell-range-address="Arquivo4.C47:Arquivo4.V47" chart:label-cell-address="Arquivo4.B47:Arquivo4.B47" chart:class="chart:line">
            <chart:data-point chart:repeated="20"/>
          </chart:series>
          <chart:series chart:style-name="ch18" chart:values-cell-range-address="Arquivo4.C48:Arquivo4.V48" chart:label-cell-address="Arquivo4.B48:Arquivo4.B48" chart:class="chart:line">
            <chart:data-point chart:repeated="20"/>
          </chart:series>
          <chart:series chart:style-name="ch19" chart:values-cell-range-address="Arquivo4.C49:Arquivo4.V49" chart:label-cell-address="Arquivo4.B49:Arquivo4.B49" chart:class="chart:line">
            <chart:data-point chart:repeated="20"/>
          </chart:series>
          <chart:series chart:style-name="ch20" chart:values-cell-range-address="Arquivo4.C50:Arquivo4.V50" chart:label-cell-address="Arquivo4.B50:Arquivo4.B50" chart:class="chart:line">
            <chart:data-point chart:repeated="20"/>
          </chart:series>
          <chart:series chart:style-name="ch21" chart:values-cell-range-address="Arquivo4.C51:Arquivo4.V51" chart:label-cell-address="Arquivo4.B51:Arquivo4.B51" chart:class="chart:line">
            <chart:data-point chart:repeated="20"/>
          </chart:series>
          <chart:series chart:style-name="ch22" chart:values-cell-range-address="Arquivo4.C52:Arquivo4.V52" chart:label-cell-address="Arquivo4.B52:Arquivo4.B52" chart:class="chart:line">
            <chart:data-point chart:repeated="20"/>
          </chart:series>
          <chart:series chart:style-name="ch23" chart:values-cell-range-address="Arquivo4.C53:Arquivo4.V53" chart:label-cell-address="Arquivo4.B53:Arquivo4.B53" chart:class="chart:line">
            <chart:data-point chart:repeated="20"/>
          </chart:series>
          <chart:series chart:style-name="ch24" chart:values-cell-range-address="Arquivo4.C54:Arquivo4.V54" chart:label-cell-address="Arquivo4.B54:Arquivo4.B54" chart:class="chart:line">
            <chart:data-point chart:repeated="20"/>
          </chart:series>
          <chart:series chart:style-name="ch25" chart:values-cell-range-address="Arquivo4.C55:Arquivo4.V55" chart:label-cell-address="Arquivo4.B55:Arquivo4.B55" chart:class="chart:line">
            <chart:data-point chart:repeated="20"/>
          </chart:series>
          <chart:series chart:style-name="ch26" chart:values-cell-range-address="Arquivo4.C56:Arquivo4.V56" chart:label-cell-address="Arquivo4.B56:Arquivo4.B56" chart:class="chart:line">
            <chart:data-point chart:repeated="20"/>
          </chart:series>
          <chart:series chart:style-name="ch27" chart:values-cell-range-address="Arquivo4.C57:Arquivo4.V57" chart:label-cell-address="Arquivo4.B57:Arquivo4.B57" chart:class="chart:line">
            <chart:data-point chart:repeated="20"/>
          </chart:series>
          <chart:series chart:style-name="ch28" chart:values-cell-range-address="Arquivo4.C58:Arquivo4.V58" chart:label-cell-address="Arquivo4.B58:Arquivo4.B58" chart:class="chart:line">
            <chart:data-point chart:repeated="20"/>
          </chart:series>
          <chart:series chart:style-name="ch29" chart:values-cell-range-address="Arquivo4.C59:Arquivo4.V59" chart:label-cell-address="Arquivo4.B59:Arquivo4.B59" chart:class="chart:line">
            <chart:data-point chart:repeated="20"/>
          </chart:series>
          <chart:series chart:style-name="ch30" chart:values-cell-range-address="Arquivo4.C60:Arquivo4.V60" chart:label-cell-address="Arquivo4.B60:Arquivo4.B60" chart:class="chart:line">
            <chart:data-point chart:repeated="20"/>
          </chart:series>
          <chart:series chart:style-name="ch31" chart:values-cell-range-address="Arquivo4.C61:Arquivo4.V61" chart:label-cell-address="Arquivo4.B61:Arquivo4.B61" chart:class="chart:line">
            <chart:data-point chart:repeated="20"/>
          </chart:series>
          <chart:series chart:style-name="ch32" chart:values-cell-range-address="Arquivo4.C62:Arquivo4.V62" chart:label-cell-address="Arquivo4.B62:Arquivo4.B62" chart:class="chart:line">
            <chart:data-point chart:repeated="20"/>
          </chart:series>
          <chart:series chart:style-name="ch33" chart:values-cell-range-address="Arquivo4.C63:Arquivo4.V63" chart:label-cell-address="Arquivo4.B63:Arquivo4.B63" chart:class="chart:line">
            <chart:data-point chart:repeated="20"/>
          </chart:series>
          <chart:series chart:style-name="ch34" chart:values-cell-range-address="Arquivo4.C64:Arquivo4.V64" chart:label-cell-address="Arquivo4.B64:Arquivo4.B64" chart:class="chart:line">
            <chart:data-point chart:repeated="20"/>
          </chart:series>
          <chart:series chart:style-name="ch35" chart:values-cell-range-address="Arquivo4.C65:Arquivo4.V65" chart:label-cell-address="Arquivo4.B65:Arquivo4.B65" chart:class="chart:line">
            <chart:data-point chart:repeated="20"/>
          </chart:series>
          <chart:series chart:style-name="ch36" chart:values-cell-range-address="Arquivo4.C66:Arquivo4.V66" chart:label-cell-address="Arquivo4.B66:Arquivo4.B66" chart:class="chart:line">
            <chart:data-point chart:repeated="20"/>
          </chart:series>
          <chart:series chart:style-name="ch37" chart:values-cell-range-address="Arquivo4.C67:Arquivo4.V67" chart:label-cell-address="Arquivo4.B67:Arquivo4.B67" chart:class="chart:line">
            <chart:data-point chart:repeated="20"/>
          </chart:series>
          <chart:wall chart:style-name="ch38"/>
          <chart:floor chart:style-name="ch3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Arquivo4.C37:Arquivo4.V3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postador1</text:p>
                <draw:g>
                  <svg:desc>Arquivo4.B38:Arquivo4.B38</svg:desc>
                </draw:g>
              </table:table-cell>
              <table:table-cell office:value-type="float" office:value="12">
                <text:p>12</text:p>
                <draw:g>
                  <svg:desc>Arquivo4.C38:Arquivo4.V38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2</text:p>
                <draw:g>
                  <svg:desc>Arquivo4.B39:Arquivo4.B39</svg:desc>
                </draw:g>
              </table:table-cell>
              <table:table-cell office:value-type="float" office:value="7">
                <text:p>7</text:p>
                <draw:g>
                  <svg:desc>Arquivo4.C39:Arquivo4.V39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3</text:p>
                <draw:g>
                  <svg:desc>Arquivo4.B40:Arquivo4.B40</svg:desc>
                </draw:g>
              </table:table-cell>
              <table:table-cell office:value-type="float" office:value="2">
                <text:p>2</text:p>
                <draw:g>
                  <svg:desc>Arquivo4.C40:Arquivo4.V40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4</text:p>
                <draw:g>
                  <svg:desc>Arquivo4.B41:Arquivo4.B41</svg:desc>
                </draw:g>
              </table:table-cell>
              <table:table-cell office:value-type="float" office:value="3">
                <text:p>3</text:p>
                <draw:g>
                  <svg:desc>Arquivo4.C41:Arquivo4.V41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5</text:p>
                <draw:g>
                  <svg:desc>Arquivo4.B42:Arquivo4.B42</svg:desc>
                </draw:g>
              </table:table-cell>
              <table:table-cell office:value-type="float" office:value="4">
                <text:p>4</text:p>
                <draw:g>
                  <svg:desc>Arquivo4.C42:Arquivo4.V42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52">
                <text:p>52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6</text:p>
                <draw:g>
                  <svg:desc>Arquivo4.B43:Arquivo4.B43</svg:desc>
                </draw:g>
              </table:table-cell>
              <table:table-cell office:value-type="float" office:value="3">
                <text:p>3</text:p>
                <draw:g>
                  <svg:desc>Arquivo4.C43:Arquivo4.V4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7</text:p>
                <draw:g>
                  <svg:desc>Arquivo4.B44:Arquivo4.B44</svg:desc>
                </draw:g>
              </table:table-cell>
              <table:table-cell office:value-type="float" office:value="2">
                <text:p>2</text:p>
                <draw:g>
                  <svg:desc>Arquivo4.C44:Arquivo4.V4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8</text:p>
                <draw:g>
                  <svg:desc>Arquivo4.B45:Arquivo4.B45</svg:desc>
                </draw:g>
              </table:table-cell>
              <table:table-cell office:value-type="float" office:value="1">
                <text:p>1</text:p>
                <draw:g>
                  <svg:desc>Arquivo4.C45:Arquivo4.V45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9</text:p>
                <draw:g>
                  <svg:desc>Arquivo4.B46:Arquivo4.B46</svg:desc>
                </draw:g>
              </table:table-cell>
              <table:table-cell office:value-type="float" office:value="4">
                <text:p>4</text:p>
                <draw:g>
                  <svg:desc>Arquivo4.C46:Arquivo4.V46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41">
                <text:p>41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10</text:p>
                <draw:g>
                  <svg:desc>Arquivo4.B47:Arquivo4.B47</svg:desc>
                </draw:g>
              </table:table-cell>
              <table:table-cell office:value-type="float" office:value="2">
                <text:p>2</text:p>
                <draw:g>
                  <svg:desc>Arquivo4.C47:Arquivo4.V47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39">
                <text:p>39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11</text:p>
                <draw:g>
                  <svg:desc>Arquivo4.B48:Arquivo4.B48</svg:desc>
                </draw:g>
              </table:table-cell>
              <table:table-cell office:value-type="float" office:value="12">
                <text:p>12</text:p>
                <draw:g>
                  <svg:desc>Arquivo4.C48:Arquivo4.V48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12</text:p>
                <draw:g>
                  <svg:desc>Arquivo4.B49:Arquivo4.B49</svg:desc>
                </draw:g>
              </table:table-cell>
              <table:table-cell office:value-type="float" office:value="2">
                <text:p>2</text:p>
                <draw:g>
                  <svg:desc>Arquivo4.C49:Arquivo4.V49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43">
                <text:p>43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13</text:p>
                <draw:g>
                  <svg:desc>Arquivo4.B50:Arquivo4.B50</svg:desc>
                </draw:g>
              </table:table-cell>
              <table:table-cell office:value-type="float" office:value="34">
                <text:p>34</text:p>
                <draw:g>
                  <svg:desc>Arquivo4.C50:Arquivo4.V50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7">
                <text:p>77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14</text:p>
                <draw:g>
                  <svg:desc>Arquivo4.B51:Arquivo4.B51</svg:desc>
                </draw:g>
              </table:table-cell>
              <table:table-cell office:value-type="float" office:value="54">
                <text:p>54</text:p>
                <draw:g>
                  <svg:desc>Arquivo4.C51:Arquivo4.V51</svg:desc>
                </draw:g>
              </table:table-cell>
              <table:table-cell office:value-type="float" office:value="64">
                <text:p>64</text:p>
              </table:table-cell>
              <table:table-cell office:value-type="float" office:value="99">
                <text:p>99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15</text:p>
                <draw:g>
                  <svg:desc>Arquivo4.B52:Arquivo4.B52</svg:desc>
                </draw:g>
              </table:table-cell>
              <table:table-cell office:value-type="float" office:value="23">
                <text:p>23</text:p>
                <draw:g>
                  <svg:desc>Arquivo4.C52:Arquivo4.V52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70">
                <text:p>70</text:p>
              </table:table-cell>
              <table:table-cell office:value-type="float" office:value="86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16</text:p>
                <draw:g>
                  <svg:desc>Arquivo4.B53:Arquivo4.B53</svg:desc>
                </draw:g>
              </table:table-cell>
              <table:table-cell office:value-type="float" office:value="12">
                <text:p>12</text:p>
                <draw:g>
                  <svg:desc>Arquivo4.C53:Arquivo4.V53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61">
                <text:p>61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17</text:p>
                <draw:g>
                  <svg:desc>Arquivo4.B54:Arquivo4.B54</svg:desc>
                </draw:g>
              </table:table-cell>
              <table:table-cell office:value-type="float" office:value="34">
                <text:p>34</text:p>
                <draw:g>
                  <svg:desc>Arquivo4.C54:Arquivo4.V54</svg:desc>
                </draw:g>
              </table:table-cell>
              <table:table-cell office:value-type="float" office:value="47">
                <text:p>47</text:p>
              </table:table-cell>
              <table:table-cell office:value-type="float" office:value="85">
                <text:p>85</text:p>
              </table:table-cell>
              <table:table-cell office:value-type="float" office:value="103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18</text:p>
                <draw:g>
                  <svg:desc>Arquivo4.B55:Arquivo4.B55</svg:desc>
                </draw:g>
              </table:table-cell>
              <table:table-cell office:value-type="float" office:value="4">
                <text:p>4</text:p>
                <draw:g>
                  <svg:desc>Arquivo4.C55:Arquivo4.V55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19</text:p>
                <draw:g>
                  <svg:desc>Arquivo4.B56:Arquivo4.B56</svg:desc>
                </draw:g>
              </table:table-cell>
              <table:table-cell office:value-type="float" office:value="3">
                <text:p>3</text:p>
                <draw:g>
                  <svg:desc>Arquivo4.C56:Arquivo4.V56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20</text:p>
                <draw:g>
                  <svg:desc>Arquivo4.B57:Arquivo4.B57</svg:desc>
                </draw:g>
              </table:table-cell>
              <table:table-cell office:value-type="float" office:value="2">
                <text:p>2</text:p>
                <draw:g>
                  <svg:desc>Arquivo4.C57:Arquivo4.V57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59">
                <text:p>59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21</text:p>
                <draw:g>
                  <svg:desc>Arquivo4.B58:Arquivo4.B58</svg:desc>
                </draw:g>
              </table:table-cell>
              <table:table-cell office:value-type="float" office:value="3">
                <text:p>3</text:p>
                <draw:g>
                  <svg:desc>Arquivo4.C58:Arquivo4.V58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62">
                <text:p>62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22</text:p>
                <draw:g>
                  <svg:desc>Arquivo4.B59:Arquivo4.B59</svg:desc>
                </draw:g>
              </table:table-cell>
              <table:table-cell office:value-type="float" office:value="4">
                <text:p>4</text:p>
                <draw:g>
                  <svg:desc>Arquivo4.C59:Arquivo4.V59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65">
                <text:p>65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23</text:p>
                <draw:g>
                  <svg:desc>Arquivo4.B60:Arquivo4.B60</svg:desc>
                </draw:g>
              </table:table-cell>
              <table:table-cell office:value-type="float" office:value="0">
                <text:p>0</text:p>
                <draw:g>
                  <svg:desc>Arquivo4.C60:Arquivo4.V6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24</text:p>
                <draw:g>
                  <svg:desc>Arquivo4.B61:Arquivo4.B61</svg:desc>
                </draw:g>
              </table:table-cell>
              <table:table-cell office:value-type="float" office:value="0">
                <text:p>0</text:p>
                <draw:g>
                  <svg:desc>Arquivo4.C61:Arquivo4.V6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25</text:p>
                <draw:g>
                  <svg:desc>Arquivo4.B62:Arquivo4.B62</svg:desc>
                </draw:g>
              </table:table-cell>
              <table:table-cell office:value-type="float" office:value="0">
                <text:p>0</text:p>
                <draw:g>
                  <svg:desc>Arquivo4.C62:Arquivo4.V6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46">
                <text:p>46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26</text:p>
                <draw:g>
                  <svg:desc>Arquivo4.B63:Arquivo4.B63</svg:desc>
                </draw:g>
              </table:table-cell>
              <table:table-cell office:value-type="float" office:value="0">
                <text:p>0</text:p>
                <draw:g>
                  <svg:desc>Arquivo4.C63:Arquivo4.V6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27</text:p>
                <draw:g>
                  <svg:desc>Arquivo4.B64:Arquivo4.B64</svg:desc>
                </draw:g>
              </table:table-cell>
              <table:table-cell office:value-type="float" office:value="0">
                <text:p>0</text:p>
                <draw:g>
                  <svg:desc>Arquivo4.C64:Arquivo4.V6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76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28</text:p>
                <draw:g>
                  <svg:desc>Arquivo4.B65:Arquivo4.B65</svg:desc>
                </draw:g>
              </table:table-cell>
              <table:table-cell office:value-type="float" office:value="0">
                <text:p>0</text:p>
                <draw:g>
                  <svg:desc>Arquivo4.C65:Arquivo4.V6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29</text:p>
                <draw:g>
                  <svg:desc>Arquivo4.B66:Arquivo4.B66</svg:desc>
                </draw:g>
              </table:table-cell>
              <table:table-cell office:value-type="float" office:value="0">
                <text:p>0</text:p>
                <draw:g>
                  <svg:desc>Arquivo4.C66:Arquivo4.V6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ostador30</text:p>
                <draw:g>
                  <svg:desc>Arquivo4.B67:Arquivo4.B67</svg:desc>
                </draw:g>
              </table:table-cell>
              <table:table-cell office:value-type="float" office:value="0">
                <text:p>0</text:p>
                <draw:g>
                  <svg:desc>Arquivo4.C67:Arquivo4.V6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