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svg:stroke-color="#000000" draw:fill="solid" draw:fill-color="#fff5ce" fo:min-height="21.997cm"/>
      <style:paragraph-properties style:writing-mode="lr-tb"/>
    </style:style>
    <style:style style:name="P1" style:family="paragraph">
      <loext:graphic-properties draw:fill="solid" draw:fill-color="#fff5c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0"/>
      </table:calculation-settings>
      <table:table table:name="Tabelle1" table:style-name="ta1">
        <table:shapes>
          <draw:frame draw:z-index="0" draw:style-name="gr1" draw:text-style-name="P1" svg:width="23.73cm" svg:height="21.997cm" svg:x="6.26cm" svg:y="1.09cm">
            <draw:text-box>
              <text:p><text:span text:style-name="T1">Das Test-Makro:</text:span></text:p>
              <text:p/>
              <text:p>REM <text:s/>***** <text:s/>BASIC <text:s/>*****</text:p>
              <text:p/>
              <text:p>REM Array-Test</text:p>
              <text:p>Sub Main</text:p>
              <text:p>Dim oDoc as Object<text:tab/><text:tab/><text:tab/>' das aktuelle Dokument</text:p>
              <text:p>Dim oSheet as Object<text:tab/><text:tab/>' das verwendete Tabellenblatt</text:p>
              <text:p>Dim oRange1 as Object<text:tab/>'Spalte A2:A10<text:tab/><text:tab/>für die Datenübernahme in ein Array</text:p>
              <text:p/>
              <text:p>REM --------------------------------------------------------------------------------------------------------------------------</text:p>
              <text:p>REM Array's</text:p>
              <text:p><text:tab/><text:tab/><text:tab/><text:tab/>' 1. Array aus Zellbereich (getDataArray())</text:p>
              <text:p><text:tab/><text:tab/><text:tab/><text:tab/>' Das Array wird im Beobachter Typ = Object() gekennzeichnet</text:p>
              <text:p><text:tab/><text:tab/><text:tab/><text:tab/>' Die Felder dieses Array's werden im Beobachter durch ein Klammerpaar getrennt</text:p>
              <text:p><text:tab/><text:tab/><text:tab/><text:tab/>Dim mArrProfil() as Variant<text:tab/><text:tab/>' Array für die Aufnahme der Daten aus oRange1</text:p>
              <text:p/>
              <text:p><text:tab/><text:tab/><text:tab/><text:tab/>' 2. Array wird nur hier dimensioniert</text:p>
              <text:p><text:tab/><text:tab/><text:tab/><text:tab/>' Das Array wird im Beobachter Typ = Variant() gekennzeichnet</text:p>
              <text:p><text:tab/><text:tab/><text:tab/><text:tab/>' Die Felder dieses Array's werden im Beobachter durch Kommata getrennt</text:p>
              <text:p><text:tab/><text:tab/><text:tab/><text:tab/>Dim mArrX(2,1) as Variant</text:p>
              <text:p>REM --------------------------------------------------------------------------------------------------------------------------</text:p>
              <text:p/>
              <text:p><text:tab/>oDoc = ThisComponent</text:p>
              <text:p><text:tab/><text:tab/>oSheet=oDoc.Sheets.getByName("Tabelle1")</text:p>
              <text:p><text:tab/><text:tab/><text:tab/>oRange1= oSheet.getCellRangeByName("A2:B4")</text:p>
              <text:p/>
              <text:p><text:tab/><text:tab/><text:tab/><text:tab/>' Array Zellbereich</text:p>
              <text:p><text:tab/><text:tab/><text:tab/><text:tab/>' Das Array wird im Beobachter Typ = Object() gekennzeichnet</text:p>
              <text:p><text:tab/><text:tab/><text:tab/><text:tab/>' Die Felder dieses Array's werden im Beobachter durch ein Klammerpaar getrennt</text:p>
              <text:p><text:tab/><text:tab/><text:tab/><text:tab/>mArrProfil()=oRange1.getDataArray<text:tab/>' Daten-Array → Spalte A und B</text:p>
              <text:p/>
              <text:p>REM →→→→→→→→→→</text:p>
              <text:p>REM Behelf:</text:p>
              <text:p>'<text:tab/><text:tab/><text:tab/><text:tab/>mArrX()=oSheet.getCellRangeByName("AA1:AB1").DataArray</text:p>
              <text:p/>
              <text:p>REM Hier Haltepunkt setzen:</text:p>
              <text:p><text:tab/>print<text:tab/><text:tab/></text:p>
              <text:p>End Sub</text:p>
            </draw:text-box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formula="of:=ROW()-1" office:value-type="float" office:value="1" calcext:value-type="float">
            <text:p>1</text:p>
          </table:table-cell>
          <table:table-cell office:value-type="string" calcext:value-type="string">
            <text:p>Montag</text:p>
          </table:table-cell>
        </table:table-row>
        <table:table-row table:style-name="ro1">
          <table:table-cell table:formula="of:=ROW()-1" office:value-type="float" office:value="2" calcext:value-type="float">
            <text:p>2</text:p>
          </table:table-cell>
          <table:table-cell office:value-type="string" calcext:value-type="string">
            <text:p>Dienstag</text:p>
          </table:table-cell>
        </table:table-row>
        <table:table-row table:style-name="ro1">
          <table:table-cell table:formula="of:=ROW()-1" office:value-type="float" office:value="3" calcext:value-type="float">
            <text:p>3</text:p>
          </table:table-cell>
          <table:table-cell office:value-type="string" calcext:value-type="string">
            <text:p>Mittwoc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ch Bins</meta:initial-creator>
    <meta:creation-date>2020-08-14T16:30:37.588000000</meta:creation-date>
    <dc:date>2020-08-14T16:48:04.454000000</dc:date>
    <dc:creator>Ich Bins</dc:creator>
    <meta:editing-duration>PT7M26S</meta:editing-duration>
    <meta:editing-cycles>2</meta:editing-cycles>
    <meta:generator>LibreOffice/6.4.4.2$Windows_X86_64 LibreOffice_project/3d775be2011f3886db32dfd395a6a6d1ca2630ff</meta:generator>
    <meta:document-statistic meta:table-count="1" meta:cell-count="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Array-Test
Sub Main
Dim oDoc as Object			' das aktuelle Dokument
Dim oSheet as Object		' das verwendete Tabellenblatt
Dim oRange1 as Object	'Spalte A2:A10		für die Datenübernahme in ein Array

REM --------------------------------------------------------------------------------------------------------------------------
REM Array's
				' 1. Array aus Zellbereich (getDataArray())
				' Das Array wird im Beobachter Typ = Object() gekennzeichnet
				' Die Felder dieses Array's werden im Beobachter durch ein Klammerpaar getrennt
				Dim mArrProfil() as Variant		' Array für die Aufnahme der Daten aus oRange1

				' 2. Array wird nur hier dimensioniert
				' Das Array wird im Beobachter Typ = Variant() gekennzeichnet
				' Die Felder dieses Array's werden im Beobachter durch Kommata getrennt
				Dim mArrX(2,1) as Variant
REM --------------------------------------------------------------------------------------------------------------------------

	oDoc = ThisComponent
		oSheet=oDoc.Sheets.getByName("Tabelle1")
			oRange1= oSheet.getCellRangeByName("A2:B4")

				' Array Zellbereich
				' Das Array wird im Beobachter Typ = Object() gekennzeichnet
				' Die Felder dieses Array's werden im Beobachter durch ein Klammerpaar getrennt
				mArrProfil()=oRange1.getDataArray	' Daten-Array → Spalte A und B

REM →→→→→→→→→→
REM Behelf:
'				mArrX()=oSheet.getCellRangeByName("AA1:AB1").DataArray

REM Hier Haltepunkt setzen:
	print	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