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20.5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6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/>
    <style:style style:name="ce2" style:family="table-cell" style:parent-style-name="Default" style:data-style-name="N99">
      <style:table-cell-properties fo:background-color="#dddddd"/>
      <style:text-properties style:use-window-font-color="true"/>
    </style:style>
    <style:style style:name="ce3" style:family="table-cell" style:parent-style-name="Default">
      <style:table-cell-properties fo:background-color="#dddddd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Sheet2.$H$2:.$H$22])" table:allow-empty-cell="true" table:display-list="sort-ascending" table:base-cell-address="Sheet2.G1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lass</text:p>
          </table:table-cell>
          <table:table-cell office:value-type="string" calcext:value-type="string">
            <text:p>Last Name</text:p>
          </table:table-cell>
          <table:table-cell office:value-type="string" calcext:value-type="string">
            <text:p>First Nam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Dow</text:p>
          </table:table-cell>
          <table:table-cell office:value-type="string" calcext:value-type="string">
            <text:p>Joh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ave</text:p>
          </table:table-cell>
          <table:table-cell office:value-type="string" calcext:value-type="string">
            <text:p>Ni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Jackson</text:p>
          </table:table-cell>
          <table:table-cell office:value-type="string" calcext:value-type="string">
            <text:p>Michae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Presley</text:p>
          </table:table-cell>
          <table:table-cell office:value-type="string" calcext:value-type="string">
            <text:p>Elv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Bowie</text:p>
          </table:table-cell>
          <table:table-cell office:value-type="string" calcext:value-type="string">
            <text:p>David</text:p>
          </table:table-cell>
          <table:table-cell table:number-columns-repeated="2"/>
        </table:table-row>
      </table:table>
      <table:table table:name="Sheet2" table:style-name="ta1">
        <table:table-column table:style-name="co6" table:number-columns-repeated="5" table:default-cell-style-name="Default"/>
        <table:table-column table:style-name="co7" table:default-cell-style-name="ce4"/>
        <table:table-column table:style-name="co6" table:default-cell-style-name="Default"/>
        <table:table-column table:style-name="co6" table:default-cell-style-name="ce4"/>
        <table:table-row table:style-name="ro1">
          <table:table-cell table:style-name="ce2" table:formula="of:=IF([.$F1]&lt;&gt;&quot;&quot;;IF(INDEX([$Sheet1.A$1:.A$1048576];[.$F1])&lt;&gt;&quot;&quot;;INDEX([$Sheet1.A$1:.A$1048576];[.$F1]);&quot;&quot;);&quot;&quot;)" office:value-type="string" office:string-value="Class" calcext:value-type="string">
            <text:p>Class</text:p>
          </table:table-cell>
          <table:table-cell table:style-name="ce2" table:formula="of:=IF([.$F1]&lt;&gt;&quot;&quot;;IF(INDEX([$Sheet1.B$1:.B$1048576];[.$F1])&lt;&gt;&quot;&quot;;INDEX([$Sheet1.B$1:.B$1048576];[.$F1]);&quot;&quot;);&quot;&quot;)" office:value-type="string" office:string-value="Last Name" calcext:value-type="string">
            <text:p>Last Name</text:p>
          </table:table-cell>
          <table:table-cell table:style-name="ce2" table:formula="of:=IF([.$F1]&lt;&gt;&quot;&quot;;IF(INDEX([$Sheet1.C$1:.C$1048576];[.$F1])&lt;&gt;&quot;&quot;;INDEX([$Sheet1.C$1:.C$1048576];[.$F1]);&quot;&quot;);&quot;&quot;)" office:value-type="string" office:string-value="First Name" calcext:value-type="string">
            <text:p>First Name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style-name="ce5" table:content-validation-name="val1" office:value-type="string" calcext:value-type="string">
            <text:p>B</text:p>
          </table:table-cell>
          <table:table-cell office:value-type="string" calcext:value-type="string">
            <text:p>Classes</text:p>
          </table:table-cell>
        </table:table-row>
        <table:table-row table:style-name="ro1">
          <table:table-cell table:style-name="ce2" table:formula="of:=IF([.$F2]&lt;&gt;&quot;&quot;;IF(INDEX([$Sheet1.A$1:.A$1048576];[.$F2])&lt;&gt;&quot;&quot;;INDEX([$Sheet1.A$1:.A$1048576];[.$F2]);&quot;&quot;);&quot;&quot;)" office:value-type="string" office:string-value="B" calcext:value-type="string">
            <text:p>B</text:p>
          </table:table-cell>
          <table:table-cell table:style-name="ce2" table:formula="of:=IF([.$F2]&lt;&gt;&quot;&quot;;IF(INDEX([$Sheet1.B$1:.B$1048576];[.$F2])&lt;&gt;&quot;&quot;;INDEX([$Sheet1.B$1:.B$1048576];[.$F2]);&quot;&quot;);&quot;&quot;)" office:value-type="string" office:string-value="Presley" calcext:value-type="string">
            <text:p>Presley</text:p>
          </table:table-cell>
          <table:table-cell table:style-name="ce2" table:formula="of:=IF([.$F2]&lt;&gt;&quot;&quot;;IF(INDEX([$Sheet1.C$1:.C$1048576];[.$F2])&lt;&gt;&quot;&quot;;INDEX([$Sheet1.C$1:.C$1048576];[.$F2]);&quot;&quot;);&quot;&quot;)" office:value-type="string" office:string-value="Elvis" calcext:value-type="string">
            <text:p>Elvis</text:p>
          </table:table-cell>
          <table:table-cell table:number-columns-repeated="2"/>
          <table:table-cell table:style-name="ce3" table:formula="of:=IFERROR([.F1]+MATCH(TRUE();[.$G$1]=OFFSET([$Sheet1.$A$1];[.F1];0;ROWS([$Sheet1.$A$1:.$A$100])-[.F1];1);0);&quot;&quot;)" office:value-type="float" office:value="5" calcext:value-type="float">
            <text:p>5</text:p>
          </table:table-cell>
          <table:table-cell/>
          <table:table-cell table:style-name="ce3" table:formula="of:=IF(COUNTIF(OFFSET([$Sheet1.$A$1];ROW()-1;0;ROWS([$Sheet1.A$1:.A$1048576])-ROW()+1;1);[$Sheet1.$A2])=1;[$Sheet1.$A2];&quot;&quot;)">
            <text:p/>
          </table:table-cell>
        </table:table-row>
        <table:table-row table:style-name="ro1">
          <table:table-cell table:style-name="ce2" table:formula="of:=IF([.$F3]&lt;&gt;&quot;&quot;;IF(INDEX([$Sheet1.A$1:.A$1048576];[.$F3])&lt;&gt;&quot;&quot;;INDEX([$Sheet1.A$1:.A$1048576];[.$F3]);&quot;&quot;);&quot;&quot;)" office:value-type="string" office:string-value="B" calcext:value-type="string">
            <text:p>B</text:p>
          </table:table-cell>
          <table:table-cell table:style-name="ce2" table:formula="of:=IF([.$F3]&lt;&gt;&quot;&quot;;IF(INDEX([$Sheet1.B$1:.B$1048576];[.$F3])&lt;&gt;&quot;&quot;;INDEX([$Sheet1.B$1:.B$1048576];[.$F3]);&quot;&quot;);&quot;&quot;)" office:value-type="string" office:string-value="Bowie" calcext:value-type="string">
            <text:p>Bowie</text:p>
          </table:table-cell>
          <table:table-cell table:style-name="ce2" table:formula="of:=IF([.$F3]&lt;&gt;&quot;&quot;;IF(INDEX([$Sheet1.C$1:.C$1048576];[.$F3])&lt;&gt;&quot;&quot;;INDEX([$Sheet1.C$1:.C$1048576];[.$F3]);&quot;&quot;);&quot;&quot;)" office:value-type="string" office:string-value="David" calcext:value-type="string">
            <text:p>David</text:p>
          </table:table-cell>
          <table:table-cell table:number-columns-repeated="2"/>
          <table:table-cell table:style-name="ce3" table:formula="of:=IFERROR([.F2]+MATCH(TRUE();[.$G$1]=OFFSET([$Sheet1.$A$1];[.F2];0;ROWS([$Sheet1.$A$1:.$A$100])-[.F2];1);0);&quot;&quot;)" office:value-type="float" office:value="6" calcext:value-type="float">
            <text:p>6</text:p>
          </table:table-cell>
          <table:table-cell/>
          <table:table-cell table:style-name="ce3" table:formula="of:=IF(COUNTIF(OFFSET([$Sheet1.$A$1];ROW()-1;0;ROWS([$Sheet1.A$1:.A$1048576])-ROW()+1;1);[$Sheet1.$A3])=1;[$Sheet1.$A3];&quot;&quot;)">
            <text:p/>
          </table:table-cell>
        </table:table-row>
        <table:table-row table:style-name="ro1">
          <table:table-cell table:style-name="ce2" table:formula="of:=IF([.$F4]&lt;&gt;&quot;&quot;;IF(INDEX([$Sheet1.A$1:.A$1048576];[.$F4])&lt;&gt;&quot;&quot;;INDEX([$Sheet1.A$1:.A$1048576];[.$F4]);&quot;&quot;);&quot;&quot;)">
            <text:p/>
          </table:table-cell>
          <table:table-cell table:style-name="ce2" table:formula="of:=IF([.$F4]&lt;&gt;&quot;&quot;;IF(INDEX([$Sheet1.B$1:.B$1048576];[.$F4])&lt;&gt;&quot;&quot;;INDEX([$Sheet1.B$1:.B$1048576];[.$F4]);&quot;&quot;);&quot;&quot;)">
            <text:p/>
          </table:table-cell>
          <table:table-cell table:style-name="ce2" table:formula="of:=IF([.$F4]&lt;&gt;&quot;&quot;;IF(INDEX([$Sheet1.C$1:.C$1048576];[.$F4])&lt;&gt;&quot;&quot;;INDEX([$Sheet1.C$1:.C$1048576];[.$F4]);&quot;&quot;);&quot;&quot;)">
            <text:p/>
          </table:table-cell>
          <table:table-cell table:number-columns-repeated="2"/>
          <table:table-cell table:style-name="ce3" table:formula="of:=IFERROR([.F3]+MATCH(TRUE();[.$G$1]=OFFSET([$Sheet1.$A$1];[.F3];0;ROWS([$Sheet1.$A$1:.$A$100])-[.F3];1);0);&quot;&quot;)">
            <text:p/>
          </table:table-cell>
          <table:table-cell/>
          <table:table-cell table:style-name="ce3" table:formula="of:=IF(COUNTIF(OFFSET([$Sheet1.$A$1];ROW()-1;0;ROWS([$Sheet1.A$1:.A$1048576])-ROW()+1;1);[$Sheet1.$A4])=1;[$Sheet1.$A4];&quot;&quot;)">
            <text:p/>
          </table:table-cell>
        </table:table-row>
        <table:table-row table:style-name="ro1">
          <table:table-cell table:style-name="ce2" table:formula="of:=IF([.$F5]&lt;&gt;&quot;&quot;;IF(INDEX([$Sheet1.A$1:.A$1048576];[.$F5])&lt;&gt;&quot;&quot;;INDEX([$Sheet1.A$1:.A$1048576];[.$F5]);&quot;&quot;);&quot;&quot;)">
            <text:p/>
          </table:table-cell>
          <table:table-cell table:style-name="ce2" table:formula="of:=IF([.$F5]&lt;&gt;&quot;&quot;;IF(INDEX([$Sheet1.B$1:.B$1048576];[.$F5])&lt;&gt;&quot;&quot;;INDEX([$Sheet1.B$1:.B$1048576];[.$F5]);&quot;&quot;);&quot;&quot;)">
            <text:p/>
          </table:table-cell>
          <table:table-cell table:style-name="ce2" table:formula="of:=IF([.$F5]&lt;&gt;&quot;&quot;;IF(INDEX([$Sheet1.C$1:.C$1048576];[.$F5])&lt;&gt;&quot;&quot;;INDEX([$Sheet1.C$1:.C$1048576];[.$F5]);&quot;&quot;);&quot;&quot;)">
            <text:p/>
          </table:table-cell>
          <table:table-cell table:number-columns-repeated="2"/>
          <table:table-cell table:style-name="ce3" table:formula="of:=IFERROR([.F4]+MATCH(TRUE();[.$G$1]=OFFSET([$Sheet1.$A$1];[.F4];0;ROWS([$Sheet1.$A$1:.$A$100])-[.F4];1);0);&quot;&quot;)">
            <text:p/>
          </table:table-cell>
          <table:table-cell/>
          <table:table-cell table:style-name="ce3" table:formula="of:=IF(COUNTIF(OFFSET([$Sheet1.$A$1];ROW()-1;0;ROWS([$Sheet1.A$1:.A$1048576])-ROW()+1;1);[$Sheet1.$A5])=1;[$Sheet1.$A5];&quot;&quot;)">
            <text:p/>
          </table:table-cell>
        </table:table-row>
        <table:table-row table:style-name="ro1">
          <table:table-cell table:style-name="ce2" table:formula="of:=IF([.$F6]&lt;&gt;&quot;&quot;;IF(INDEX([$Sheet1.A$1:.A$1048576];[.$F6])&lt;&gt;&quot;&quot;;INDEX([$Sheet1.A$1:.A$1048576];[.$F6]);&quot;&quot;);&quot;&quot;)">
            <text:p/>
          </table:table-cell>
          <table:table-cell table:style-name="ce2" table:formula="of:=IF([.$F6]&lt;&gt;&quot;&quot;;IF(INDEX([$Sheet1.B$1:.B$1048576];[.$F6])&lt;&gt;&quot;&quot;;INDEX([$Sheet1.B$1:.B$1048576];[.$F6]);&quot;&quot;);&quot;&quot;)">
            <text:p/>
          </table:table-cell>
          <table:table-cell table:style-name="ce2" table:formula="of:=IF([.$F6]&lt;&gt;&quot;&quot;;IF(INDEX([$Sheet1.C$1:.C$1048576];[.$F6])&lt;&gt;&quot;&quot;;INDEX([$Sheet1.C$1:.C$1048576];[.$F6]);&quot;&quot;);&quot;&quot;)">
            <text:p/>
          </table:table-cell>
          <table:table-cell table:number-columns-repeated="2"/>
          <table:table-cell table:style-name="ce3" table:formula="of:=IFERROR([.F5]+MATCH(TRUE();[.$G$1]=OFFSET([$Sheet1.$A$1];[.F5];0;ROWS([$Sheet1.$A$1:.$A$100])-[.F5];1);0);&quot;&quot;)">
            <text:p/>
          </table:table-cell>
          <table:table-cell/>
          <table:table-cell table:style-name="ce3" table:formula="of:=IF(COUNTIF(OFFSET([$Sheet1.$A$1];ROW()-1;0;ROWS([$Sheet1.A$1:.A$1048576])-ROW()+1;1);[$Sheet1.$A6])=1;[$Sheet1.$A6];&quot;&quot;)" office:value-type="string" office:string-value="B" calcext:value-type="string">
            <text:p>B</text:p>
          </table:table-cell>
        </table:table-row>
        <table:table-row table:style-name="ro1">
          <table:table-cell table:style-name="ce2" table:formula="of:=IF([.$F7]&lt;&gt;&quot;&quot;;IF(INDEX([$Sheet1.A$1:.A$1048576];[.$F7])&lt;&gt;&quot;&quot;;INDEX([$Sheet1.A$1:.A$1048576];[.$F7]);&quot;&quot;);&quot;&quot;)">
            <text:p/>
          </table:table-cell>
          <table:table-cell table:style-name="ce2" table:formula="of:=IF([.$F7]&lt;&gt;&quot;&quot;;IF(INDEX([$Sheet1.B$1:.B$1048576];[.$F7])&lt;&gt;&quot;&quot;;INDEX([$Sheet1.B$1:.B$1048576];[.$F7]);&quot;&quot;);&quot;&quot;)">
            <text:p/>
          </table:table-cell>
          <table:table-cell table:style-name="ce2" table:formula="of:=IF([.$F7]&lt;&gt;&quot;&quot;;IF(INDEX([$Sheet1.C$1:.C$1048576];[.$F7])&lt;&gt;&quot;&quot;;INDEX([$Sheet1.C$1:.C$1048576];[.$F7]);&quot;&quot;);&quot;&quot;)">
            <text:p/>
          </table:table-cell>
          <table:table-cell table:number-columns-repeated="2"/>
          <table:table-cell table:style-name="ce3" table:formula="of:=IFERROR([.F6]+MATCH(TRUE();[.$G$1]=OFFSET([$Sheet1.$A$1];[.F6];0;ROWS([$Sheet1.$A$1:.$A$100])-[.F6];1);0);&quot;&quot;)">
            <text:p/>
          </table:table-cell>
          <table:table-cell/>
          <table:table-cell table:style-name="ce3" table:formula="of:=IF(COUNTIF(OFFSET([$Sheet1.$A$1];ROW()-1;0;ROWS([$Sheet1.A$1:.A$1048576])-ROW()+1;1);[$Sheet1.$A7])=1;[$Sheet1.$A7];&quot;&quot;)">
            <text:p/>
          </table:table-cell>
        </table:table-row>
        <table:table-row table:style-name="ro1">
          <table:table-cell table:style-name="ce2" table:formula="of:=IF([.$F8]&lt;&gt;&quot;&quot;;IF(INDEX([$Sheet1.A$1:.A$1048576];[.$F8])&lt;&gt;&quot;&quot;;INDEX([$Sheet1.A$1:.A$1048576];[.$F8]);&quot;&quot;);&quot;&quot;)">
            <text:p/>
          </table:table-cell>
          <table:table-cell table:style-name="ce2" table:formula="of:=IF([.$F8]&lt;&gt;&quot;&quot;;IF(INDEX([$Sheet1.B$1:.B$1048576];[.$F8])&lt;&gt;&quot;&quot;;INDEX([$Sheet1.B$1:.B$1048576];[.$F8]);&quot;&quot;);&quot;&quot;)">
            <text:p/>
          </table:table-cell>
          <table:table-cell table:style-name="ce2" table:formula="of:=IF([.$F8]&lt;&gt;&quot;&quot;;IF(INDEX([$Sheet1.C$1:.C$1048576];[.$F8])&lt;&gt;&quot;&quot;;INDEX([$Sheet1.C$1:.C$1048576];[.$F8]);&quot;&quot;);&quot;&quot;)">
            <text:p/>
          </table:table-cell>
          <table:table-cell table:number-columns-repeated="2"/>
          <table:table-cell table:style-name="ce3" table:formula="of:=IFERROR([.F7]+MATCH(TRUE();[.$G$1]=OFFSET([$Sheet1.$A$1];[.F7];0;ROWS([$Sheet1.$A$1:.$A$100])-[.F7];1);0);&quot;&quot;)">
            <text:p/>
          </table:table-cell>
          <table:table-cell/>
          <table:table-cell table:style-name="ce3" table:formula="of:=IF(COUNTIF(OFFSET([$Sheet1.$A$1];ROW()-1;0;ROWS([$Sheet1.A$1:.A$1048576])-ROW()+1;1);[$Sheet1.$A8])=1;[$Sheet1.$A8];&quot;&quot;)">
            <text:p/>
          </table:table-cell>
        </table:table-row>
        <table:table-row table:style-name="ro1">
          <table:table-cell table:style-name="ce2" table:formula="of:=IF([.$F9]&lt;&gt;&quot;&quot;;IF(INDEX([$Sheet1.A$1:.A$1048576];[.$F9])&lt;&gt;&quot;&quot;;INDEX([$Sheet1.A$1:.A$1048576];[.$F9]);&quot;&quot;);&quot;&quot;)">
            <text:p/>
          </table:table-cell>
          <table:table-cell table:style-name="ce2" table:formula="of:=IF([.$F9]&lt;&gt;&quot;&quot;;IF(INDEX([$Sheet1.B$1:.B$1048576];[.$F9])&lt;&gt;&quot;&quot;;INDEX([$Sheet1.B$1:.B$1048576];[.$F9]);&quot;&quot;);&quot;&quot;)">
            <text:p/>
          </table:table-cell>
          <table:table-cell table:style-name="ce2" table:formula="of:=IF([.$F9]&lt;&gt;&quot;&quot;;IF(INDEX([$Sheet1.C$1:.C$1048576];[.$F9])&lt;&gt;&quot;&quot;;INDEX([$Sheet1.C$1:.C$1048576];[.$F9]);&quot;&quot;);&quot;&quot;)">
            <text:p/>
          </table:table-cell>
          <table:table-cell table:number-columns-repeated="2"/>
          <table:table-cell table:style-name="ce3" table:formula="of:=IFERROR([.F8]+MATCH(TRUE();[.$G$1]=OFFSET([$Sheet1.$A$1];[.F8];0;ROWS([$Sheet1.$A$1:.$A$100])-[.F8];1);0);&quot;&quot;)">
            <text:p/>
          </table:table-cell>
          <table:table-cell/>
          <table:table-cell table:style-name="ce3" table:formula="of:=IF(COUNTIF(OFFSET([$Sheet1.$A$1];ROW()-1;0;ROWS([$Sheet1.A$1:.A$1048576])-ROW()+1;1);[$Sheet1.$A9])=1;[$Sheet1.$A9];&quot;&quot;)">
            <text:p/>
          </table:table-cell>
        </table:table-row>
        <table:table-row table:style-name="ro1">
          <table:table-cell table:style-name="ce2" table:formula="of:=IF([.$F10]&lt;&gt;&quot;&quot;;IF(INDEX([$Sheet1.A$1:.A$1048576];[.$F10])&lt;&gt;&quot;&quot;;INDEX([$Sheet1.A$1:.A$1048576];[.$F10]);&quot;&quot;);&quot;&quot;)">
            <text:p/>
          </table:table-cell>
          <table:table-cell table:style-name="ce2" table:formula="of:=IF([.$F10]&lt;&gt;&quot;&quot;;IF(INDEX([$Sheet1.B$1:.B$1048576];[.$F10])&lt;&gt;&quot;&quot;;INDEX([$Sheet1.B$1:.B$1048576];[.$F10]);&quot;&quot;);&quot;&quot;)">
            <text:p/>
          </table:table-cell>
          <table:table-cell table:style-name="ce2" table:formula="of:=IF([.$F10]&lt;&gt;&quot;&quot;;IF(INDEX([$Sheet1.C$1:.C$1048576];[.$F10])&lt;&gt;&quot;&quot;;INDEX([$Sheet1.C$1:.C$1048576];[.$F10]);&quot;&quot;);&quot;&quot;)">
            <text:p/>
          </table:table-cell>
          <table:table-cell table:number-columns-repeated="2"/>
          <table:table-cell table:style-name="ce3" table:formula="of:=IFERROR([.F9]+MATCH(TRUE();[.$G$1]=OFFSET([$Sheet1.$A$1];[.F9];0;ROWS([$Sheet1.$A$1:.$A$100])-[.F9];1);0);&quot;&quot;)">
            <text:p/>
          </table:table-cell>
          <table:table-cell/>
          <table:table-cell table:style-name="ce3" table:formula="of:=IF(COUNTIF(OFFSET([$Sheet1.$A$1];ROW()-1;0;ROWS([$Sheet1.A$1:.A$1048576])-ROW()+1;1);[$Sheet1.$A10])=1;[$Sheet1.$A10];&quot;&quot;)">
            <text:p/>
          </table:table-cell>
        </table:table-row>
        <table:table-row table:style-name="ro1">
          <table:table-cell table:style-name="ce2" table:formula="of:=IF([.$F11]&lt;&gt;&quot;&quot;;IF(INDEX([$Sheet1.A$1:.A$1048576];[.$F11])&lt;&gt;&quot;&quot;;INDEX([$Sheet1.A$1:.A$1048576];[.$F11]);&quot;&quot;);&quot;&quot;)">
            <text:p/>
          </table:table-cell>
          <table:table-cell table:style-name="ce2" table:formula="of:=IF([.$F11]&lt;&gt;&quot;&quot;;IF(INDEX([$Sheet1.B$1:.B$1048576];[.$F11])&lt;&gt;&quot;&quot;;INDEX([$Sheet1.B$1:.B$1048576];[.$F11]);&quot;&quot;);&quot;&quot;)">
            <text:p/>
          </table:table-cell>
          <table:table-cell table:style-name="ce2" table:formula="of:=IF([.$F11]&lt;&gt;&quot;&quot;;IF(INDEX([$Sheet1.C$1:.C$1048576];[.$F11])&lt;&gt;&quot;&quot;;INDEX([$Sheet1.C$1:.C$1048576];[.$F11]);&quot;&quot;);&quot;&quot;)">
            <text:p/>
          </table:table-cell>
          <table:table-cell table:number-columns-repeated="2"/>
          <table:table-cell table:style-name="ce3" table:formula="of:=IFERROR([.F10]+MATCH(TRUE();[.$G$1]=OFFSET([$Sheet1.$A$1];[.F10];0;ROWS([$Sheet1.$A$1:.$A$100])-[.F10];1);0);&quot;&quot;)">
            <text:p/>
          </table:table-cell>
          <table:table-cell/>
          <table:table-cell table:style-name="ce3" table:formula="of:=IF(COUNTIF(OFFSET([$Sheet1.$A$1];ROW()-1;0;ROWS([$Sheet1.A$1:.A$1048576])-ROW()+1;1);[$Sheet1.$A11])=1;[$Sheet1.$A11];&quot;&quot;)">
            <text:p/>
          </table:table-cell>
        </table:table-row>
        <table:table-row table:style-name="ro1">
          <table:table-cell table:style-name="ce2" table:formula="of:=IF([.$F12]&lt;&gt;&quot;&quot;;IF(INDEX([$Sheet1.A$1:.A$1048576];[.$F12])&lt;&gt;&quot;&quot;;INDEX([$Sheet1.A$1:.A$1048576];[.$F12]);&quot;&quot;);&quot;&quot;)">
            <text:p/>
          </table:table-cell>
          <table:table-cell table:style-name="ce2" table:formula="of:=IF([.$F12]&lt;&gt;&quot;&quot;;IF(INDEX([$Sheet1.B$1:.B$1048576];[.$F12])&lt;&gt;&quot;&quot;;INDEX([$Sheet1.B$1:.B$1048576];[.$F12]);&quot;&quot;);&quot;&quot;)">
            <text:p/>
          </table:table-cell>
          <table:table-cell table:style-name="ce2" table:formula="of:=IF([.$F12]&lt;&gt;&quot;&quot;;IF(INDEX([$Sheet1.C$1:.C$1048576];[.$F12])&lt;&gt;&quot;&quot;;INDEX([$Sheet1.C$1:.C$1048576];[.$F12]);&quot;&quot;);&quot;&quot;)">
            <text:p/>
          </table:table-cell>
          <table:table-cell table:number-columns-repeated="2"/>
          <table:table-cell table:style-name="ce3" table:formula="of:=IFERROR([.F11]+MATCH(TRUE();[.$G$1]=OFFSET([$Sheet1.$A$1];[.F11];0;ROWS([$Sheet1.$A$1:.$A$100])-[.F11];1);0);&quot;&quot;)">
            <text:p/>
          </table:table-cell>
          <table:table-cell/>
          <table:table-cell table:style-name="ce3" table:formula="of:=IF(COUNTIF(OFFSET([$Sheet1.$A$1];ROW()-1;0;ROWS([$Sheet1.A$1:.A$1048576])-ROW()+1;1);[$Sheet1.$A12])=1;[$Sheet1.$A12];&quot;&quot;)">
            <text:p/>
          </table:table-cell>
        </table:table-row>
        <table:table-row table:style-name="ro1">
          <table:table-cell table:style-name="ce2" table:formula="of:=IF([.$F13]&lt;&gt;&quot;&quot;;IF(INDEX([$Sheet1.A$1:.A$1048576];[.$F13])&lt;&gt;&quot;&quot;;INDEX([$Sheet1.A$1:.A$1048576];[.$F13]);&quot;&quot;);&quot;&quot;)">
            <text:p/>
          </table:table-cell>
          <table:table-cell table:style-name="ce2" table:formula="of:=IF([.$F13]&lt;&gt;&quot;&quot;;IF(INDEX([$Sheet1.B$1:.B$1048576];[.$F13])&lt;&gt;&quot;&quot;;INDEX([$Sheet1.B$1:.B$1048576];[.$F13]);&quot;&quot;);&quot;&quot;)">
            <text:p/>
          </table:table-cell>
          <table:table-cell table:style-name="ce2" table:formula="of:=IF([.$F13]&lt;&gt;&quot;&quot;;IF(INDEX([$Sheet1.C$1:.C$1048576];[.$F13])&lt;&gt;&quot;&quot;;INDEX([$Sheet1.C$1:.C$1048576];[.$F13]);&quot;&quot;);&quot;&quot;)">
            <text:p/>
          </table:table-cell>
          <table:table-cell table:number-columns-repeated="2"/>
          <table:table-cell table:style-name="ce3" table:formula="of:=IFERROR([.F12]+MATCH(TRUE();[.$G$1]=OFFSET([$Sheet1.$A$1];[.F12];0;ROWS([$Sheet1.$A$1:.$A$100])-[.F12];1);0);&quot;&quot;)">
            <text:p/>
          </table:table-cell>
          <table:table-cell/>
          <table:table-cell table:style-name="ce3" table:formula="of:=IF(COUNTIF(OFFSET([$Sheet1.$A$1];ROW()-1;0;ROWS([$Sheet1.A$1:.A$1048576])-ROW()+1;1);[$Sheet1.$A13])=1;[$Sheet1.$A13];&quot;&quot;)">
            <text:p/>
          </table:table-cell>
        </table:table-row>
        <table:table-row table:style-name="ro1">
          <table:table-cell table:style-name="ce2" table:formula="of:=IF([.$F14]&lt;&gt;&quot;&quot;;IF(INDEX([$Sheet1.A$1:.A$1048576];[.$F14])&lt;&gt;&quot;&quot;;INDEX([$Sheet1.A$1:.A$1048576];[.$F14]);&quot;&quot;);&quot;&quot;)">
            <text:p/>
          </table:table-cell>
          <table:table-cell table:style-name="ce2" table:formula="of:=IF([.$F14]&lt;&gt;&quot;&quot;;IF(INDEX([$Sheet1.B$1:.B$1048576];[.$F14])&lt;&gt;&quot;&quot;;INDEX([$Sheet1.B$1:.B$1048576];[.$F14]);&quot;&quot;);&quot;&quot;)">
            <text:p/>
          </table:table-cell>
          <table:table-cell table:style-name="ce2" table:formula="of:=IF([.$F14]&lt;&gt;&quot;&quot;;IF(INDEX([$Sheet1.C$1:.C$1048576];[.$F14])&lt;&gt;&quot;&quot;;INDEX([$Sheet1.C$1:.C$1048576];[.$F14]);&quot;&quot;);&quot;&quot;)">
            <text:p/>
          </table:table-cell>
          <table:table-cell table:number-columns-repeated="2"/>
          <table:table-cell table:style-name="ce3" table:formula="of:=IFERROR([.F13]+MATCH(TRUE();[.$G$1]=OFFSET([$Sheet1.$A$1];[.F13];0;ROWS([$Sheet1.$A$1:.$A$100])-[.F13];1);0);&quot;&quot;)">
            <text:p/>
          </table:table-cell>
          <table:table-cell/>
          <table:table-cell table:style-name="ce3" table:formula="of:=IF(COUNTIF(OFFSET([$Sheet1.$A$1];ROW()-1;0;ROWS([$Sheet1.A$1:.A$1048576])-ROW()+1;1);[$Sheet1.$A14])=1;[$Sheet1.$A14];&quot;&quot;)">
            <text:p/>
          </table:table-cell>
        </table:table-row>
        <table:table-row table:style-name="ro1">
          <table:table-cell table:style-name="ce2" table:formula="of:=IF([.$F15]&lt;&gt;&quot;&quot;;IF(INDEX([$Sheet1.A$1:.A$1048576];[.$F15])&lt;&gt;&quot;&quot;;INDEX([$Sheet1.A$1:.A$1048576];[.$F15]);&quot;&quot;);&quot;&quot;)">
            <text:p/>
          </table:table-cell>
          <table:table-cell table:style-name="ce2" table:formula="of:=IF([.$F15]&lt;&gt;&quot;&quot;;IF(INDEX([$Sheet1.B$1:.B$1048576];[.$F15])&lt;&gt;&quot;&quot;;INDEX([$Sheet1.B$1:.B$1048576];[.$F15]);&quot;&quot;);&quot;&quot;)">
            <text:p/>
          </table:table-cell>
          <table:table-cell table:style-name="ce2" table:formula="of:=IF([.$F15]&lt;&gt;&quot;&quot;;IF(INDEX([$Sheet1.C$1:.C$1048576];[.$F15])&lt;&gt;&quot;&quot;;INDEX([$Sheet1.C$1:.C$1048576];[.$F15]);&quot;&quot;);&quot;&quot;)">
            <text:p/>
          </table:table-cell>
          <table:table-cell table:number-columns-repeated="2"/>
          <table:table-cell table:style-name="ce3" table:formula="of:=IFERROR([.F14]+MATCH(TRUE();[.$G$1]=OFFSET([$Sheet1.$A$1];[.F14];0;ROWS([$Sheet1.$A$1:.$A$100])-[.F14];1);0);&quot;&quot;)">
            <text:p/>
          </table:table-cell>
          <table:table-cell/>
          <table:table-cell table:style-name="ce3" table:formula="of:=IF(COUNTIF(OFFSET([$Sheet1.$A$1];ROW()-1;0;ROWS([$Sheet1.A$1:.A$1048576])-ROW()+1;1);[$Sheet1.$A15])=1;[$Sheet1.$A15];&quot;&quot;)">
            <text:p/>
          </table:table-cell>
        </table:table-row>
        <table:table-row table:style-name="ro1">
          <table:table-cell table:style-name="ce2" table:formula="of:=IF([.$F16]&lt;&gt;&quot;&quot;;IF(INDEX([$Sheet1.A$1:.A$1048576];[.$F16])&lt;&gt;&quot;&quot;;INDEX([$Sheet1.A$1:.A$1048576];[.$F16]);&quot;&quot;);&quot;&quot;)">
            <text:p/>
          </table:table-cell>
          <table:table-cell table:style-name="ce2" table:formula="of:=IF([.$F16]&lt;&gt;&quot;&quot;;IF(INDEX([$Sheet1.B$1:.B$1048576];[.$F16])&lt;&gt;&quot;&quot;;INDEX([$Sheet1.B$1:.B$1048576];[.$F16]);&quot;&quot;);&quot;&quot;)">
            <text:p/>
          </table:table-cell>
          <table:table-cell table:style-name="ce2" table:formula="of:=IF([.$F16]&lt;&gt;&quot;&quot;;IF(INDEX([$Sheet1.C$1:.C$1048576];[.$F16])&lt;&gt;&quot;&quot;;INDEX([$Sheet1.C$1:.C$1048576];[.$F16]);&quot;&quot;);&quot;&quot;)">
            <text:p/>
          </table:table-cell>
          <table:table-cell table:number-columns-repeated="2"/>
          <table:table-cell table:style-name="ce3" table:formula="of:=IFERROR([.F15]+MATCH(TRUE();[.$G$1]=OFFSET([$Sheet1.$A$1];[.F15];0;ROWS([$Sheet1.$A$1:.$A$100])-[.F15];1);0);&quot;&quot;)">
            <text:p/>
          </table:table-cell>
          <table:table-cell/>
          <table:table-cell table:style-name="ce3" table:formula="of:=IF(COUNTIF(OFFSET([$Sheet1.$A$1];ROW()-1;0;ROWS([$Sheet1.A$1:.A$1048576])-ROW()+1;1);[$Sheet1.$A16])=1;[$Sheet1.$A16];&quot;&quot;)">
            <text:p/>
          </table:table-cell>
        </table:table-row>
        <table:table-row table:style-name="ro1">
          <table:table-cell table:style-name="ce2" table:formula="of:=IF([.$F17]&lt;&gt;&quot;&quot;;IF(INDEX([$Sheet1.A$1:.A$1048576];[.$F17])&lt;&gt;&quot;&quot;;INDEX([$Sheet1.A$1:.A$1048576];[.$F17]);&quot;&quot;);&quot;&quot;)">
            <text:p/>
          </table:table-cell>
          <table:table-cell table:style-name="ce2" table:formula="of:=IF([.$F17]&lt;&gt;&quot;&quot;;IF(INDEX([$Sheet1.B$1:.B$1048576];[.$F17])&lt;&gt;&quot;&quot;;INDEX([$Sheet1.B$1:.B$1048576];[.$F17]);&quot;&quot;);&quot;&quot;)">
            <text:p/>
          </table:table-cell>
          <table:table-cell table:style-name="ce2" table:formula="of:=IF([.$F17]&lt;&gt;&quot;&quot;;IF(INDEX([$Sheet1.C$1:.C$1048576];[.$F17])&lt;&gt;&quot;&quot;;INDEX([$Sheet1.C$1:.C$1048576];[.$F17]);&quot;&quot;);&quot;&quot;)">
            <text:p/>
          </table:table-cell>
          <table:table-cell table:number-columns-repeated="2"/>
          <table:table-cell table:style-name="ce3" table:formula="of:=IFERROR([.F16]+MATCH(TRUE();[.$G$1]=OFFSET([$Sheet1.$A$1];[.F16];0;ROWS([$Sheet1.$A$1:.$A$100])-[.F16];1);0);&quot;&quot;)">
            <text:p/>
          </table:table-cell>
          <table:table-cell/>
          <table:table-cell table:style-name="ce3" table:formula="of:=IF(COUNTIF(OFFSET([$Sheet1.$A$1];ROW()-1;0;ROWS([$Sheet1.A$1:.A$1048576])-ROW()+1;1);[$Sheet1.$A17])=1;[$Sheet1.$A17];&quot;&quot;)">
            <text:p/>
          </table:table-cell>
        </table:table-row>
        <table:table-row table:style-name="ro1">
          <table:table-cell table:style-name="ce2" table:formula="of:=IF([.$F18]&lt;&gt;&quot;&quot;;IF(INDEX([$Sheet1.A$1:.A$1048576];[.$F18])&lt;&gt;&quot;&quot;;INDEX([$Sheet1.A$1:.A$1048576];[.$F18]);&quot;&quot;);&quot;&quot;)">
            <text:p/>
          </table:table-cell>
          <table:table-cell table:style-name="ce2" table:formula="of:=IF([.$F18]&lt;&gt;&quot;&quot;;IF(INDEX([$Sheet1.B$1:.B$1048576];[.$F18])&lt;&gt;&quot;&quot;;INDEX([$Sheet1.B$1:.B$1048576];[.$F18]);&quot;&quot;);&quot;&quot;)">
            <text:p/>
          </table:table-cell>
          <table:table-cell table:style-name="ce2" table:formula="of:=IF([.$F18]&lt;&gt;&quot;&quot;;IF(INDEX([$Sheet1.C$1:.C$1048576];[.$F18])&lt;&gt;&quot;&quot;;INDEX([$Sheet1.C$1:.C$1048576];[.$F18]);&quot;&quot;);&quot;&quot;)">
            <text:p/>
          </table:table-cell>
          <table:table-cell table:number-columns-repeated="2"/>
          <table:table-cell table:style-name="ce3" table:formula="of:=IFERROR([.F17]+MATCH(TRUE();[.$G$1]=OFFSET([$Sheet1.$A$1];[.F17];0;ROWS([$Sheet1.$A$1:.$A$100])-[.F17];1);0);&quot;&quot;)">
            <text:p/>
          </table:table-cell>
          <table:table-cell/>
          <table:table-cell table:style-name="ce3" table:formula="of:=IF(COUNTIF(OFFSET([$Sheet1.$A$1];ROW()-1;0;ROWS([$Sheet1.A$1:.A$1048576])-ROW()+1;1);[$Sheet1.$A18])=1;[$Sheet1.$A18];&quot;&quot;)">
            <text:p/>
          </table:table-cell>
        </table:table-row>
        <table:table-row table:style-name="ro1">
          <table:table-cell table:style-name="ce2" table:formula="of:=IF([.$F19]&lt;&gt;&quot;&quot;;IF(INDEX([$Sheet1.A$1:.A$1048576];[.$F19])&lt;&gt;&quot;&quot;;INDEX([$Sheet1.A$1:.A$1048576];[.$F19]);&quot;&quot;);&quot;&quot;)">
            <text:p/>
          </table:table-cell>
          <table:table-cell table:style-name="ce2" table:formula="of:=IF([.$F19]&lt;&gt;&quot;&quot;;IF(INDEX([$Sheet1.B$1:.B$1048576];[.$F19])&lt;&gt;&quot;&quot;;INDEX([$Sheet1.B$1:.B$1048576];[.$F19]);&quot;&quot;);&quot;&quot;)">
            <text:p/>
          </table:table-cell>
          <table:table-cell table:style-name="ce2" table:formula="of:=IF([.$F19]&lt;&gt;&quot;&quot;;IF(INDEX([$Sheet1.C$1:.C$1048576];[.$F19])&lt;&gt;&quot;&quot;;INDEX([$Sheet1.C$1:.C$1048576];[.$F19]);&quot;&quot;);&quot;&quot;)">
            <text:p/>
          </table:table-cell>
          <table:table-cell table:number-columns-repeated="2"/>
          <table:table-cell table:style-name="ce3" table:formula="of:=IFERROR([.F18]+MATCH(TRUE();[.$G$1]=OFFSET([$Sheet1.$A$1];[.F18];0;ROWS([$Sheet1.$A$1:.$A$100])-[.F18];1);0);&quot;&quot;)">
            <text:p/>
          </table:table-cell>
          <table:table-cell/>
          <table:table-cell table:style-name="ce3" table:formula="of:=IF(COUNTIF(OFFSET([$Sheet1.$A$1];ROW()-1;0;ROWS([$Sheet1.A$1:.A$1048576])-ROW()+1;1);[$Sheet1.$A19])=1;[$Sheet1.$A19];&quot;&quot;)">
            <text:p/>
          </table:table-cell>
        </table:table-row>
        <table:table-row table:style-name="ro1">
          <table:table-cell table:style-name="ce2" table:formula="of:=IF([.$F20]&lt;&gt;&quot;&quot;;IF(INDEX([$Sheet1.A$1:.A$1048576];[.$F20])&lt;&gt;&quot;&quot;;INDEX([$Sheet1.A$1:.A$1048576];[.$F20]);&quot;&quot;);&quot;&quot;)">
            <text:p/>
          </table:table-cell>
          <table:table-cell table:style-name="ce2" table:formula="of:=IF([.$F20]&lt;&gt;&quot;&quot;;IF(INDEX([$Sheet1.B$1:.B$1048576];[.$F20])&lt;&gt;&quot;&quot;;INDEX([$Sheet1.B$1:.B$1048576];[.$F20]);&quot;&quot;);&quot;&quot;)">
            <text:p/>
          </table:table-cell>
          <table:table-cell table:style-name="ce2" table:formula="of:=IF([.$F20]&lt;&gt;&quot;&quot;;IF(INDEX([$Sheet1.C$1:.C$1048576];[.$F20])&lt;&gt;&quot;&quot;;INDEX([$Sheet1.C$1:.C$1048576];[.$F20]);&quot;&quot;);&quot;&quot;)">
            <text:p/>
          </table:table-cell>
          <table:table-cell table:number-columns-repeated="2"/>
          <table:table-cell table:style-name="ce3" table:formula="of:=IFERROR([.F19]+MATCH(TRUE();[.$G$1]=OFFSET([$Sheet1.$A$1];[.F19];0;ROWS([$Sheet1.$A$1:.$A$100])-[.F19];1);0);&quot;&quot;)">
            <text:p/>
          </table:table-cell>
          <table:table-cell/>
          <table:table-cell table:style-name="ce3" table:formula="of:=IF(COUNTIF(OFFSET([$Sheet1.$A$1];ROW()-1;0;ROWS([$Sheet1.A$1:.A$1048576])-ROW()+1;1);[$Sheet1.$A20])=1;[$Sheet1.$A20];&quot;&quot;)">
            <text:p/>
          </table:table-cell>
        </table:table-row>
        <table:table-row table:style-name="ro1">
          <table:table-cell table:style-name="ce2" table:formula="of:=IF([.$F21]&lt;&gt;&quot;&quot;;IF(INDEX([$Sheet1.A$1:.A$1048576];[.$F21])&lt;&gt;&quot;&quot;;INDEX([$Sheet1.A$1:.A$1048576];[.$F21]);&quot;&quot;);&quot;&quot;)">
            <text:p/>
          </table:table-cell>
          <table:table-cell table:style-name="ce2" table:formula="of:=IF([.$F21]&lt;&gt;&quot;&quot;;IF(INDEX([$Sheet1.B$1:.B$1048576];[.$F21])&lt;&gt;&quot;&quot;;INDEX([$Sheet1.B$1:.B$1048576];[.$F21]);&quot;&quot;);&quot;&quot;)">
            <text:p/>
          </table:table-cell>
          <table:table-cell table:style-name="ce2" table:formula="of:=IF([.$F21]&lt;&gt;&quot;&quot;;IF(INDEX([$Sheet1.C$1:.C$1048576];[.$F21])&lt;&gt;&quot;&quot;;INDEX([$Sheet1.C$1:.C$1048576];[.$F21]);&quot;&quot;);&quot;&quot;)">
            <text:p/>
          </table:table-cell>
          <table:table-cell table:number-columns-repeated="2"/>
          <table:table-cell table:style-name="ce3" table:formula="of:=IFERROR([.F20]+MATCH(TRUE();[.$G$1]=OFFSET([$Sheet1.$A$1];[.F20];0;ROWS([$Sheet1.$A$1:.$A$100])-[.F20];1);0);&quot;&quot;)">
            <text:p/>
          </table:table-cell>
          <table:table-cell/>
          <table:table-cell table:style-name="ce3" table:formula="of:=IF(COUNTIF(OFFSET([$Sheet1.$A$1];ROW()-1;0;ROWS([$Sheet1.A$1:.A$1048576])-ROW()+1;1);[$Sheet1.$A21])=1;[$Sheet1.$A21];&quot;&quot;)">
            <text:p/>
          </table:table-cell>
        </table:table-row>
        <table:table-row table:style-name="ro1">
          <table:table-cell table:style-name="ce2" table:formula="of:=IF([.$F22]&lt;&gt;&quot;&quot;;IF(INDEX([$Sheet1.A$1:.A$1048576];[.$F22])&lt;&gt;&quot;&quot;;INDEX([$Sheet1.A$1:.A$1048576];[.$F22]);&quot;&quot;);&quot;&quot;)">
            <text:p/>
          </table:table-cell>
          <table:table-cell table:style-name="ce2" table:formula="of:=IF([.$F22]&lt;&gt;&quot;&quot;;IF(INDEX([$Sheet1.B$1:.B$1048576];[.$F22])&lt;&gt;&quot;&quot;;INDEX([$Sheet1.B$1:.B$1048576];[.$F22]);&quot;&quot;);&quot;&quot;)">
            <text:p/>
          </table:table-cell>
          <table:table-cell table:style-name="ce2" table:formula="of:=IF([.$F22]&lt;&gt;&quot;&quot;;IF(INDEX([$Sheet1.C$1:.C$1048576];[.$F22])&lt;&gt;&quot;&quot;;INDEX([$Sheet1.C$1:.C$1048576];[.$F22]);&quot;&quot;);&quot;&quot;)">
            <text:p/>
          </table:table-cell>
          <table:table-cell table:number-columns-repeated="2"/>
          <table:table-cell table:style-name="ce3" table:formula="of:=IFERROR([.F21]+MATCH(TRUE();[.$G$1]=OFFSET([$Sheet1.$A$1];[.F21];0;ROWS([$Sheet1.$A$1:.$A$100])-[.F21];1);0);&quot;&quot;)">
            <text:p/>
          </table:table-cell>
          <table:table-cell/>
          <table:table-cell table:style-name="ce3" table:formula="of:=IF(COUNTIF(OFFSET([$Sheet1.$A$1];ROW()-1;0;ROWS([$Sheet1.A$1:.A$1048576])-ROW()+1;1);[$Sheet1.$A22])=1;[$Sheet1.$A22];&quot;&quot;)">
            <text:p/>
          </table:table-cell>
        </table:table-row>
        <table:table-row table:style-name="ro1" table:number-rows-repeated="1048553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 style:data-style-name="N2" text:time-value="18:30:39.5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date>2016-10-04T19:22:36.592000000</dc:date>
    <meta:editing-duration>PT1H6M32S</meta:editing-duration>
    <meta:editing-cycles>24</meta:editing-cycles>
    <meta:document-statistic meta:table-count="2" meta:cell-count="129" meta:object-count="0"/>
  </office:meta>
</office:document-meta>
</file>