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c4329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Liberation Sans" fo:font-size="10pt" officeooo:rsid="001be848" officeooo:paragraph-rsid="001be848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997cm" style:rel-column-width="2835*"/>
    </style:style>
    <style:style style:name="Table1.B" style:family="table-column">
      <style:table-column-properties style:column-width="5.703cm" style:rel-column-width="3235*"/>
    </style:style>
    <style:style style:name="Table1.C" style:family="table-column">
      <style:table-column-properties style:column-width="6.301cm" style:rel-column-width="357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10pt" officeooo:rsid="001be848" officeooo:paragraph-rsid="001be848" style:font-size-asian="10pt" style:font-size-complex="10pt"/>
    </style:style>
    <style:style style:name="MP3" style:family="paragraph" style:parent-style-name="Header">
      <style:text-properties officeooo:paragraph-rsid="001c4329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Contents"><draw:frame draw:style-name="Mfr1" draw:name="Image1" text:anchor-type="char" svg:x="0.064cm" svg:y="0cm" svg:width="2.87cm" svg:height="3.378cm" draw:z-index="0"><draw:image xlink:href="Pictures/10000000000001530000018FB7F7202808CF79C9.jpg" xlink:type="simple" xlink:show="embed" xlink:actuate="onLoad" draw:mime-type="image/jpeg"/></draw:frame><draw:frame draw:style-name="Mfr1" draw:name="Image2" text:anchor-type="char" svg:x="3.083cm" svg:y="0cm" svg:width="2.164cm" svg:height="2.164cm" draw:z-index="1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MP1">First Middle Last</text:p>
              <text:p text:style-name="MP1"><draw:frame draw:style-name="Mfr1" draw:name="Image3" text:anchor-type="char" svg:x="0.469cm" svg:y="0cm" svg:width="2.096cm" svg:height="2.06cm" draw:z-index="2"><draw:image xlink:href="Pictures/10000001000001E5000001DD02A1AF251AA47CD3.png" xlink:type="simple" xlink:show="embed" xlink:actuate="onLoad" draw:mime-type="image/png"/></draw:frame><draw:frame draw:style-name="Mfr1" draw:name="Image4" text:anchor-type="char" svg:x="3.15cm" svg:y="0cm" svg:width="2.069cm" svg:height="2.06cm" draw:z-index="3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  <text:p text:style-name="MP2"><draw:frame draw:style-name="Mfr1" draw:name="Image5" text:anchor-type="char" svg:x="0.432cm" svg:y="0cm" svg:width="2.103cm" svg:height="2.073cm" draw:z-index="4"><draw:image xlink:href="Pictures/1000000100000165000001609FBD8E9D9879FB3A.png" xlink:type="simple" xlink:show="embed" xlink:actuate="onLoad" draw:mime-type="image/png"/></draw:frame><draw:frame draw:style-name="Mfr1" draw:name="Image6" text:anchor-type="char" svg:x="3.459cm" svg:y="0cm" svg:width="2.05cm" svg:height="2.037cm" draw:z-index="5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6:00:06.998061968</meta:creation-date>
    <dc:date>2025-12-29T16:14:57.015790943</dc:date>
    <meta:editing-duration>PT14M50S</meta:editing-duration>
    <meta:editing-cycles>2</meta:editing-cycles>
    <meta:generator>LibreOffice/7.4.7.2$Linux_AARCH64 LibreOffice_project/40$Build-2</meta:generator>
    <meta:document-statistic meta:table-count="1" meta:image-count="6" meta:object-count="0" meta:page-count="1" meta:paragraph-count="4" meta:word-count="10" meta:character-count="85" meta:non-whitespace-character-count="79"/>
  </office:meta>
</office:document-meta>
</file>