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2" table:style-name="ta1">
        <table:table-column table:style-name="co1" table:default-cell-style-name="ce4"/>
        <table:table-column table:style-name="co1" table:default-cell-style-name="ce6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% OCC</text:p>
          </table:table-cell>
          <table:table-cell table:style-name="ce5" office:value-type="string" calcext:value-type="string">
            <text:p>INC</text:p>
          </table:table-cell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563845700836093" calcext:value-type="percentage">
            <text:p>56%</text:p>
          </table:table-cell>
          <table:table-cell table:style-name="ce2" office:value-type="percentage" office:value="0.15" calcext:value-type="percentage">
            <text:p>15%</text:p>
          </table:table-cell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115280387893749" calcext:value-type="percentage">
            <text:p>12%</text:p>
          </table:table-cell>
          <table:table-cell table:style-name="ce2" office:value-type="percentage" office:value="0" calcext:value-type="percentage">
            <text:p>0%</text:p>
          </table:table-cell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271223165760463" calcext:value-type="percentage">
            <text:p>27%</text:p>
          </table:table-cell>
          <table:table-cell table:style-name="ce2" office:value-type="percentage" office:value="0" calcext:value-type="percentage">
            <text:p>0%</text:p>
          </table:table-cell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0722993367580351" calcext:value-type="percentage">
            <text:p>7%</text:p>
          </table:table-cell>
          <table:table-cell table:style-name="ce2" office:value-type="percentage" office:value="0" calcext:value-type="percentage">
            <text:p>0%</text:p>
          </table:table-cell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484767925448932" calcext:value-type="percentage">
            <text:p>48%</text:p>
          </table:table-cell>
          <table:table-cell table:style-name="ce2" office:value-type="percentage" office:value="0.1" calcext:value-type="percentage">
            <text:p>10%</text:p>
          </table:table-cell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426305523126471" calcext:value-type="percentage">
            <text:p>43%</text:p>
          </table:table-cell>
          <table:table-cell table:style-name="ce2"/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947196382762256" calcext:value-type="percentage">
            <text:p>95%</text:p>
          </table:table-cell>
          <table:table-cell table:style-name="ce2"/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411946362816967" calcext:value-type="percentage">
            <text:p>41%</text:p>
          </table:table-cell>
          <table:table-cell table:style-name="ce2"/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653911359742509" calcext:value-type="percentage">
            <text:p>65%</text:p>
          </table:table-cell>
          <table:table-cell table:style-name="ce2"/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732652868008128" calcext:value-type="percentage">
            <text:p>73%</text:p>
          </table:table-cell>
          <table:table-cell table:style-name="ce2"/>
          <table:table-cell table:style-name="ce5"/>
          <table:table-cell table:style-name="ce7" table:number-columns-repeated="1017"/>
        </table:table-row>
        <table:table-row table:style-name="ro1">
          <table:table-cell table:style-name="ce2" office:value-type="percentage" office:value="0.822592031909213" calcext:value-type="percentage">
            <text:p>82%</text:p>
          </table:table-cell>
          <table:table-cell table:style-name="ce2"/>
          <table:table-cell table:style-name="ce5"/>
          <table:table-cell table:style-name="ce7" table:number-columns-repeated="1017"/>
        </table:table-row>
        <table:table-row table:style-name="ro1" table:number-rows-repeated="5">
          <table:table-cell table:style-name="ce1"/>
          <table:table-cell table:style-name="ce5" table:number-columns-repeated="2"/>
          <table:table-cell table:style-name="ce7" table:number-columns-repeated="1017"/>
        </table:table-row>
        <table:table-row table:style-name="ro1">
          <table:table-cell table:style-name="ce1" office:value-type="string" calcext:value-type="string">
            <text:p>Mappatura</text:p>
          </table:table-cell>
          <table:table-cell table:style-name="ce5" table:number-columns-repeated="2"/>
          <table:table-cell table:style-name="ce7"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7" table:number-columns-repeated="1017"/>
        </table:table-row>
        <table:table-row table:style-name="ro2">
          <table:table-cell table:style-name="ce2" office:value-type="string" calcext:value-type="string">
            <text:p>OCC</text:p>
          </table:table-cell>
          <table:table-cell table:style-name="ce2" office:value-type="string" calcext:value-type="string">
            <text:p>INC</text:p>
          </table:table-cell>
          <table:table-cell table:style-name="Default"/>
          <table:table-cell table:style-name="ce7" table:number-columns-repeated="1017"/>
        </table:table-row>
        <table:table-row table:style-name="ro1">
          <table:table-cell table:style-name="ce3" office:value-type="percentage" office:value="0.01" calcext:value-type="percentage">
            <text:p>1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02" calcext:value-type="percentage">
            <text:p>2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03" calcext:value-type="percentage">
            <text:p>3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04" calcext:value-type="percentage">
            <text:p>4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05" calcext:value-type="percentage">
            <text:p>5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06" calcext:value-type="percentage">
            <text:p>6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07" calcext:value-type="percentage">
            <text:p>7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08" calcext:value-type="percentage">
            <text:p>8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09" calcext:value-type="percentage">
            <text:p>9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" calcext:value-type="percentage">
            <text:p>10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1" calcext:value-type="percentage">
            <text:p>11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2" calcext:value-type="percentage">
            <text:p>12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3" calcext:value-type="percentage">
            <text:p>13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4" calcext:value-type="percentage">
            <text:p>14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5" calcext:value-type="percentage">
            <text:p>15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6" calcext:value-type="percentage">
            <text:p>16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7" calcext:value-type="percentage">
            <text:p>17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8" calcext:value-type="percentage">
            <text:p>18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19" calcext:value-type="percentage">
            <text:p>19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" calcext:value-type="percentage">
            <text:p>20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1" calcext:value-type="percentage">
            <text:p>21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2" calcext:value-type="percentage">
            <text:p>22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3" calcext:value-type="percentage">
            <text:p>23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4" calcext:value-type="percentage">
            <text:p>24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5" calcext:value-type="percentage">
            <text:p>25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6" calcext:value-type="percentage">
            <text:p>26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7" calcext:value-type="percentage">
            <text:p>27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8" calcext:value-type="percentage">
            <text:p>28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29" calcext:value-type="percentage">
            <text:p>29%</text:p>
          </table:table-cell>
          <table:table-cell table:style-name="ce3" office:value-type="percentage" office:value="0" calcext:value-type="percentage">
            <text:p>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" calcext:value-type="percentage">
            <text:p>30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1" calcext:value-type="percentage">
            <text:p>31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2" calcext:value-type="percentage">
            <text:p>32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3" calcext:value-type="percentage">
            <text:p>33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4" calcext:value-type="percentage">
            <text:p>34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5" calcext:value-type="percentage">
            <text:p>35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6" calcext:value-type="percentage">
            <text:p>36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7" calcext:value-type="percentage">
            <text:p>37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8" calcext:value-type="percentage">
            <text:p>38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39" calcext:value-type="percentage">
            <text:p>39%</text:p>
          </table:table-cell>
          <table:table-cell table:style-name="ce3" office:value-type="percentage" office:value="0.05" calcext:value-type="percentage">
            <text:p>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" calcext:value-type="percentage">
            <text:p>40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1" calcext:value-type="percentage">
            <text:p>41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2" calcext:value-type="percentage">
            <text:p>42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3" calcext:value-type="percentage">
            <text:p>43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4" calcext:value-type="percentage">
            <text:p>44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5" calcext:value-type="percentage">
            <text:p>45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6" calcext:value-type="percentage">
            <text:p>46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7" calcext:value-type="percentage">
            <text:p>47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8" calcext:value-type="percentage">
            <text:p>48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49" calcext:value-type="percentage">
            <text:p>49%</text:p>
          </table:table-cell>
          <table:table-cell table:style-name="ce3" office:value-type="percentage" office:value="0.1" calcext:value-type="percentage">
            <text:p>1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5" calcext:value-type="percentage">
            <text:p>50%</text:p>
          </table:table-cell>
          <table:table-cell table:style-name="ce3" office:value-type="percentage" office:value="0.15" calcext:value-type="percentage">
            <text:p>1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51" calcext:value-type="percentage">
            <text:p>51%</text:p>
          </table:table-cell>
          <table:table-cell table:style-name="ce3" office:value-type="percentage" office:value="0.15" calcext:value-type="percentage">
            <text:p>15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3" office:value-type="percentage" office:value="0.52" calcext:value-type="percentage">
            <text:p>52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53" calcext:value-type="percentage">
            <text:p>53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54" calcext:value-type="percentage">
            <text:p>54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55" calcext:value-type="percentage">
            <text:p>55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56" calcext:value-type="percentage">
            <text:p>56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57" calcext:value-type="percentage">
            <text:p>57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58" calcext:value-type="percentage">
            <text:p>58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59" calcext:value-type="percentage">
            <text:p>59%</text:p>
          </table:table-cell>
          <table:table-cell table:style-name="ce3" office:value-type="percentage" office:value="0.15" calcext:value-type="percentage">
            <text:p>1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" calcext:value-type="percentage">
            <text:p>60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1" calcext:value-type="percentage">
            <text:p>61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2" calcext:value-type="percentage">
            <text:p>62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3" calcext:value-type="percentage">
            <text:p>63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4" calcext:value-type="percentage">
            <text:p>64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5" calcext:value-type="percentage">
            <text:p>65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6" calcext:value-type="percentage">
            <text:p>66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7" calcext:value-type="percentage">
            <text:p>67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8" calcext:value-type="percentage">
            <text:p>68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69" calcext:value-type="percentage">
            <text:p>69%</text:p>
          </table:table-cell>
          <table:table-cell table:style-name="ce3" office:value-type="percentage" office:value="0.2" calcext:value-type="percentage">
            <text:p>2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" calcext:value-type="percentage">
            <text:p>70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1" calcext:value-type="percentage">
            <text:p>71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2" calcext:value-type="percentage">
            <text:p>72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3" calcext:value-type="percentage">
            <text:p>73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4" calcext:value-type="percentage">
            <text:p>74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5" calcext:value-type="percentage">
            <text:p>75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6" calcext:value-type="percentage">
            <text:p>76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7" calcext:value-type="percentage">
            <text:p>77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8" calcext:value-type="percentage">
            <text:p>78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79" calcext:value-type="percentage">
            <text:p>79%</text:p>
          </table:table-cell>
          <table:table-cell table:style-name="ce3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" calcext:value-type="percentage">
            <text:p>80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1" calcext:value-type="percentage">
            <text:p>81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2" calcext:value-type="percentage">
            <text:p>82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3" calcext:value-type="percentage">
            <text:p>83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4" calcext:value-type="percentage">
            <text:p>84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5" calcext:value-type="percentage">
            <text:p>85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6" calcext:value-type="percentage">
            <text:p>86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7" calcext:value-type="percentage">
            <text:p>87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8" calcext:value-type="percentage">
            <text:p>88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89" calcext:value-type="percentage">
            <text:p>89%</text:p>
          </table:table-cell>
          <table:table-cell table:style-name="ce3" office:value-type="percentage" office:value="0.3" calcext:value-type="percentage">
            <text:p>3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" calcext:value-type="percentage">
            <text:p>90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1" calcext:value-type="percentage">
            <text:p>91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2" calcext:value-type="percentage">
            <text:p>92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3" calcext:value-type="percentage">
            <text:p>93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4" calcext:value-type="percentage">
            <text:p>94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5" calcext:value-type="percentage">
            <text:p>95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6" calcext:value-type="percentage">
            <text:p>96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7" calcext:value-type="percentage">
            <text:p>97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8" calcext:value-type="percentage">
            <text:p>98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0.99" calcext:value-type="percentage">
            <text:p>99%</text:p>
          </table:table-cell>
          <table:table-cell table:style-name="ce3" office:value-type="percentage" office:value="0.4" calcext:value-type="percentage">
            <text:p>40%</text:p>
          </table:table-cell>
          <table:table-cell table:number-columns-repeated="1018"/>
        </table:table-row>
        <table:table-row table:style-name="ro1">
          <table:table-cell table:style-name="ce3" office:value-type="percentage" office:value="1" calcext:value-type="percentage">
            <text:p>100%</text:p>
          </table:table-cell>
          <table:table-cell table:style-name="ce3" office:value-type="percentage" office:value="0.5" calcext:value-type="percentage">
            <text:p>50%</text:p>
          </table:table-cell>
          <table:table-cell table:number-columns-repeated="1018"/>
        </table:table-row>
        <table:table-row table:style-name="ro1" table:number-rows-repeated="104845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11:50:11.910000000</meta:creation-date>
    <meta:generator>LibreOffice/7.3.1.3$Windows_X86_64 LibreOffice_project/a69ca51ded25f3eefd52d7bf9a5fad8c90b87951</meta:generator>
    <dc:date>2023-01-20T12:01:56.298000000</dc:date>
    <meta:editing-duration>PT11M43S</meta:editing-duration>
    <meta:editing-cycles>3</meta:editing-cycles>
    <meta:document-statistic meta:table-count="1" meta:cell-count="221" meta:object-count="0"/>
  </office:meta>
</office:document-meta>
</file>