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ing_20_1" style:list-style-name="WWNum2" style:master-page-name="Style_20_de_20_page_20_par_20_défaut1">
      <style:paragraph-properties fo:margin-top="0.423cm" fo:margin-bottom="0.212cm" style:contextual-spacing="false" style:page-number="1"/>
      <style:text-properties officeooo:paragraph-rsid="0010e39b"/>
    </style:style>
    <style:style style:name="P4" style:family="paragraph" style:parent-style-name="Heading_20_1" style:list-style-name="WWNum2" style:master-page-name="Style_20_de_20_page_20_par_20_défaut2">
      <style:paragraph-properties fo:margin-top="0.423cm" fo:margin-bottom="0.212cm" style:contextual-spacing="false" style:page-number="1"/>
      <style:text-properties officeooo:paragraph-rsid="0010e39b"/>
    </style:style>
    <style:style style:name="P5" style:family="paragraph" style:parent-style-name="Heading_20_1" style:list-style-name="WWNum2" style:master-page-name="Style_20_de_20_page_20_par_20_défaut3">
      <style:paragraph-properties fo:margin-top="0.423cm" fo:margin-bottom="0.212cm" style:contextual-spacing="false" style:page-number="1"/>
      <style:text-properties officeooo:paragraph-rsid="0010e39b"/>
    </style:style>
    <style:style style:name="P6" style:family="paragraph" style:parent-style-name="Heading_20_1" style:list-style-name="WWNum2" style:master-page-name="Style_20_de_20_page_20_par_20_défaut4">
      <style:paragraph-properties fo:margin-top="0.423cm" fo:margin-bottom="0.212cm" style:contextual-spacing="false" style:page-number="1"/>
      <style:text-properties officeooo:paragraph-rsid="0010e39b"/>
    </style:style>
    <style:style style:name="P7" style:family="paragraph" style:parent-style-name="Heading_20_1" style:list-style-name="WWNum2" style:master-page-name="Style_20_de_20_page_20_par_20_défaut5">
      <style:paragraph-properties fo:margin-top="0.423cm" fo:margin-bottom="0.212cm" style:contextual-spacing="false" style:page-number="1"/>
      <style:text-properties officeooo:paragraph-rsid="0010e39b"/>
    </style:style>
    <style:style style:name="P8" style:family="paragraph" style:parent-style-name="Heading_20_2">
      <style:text-properties officeooo:paragraph-rsid="0010e39b"/>
    </style:style>
    <style:style style:name="P9" style:family="paragraph" style:parent-style-name="Heading_20_3">
      <style:text-properties officeooo:paragraph-rsid="0010e39b"/>
    </style:style>
    <style:style style:name="P10" style:family="paragraph" style:parent-style-name="Text_20_body">
      <style:text-properties officeooo:paragraph-rsid="0010e39b"/>
    </style:style>
    <style:style style:name="P11" style:family="paragraph" style:parent-style-name="Text_20_body">
      <style:paragraph-properties fo:margin-top="0.423cm" fo:margin-bottom="0.212cm" style:contextual-spacing="false"/>
      <style:text-properties officeooo:paragraph-rsid="0010e39b"/>
    </style:style>
    <style:style style:name="P12" style:family="paragraph" style:parent-style-name="Text_20_body">
      <style:paragraph-properties fo:margin-top="0cm" fo:margin-bottom="0.247cm" style:contextual-spacing="false"/>
      <style:text-properties officeooo:paragraph-rsid="0010e39b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70178825" text:style-name="WWNum2">
        <text:list-item>
          <text:h text:style-name="P3" text:outline-level="1" text:restart-numbering="true" text:start-value="-1">CH1</text:h>
        </text:list-item>
        <text:list-item>
          <text:h text:style-name="P8" text:outline-level="2">SousCh1</text:h>
        </text:list-item>
        <text:list-item>
          <text:h text:style-name="P9" text:outline-level="3">Item1</text:h>
        </text:list-item>
      </text:list>
      <text:p text:style-name="P10">Bla bla bla</text:p>
      <text:p text:style-name="P11"/>
      <text:p text:style-name="P12"/>
      <text:list xml:id="list90331223117702" text:continue-list="list1870178825" text:style-name="WWNum2">
        <text:list-item text:start-value="1">
          <text:h text:style-name="P4" text:outline-level="1" text:restart-numbering="true" text:start-value="-1"><text:s/></text:h>
        </text:list-item>
        <text:list-item>
          <text:h text:style-name="P8" text:outline-level="2">CousCh2</text:h>
        </text:list-item>
        <text:list-item>
          <text:h text:style-name="P9" text:outline-level="3">Item2</text:h>
        </text:list-item>
      </text:list>
      <text:p text:style-name="P10">Bla bla bla</text:p>
      <text:p text:style-name="P11"/>
      <text:p text:style-name="P12"/>
      <text:list xml:id="list90330348263031" text:continue-list="list90331223117702" text:style-name="WWNum2">
        <text:list-item text:start-value="1">
          <text:h text:style-name="P5" text:outline-level="1" text:restart-numbering="true" text:start-value="-1">CH2</text:h>
        </text:list-item>
        <text:list-item>
          <text:h text:style-name="P8" text:outline-level="2">SousCh3</text:h>
        </text:list-item>
        <text:list-item>
          <text:h text:style-name="P9" text:outline-level="3">Item3</text:h>
        </text:list-item>
      </text:list>
      <text:p text:style-name="P10">Bla bla bla</text:p>
      <text:p text:style-name="P11"/>
      <text:p text:style-name="P12"/>
      <text:list xml:id="list90330980437238" text:continue-list="list90330348263031" text:style-name="WWNum2">
        <text:list-item text:start-value="1">
          <text:h text:style-name="P6" text:outline-level="1" text:restart-numbering="true" text:start-value="-1">CH3</text:h>
        </text:list-item>
        <text:list-item>
          <text:h text:style-name="P9" text:outline-level="3"><text:s/></text:h>
        </text:list-item>
      </text:list>
      <text:p text:style-name="P11"/>
      <text:p text:style-name="P12"/>
      <text:list xml:id="list90329599063767" text:continue-list="list90330980437238" text:style-name="WWNum2">
        <text:list-item text:start-value="1">
          <text:h text:style-name="P7" text:outline-level="1" text:restart-numbering="true" text:start-value="-1"><text:s/></text:h>
        </text:list-item>
        <text:list-item>
          <text:h text:style-name="P9" text:outline-level="3"><text:s/></text:h>
        </text:list-item>
      </text:list>
      <text:p text:style-name="P11"/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WWNum2" style:list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Num2" style:list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Num2" style:list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TITRE</text:span></text:p>
      </style:header>
      <style:footer>
        <text:p text:style-name="MP2">Page <text:page-number text:select-page="current">1</text:page-number></text:p>
      </style:footer>
    </style:master-page>
    <style:master-page style:name="Style_20_de_20_page_20_par_20_défaut1" style:display-name="Style de page par défaut1" style:page-layout-name="Mpm1" draw:style-name="Mdp1">
      <style:header>
        <text:p text:style-name="MP1"><text:span text:style-name="MT1">TITRE</text:span></text:p>
      </style:header>
      <style:footer>
        <text:p text:style-name="MP2">Page <text:page-number text:select-page="current">1</text:page-number></text:p>
      </style:footer>
    </style:master-page>
    <style:master-page style:name="Style_20_de_20_page_20_par_20_défaut2" style:display-name="Style de page par défaut2" style:page-layout-name="Mpm1" draw:style-name="Mdp1">
      <style:header>
        <text:p text:style-name="MP1"><text:span text:style-name="MT1">TITRE</text:span></text:p>
      </style:header>
      <style:footer>
        <text:p text:style-name="MP2">Page <text:page-number text:select-page="current">1</text:page-number></text:p>
      </style:footer>
    </style:master-page>
    <style:master-page style:name="Style_20_de_20_page_20_par_20_défaut3" style:display-name="Style de page par défaut3" style:page-layout-name="Mpm1" draw:style-name="Mdp1">
      <style:header>
        <text:p text:style-name="MP1"><text:span text:style-name="MT1">TITRE</text:span></text:p>
      </style:header>
      <style:footer>
        <text:p text:style-name="MP2">Page <text:page-number text:select-page="current">1</text:page-number></text:p>
      </style:footer>
    </style:master-page>
    <style:master-page style:name="Style_20_de_20_page_20_par_20_défaut4" style:display-name="Style de page par défaut4" style:page-layout-name="Mpm1" draw:style-name="Mdp1">
      <style:header>
        <text:p text:style-name="MP1"><text:span text:style-name="MT1">TITRE</text:span></text:p>
      </style:header>
      <style:footer>
        <text:p text:style-name="MP2">Page <text:page-number text:select-page="current">1</text:page-number></text:p>
      </style:footer>
    </style:master-page>
    <style:master-page style:name="Style_20_de_20_page_20_par_20_défaut5" style:display-name="Style de page par défaut5" style:page-layout-name="Mpm1" draw:style-name="Mdp1">
      <style:header>
        <text:p text:style-name="MP1"><text:span text:style-name="MT1">TITRE</text:span></text:p>
      </style:header>
      <style:footer>
        <text:p text:style-name="MP2">Page 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23-11-13T11:03:28</meta:creation-date>
    <dc:language>fr-FR</dc:language>
    <dc:date>2023-11-17T09:03:29.297439483</dc:date>
    <meta:editing-cycles>16</meta:editing-cycles>
    <meta:editing-duration>PT24M12S</meta:editing-duration>
    <meta:document-statistic meta:table-count="0" meta:image-count="0" meta:object-count="0" meta:page-count="9" meta:paragraph-count="28" meta:word-count="36" meta:character-count="148" meta:non-whitespace-character-count="132"/>
    <meta:user-defined meta:name="AppVersion">15.0000</meta:user-defined>
  </office:meta>
</office:document-meta>
</file>