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4.4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000000" style:cell-protect="none" style:print-content="true" style:text-align-source="fix" style:repeat-content="false" fo:wrap-option="wrap" fo:border-left="1.5pt solid #b2b2b2" fo:border-right="1.5pt solid #b2b2b2" fo:border-top="1.5pt solid #b2b2b2" style:vertical-align="middle"/>
      <style:paragraph-properties fo:text-align="center" fo:margin-left="0mm"/>
      <style:text-properties fo:color="#dbfe05"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">
      <style:table-cell-properties fo:border-bottom="0.06pt solid #b2b2b2" fo:background-color="#000000" style:cell-protect="none" style:print-content="true" style:text-align-source="fix" style:repeat-content="false" fo:border-left="1.5pt solid #b2b2b2" fo:border-right="1.5pt solid #b2b2b2" fo:border-top="1.5pt solid #b2b2b2"/>
      <style:paragraph-properties fo:text-align="center" fo:margin-left="0mm"/>
      <style:text-properties fo:color="#ffffff" style:font-name="Liberation Sans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 style:data-style-name="N1">
      <style:table-cell-properties fo:border-bottom="0.06pt solid #b2b2b2" fo:background-color="#000000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ffffff" style:font-name="Liberation Sans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 style:data-style-name="N1">
      <style:table-cell-properties fo:border-bottom="1.5pt solid #b2b2b2" fo:background-color="#000000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ffffff" style:font-name="Liberation Sans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 style:data-style-name="N160">
      <style:table-cell-properties fo:border-bottom="none" fo:background-color="#000000" style:cell-protect="none" style:print-content="true" style:text-align-source="fix" style:repeat-content="false" fo:wrap-option="wrap" fo:border-left="1.5pt solid #b2b2b2" fo:border-right="1.5pt solid #b2b2b2" fo:border-top="1.5pt solid #b2b2b2" style:vertical-align="middle"/>
      <style:paragraph-properties fo:text-align="center" fo:margin-left="0mm"/>
      <style:text-properties fo:color="#dbfe05" style:font-name="Liberation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60">
      <style:table-cell-properties fo:border-bottom="0.06pt solid #b2b2b2" fo:background-color="#000000" style:cell-protect="none" style:print-content="true" style:text-align-source="fix" style:repeat-content="false" fo:border-left="1.5pt solid #b2b2b2" fo:border-right="1.5pt solid #b2b2b2" fo:border-top="1.5pt solid #b2b2b2"/>
      <style:paragraph-properties fo:text-align="center" fo:margin-left="0mm"/>
      <style:text-properties fo:color="#ffffff" style:font-name="Liberation Sans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160">
      <style:table-cell-properties fo:border-bottom="0.06pt solid #b2b2b2" fo:background-color="#000000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ffffff" style:font-name="Liberation Sans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60">
      <style:table-cell-properties fo:border-bottom="1.5pt solid #b2b2b2" fo:background-color="#000000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ffffff" style:font-name="Liberation Sans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 style:data-style-name="N160"/>
    <style:style style:name="ce10" style:family="table-cell" style:parent-style-name="Default" style:data-style-name="N160">
      <style:table-cell-properties fo:border-bottom="0.06pt solid #b2b2b2" fo:background-color="#dee6ef" style:cell-protect="none" style:print-content="true" style:text-align-source="fix" style:repeat-content="false" fo:border-left="1.5pt solid #b2b2b2" fo:border-right="1.5pt solid #b2b2b2" fo:border-top="1.5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60">
      <style:table-cell-properties fo:border-bottom="0.06pt solid #b2b2b2" fo:background-color="#dee6ef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60">
      <style:table-cell-properties fo:border-bottom="1.5pt solid #b2b2b2" fo:background-color="#dee6ef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">
      <style:table-cell-properties fo:border-bottom="0.06pt solid #b2b2b2" fo:background-color="#e8f2a1" style:cell-protect="none" style:print-content="true" style:text-align-source="fix" style:repeat-content="false" fo:border-left="1.5pt solid #b2b2b2" fo:border-right="1.5pt solid #b2b2b2" fo:border-top="1.5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order-bottom="0.06pt solid #b2b2b2" fo:background-color="#e8f2a1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fo:border-bottom="1.5pt solid #b2b2b2" fo:background-color="#e8f2a1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b2b2b2" style:vertical-align="middle"/>
      <style:paragraph-properties fo:text-align="center"/>
      <style:text-properties fo:color="#000000"/>
    </style:style>
    <style:style style:name="ce43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 style:data-style-name="N1">
      <style:table-cell-properties fo:border-bottom="0.06pt solid #b2b2b2" fo:background-color="#ffffd7" style:cell-protect="none" style:print-content="true" style:text-align-source="fix" style:repeat-content="false" fo:border-left="1.5pt solid #b2b2b2" fo:border-right="1.5pt solid #b2b2b2" fo:border-top="1.5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fo:border-bottom="0.06pt solid #b2b2b2" fo:background-color="#ffffd7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">
      <style:table-cell-properties fo:border-bottom="1.5pt solid #b2b2b2" fo:background-color="#ffffd7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60">
      <style:table-cell-properties fo:border-bottom="0.06pt solid #b2b2b2" fo:background-color="#f7d1d5" style:cell-protect="none" style:print-content="true" style:text-align-source="fix" style:repeat-content="false" fo:border-left="1.5pt solid #b2b2b2" fo:border-right="1.5pt solid #b2b2b2" fo:border-top="1.5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60">
      <style:table-cell-properties fo:border-bottom="0.06pt solid #b2b2b2" fo:background-color="#f7d1d5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60">
      <style:table-cell-properties fo:border-bottom="1.5pt solid #b2b2b2" fo:background-color="#f7d1d5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ext-properties fo:color="#dbfe05"/>
    </style:style>
    <style:style style:name="ce20" style:family="table-cell" style:parent-style-name="Default" style:data-style-name="N161">
      <style:table-cell-properties fo:border-bottom="none" fo:background-color="#000000" style:cell-protect="none" style:print-content="true" style:text-align-source="fix" style:repeat-content="false" fo:wrap-option="wrap" fo:border-left="1.5pt solid #b2b2b2" fo:border-right="1.5pt solid #b2b2b2" fo:border-top="1.5pt solid #b2b2b2" style:vertical-align="middle"/>
      <style:paragraph-properties fo:text-align="center" fo:margin-left="0mm"/>
      <style:text-properties fo:color="#dbfe05" style:font-name="Liberatio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">
      <style:table-cell-properties fo:border-bottom="0.06pt solid #b2b2b2" fo:background-color="#ffdbb6" style:cell-protect="none" style:print-content="true" style:text-align-source="fix" style:repeat-content="false" fo:border-left="1.5pt solid #b2b2b2" fo:border-right="1.5pt solid #b2b2b2" fo:border-top="1.5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">
      <style:table-cell-properties fo:border-bottom="0.06pt solid #b2b2b2" fo:background-color="#ffdbb6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order-bottom="1.5pt solid #b2b2b2" fo:background-color="#ffdbb6" style:cell-protect="none" style:print-content="true" style:text-align-source="fix" style:repeat-content="false" fo:border-left="1.5pt solid #b2b2b2" fo:border-right="1.5pt solid #b2b2b2" fo:border-top="0.06pt solid #b2b2b2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61">
      <style:table-cell-properties fo:border-bottom="none" style:cell-protect="none" style:print-content="true" style:text-align-source="fix" style:repeat-content="false" fo:background-color="transparent" fo:wrap-option="wrap" fo:border-left="1.5pt solid #b2b2b2" fo:border-right="1.5pt solid #b2b2b2" fo:border-top="none" style:vertical-align="middle"/>
      <style:paragraph-properties fo:text-align="center" fo:margin-left="0mm"/>
      <style:text-properties fo:color="#ffffff" style:font-name="Liberation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1.5pt solid #b2b2b2" fo:border-right="1.5pt solid #b2b2b2" fo:border-top="none"/>
      <style:paragraph-properties fo:text-align="center" fo:margin-left="0m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1.5pt solid #b2b2b2" style:vertical-align="middle"/>
      <style:paragraph-properties fo:text-align="center"/>
      <style:text-properties fo:color="#000000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9"/>
        <table:table-column table:style-name="co2" table:default-cell-style-name="Default"/>
        <table:table-column table:style-name="co1" table:default-cell-style-name="ce9"/>
        <table:table-column table:style-name="co2" table:default-cell-style-name="Default"/>
        <table:table-column table:style-name="co1" table:default-cell-style-name="ce9"/>
        <table:table-column table:style-name="co2" table:default-cell-style-name="Default"/>
        <table:table-column table:style-name="co1" table:default-cell-style-name="ce9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ce26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Rank 1</text:p>
          </table:table-cell>
          <table:table-cell table:style-name="ce1" office:value-type="string" calcext:value-type="string">
            <text:p>LOGIC</text:p>
          </table:table-cell>
          <table:table-cell table:style-name="ce5" office:value-type="string" calcext:value-type="string">
            <text:p>Rank 2</text:p>
          </table:table-cell>
          <table:table-cell table:style-name="ce1" office:value-type="string" calcext:value-type="string">
            <text:p>LOGIC</text:p>
          </table:table-cell>
          <table:table-cell table:style-name="ce5" office:value-type="string" calcext:value-type="string">
            <text:p>Rank 3</text:p>
          </table:table-cell>
          <table:table-cell table:style-name="ce1" office:value-type="string" calcext:value-type="string">
            <text:p>LOGIC</text:p>
          </table:table-cell>
          <table:table-cell table:style-name="ce5" office:value-type="string" calcext:value-type="string">
            <text:p>Rank 4</text:p>
          </table:table-cell>
          <table:table-cell table:style-name="ce1" office:value-type="string" calcext:value-type="string">
            <text:p>LOGIC</text:p>
          </table:table-cell>
          <table:table-cell table:style-name="ce5" office:value-type="string" calcext:value-type="string">
            <text:p>Rank 5</text:p>
          </table:table-cell>
          <table:table-cell table:style-name="ce1" office:value-type="string" calcext:value-type="string">
            <text:p>LOGIC</text:p>
          </table:table-cell>
          <table:table-cell table:style-name="ce5" office:value-type="string" calcext:value-type="string">
            <text:p>Rank 6</text:p>
          </table:table-cell>
          <table:table-cell table:style-name="ce1" office:value-type="string" calcext:value-type="string">
            <text:p>LOGIC</text:p>
          </table:table-cell>
          <table:table-cell table:style-name="ce5" office:value-type="string" calcext:value-type="string">
            <text:p>Rank 7</text:p>
          </table:table-cell>
          <table:table-cell table:style-name="ce1" office:value-type="string" calcext:value-type="string">
            <text:p>LOGIC</text:p>
          </table:table-cell>
          <table:table-cell table:style-name="ce1" office:value-type="string" calcext:value-type="string">
            <text:p>LAST LOGIC</text:p>
          </table:table-cell>
          <table:table-cell table:style-name="ce5" office:value-type="string" calcext:value-type="string">
            <text:p>LAST RANK</text:p>
          </table:table-cell>
          <table:table-cell table:style-name="ce18"/>
          <table:table-cell table:style-name="ce20" office:value-type="string" calcext:value-type="string">
            <text:p>FINAL RANK</text:p>
          </table:table-cell>
          <table:table-cell table:style-name="ce24"/>
          <table:table-cell table:number-columns-repeated="4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.000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.0000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.00000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float" office:value="1" calcext:value-type="float">
            <text:p>1.00000</text:p>
          </table:table-cell>
          <table:table-cell table:style-name="ce13" office:value-type="float" office:value="1" calcext:value-type="float">
            <text:p>1</text:p>
          </table:table-cell>
          <table:table-cell table:style-name="ce6" table:formula="of:=IF(SUM([.J$2:.J$22])=COUNT([.$A$2:.$A$22]);&quot;&quot;;&quot;X&quot;)">
            <text:p/>
          </table:table-cell>
          <table:table-cell table:style-name="ce2"/>
          <table:table-cell table:style-name="ce6"/>
          <table:table-cell table:style-name="ce2"/>
          <table:table-cell table:style-name="ce44" table:formula="of:=IFERROR(LOOKUP(2;1/ISNUMBER([.$B2:.$N2]);[.$B2:.$N2]);&quot;&quot;)" office:value-type="float" office:value="1" calcext:value-type="float">
            <text:p>1</text:p>
          </table:table-cell>
          <table:table-cell table:style-name="ce47"/>
          <table:table-cell/>
          <table:table-cell table:style-name="ce21" table:formula="of:=IFERROR(RANK([.$P2];[.$P$2:.$P$22];1);&quot;&quot;)">
            <text:p/>
          </table:table-cell>
          <table:table-cell table:style-name="ce25"/>
          <table:table-cell table:style-name="ce59"/>
          <table:table-cell table:style-name="ce43" table:number-columns-repeated="2"/>
          <table:table-cell table:style-name="ce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.000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2" calcext:value-type="float">
            <text:p>2.000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3:.$N3]);[.$B3:.$N3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3];[.$P$2:.$P$22];1);&quot;&quot;)">
            <text:p/>
          </table:table-cell>
          <table:table-cell table:style-name="ce25"/>
          <table:table-cell table:style-name="ce43" table:number-columns-repeated="3"/>
          <table:table-cell table:style-name="ce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8.89" calcext:value-type="float">
            <text:p>8.89000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0" calcext:value-type="float">
            <text:p>0</text:p>
          </table:table-cell>
          <table:table-cell table:style-name="ce7" office:value-type="float" office:value="8.89033333333333" calcext:value-type="float">
            <text:p>8.8903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8.89033333333333" calcext:value-type="float">
            <text:p>8.89033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4:.$N4]);[.$B4:.$N4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4];[.$P$2:.$P$22];1);&quot;&quot;)">
            <text:p/>
          </table:table-cell>
          <table:table-cell table:style-name="ce25"/>
          <table:table-cell table:style-name="ce43" table:number-columns-repeated="3"/>
          <table:table-cell table:style-name="ce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.86" calcext:value-type="float">
            <text:p>4.86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.847" calcext:value-type="float">
            <text:p>4.847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.8461" calcext:value-type="float">
            <text:p>4.8461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.8461" calcext:value-type="float">
            <text:p>4.8461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5:.$N5]);[.$B5:.$N5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5];[.$P$2:.$P$22];1);&quot;&quot;)">
            <text:p/>
          </table:table-cell>
          <table:table-cell table:style-name="ce25"/>
          <table:table-cell table:style-name="ce26" table:number-columns-repeated="3"/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.000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4" calcext:value-type="float">
            <text:p>4.000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6:.$N6]);[.$B6:.$N6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6];[.$P$2:.$P$22];1);&quot;&quot;)">
            <text:p/>
          </table:table-cell>
          <table:table-cell table:style-name="ce25"/>
          <table:table-cell table:style-name="ce26" table:number-columns-repeated="3"/>
          <table:table-cell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7" calcext:value-type="float">
            <text:p>7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7" calcext:value-type="float">
            <text:p>7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7" calcext:value-type="float">
            <text:p>7.000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7" calcext:value-type="float">
            <text:p>7.000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7:.$N7]);[.$B7:.$N7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7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0.92" calcext:value-type="float">
            <text:p>10.92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0.916" calcext:value-type="float">
            <text:p>10.916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0.916" calcext:value-type="float">
            <text:p>10.916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0.916" calcext:value-type="float">
            <text:p>10.916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8:.$N8]);[.$B8:.$N8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8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0.94" calcext:value-type="float">
            <text:p>10.94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0.94" calcext:value-type="float">
            <text:p>10.94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0.94" calcext:value-type="float">
            <text:p>10.940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0.94" calcext:value-type="float">
            <text:p>10.940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9:.$N9]);[.$B9:.$N9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9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8" calcext:value-type="float">
            <text:p>8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8" calcext:value-type="float">
            <text:p>8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8" calcext:value-type="float">
            <text:p>8.000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8" calcext:value-type="float">
            <text:p>8.000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0:.$N10]);[.$B10:.$N10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0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0.92" calcext:value-type="float">
            <text:p>10.92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0.917" calcext:value-type="float">
            <text:p>10.917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0.917" calcext:value-type="float">
            <text:p>10.917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0.917" calcext:value-type="float">
            <text:p>10.917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1:.$N11]);[.$B11:.$N11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1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0.92" calcext:value-type="float">
            <text:p>10.92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0.911" calcext:value-type="float">
            <text:p>10.911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0.911" calcext:value-type="float">
            <text:p>10.911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0.911" calcext:value-type="float">
            <text:p>10.911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2:.$N12]);[.$B12:.$N12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2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5" calcext:value-type="float">
            <text:p>15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5" calcext:value-type="float">
            <text:p>15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5" calcext:value-type="float">
            <text:p>15.000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.000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3:.$N13]);[.$B13:.$N13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3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.00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" calcext:value-type="float">
            <text:p>3.000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3" calcext:value-type="float">
            <text:p>3.000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4:.$N14]);[.$B14:.$N14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4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.86" calcext:value-type="float">
            <text:p>4.86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.847" calcext:value-type="float">
            <text:p>4.84700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0" calcext:value-type="float">
            <text:p>0</text:p>
          </table:table-cell>
          <table:table-cell table:style-name="ce11" office:value-type="float" office:value="4.84766666666667" calcext:value-type="float">
            <text:p>4.84767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5:.$N15]);[.$B15:.$N15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5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5.97" calcext:value-type="float">
            <text:p>15.97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5.964" calcext:value-type="float">
            <text:p>15.964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5.964" calcext:value-type="float">
            <text:p>15.964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5.964" calcext:value-type="float">
            <text:p>15.964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6:.$N16]);[.$B16:.$N16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6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8.89" calcext:value-type="float">
            <text:p>8.89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8.882" calcext:value-type="float">
            <text:p>8.882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8.882" calcext:value-type="float">
            <text:p>8.882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8.882" calcext:value-type="float">
            <text:p>8.882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7:.$N17]);[.$B17:.$N17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7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5.97" calcext:value-type="float">
            <text:p>15.97000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5.961" calcext:value-type="float">
            <text:p>15.961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5.961" calcext:value-type="float">
            <text:p>15.961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5.961" calcext:value-type="float">
            <text:p>15.961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8:.$N18]);[.$B18:.$N18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18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table:number-columns-repeated="2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11"/>
          <table:table-cell table:style-name="ce14"/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19:.$N19]);[.$B19:.$N19]);&quot;&quot;)">
            <text:p/>
          </table:table-cell>
          <table:table-cell table:style-name="ce48"/>
          <table:table-cell/>
          <table:table-cell table:style-name="ce22" table:formula="of:=IFERROR(RANK([.$P19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8.99" calcext:value-type="float">
            <text:p>18.99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8.99" calcext:value-type="float">
            <text:p>18.9900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18.99" calcext:value-type="float">
            <text:p>18.9900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8.99" calcext:value-type="float">
            <text:p>18.99000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20:.$N20]);[.$B20:.$N20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20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5.97" calcext:value-type="float">
            <text:p>15.97000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0" calcext:value-type="float">
            <text:p>0</text:p>
          </table:table-cell>
          <table:table-cell table:style-name="ce7" office:value-type="float" office:value="15.9703333333333" calcext:value-type="float">
            <text:p>15.97033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5.9703333333333" calcext:value-type="float">
            <text:p>15.97033</text:p>
          </table:table-cell>
          <table:table-cell table:style-name="ce14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7"/>
          <table:table-cell table:style-name="ce3"/>
          <table:table-cell table:style-name="ce45" table:formula="of:=IFERROR(LOOKUP(2;1/ISNUMBER([.$B21:.$N21]);[.$B21:.$N21]);&quot;&quot;)" office:value-type="float" office:value="1" calcext:value-type="float">
            <text:p>1</text:p>
          </table:table-cell>
          <table:table-cell table:style-name="ce48"/>
          <table:table-cell/>
          <table:table-cell table:style-name="ce22" table:formula="of:=IFERROR(RANK([.$P21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float" office:value="18.98" calcext:value-type="float">
            <text:p>18.98000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float" office:value="18.98" calcext:value-type="float">
            <text:p>18.98000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float" office:value="18.98" calcext:value-type="float">
            <text:p>18.9800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18.98" calcext:value-type="float">
            <text:p>18.98000</text:p>
          </table:table-cell>
          <table:table-cell table:style-name="ce15" office:value-type="float" office:value="1" calcext:value-type="float">
            <text:p>1</text:p>
          </table:table-cell>
          <table:table-cell table:style-name="ce8"/>
          <table:table-cell table:style-name="ce4"/>
          <table:table-cell table:style-name="ce8"/>
          <table:table-cell table:style-name="ce4"/>
          <table:table-cell table:style-name="ce46" table:formula="of:=IFERROR(LOOKUP(2;1/ISNUMBER([.$B22:.$N22]);[.$B22:.$N22]);&quot;&quot;)" office:value-type="float" office:value="1" calcext:value-type="float">
            <text:p>1</text:p>
          </table:table-cell>
          <table:table-cell table:style-name="ce49"/>
          <table:table-cell/>
          <table:table-cell table:style-name="ce23" table:formula="of:=IFERROR(RANK([.$P22];[.$P$2:.$P$22];1);&quot;&quot;)">
            <text:p/>
          </table:table-cell>
          <table:table-cell table:style-name="ce25"/>
          <table:table-cell table:number-columns-repeated="4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10"/>
          <table:table-cell table:style-name="ce42"/>
          <table:table-cell table:style-name="ce43" table:number-columns-repeated="4"/>
          <table:table-cell table:style-name="ce19" table:number-columns-repeated="2"/>
          <table:table-cell table:number-columns-repeated="6"/>
        </table:table-row>
        <table:table-row table:style-name="ro2" table:number-rows-repeated="2">
          <table:table-cell table:number-columns-repeated="10"/>
          <table:table-cell table:style-name="ce43" table:number-columns-repeated="5"/>
          <table:table-cell table:style-name="ce19" table:number-columns-repeated="2"/>
          <table:table-cell table:number-columns-repeated="6"/>
        </table:table-row>
        <table:table-row table:style-name="ro2" table:number-rows-repeated="1048549">
          <table:table-cell table:number-columns-repeated="23"/>
        </table:table-row>
        <table:table-row table:style-name="ro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18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18P0"/>
    </number:currency-style>
    <number:currency-style style:name="N120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0P0"/>
    </number:currency-style>
    <number:currency-style style:name="N12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1P0"/>
    </number:currency-style>
    <number:currency-style style:name="N122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2P0"/>
    </number:currency-style>
    <number:currency-style style:name="N124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24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currency-style style:name="N138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7">
      <number:day number:calendar="jewish"/>
      <number:text> </number:text>
      <number:month number:calendar="jewish" number:style="long" number:textual="true"/>
    </number:date-style>
    <number:date-style style:name="N148">
      <number:month number:calendar="jewish" number:style="long" number:textual="true"/>
      <number:text> </number:text>
      <number:day number:calendar="jewish"/>
    </number:date-style>
    <number:date-style style:name="N149">
      <number:month number:calendar="jewish" number:style="long" number:textual="true"/>
      <number:text> </number:text>
      <number:year number:calendar="jewish" number:style="long"/>
    </number:date-style>
    <number:date-style style:name="N150">
      <number:month number:calendar="jewish" number:style="long" number:textual="true"/>
    </number:date-style>
    <number:date-style style:name="N151">
      <number:month number:style="long" number:textual="true"/>
      <number:text> </number:text>
      <number:day number:style="long"/>
    </number:date-style>
    <number:date-style style:name="N152">
      <number:year number:style="long"/>
    </number:date-style>
    <number:currency-style style:name="N15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5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54P0"/>
    </number:currency-style>
    <number:date-style style:name="N155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6">
      <number:number number:decimal-places="0" number:min-decimal-places="0" number:min-integer-digits="0"/>
    </number:number-style>
    <number:number-style style:name="N157">
      <number:number number:decimal-places="3" number:min-decimal-places="3" number:min-integer-digits="1"/>
    </number:number-style>
    <number:number-style style:name="N158">
      <number:number number:decimal-places="1" number:min-decimal-places="1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7" number:min-decimal-places="7" number:min-integer-digits="1"/>
    </number:number-style>
    <number:date-style style:name="N162">
      <number:day number:style="long"/>
      <number:text> -</number:text>
    </number:date-style>
    <number:date-style style:name="N163">
      <number:day number:style="long"/>
      <number:text> </number:text>
      <number:month number:style="long" number:textual="true"/>
    </number:date-style>
    <number:date-style style:name="N164">
      <number:day number:style="long"/>
      <number:text> </number:text>
      <number:month number:style="long" number:textual="true"/>
      <number:text> -</number:text>
    </number:date-style>
    <number:number-style style:name="N10114" number:language="nl" number:country="NL" loext:transliteration-spellout="title cardinal" number:transliteration-language="nl" number:transliteration-country="NL">
      <number:number number:decimal-places="0" number:min-decimal-places="0" number:min-integer-digits="1"/>
    </number:number-style>
    <number:number-style style:name="N10115" number:language="nl" number:country="NL" loext:transliteration-spellout="title USD" number:transliteration-language="nl" number:transliteration-country="NL">
      <number:number number:decimal-places="0" number:min-decimal-places="0" number:min-integer-digits="1"/>
    </number:number-style>
    <number:number-style style:name="N10116" number:language="nl" number:country="NL" loext:transliteration-spellout="title USD" number:transliteration-language="nl" number:transliteration-country="NL">
      <number:number number:decimal-places="2" number:min-decimal-places="2" number:min-integer-digits="1"/>
    </number:number-style>
    <number:number-style style:name="N10117" number:language="nl" number:country="NL" loext:transliteration-spellout="upper USD" number:transliteration-language="nl" number:transliteration-country="NL">
      <number:number number:decimal-places="0" number:min-decimal-places="0" number:min-integer-digits="1"/>
    </number:number-style>
    <number:number-style style:name="N10118" number:language="nl" number:country="NL" loext:transliteration-spellout="upper USD" number:transliteration-language="nl" number:transliteration-country="NL">
      <number:number number:decimal-places="2" number:min-decimal-places="2" number:min-integer-digits="1"/>
    </number:number-style>
    <number:number-style style:name="N2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2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2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2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1_20_Red_20_Bull" style:display-name="F1 Red Bull" style:family="table-cell" style:parent-style-name="Default">
      <style:text-properties fo:color="#fccb19" fo:font-weight="bold"/>
    </style:style>
    <style:style style:name="F1_20_Ferrari" style:display-name="F1 Ferrari" style:family="table-cell" style:parent-style-name="Default">
      <style:text-properties fo:color="#ff0000" fo:font-weight="bold"/>
    </style:style>
    <style:style style:name="F1_20_Mercedes" style:display-name="F1 Mercedes" style:family="table-cell" style:parent-style-name="Default">
      <style:text-properties fo:color="#02e9d2" fo:font-weight="bold"/>
    </style:style>
    <style:style style:name="F1_20_Alpine" style:display-name="F1 Alpine" style:family="table-cell" style:parent-style-name="Default">
      <style:text-properties fo:color="#fb7cff" fo:font-weight="bold"/>
    </style:style>
    <style:style style:name="F1_20_McLaren" style:display-name="F1 McLaren" style:family="table-cell" style:parent-style-name="Default">
      <style:text-properties fo:color="#fd8000" fo:font-weight="bold"/>
    </style:style>
    <style:style style:name="F1_20_Alfa_20_Romeo" style:display-name="F1 Alfa Romeo" style:family="table-cell" style:parent-style-name="Default">
      <style:text-properties fo:color="#d44351" fo:font-weight="bold"/>
    </style:style>
    <style:style style:name="F1_20_Aston_20_Martin" style:display-name="F1 Aston Martin" style:family="table-cell" style:parent-style-name="Default">
      <style:text-properties fo:color="#49bca4" fo:font-weight="bold"/>
    </style:style>
    <style:style style:name="F1_20_Haas" style:display-name="F1 Haas" style:family="table-cell" style:parent-style-name="Default">
      <style:text-properties fo:color="#e00c0b" fo:font-weight="bold"/>
    </style:style>
    <style:style style:name="F1_20_AlphaTauri" style:display-name="F1 AlphaTauri" style:family="table-cell" style:parent-style-name="Default">
      <style:text-properties fo:color="#eeeeee" fo:font-weight="bold"/>
    </style:style>
    <style:style style:name="F1_20_Williams" style:display-name="F1 Williams" style:family="table-cell" style:parent-style-name="Default">
      <style:text-properties fo:color="#3ca1ff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00-00-00</text:date>, <text:time style:data-style-name="N2" text:time-value="22:37:20.3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19:01:38.772000000</meta:creation-date>
    <dc:date>2023-09-14T22:50:21.067000000</dc:date>
    <meta:editing-duration>PT29M52S</meta:editing-duration>
    <meta:editing-cycles>6</meta:editing-cycles>
    <meta:generator>LibreOffice/7.5.3.2$Windows_X86_64 LibreOffice_project/9f56dff12ba03b9acd7730a5a481eea045e468f3</meta:generator>
    <meta:document-statistic meta:table-count="1" meta:cell-count="257" meta:object-count="0"/>
  </office:meta>
</office:document-meta>
</file>