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5486" officeooo:paragraph-rsid="00115486"/>
    </style:style>
    <style:style style:name="P2" style:family="paragraph" style:parent-style-name="Standard">
      <style:text-properties officeooo:rsid="0012cdb5" officeooo:paragraph-rsid="0012cdb5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15486"/>
    </style:style>
    <style:style style:name="T3" style:family="text">
      <style:text-properties fo:language="ru" fo:country="RU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>
      <text:variable-decls>
        <text:variable-decl office:value-type="string" text:name="someExprStr"/>
        <text:variable-decl office:value-type="float" text:name="someExp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1022.2" text:name="someUser"/>
      </text:user-field-decls>
      <text:p text:style-name="Standard"><text:variable-set text:name="someExprStr" text:display="none" text:formula="ooow:abcd" office:value-type="string" office:string-value="abcd"/><text:span text:style-name="T2">Simple paragraphs with variable </text:span><text:span text:style-name="T2"><text:variable-get text:name="someExprStr">abcd</text:variable-get></text:span></text:p>
      <text:p text:style-name="Standard"><text:span text:style-name="T2"/></text:p>
      <text:p text:style-name="P1"><text:span text:style-name="T1">Hidden paragraph if abc</text:span><text:span text:style-name="T1"><text:hidden-paragraph text:condition="ooow:someExprStr != &quot;abc&quot;" text:is-hidden="true"/></text:span></text:p>
      <text:p text:style-name="P1"><text:span text:style-name="T1"/></text:p>
      <text:p text:style-name="P1"><text:span text:style-name="T1">Hidden paragrap if not abc</text:span><text:span text:style-name="T1"><text:hidden-paragraph text:condition="ooow:someExprStr == &quot;abc&quot;"/></text:span></text:p>
      <text:p text:style-name="P1"><text:span text:style-name="T1"/></text:p>
      <text:p text:style-name="P1"><text:span text:style-name="T1"/></text:p>
      <text:p text:style-name="P1"><text:span text:style-name="T1"><text:variable-set text:name="someExpr" text:display="none" text:formula="ooow:10" office:value-type="float" office:value="10" style:data-style-name="N2"/></text:span><text:span text:style-name="T1">Simple paragraph with variable </text:span><text:span text:style-name="T1"><text:variable-get text:name="someExpr" style:data-style-name="N4">10.00</text:variable-get></text:span></text:p>
      <text:p text:style-name="P1"><text:span text:style-name="T1">Hidden paragraph if less 5</text:span><text:span text:style-name="T1"><text:hidden-paragraph text:condition="ooow:someExpr &lt; 5"/></text:span></text:p>
      <text:p text:style-name="P1"><text:span text:style-name="T1">Hidden paragraph if greater 5</text:span><text:span text:style-name="T1"><text:hidden-paragraph text:condition="ooow:someExpr &gt;= 5" text:is-hidden="true"/></text:span></text:p>
      <text:p text:style-name="P1"><text:span text:style-name="T1"/></text:p>
      <text:p text:style-name="P1"><text:span text:style-name="T1"/></text:p>
      <text:p text:style-name="P2"><text:span text:style-name="T1">Numeric user field </text:span><text:span text:style-name="T1"><text:user-field-get style:data-style-name="N4" text:name="someUser">1,022.20</text:user-field-get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3T17:05:47.594000000</meta:creation-date>
    <dc:date>2020-06-23T17:26:48.305000000</dc:date>
    <meta:editing-duration>PT21M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5" meta:word-count="24" meta:character-count="146" meta:non-whitespace-character-count="127"/>
  </office:meta>
</office:document-meta>
</file>