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er" style:master-page-name="">
      <loext:graphic-properties draw:fill="none"/>
      <style:paragraph-properties fo:margin-left="3in" fo:margin-right="0in" fo:margin-top="0.0398in" fo:margin-bottom="0.0398in" style:contextual-spacing="false" fo:line-height="100%" fo:text-align="justify" style:justify-single-word="false" fo:text-indent="0in" style:auto-text-indent="false" style:page-number="auto" fo:background-color="transparent" text:number-lines="false" text:line-number="0">
        <style:tab-stops>
          <style:tab-stop style:position="3.4626in" style:type="center"/>
          <style:tab-stop style:position="6.9252in" style:type="right"/>
        </style:tab-stops>
      </style:paragraph-properties>
      <style:text-properties fo:font-weight="bold" officeooo:rsid="0051438e" officeooo:paragraph-rsid="0051438e" style:font-weight-asian="bold" style:font-weight-complex="bold"/>
    </style:style>
    <style:style style:name="P2" style:family="paragraph" style:parent-style-name="Endnote">
      <style:text-properties officeooo:paragraph-rsid="0008fa2d"/>
    </style:style>
    <style:style style:name="P3" style:family="paragraph" style:parent-style-name="Body-style">
      <style:text-properties style:font-name="Arial1" officeooo:rsid="003159e2" officeooo:paragraph-rsid="004cfd06"/>
    </style:style>
    <style:style style:name="P4" style:family="paragraph" style:parent-style-name="Body-style">
      <style:text-properties style:font-name="Arial1" officeooo:paragraph-rsid="001e668e"/>
    </style:style>
    <style:style style:name="P5" style:family="paragraph" style:parent-style-name="Body-style">
      <style:text-properties style:font-name="Arial1" officeooo:paragraph-rsid="002cd76d"/>
    </style:style>
    <style:style style:name="P6" style:family="paragraph" style:parent-style-name="Body-style">
      <style:text-properties style:font-name="Arial1" officeooo:rsid="0023cdb2" officeooo:paragraph-rsid="00413ad9"/>
    </style:style>
    <style:style style:name="P7" style:family="paragraph" style:parent-style-name="Body-style">
      <style:paragraph-properties fo:line-height="100%"/>
      <style:text-properties style:font-name="Arial1"/>
    </style:style>
    <style:style style:name="P8" style:family="paragraph" style:parent-style-name="Body-style" style:master-page-name="">
      <style:paragraph-properties style:page-number="auto"/>
      <style:text-properties officeooo:paragraph-rsid="001e668e"/>
    </style:style>
    <style:style style:name="P9" style:family="paragraph" style:parent-style-name="Endnote">
      <style:text-properties officeooo:paragraph-rsid="002cd76d"/>
    </style:style>
    <style:style style:name="P10" style:family="paragraph" style:parent-style-name="Body-style">
      <style:text-properties officeooo:rsid="00335883" officeooo:paragraph-rsid="00344b4b"/>
    </style:style>
    <style:style style:name="P11" style:family="paragraph" style:parent-style-name="Endnote">
      <style:text-properties officeooo:paragraph-rsid="00340b14"/>
    </style:style>
    <style:style style:name="P12" style:family="paragraph" style:parent-style-name="Body-style">
      <style:text-properties officeooo:rsid="00340b14" officeooo:paragraph-rsid="003ba400"/>
    </style:style>
    <style:style style:name="P13" style:family="paragraph" style:parent-style-name="Endnote">
      <style:text-properties officeooo:rsid="003b10e0" officeooo:paragraph-rsid="003b10e0"/>
    </style:style>
    <style:style style:name="P14" style:family="paragraph" style:parent-style-name="Body-style">
      <style:text-properties officeooo:rsid="003b10e0" officeooo:paragraph-rsid="003bf000"/>
    </style:style>
    <style:style style:name="P15" style:family="paragraph" style:parent-style-name="Endnote">
      <style:text-properties officeooo:rsid="00394a69" officeooo:paragraph-rsid="00394a69"/>
    </style:style>
    <style:style style:name="P16" style:family="paragraph" style:parent-style-name="Endnote">
      <style:text-properties officeooo:paragraph-rsid="0039bee6"/>
    </style:style>
    <style:style style:name="P17" style:family="paragraph" style:parent-style-name="Endnote">
      <style:text-properties officeooo:paragraph-rsid="003bf000"/>
    </style:style>
    <style:style style:name="P18" style:family="paragraph" style:parent-style-name="Footnote">
      <style:text-properties officeooo:rsid="004202eb" officeooo:paragraph-rsid="004202eb"/>
    </style:style>
    <style:style style:name="P19" style:family="paragraph" style:parent-style-name="Endnote">
      <style:text-properties officeooo:paragraph-rsid="003159e2"/>
    </style:style>
    <style:style style:name="P20" style:family="paragraph" style:parent-style-name="Endnote" style:master-page-name="">
      <loext:graphic-properties draw:fill-gradient-name="gradient" draw:fill-hatch-name="hatch"/>
      <style:paragraph-properties fo:keep-together="auto" style:page-number="auto"/>
    </style:style>
    <style:style style:name="P21" style:family="paragraph" style:parent-style-name="Body-style">
      <style:text-properties officeooo:rsid="0023cdb2" officeooo:paragraph-rsid="004cfd06"/>
    </style:style>
    <style:style style:name="P22" style:family="paragraph" style:parent-style-name="Body-style">
      <style:text-properties officeooo:rsid="0023cdb2" officeooo:paragraph-rsid="0023cdb2"/>
    </style:style>
    <style:style style:name="P23" style:family="paragraph" style:parent-style-name="Body-style">
      <style:text-properties officeooo:rsid="0043e462" officeooo:paragraph-rsid="004cfd06"/>
    </style:style>
    <style:style style:name="P24" style:family="paragraph" style:parent-style-name="Body-style">
      <style:text-properties officeooo:rsid="00472fa2" officeooo:paragraph-rsid="004cfd06"/>
    </style:style>
    <style:style style:name="P25" style:family="paragraph" style:parent-style-name="Body-style">
      <style:text-properties officeooo:paragraph-rsid="003ba400"/>
    </style:style>
    <style:style style:name="P26" style:family="paragraph" style:parent-style-name="Body-style" style:list-style-name="Numbering_20_ABC" style:master-page-name="">
      <loext:graphic-properties draw:fill="none"/>
      <style:paragraph-properties fo:margin-left="0in" fo:margin-right="0in" fo:margin-top="0.0402in" fo:margin-bottom="0.0402in" style:contextual-spacing="false" fo:line-height="100%" fo:text-align="justify" style:justify-single-word="false" fo:text-indent="0in" style:auto-text-indent="false" style:page-number="auto" fo:background-color="transparent">
        <style:tab-stops>
          <style:tab-stop style:position="0.2402in"/>
        </style:tab-stops>
      </style:paragraph-properties>
      <style:text-properties style:font-name="Arial1" officeooo:rsid="001e668e" officeooo:paragraph-rsid="001e668e"/>
    </style:style>
    <style:style style:name="P27" style:family="paragraph" style:parent-style-name="Body-style" style:master-page-name="Endnote">
      <loext:graphic-properties draw:fill-gradient-name="gradient" draw:fill-hatch-name="hatch"/>
      <style:paragraph-properties fo:margin-top="0in" fo:margin-bottom="0in" style:contextual-spacing="false" fo:line-height="0.0201in" style:page-number="auto" fo:break-before="page"/>
      <style:text-properties officeooo:rsid="0023cdb2" officeooo:paragraph-rsid="0023cdb2"/>
    </style:style>
    <style:style style:name="P28" style:family="paragraph" style:parent-style-name="Section_20_title" style:list-style-name="Numbering_20_ABC" style:master-page-name="First_20_Page">
      <style:paragraph-properties style:page-number="1"/>
      <style:text-properties officeooo:paragraph-rsid="001e668e"/>
    </style:style>
    <style:style style:name="P29" style:family="paragraph" style:parent-style-name="Subsection-1" style:list-style-name="Numbering_20_ABC">
      <style:paragraph-properties fo:margin-left="0in" fo:margin-right="0in" fo:margin-top="0.0398in" fo:margin-bottom="0.0398in" style:contextual-spacing="false" fo:line-height="100%" fo:text-align="justify" style:justify-single-word="false" fo:text-indent="0in" style:auto-text-indent="false" fo:keep-with-next="auto" text:number-lines="false" text:line-number="0"/>
      <style:text-properties officeooo:rsid="001758ca"/>
    </style:style>
    <style:style style:name="P30" style:family="paragraph" style:parent-style-name="Subsection-2" style:list-style-name="Numbering_20_ABC"/>
    <style:style style:name="P31" style:family="paragraph" style:parent-style-name="Subsection-2" style:list-style-name="Numbering_20_ABC">
      <style:text-properties officeooo:paragraph-rsid="0023cdb2"/>
    </style:style>
    <style:style style:name="P32" style:family="paragraph" style:parent-style-name="Subsection-2" style:list-style-name="Numbering_20_ABC">
      <style:text-properties officeooo:rsid="001e668e" officeooo:paragraph-rsid="001e668e"/>
    </style:style>
    <style:style style:name="P33" style:family="paragraph" style:parent-style-name="Subsection-3" style:list-style-name="Numbering_20_ABC"/>
    <style:style style:name="P34" style:family="paragraph" style:parent-style-name="Subsection-3" style:list-style-name="Numbering_20_ABC">
      <style:text-properties officeooo:paragraph-rsid="001e668e"/>
    </style:style>
    <style:style style:name="P35" style:family="paragraph" style:parent-style-name="Subsection-3" style:list-style-name="Numbering_20_ABC">
      <style:text-properties officeooo:rsid="001e668e" officeooo:paragraph-rsid="001e668e"/>
    </style:style>
    <style:style style:name="P36" style:family="paragraph" style:parent-style-name="Subsection-3" style:list-style-name="Numbering_20_ABC">
      <style:paragraph-properties fo:text-align="start" style:justify-single-word="false"/>
      <style:text-properties officeooo:rsid="001e668e" officeooo:paragraph-rsid="001e668e"/>
    </style:style>
    <style:style style:name="T1" style:family="text">
      <style:text-properties fo:font-weight="normal" style:font-weight-asian="normal" style:font-weight-complex="normal"/>
    </style:style>
    <style:style style:name="T2" style:family="text">
      <style:text-properties fo:font-weight="normal" officeooo:rsid="00311955" style:font-weight-asian="normal" style:font-weight-complex="normal"/>
    </style:style>
    <style:style style:name="T3" style:family="text">
      <style:text-properties fo:font-weight="normal" officeooo:rsid="0061d725"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5d6e66" style:font-weight-asian="bold" style:font-weight-complex="bold"/>
    </style:style>
    <style:style style:name="T6" style:family="text">
      <style:text-properties fo:font-weight="bold" officeooo:rsid="0006508a" style:font-weight-asian="bold" style:font-weight-complex="bold"/>
    </style:style>
    <style:style style:name="T7" style:family="text">
      <style:text-properties fo:font-weight="bold" officeooo:rsid="000eac04" style:font-weight-asian="bold" style:font-weight-complex="bold"/>
    </style:style>
    <style:style style:name="T8" style:family="text">
      <style:text-properties officeooo:rsid="003bf000"/>
    </style:style>
    <style:style style:name="T9" style:family="text">
      <style:text-properties fo:font-style="italic" style:font-style-asian="italic" style:font-style-complex="italic"/>
    </style:style>
    <style:style style:name="T10" style:family="text">
      <style:text-properties fo:font-style="italic" officeooo:rsid="0005eb59" style:font-style-asian="italic" style:font-style-complex="italic"/>
    </style:style>
    <style:style style:name="T11" style:family="text">
      <style:text-properties fo:font-style="italic" officeooo:rsid="0006508a" style:font-style-asian="italic" style:font-style-complex="italic"/>
    </style:style>
    <style:style style:name="T12" style:family="text">
      <style:text-properties fo:font-style="italic" officeooo:rsid="00335883" style:font-style-asian="italic" style:font-style-complex="italic"/>
    </style:style>
    <style:style style:name="T13" style:family="text">
      <style:text-properties fo:font-style="italic" officeooo:rsid="003bf000" style:font-style-asian="italic" style:font-style-complex="italic"/>
    </style:style>
    <style:style style:name="T14" style:family="text">
      <style:text-properties fo:font-style="italic" officeooo:rsid="005169ec"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officeooo:rsid="0005eb59"/>
    </style:style>
    <style:style style:name="T17" style:family="text">
      <style:text-properties fo:font-style="normal" style:font-style-asian="normal" style:font-style-complex="normal"/>
    </style:style>
    <style:style style:name="T18" style:family="text">
      <style:text-properties fo:font-style="normal" officeooo:rsid="0005eb59" style:font-style-asian="normal" style:font-style-complex="normal"/>
    </style:style>
    <style:style style:name="T19" style:family="text">
      <style:text-properties fo:font-style="normal" officeooo:rsid="0006508a" style:font-style-asian="normal" style:font-style-complex="normal"/>
    </style:style>
    <style:style style:name="T20" style:family="text">
      <style:text-properties fo:font-style="normal" officeooo:rsid="003bf000" style:font-style-asian="normal" style:font-style-complex="normal"/>
    </style:style>
    <style:style style:name="T21" style:family="text">
      <style:text-properties fo:font-style="normal" fo:font-weight="normal" officeooo:rsid="0008fa2d" style:font-style-asian="normal" style:font-weight-asian="normal" style:font-style-complex="normal" style:font-weight-complex="normal"/>
    </style:style>
    <style:style style:name="T22" style:family="text">
      <style:text-properties officeooo:rsid="0006508a"/>
    </style:style>
    <style:style style:name="T23" style:family="text">
      <style:text-properties style:text-position="super 58%"/>
    </style:style>
    <style:style style:name="T24" style:family="text">
      <style:text-properties style:text-position="super 58%" fo:font-style="normal" fo:font-weight="normal" officeooo:rsid="0008fa2d" style:font-style-asian="normal" style:font-weight-asian="normal" style:font-style-complex="normal" style:font-weight-complex="normal"/>
    </style:style>
    <style:style style:name="T25" style:family="text">
      <style:text-properties style:text-position="super 58%" fo:font-style="normal" fo:font-weight="normal" officeooo:rsid="0006508a" style:font-style-asian="normal" style:font-weight-asian="normal" style:font-style-complex="normal" style:font-weight-complex="normal"/>
    </style:style>
    <style:style style:name="T26" style:family="text">
      <style:text-properties style:text-position="super 58%" fo:font-style="normal" style:font-style-asian="normal" style:font-style-complex="normal"/>
    </style:style>
    <style:style style:name="T27" style:family="text">
      <style:text-properties style:text-position="super 58%" fo:font-style="normal" officeooo:rsid="00311955" style:font-style-asian="normal" style:font-style-complex="normal"/>
    </style:style>
    <style:style style:name="T28" style:family="text">
      <style:text-properties style:text-position="super 58%" fo:font-style="normal" officeooo:rsid="003bf000" style:font-style-asian="normal" style:font-style-complex="normal"/>
    </style:style>
    <style:style style:name="T29" style:family="text">
      <style:text-properties style:text-position="super 58%" officeooo:rsid="0005eb59"/>
    </style:style>
    <style:style style:name="T30" style:family="text">
      <style:text-properties style:text-position="super 58%" style:font-name="Arial1" fo:font-size="11pt" fo:font-style="normal" officeooo:rsid="003bf000" style:font-size-asian="11pt" style:font-style-asian="normal" style:font-size-complex="11pt" style:font-style-complex="normal"/>
    </style:style>
    <style:style style:name="T31" style:family="text">
      <style:text-properties style:text-position="super 58%" style:font-name="Arial1" fo:font-size="11pt" officeooo:rsid="003bf000" style:font-size-asian="11pt" style:font-size-complex="11pt"/>
    </style:style>
    <style:style style:name="T32" style:family="text">
      <style:text-properties style:text-position="super 58%" officeooo:rsid="002cd76d"/>
    </style:style>
    <style:style style:name="T33" style:family="text">
      <style:text-properties style:text-position="super 58%" style:font-name="Arial3" fo:font-size="11pt" style:font-size-asian="11pt" style:font-size-complex="11pt"/>
    </style:style>
    <style:style style:name="T34" style:family="text">
      <style:text-properties style:text-position="super 58%" style:font-name="Arial3" fo:font-size="11pt" officeooo:rsid="003b10e0" style:font-size-asian="11pt" style:font-size-complex="11pt"/>
    </style:style>
    <style:style style:name="T35" style:family="text">
      <style:text-properties style:text-position="super 58%" style:font-name="Arial3" fo:font-size="11pt" officeooo:rsid="003bf000" style:font-size-asian="11pt" style:font-size-complex="11pt"/>
    </style:style>
    <style:style style:name="T36" style:family="text">
      <style:text-properties style:text-position="super 58%" style:font-name="Arial3" fo:font-size="11pt" fo:font-style="normal" style:font-size-asian="11pt" style:font-style-asian="normal" style:font-size-complex="11pt" style:font-style-complex="normal"/>
    </style:style>
    <style:style style:name="T37" style:family="text">
      <style:text-properties style:text-position="super 58%" style:font-name="Arial3" fo:font-size="11pt" fo:font-style="normal" officeooo:rsid="003b10e0" style:font-size-asian="11pt" style:font-style-asian="normal" style:font-size-complex="11pt" style:font-style-complex="normal"/>
    </style:style>
    <style:style style:name="T38" style:family="text">
      <style:text-properties style:text-position="super 58%" style:font-name="Arial3" fo:font-size="11pt" fo:font-style="normal" officeooo:rsid="003bf000" style:font-size-asian="11pt" style:font-style-asian="normal" style:font-size-complex="11pt" style:font-style-complex="normal"/>
    </style:style>
    <style:style style:name="T39" style:family="text">
      <style:text-properties style:text-position="super 58%" officeooo:rsid="00394a69"/>
    </style:style>
    <style:style style:name="T40" style:family="text">
      <style:text-properties style:text-position="super 58%" officeooo:rsid="003b10e0"/>
    </style:style>
    <style:style style:name="T41" style:family="text">
      <style:text-properties style:text-position="super 58%" officeooo:rsid="005169ec"/>
    </style:style>
    <style:style style:name="T42" style:family="text">
      <style:text-properties style:text-position="super 58%" officeooo:rsid="004884e2"/>
    </style:style>
    <style:style style:name="T43" style:family="text">
      <style:text-properties style:text-position="super 58%" officeooo:rsid="004a1e61"/>
    </style:style>
    <style:style style:name="T44" style:family="text">
      <style:text-properties style:text-position="super 58%" officeooo:rsid="00472fa2"/>
    </style:style>
    <style:style style:name="T45" style:family="text">
      <style:text-properties style:text-position="super 58%" officeooo:rsid="0023cdb2"/>
    </style:style>
    <style:style style:name="T46" style:family="text">
      <style:text-properties style:text-position="super 58%" fo:font-size="11pt" officeooo:rsid="003bf000" style:font-size-asian="11pt" style:font-size-complex="11pt"/>
    </style:style>
    <style:style style:name="T47" style:family="text">
      <style:text-properties style:text-position="super 58%" fo:font-size="11pt" fo:font-style="normal" style:font-size-asian="11pt" style:font-style-asian="normal" style:font-size-complex="11pt" style:font-style-complex="normal"/>
    </style:style>
    <style:style style:name="T48" style:family="text">
      <style:text-properties style:text-position="super 58%" fo:font-size="11pt" fo:font-style="normal" officeooo:rsid="003bf000" style:font-size-asian="11pt" style:font-style-asian="normal" style:font-size-complex="11pt" style:font-style-complex="normal"/>
    </style:style>
    <style:style style:name="T49" style:family="text">
      <style:text-properties style:font-name="Arial3" fo:font-size="11pt" fo:font-weight="bold" style:font-name-asian="DejaVu Sans" style:font-size-asian="14pt" style:font-weight-asian="bold" style:font-name-complex="DejaVu Sans" style:font-size-complex="14pt" style:font-weight-complex="bold"/>
    </style:style>
    <style:style style:name="T50" style:family="text">
      <style:text-properties style:font-name="Arial3" fo:font-size="11pt" fo:font-weight="bold" officeooo:rsid="001e668e" style:font-name-asian="DejaVu Sans" style:font-size-asian="14pt" style:font-weight-asian="bold" style:font-name-complex="DejaVu Sans" style:font-size-complex="14pt" style:font-weight-complex="bold"/>
    </style:style>
    <style:style style:name="T51" style:family="text">
      <style:text-properties style:font-name="Arial3" fo:font-size="11pt" fo:font-weight="bold" officeooo:rsid="003bf000" style:font-size-asian="11pt" style:font-weight-asian="bold" style:font-size-complex="11pt" style:font-weight-complex="bold"/>
    </style:style>
    <style:style style:name="T52" style:family="text">
      <style:text-properties style:font-name="Arial3" fo:font-size="11pt" officeooo:rsid="003b10e0" style:font-size-asian="11pt" style:font-size-complex="11pt"/>
    </style:style>
    <style:style style:name="T53" style:family="text">
      <style:text-properties style:font-name="Arial3" fo:font-size="11pt" officeooo:rsid="003bf000" style:font-size-asian="11pt" style:font-size-complex="11pt"/>
    </style:style>
    <style:style style:name="T54" style:family="text">
      <style:text-properties style:font-name="Arial3" fo:font-size="11pt" fo:font-style="normal" officeooo:rsid="003b10e0" style:font-size-asian="11pt" style:font-style-asian="normal" style:font-size-complex="11pt" style:font-style-complex="normal"/>
    </style:style>
    <style:style style:name="T55" style:family="text">
      <style:text-properties style:font-name="Arial3" fo:font-size="11pt" fo:font-style="normal" officeooo:rsid="003ba400" style:font-size-asian="11pt" style:font-style-asian="normal" style:font-size-complex="11pt" style:font-style-complex="normal"/>
    </style:style>
    <style:style style:name="T56" style:family="text">
      <style:text-properties style:font-name="Arial3" fo:font-size="11pt" fo:font-style="italic" officeooo:rsid="003b10e0" style:font-size-asian="11pt" style:font-style-asian="italic" style:font-size-complex="11pt" style:font-style-complex="italic"/>
    </style:style>
    <style:style style:name="T57" style:family="text">
      <style:text-properties style:font-name="Arial3" fo:font-size="10pt" style:font-size-asian="10pt" style:font-size-complex="10pt"/>
    </style:style>
    <style:style style:name="T58" style:family="text">
      <style:text-properties style:font-name="Arial3" fo:font-size="10pt" officeooo:rsid="00344b4b" style:font-size-asian="10pt" style:font-size-complex="10pt"/>
    </style:style>
    <style:style style:name="T59" style:family="text">
      <style:text-properties style:font-name="Arial3" fo:font-size="10pt" officeooo:rsid="0039bee6" style:font-size-asian="10pt" style:font-size-complex="10pt"/>
    </style:style>
    <style:style style:name="T60" style:family="text">
      <style:text-properties officeooo:rsid="001758ca"/>
    </style:style>
    <style:style style:name="T61" style:family="text">
      <style:text-properties officeooo:rsid="001e668e"/>
    </style:style>
    <style:style style:name="T62" style:family="text">
      <style:text-properties officeooo:rsid="0023cdb2"/>
    </style:style>
    <style:style style:name="T63" style:family="text">
      <style:text-properties style:text-position="sub 58%" style:font-name="Arial1" fo:font-size="11pt" fo:font-style="normal" officeooo:rsid="003bf000" style:font-size-asian="11pt" style:font-style-asian="normal" style:font-size-complex="11pt" style:font-style-complex="normal"/>
    </style:style>
    <style:style style:name="T64" style:family="text">
      <style:text-properties style:text-position="0% 100%"/>
    </style:style>
    <style:style style:name="T65" style:family="text">
      <style:text-properties style:text-position="0% 100%" style:font-name="Arial1" fo:font-size="11pt" officeooo:rsid="003bf000" style:font-size-asian="11pt" style:font-size-complex="11pt"/>
    </style:style>
    <style:style style:name="T66" style:family="text">
      <style:text-properties style:text-position="0% 100%" style:font-name="Arial1" fo:font-size="11pt" fo:font-style="italic" officeooo:rsid="003bf000" style:font-size-asian="11pt" style:font-style-asian="italic" style:font-size-complex="11pt" style:font-style-complex="italic"/>
    </style:style>
    <style:style style:name="T67" style:family="text">
      <style:text-properties style:text-position="0% 100%" style:font-name="Arial1" fo:font-size="11pt" fo:font-style="normal" officeooo:rsid="003bf000" style:font-size-asian="11pt" style:font-style-asian="normal" style:font-size-complex="11pt" style:font-style-complex="normal"/>
    </style:style>
    <style:style style:name="T68" style:family="text">
      <style:text-properties style:text-position="0% 100%" style:font-name="Arial1" fo:font-size="11pt" fo:font-style="normal" fo:font-weight="bold" officeooo:rsid="003bf000" style:font-size-asian="11pt" style:font-style-asian="normal" style:font-weight-asian="bold" style:font-size-complex="11pt" style:font-style-complex="normal" style:font-weight-complex="bold"/>
    </style:style>
    <style:style style:name="T69" style:family="text">
      <style:text-properties style:text-position="0% 100%" style:font-name="Arial1" fo:font-size="11pt" fo:font-style="normal" fo:font-weight="bold" officeooo:rsid="003ff969" style:font-size-asian="11pt" style:font-style-asian="normal" style:font-weight-asian="bold" style:font-size-complex="11pt" style:font-style-complex="normal" style:font-weight-complex="bold"/>
    </style:style>
    <style:style style:name="T70" style:family="text">
      <style:text-properties style:text-position="0% 100%" style:font-name="Arial1" fo:font-size="11pt" fo:font-weight="bold" officeooo:rsid="003bf000" style:font-size-asian="11pt" style:font-weight-asian="bold" style:font-size-complex="11pt" style:font-weight-complex="bold"/>
    </style:style>
    <style:style style:name="T71" style:family="text">
      <style:text-properties style:text-position="0% 100%" style:font-name="Arial1" fo:font-size="11pt" fo:font-weight="bold" officeooo:rsid="003ff969" style:font-size-asian="11pt" style:font-weight-asian="bold" style:font-size-complex="11pt" style:font-weight-complex="bold"/>
    </style:style>
    <style:style style:name="T72" style:family="text">
      <style:text-properties style:text-position="0% 100%" fo:font-style="normal" style:font-style-asian="normal" style:font-style-complex="normal"/>
    </style:style>
    <style:style style:name="T73" style:family="text">
      <style:text-properties style:text-position="0% 100%" fo:font-style="normal" officeooo:rsid="005169ec" style:font-style-asian="normal" style:font-style-complex="normal"/>
    </style:style>
    <style:style style:name="T74" style:family="text">
      <style:text-properties style:text-position="0% 100%" fo:font-style="normal" officeooo:rsid="001f2417" style:font-style-asian="normal" style:font-style-complex="normal"/>
    </style:style>
    <style:style style:name="T75" style:family="text">
      <style:text-properties style:text-position="0% 100%" fo:font-style="normal" officeooo:rsid="00311955" style:font-style-asian="normal" style:font-style-complex="normal"/>
    </style:style>
    <style:style style:name="T76" style:family="text">
      <style:text-properties style:text-position="0% 100%" fo:font-style="normal" officeooo:rsid="00335883" style:font-style-asian="normal" style:font-style-complex="normal"/>
    </style:style>
    <style:style style:name="T77" style:family="text">
      <style:text-properties style:text-position="0% 100%" fo:font-style="normal" officeooo:rsid="00340b14" style:font-style-asian="normal" style:font-style-complex="normal"/>
    </style:style>
    <style:style style:name="T78" style:family="text">
      <style:text-properties style:text-position="0% 100%" fo:font-style="normal" fo:font-weight="bold" style:font-style-asian="normal" style:font-weight-asian="bold" style:font-style-complex="normal" style:font-weight-complex="bold"/>
    </style:style>
    <style:style style:name="T79" style:family="text">
      <style:text-properties style:text-position="0% 100%" style:font-name="Arial3" fo:font-size="11pt" fo:font-style="normal" officeooo:rsid="003ba400" style:font-size-asian="11pt" style:font-style-asian="normal" style:font-size-complex="11pt" style:font-style-complex="normal"/>
    </style:style>
    <style:style style:name="T80" style:family="text">
      <style:text-properties style:text-position="0% 100%" style:font-name="Arial3" fo:font-size="11pt" fo:font-style="normal" officeooo:rsid="003bf000" style:font-size-asian="11pt" style:font-style-asian="normal" style:font-size-complex="11pt" style:font-style-complex="normal"/>
    </style:style>
    <style:style style:name="T81" style:family="text">
      <style:text-properties style:text-position="0% 100%" style:font-name="Arial3" fo:font-size="11pt" fo:font-style="normal" fo:font-weight="bold" officeooo:rsid="003ba400" style:font-size-asian="11pt" style:font-style-asian="normal" style:font-weight-asian="bold" style:font-size-complex="11pt" style:font-style-complex="normal" style:font-weight-complex="bold"/>
    </style:style>
    <style:style style:name="T82" style:family="text">
      <style:text-properties style:text-position="0% 100%" style:font-name="Arial3" fo:font-size="11pt" fo:font-style="normal" fo:font-weight="bold" officeooo:rsid="003bf000" style:font-size-asian="11pt" style:font-style-asian="normal" style:font-weight-asian="bold" style:font-size-complex="11pt" style:font-style-complex="normal" style:font-weight-complex="bold"/>
    </style:style>
    <style:style style:name="T83" style:family="text">
      <style:text-properties style:text-position="0% 100%" style:font-name="Arial3" fo:font-size="11pt" style:font-size-asian="11pt" style:font-size-complex="11pt"/>
    </style:style>
    <style:style style:name="T84" style:family="text">
      <style:text-properties style:text-position="0% 100%" style:font-name="Arial3" fo:font-size="11pt" officeooo:rsid="003b10e0" style:font-size-asian="11pt" style:font-size-complex="11pt"/>
    </style:style>
    <style:style style:name="T85" style:family="text">
      <style:text-properties style:text-position="0% 100%" style:font-name="Arial3" fo:font-size="11pt" officeooo:rsid="003ba400" style:font-size-asian="11pt" style:font-size-complex="11pt"/>
    </style:style>
    <style:style style:name="T86" style:family="text">
      <style:text-properties style:text-position="0% 100%" style:font-name="Arial3" fo:font-size="11pt" officeooo:rsid="003bf000" style:font-size-asian="11pt" style:font-size-complex="11pt"/>
    </style:style>
    <style:style style:name="T87" style:family="text">
      <style:text-properties style:text-position="0% 100%" style:font-name="Arial3" fo:font-size="11pt" fo:font-style="italic" style:font-size-asian="11pt" style:font-style-asian="italic" style:font-size-complex="11pt" style:font-style-complex="italic"/>
    </style:style>
    <style:style style:name="T88" style:family="text">
      <style:text-properties style:text-position="0% 100%" style:font-name="Arial3" fo:font-size="11pt" fo:font-weight="bold" officeooo:rsid="003ba400" style:font-size-asian="11pt" style:font-weight-asian="bold" style:font-size-complex="11pt" style:font-weight-complex="bold"/>
    </style:style>
    <style:style style:name="T89" style:family="text">
      <style:text-properties style:text-position="0% 100%" fo:font-style="italic" style:font-style-asian="italic" style:font-style-complex="italic"/>
    </style:style>
    <style:style style:name="T90" style:family="text">
      <style:text-properties style:text-position="0% 100%" fo:font-style="italic" officeooo:rsid="005169ec" style:font-style-asian="italic" style:font-style-complex="italic"/>
    </style:style>
    <style:style style:name="T91" style:family="text">
      <style:text-properties style:text-position="0% 100%" fo:font-style="italic" officeooo:rsid="001f2417" style:font-style-asian="italic" style:font-style-complex="italic"/>
    </style:style>
    <style:style style:name="T92" style:family="text">
      <style:text-properties style:text-position="0% 100%" officeooo:rsid="003b10e0"/>
    </style:style>
    <style:style style:name="T93" style:family="text">
      <style:text-properties style:text-position="0% 100%" fo:font-weight="normal" officeooo:rsid="004a1e61" style:font-weight-asian="normal" style:font-weight-complex="normal"/>
    </style:style>
    <style:style style:name="T94" style:family="text">
      <style:text-properties style:text-position="0% 100%" officeooo:rsid="004884e2"/>
    </style:style>
    <style:style style:name="T95" style:family="text">
      <style:text-properties style:text-position="0% 100%" officeooo:rsid="004a1e61"/>
    </style:style>
    <style:style style:name="T96" style:family="text">
      <style:text-properties style:text-position="0% 100%" fo:font-weight="bold" style:font-weight-asian="bold" style:font-weight-complex="bold"/>
    </style:style>
    <style:style style:name="T97" style:family="text">
      <style:text-properties style:text-position="0% 100%" fo:font-weight="bold" officeooo:rsid="004a1e61" style:font-weight-asian="bold" style:font-weight-complex="bold"/>
    </style:style>
    <style:style style:name="T98" style:family="text">
      <style:text-properties style:text-position="0% 100%" officeooo:rsid="005169ec"/>
    </style:style>
    <style:style style:name="T99" style:family="text">
      <style:text-properties style:text-position="0% 100%" officeooo:rsid="00507fd7"/>
    </style:style>
    <style:style style:name="T100" style:family="text">
      <style:text-properties style:text-position="0% 100%" fo:font-size="11pt" fo:font-style="normal" style:font-size-asian="11pt" style:font-style-asian="normal" style:font-size-complex="11pt" style:font-style-complex="normal"/>
    </style:style>
    <style:style style:name="T101" style:family="text">
      <style:text-properties fo:color="#0e101a" loext:opacity="100%" fo:background-color="transparent" loext:char-shading-value="0"/>
    </style:style>
    <style:style style:name="T102" style:family="text">
      <style:text-properties fo:color="#0e101a" loext:opacity="100%" officeooo:rsid="002ab9ea" fo:background-color="transparent" loext:char-shading-value="0"/>
    </style:style>
    <style:style style:name="T103" style:family="text">
      <style:text-properties fo:color="#0e101a" loext:opacity="100%" style:text-position="super 58%" fo:background-color="transparent" loext:char-shading-value="0"/>
    </style:style>
    <style:style style:name="T104" style:family="text">
      <style:text-properties fo:color="#0e101a" loext:opacity="100%" fo:font-size="11pt" fo:font-style="normal" officeooo:rsid="002bfe3f" fo:background-color="transparent" loext:char-shading-value="0" style:font-size-asian="11pt" style:font-style-asian="normal" style:font-size-complex="11pt" style:font-style-complex="normal"/>
    </style:style>
    <style:style style:name="T105" style:family="text">
      <style:text-properties fo:color="#0e101a" loext:opacity="100%" fo:font-size="11pt" fo:font-style="normal" officeooo:rsid="002cd76d" fo:background-color="transparent" loext:char-shading-value="0" style:font-size-asian="11pt" style:font-style-asian="normal" style:font-size-complex="11pt" style:font-style-complex="normal"/>
    </style:style>
    <style:style style:name="T106" style:family="text">
      <style:text-properties officeooo:rsid="002cd76d"/>
    </style:style>
    <style:style style:name="T107" style:family="text">
      <style:text-properties officeooo:rsid="0030f67f"/>
    </style:style>
    <style:style style:name="T108" style:family="text">
      <style:text-properties officeooo:rsid="00335883"/>
    </style:style>
    <style:style style:name="T109" style:family="text">
      <style:text-properties officeooo:rsid="00340b14"/>
    </style:style>
    <style:style style:name="T110" style:family="text">
      <style:text-properties officeooo:rsid="00344b4b"/>
    </style:style>
    <style:style style:name="T111" style:family="text">
      <style:text-properties officeooo:rsid="003737ec"/>
    </style:style>
    <style:style style:name="T112" style:family="text">
      <style:text-properties officeooo:rsid="00394a69"/>
    </style:style>
    <style:style style:name="T113" style:family="text">
      <style:text-properties officeooo:rsid="0039bee6"/>
    </style:style>
    <style:style style:name="T114" style:family="text">
      <style:text-properties officeooo:rsid="003b10e0"/>
    </style:style>
    <style:style style:name="T115" style:family="text">
      <style:text-properties officeooo:rsid="00472fa2"/>
    </style:style>
    <style:style style:name="T116" style:family="text">
      <style:text-properties officeooo:rsid="005169ec"/>
    </style:style>
    <style:style style:name="T117" style:family="text">
      <style:text-properties officeooo:rsid="00500f86"/>
    </style:style>
    <style:style style:name="T118" style:family="text">
      <style:text-properties officeooo:rsid="00507fd7"/>
    </style:style>
    <style:style style:name="T119" style:family="text">
      <style:text-properties fo:font-size="11pt" officeooo:rsid="003bf000" style:font-size-asian="11pt" style:font-size-complex="11pt"/>
    </style:style>
    <style:style style:name="T120" style:family="text">
      <style:text-properties fo:font-size="11pt" officeooo:rsid="00023595" style:font-size-asian="11pt" style:font-size-complex="11pt"/>
    </style:style>
    <style:style style:name="T121" style:family="text">
      <style:text-properties fo:font-size="11pt" officeooo:rsid="0006508a" style:font-size-asian="11pt" style:font-size-complex="11pt"/>
    </style:style>
    <style:style style:name="T122" style:family="text">
      <style:text-properties fo:font-size="11pt" officeooo:rsid="0005eb59" style:font-size-asian="11pt" style:font-size-complex="11pt"/>
    </style:style>
    <style:style style:name="T123" style:family="text">
      <style:text-properties fo:font-size="11pt" officeooo:rsid="0061d725" style:font-size-asian="11pt" style:font-size-complex="11pt"/>
    </style:style>
    <style:style style:name="T124" style:family="text">
      <style:text-properties fo:font-size="11pt" fo:font-weight="bold" officeooo:rsid="003bf000" style:font-size-asian="11pt" style:font-weight-asian="bold" style:font-size-complex="11pt" style:font-weight-complex="bold"/>
    </style:style>
    <style:style style:name="T125" style:family="text">
      <style:text-properties fo:font-size="11pt" fo:font-weight="bold" officeooo:rsid="003ff969" style:font-size-asian="11pt" style:font-weight-asian="bold" style:font-size-complex="11pt" style:font-weight-complex="bold"/>
    </style:style>
    <style:style style:name="T126" style:family="text">
      <style:text-properties fo:font-size="11pt" fo:font-weight="bold" officeooo:rsid="00023595" style:font-size-asian="11pt" style:font-weight-asian="bold" style:font-size-complex="11pt" style:font-weight-complex="bold"/>
    </style:style>
    <style:style style:name="T127" style:family="text">
      <style:text-properties fo:font-size="11pt" fo:font-weight="bold" officeooo:rsid="0006508a" style:font-size-asian="11pt" style:font-weight-asian="bold" style:font-size-complex="11pt" style:font-weight-complex="bold"/>
    </style:style>
    <style:style style:name="T128" style:family="text">
      <style:text-properties fo:font-size="11pt" fo:font-weight="bold" officeooo:rsid="000eac04" style:font-size-asian="11pt" style:font-weight-asian="bold" style:font-size-complex="11pt" style:font-weight-complex="bold"/>
    </style:style>
    <style:style style:name="T129" style:family="text">
      <style:text-properties fo:font-size="11pt" fo:font-weight="normal" officeooo:rsid="0006508a" style:font-size-asian="11pt" style:font-weight-asian="normal" style:font-size-complex="11pt" style:font-weight-complex="normal"/>
    </style:style>
    <style:style style:name="T130" style:family="text">
      <style:text-properties fo:font-size="11pt" fo:font-style="italic" officeooo:rsid="00023595" style:font-size-asian="11pt" style:font-style-asian="italic" style:font-size-complex="11pt" style:font-style-complex="italic"/>
    </style:style>
    <style:style style:name="T131" style:family="text">
      <style:text-properties fo:font-size="11pt" fo:font-style="italic" officeooo:rsid="0006508a" style:font-size-asian="11pt" style:font-style-asian="italic" style:font-size-complex="11pt" style:font-style-complex="italic"/>
    </style:style>
    <style:style style:name="T132" style:family="text">
      <style:text-properties fo:font-size="11pt" fo:font-style="normal" officeooo:rsid="00023595" style:font-size-asian="11pt" style:font-style-asian="normal" style:font-size-complex="11pt" style:font-style-complex="normal"/>
    </style:style>
    <style:style style:name="T133" style:family="text">
      <style:text-properties style:text-underline-style="solid" style:text-underline-width="auto" style:text-underline-color="font-color"/>
    </style:style>
    <style:style style:name="T134" style:family="text">
      <style:text-properties officeooo:rsid="00311955"/>
    </style:style>
    <style:style style:name="T135" style:family="text">
      <style:text-properties officeooo:rsid="002ab9ea"/>
    </style:style>
    <style:style style:name="T136" style:family="text">
      <style:text-properties officeooo:rsid="0061d725"/>
    </style:style>
    <style:style style:name="Sect1" style:family="section">
      <style:section-properties style:editable="false">
        <style:columns fo:column-count="1" fo:column-gap="0in"/>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list xml:id="list1057848310" text:style-name="Numbering_20_ABC">
          <text:list-item>
            <text:h text:style-name="P28" text:outline-level="1"><text:bookmark-start text:name="__RefHeading___Toc1755_676469031"/><text:span text:style-name="T49">Background</text:span><text:span text:style-name="T4"> &amp; </text:span><text:span text:style-name="T49">Significan</text:span><text:span text:style-name="T50">ce</text:span><text:bookmark-end text:name="__RefHeading___Toc1755_676469031"/></text:h>
          </text:list-item>
        </text:list>
        <text:p text:style-name="P4"><text:span text:style-name="T101">Amphetamines are not new, nor is the concept of chemoenzymatic synthesis. Chemoenzymatic synthesis </text:span><text:span text:style-name="T102">began</text:span><text:span text:style-name="T101"> </text:span><text:span text:style-name="T102">thousands of years ago</text:span><text:span text:style-name="T101"> with fermentation </text:span><text:span text:style-name="T102">of carbohydrates by yeast</text:span><text:span text:style-name="T101"> to produce ethano</text:span><text:span text:style-name="T102">l.</text:span><text:span text:style-name="T102"><text:note text:id="ftn14" text:note-class="endnote"><text:note-citation>1</text:note-citation><text:note-body><text:p text:style-name="Endnote">Marsh, A. J.; Hill, C.; Ross, R. P.; Cotter, P. D. Fermented Beverages with Health-Promoting Potential: Past and Future Perspectives. <text:span text:style-name="T15">Trends in Food Science &amp; Technology</text:span> <text:span text:style-name="T4">2014</text:span>, <text:span text:style-name="T9">38</text:span> (2), 113–124. https://doi.org/10.1016/j.tifs.2014.05.002.</text:p></text:note-body></text:note></text:span><text:span text:style-name="T101"> </text:span><text:span text:style-name="T104">These yeasts were selectively bred to be superior at that role, representing a rudimentary form of genetic engineering.</text:span><text:span text:style-name="T104"><text:note text:id="ftn15" text:note-class="endnote"><text:note-citation>2</text:note-citation><text:note-body><text:p text:style-name="Endnote">Bai, F.-Y.; Han, D.-Y.; Duan, S.-F.; Wang, Q.-M. The Ecology and Evolution of the Baker’s Yeast Saccharomyces Cerevisiae. <text:span text:style-name="T9">Genes</text:span> <text:span text:style-name="T4">2022</text:span>, <text:span text:style-name="T9">13</text:span> (2), 230. https://doi.org/10.3390/genes13020230.</text:p></text:note-body></text:note></text:span><text:span text:style-name="T104"> Modern techniques have given rise to yeast strains tailored to diverse applications including drug, biofuel, and vaccine production.</text:span><text:span text:style-name="T104"><text:note text:id="ftn16" text:note-class="endnote"><text:note-citation>3</text:note-citation><text:note-body><text:p text:style-name="Endnote">Schindler, D. Genetic Engineering and Synthetic Genomics in Yeast to Understand Life and Boost Biotechnology. <text:span text:style-name="T15">Bioengineering</text:span> <text:span text:style-name="T4">2020</text:span>, <text:span text:style-name="T9">7</text:span> (4), 137. https://doi.org/10.3390/bioengineering7040137.</text:p></text:note-body></text:note></text:span><text:span text:style-name="T104"> </text:span><text:span text:style-name="T105">Thusfar, no yeast strain has been applied to produce amphetamine or amphetamine derivatives.</text:span></text:p>
        <text:p text:style-name="P5"><text:span text:style-name="T101">The history of amphetamines is short compared to many natural classes of drugs, </text:span><text:span text:style-name="T102">dating back only about one hundred years</text:span><text:span text:style-name="T101">.</text:span><text:span text:style-name="T103"> </text:span>Currently, the most prevalent use for amphetamines are as a treatment for ADHD,<text:note text:id="ftn17" text:note-class="endnote"><text:note-citation>4</text:note-citation><text:note-body><text:p text:style-name="P9">Safer, D. J. Recent Trends in Stimulant Usage. <text:span text:style-name="T9">Journal of Attention Disorders</text:span> <text:span text:style-name="T4">2015</text:span>, <text:span text:style-name="T9">20</text:span> (6), 471–477. https://doi.org/10.1177/1087054715605915.</text:p></text:note-body></text:note> <text:span text:style-name="T106">represented in this application by methylphenidate, dextroamphetamine, and lisdexamphet-amine. In</text:span> <text:span text:style-name="T106">addition, the amphetamine analog bupropion</text:span> <text:span text:style-name="T106">has</text:span> shown efficacy against depressio<text:span text:style-name="T106">n</text:span><text:span text:style-name="T32"> </text:span><text:span text:style-name="T106">and</text:span> MDMA, once illegal, is now <text:span text:style-name="T107">being</text:span><text:span text:style-name="T106"> </text:span><text:span text:style-name="T107">applied to</text:span> <text:span text:style-name="T106">the</text:span> treatment <text:span text:style-name="T106">of</text:span> PTSD.</text:p>
        <text:list xml:id="list124160040989941" text:continue-numbering="true" text:style-name="Numbering_20_ABC">
          <text:list-item>
            <text:list>
              <text:list-item>
                <text:h text:style-name="P29" text:outline-level="2"><text:bookmark-start text:name="__RefHeading___Toc979_1326928569"/>Amphetamines<text:bookmark-end text:name="__RefHeading___Toc979_1326928569"/></text:h>
                <text:p text:style-name="P26">Amphetamines are so-called from a contraction of <text:span text:style-name="T133">α</text:span>-<text:span text:style-name="T133">m</text:span>ethyl<text:span text:style-name="T133">ph</text:span>en<text:span text:style-name="T133">et</text:span>hyl<text:span text:style-name="T133">amine</text:span>, a literal description of its molecular structure. This structure is very nearly the same as phenethylamine, which forms the backbone of many important chemical messengers in the mammalian brain and body. It is through the similarities to these chemicals that it has its pharmacological activity. A comparison of dopamine, epinephrine, and norepinephrine will make clear the similarity which these structures share<text:span text:style-name="T135">.</text:span></text:p>
                <text:list>
                  <text:list-item>
                    <text:h text:style-name="P32" text:outline-level="3"><text:bookmark-start text:name="__RefHeading___Toc1759_676469031"/>History<text:bookmark-end text:name="__RefHeading___Toc1759_676469031"/></text:h>
                    <text:list>
                      <text:list-item>
                        <text:h text:style-name="P33" text:outline-level="4"><text:bookmark-start text:name="__RefHeading___Toc1761_676469031"/>Natural amphetamines<text:bookmark-end text:name="__RefHeading___Toc1761_676469031"/></text:h>
                      </text:list-item>
                    </text:list>
                  </text:list-item>
                </text:list>
              </text:list-item>
            </text:list>
          </text:list-item>
        </text:list>
        <text:p text:style-name="P3"><text:span text:style-name="T74">The only known natural amphetamines come from the </text:span><text:span text:style-name="T91">Ephedra</text:span><text:span text:style-name="T74"> genus (ephedra) and </text:span><text:span text:style-name="T91">Catha edulis</text:span><text:span text:style-name="T74"> (khat), </text:span><text:span text:style-name="T75">plants with thousand-year histories of use.</text:span><text:span text:style-name="T75"><text:note text:id="ftn18" text:note-class="endnote"><text:note-citation>5</text:note-citation><text:note-body><text:p text:style-name="Endnote">Klein, A.; Beckerleg, S.; Hailu, D. Regulating Khat—Dilemmas and Opportunities for the International Drug Control System. <text:span text:style-name="T9">International Journal of Drug Policy</text:span> <text:span text:style-name="T4">2009</text:span>, <text:span text:style-name="T9">20</text:span> (6), 509–513. https://doi.org/10.1016/j.drugpo.2009.05.002.</text:p></text:note-body></text:note></text:span><text:span text:style-name="T27">,</text:span><text:span text:style-name="T27"><text:note text:id="ftn19" text:note-class="endnote"><text:note-citation>6</text:note-citation><text:note-body><text:p text:style-name="P20">Merlin, M. D. Ancient Use of Ephedra in Eurasia and the Western Hemisphere. In <text:span text:style-name="T9">Ancient Psychoactive Substances</text:span>; Fitzpatrick, S. M., Ed.; University Press of Florida, 2018.</text:p></text:note-body></text:note></text:span><text:span text:style-name="T75"> Though the exact date of introduction is debated, the first reliable references to khat date to the early 11</text:span><text:span text:style-name="T27">th</text:span><text:span text:style-name="T75"> century.</text:span><text:span text:style-name="T75"><text:note text:id="ftn20" text:note-class="endnote"><text:note-citation>7</text:note-citation><text:note-body><text:p text:style-name="Endnote">Kennedy, J. G. A Short History of Qat and Its Use. In <text:span text:style-name="T9">The Flower of Paradise: The Institutionalized Use of the Drug Qat in North Yemen</text:span>; Springer Science, 1987.</text:p></text:note-body></text:note></text:span><text:span text:style-name="T75"> Regardless of its historical origin, it is used today by an estimated 5-10 million people, primar</text:span><text:span text:style-name="T76">i</text:span><text:span text:style-name="T75">ly in Yemen and Ethiopia, where it has an immense economic and cultural importance.</text:span><text:span text:style-name="T75"><text:note text:id="ftn21" text:note-class="endnote"><text:note-citation>8</text:note-citation><text:note-body><text:p text:style-name="Endnote">Al‐Hebshi, N.; Skaug, N. Khat (Catha Edulis)—an Updated Review. <text:span text:style-name="T9">Addiction Biology</text:span> <text:span text:style-name="T4">2005</text:span>, <text:span text:style-name="T9">10</text:span> (4), 299–307. https://doi.org/10.1080/13556210500353020.</text:p></text:note-body></text:note></text:span><text:span text:style-name="T27">,</text:span><text:span text:style-name="T75"><text:note text:id="ftn22" text:note-class="endnote"><text:note-citation>9</text:note-citation><text:note-body><text:p text:style-name="Endnote">Balint, E. E.; Falkay, G.; Balint, G. A. Khat – a Controversial Plant. <text:span text:style-name="T9">Wiener klinische Wochenschrift</text:span> <text:span text:style-name="T4">2009</text:span>, <text:span text:style-name="T9">121</text:span> (19–20), 604–614. https://doi.org/10.1007/s00508-009-1259-7.</text:p></text:note-body></text:note></text:span><text:span text:style-name="T75"> </text:span><text:span text:style-name="T89">Ephedra sinica </text:span><text:span text:style-name="T72">is catalogued among Chinese medicines dating from before the common era and members of its genus are mentioned by both ancient Indians and Europeans.</text:span><text:span text:style-name="T26"><text:note text:id="ftn23" text:note-class="endnote"><text:note-citation>10</text:note-citation><text:note-body><text:p text:style-name="P19">Abourashed, E. A.; El‐Alfy, A. T.; Khan, I. A.; Walker, L. Ephedra in Perspective – a Current Review. <text:span text:style-name="T9">Phytotherapy Research</text:span> <text:span text:style-name="T4">2003</text:span>, <text:span text:style-name="T9">17</text:span> (7), 703–712. https://doi.org/10.1002/ptr.1337.</text:p></text:note-body></text:note></text:span><text:span text:style-name="T72"> Its primary active alkaloid ephedrine – and its isomers – was first isolated from the plant in 1885 by N.M. Nagai, who noted the</text:span><text:span text:style-name="T73">ir</text:span><text:span text:style-name="T72"> stimulant effects </text:span><text:span text:style-name="T73">like those </text:span><text:span text:style-name="T72">known of the plant.</text:span><text:span text:style-name="T72"><text:note text:id="ftn24" text:note-class="endnote"><text:note-citation>11</text:note-citation><text:note-body><text:p text:style-name="Endnote">Holmstedt, B. Historical Perspective and Future of Ethnopharmacology. <text:span text:style-name="T9">Journal of Ethnopharmacology</text:span> <text:span text:style-name="T4">1991</text:span>, <text:span text:style-name="T9">32</text:span> (1–3), 7–24. https://doi.org/10.1016/0378-8741(91)90099-y.</text:p></text:note-body></text:note></text:span></text:p>
        <text:p text:style-name="P3"><text:span text:style-name="T72">The natural amphetamines from </text:span><text:span text:style-name="T89">Ephedra</text:span><text:span text:style-name="T72"> and </text:span><text:span text:style-name="T89">Catha edulis</text:span><text:span text:style-name="T72"> feature a benzylic oxygen β to the amine. Cathinone, the active compound in khat, has an oxygen-carbon π-bond at this position and itself defines </text:span><text:span text:style-name="T77">a</text:span><text:span text:style-name="T72"> sub</text:span><text:span text:style-name="T76">class</text:span><text:span text:style-name="T72"> of amphetamines sharing its name.</text:span><text:span text:style-name="T72"><text:note text:id="ftn25" text:note-class="endnote"><text:note-citation>12</text:note-citation><text:note-body><text:p text:style-name="Endnote">Valente, M. J.; Guedes de Pinho, P.; de Lourdes Bastos, M.; Carvalho, F.; Carvalho, M. Khat and Synthetic Cathinones: A Review. <text:span text:style-name="T9">Archives of Toxicology</text:span> <text:span text:style-name="T4">2013</text:span>, <text:span text:style-name="T9">88</text:span> (1), 15–45. https://doi.org/10.1007/s00204-013-1163-9.</text:p></text:note-body></text:note></text:span><text:span text:style-name="T72"> These substituted cathinones include bupropion, a psychotherapeutic prescribed primarily for depression,</text:span><text:span text:style-name="T26"><text:note text:id="ftn26" text:note-class="endnote"><text:note-citation>13</text:note-citation><text:note-body><text:p text:style-name="Endnote">O’Donnell, J. M.; Bies, R. R.; Shelton, R. C. Drug Therapy of Depression and Anxiety Disorders. In <text:span text:style-name="T9">Goodman and Gilman’s The Pharmacological Basis of Therapeutics</text:span>; Laurence L. Brunton, Hilal-Dandan, R., Knollmann, B. C., Eds.; McGraw-Hill Education, 2018; p 271.</text:p></text:note-body></text:note></text:span><text:span text:style-name="T72"> and several illicit </text:span><text:span text:style-name="T100">“designer drugs.”</text:span><text:span text:style-name="T47"><text:note-ref text:note-class="endnote" text:reference-format="text" text:ref-name="ftn25">12</text:note-ref></text:span><text:span text:style-name="T47">,</text:span><text:span text:style-name="T100"><text:note text:id="ftn27" text:note-class="endnote"><text:note-citation>14</text:note-citation><text:note-body><text:p text:style-name="Endnote">Zawilska, J. B.; Wojcieszak, J. Novel Psychoactive Substances: Classification and General Information. In <text:span text:style-name="T9">Synthetic Cathinones: Novel Addictive and Stimulatory Psychoactive Substances</text:span>; Zawilska, J. B., Ed.; Springer Nature, 2018.</text:p></text:note-body></text:note></text:span><text:span text:style-name="T72"> The compounds in </text:span><text:span text:style-name="T89">Ephedra</text:span><text:span text:style-name="T72"> </text:span><text:span text:style-name="T76">form no such subclass, as in most cases the</text:span><text:span text:style-name="T72"> carbon-oxygen σ-bond at the benzylic carbon </text:span><text:span text:style-name="T76">greatly attenuates pharmacological activity</text:span><text:span text:style-name="T72">.</text:span><text:span text:style-name="T72"><text:note text:id="ftn28" text:note-class="endnote"><text:note-citation>15</text:note-citation><text:note-body><text:p text:style-name="Endnote">Biel, J. H.; Bopp, B. A. Amphetamines: Structure-Activity Relationships. In <text:span text:style-name="T9">Stimulants</text:span>; Iversen, L. L., Iversen, S. D., Snyder, S. H., Eds.; Plenum Press, 1978.</text:p></text:note-body></text:note></text:span></text:p>
        <text:list xml:id="list124158796540217" text:continue-numbering="true" text:style-name="Numbering_20_ABC">
          <text:list-item>
            <text:list>
              <text:list-item>
                <text:list>
                  <text:list-item>
                    <text:list>
                      <text:list-item>
                        <text:h text:style-name="P34" text:outline-level="4"><text:bookmark-start text:name="__RefHeading___Toc1763_676469031"/>Dexedrine<text:bookmark-end text:name="__RefHeading___Toc1763_676469031"/></text:h>
                      </text:list-item>
                    </text:list>
                  </text:list-item>
                </text:list>
              </text:list-item>
            </text:list>
          </text:list-item>
        </text:list>
        <text:p text:style-name="P8">The first synthetic amphetamine is variously credited to Lazar Edeleanu, who reported it <text:span text:style-name="T109">in 1887 </text:span>among other derivatives of short-chained aromatic fatty acids,<text:note text:id="ftn29" text:note-class="endnote"><text:note-citation>16</text:note-citation><text:note-body><text:p text:style-name="Endnote">Sulzer, D.; Sonders, M. S.; Poulsen, N. W.; Galli, A. Mechanisms of Neurotransmitter Release by Amphetamines: A Review. <text:span text:style-name="T9">Progress in Neurobiology</text:span> <text:span text:style-name="T4">2005</text:span>, <text:span text:style-name="T9">75</text:span> (6), 406–433. https://doi.org/10.1016/j.pneurobio.2005.04.003.</text:p></text:note-body></text:note><text:span text:style-name="T23">,</text:span><text:span text:style-name="T23"><text:note text:id="ftn30" text:note-class="endnote"><text:note-citation>17</text:note-citation><text:note-body><text:p text:style-name="Endnote">Edeleano, L. Ueber Einige Derivate Der Phenylmethacrylsäure Und Der Phenylisobuttersäure. <text:span text:style-name="T9">Berichte der deutschen chemischen Gesellschaft</text:span> <text:span text:style-name="T4">1887</text:span>, <text:span text:style-name="T9">20</text:span> (1), 616–622. https://doi.org/10.1002/cber.188702001142.</text:p></text:note-body></text:note></text:span> George Barger and Henry Hallett Dale, who <text:span text:style-name="T109">in 1910 </text:span>tested it for sympathomimetic activity among a diverse set of amines,<text:span text:style-name="T23"><text:note-ref text:note-class="endnote" text:reference-format="text" text:ref-name="ftn29">16</text:note-ref></text:span><text:span text:style-name="T23">,</text:span><text:span text:style-name="T23"><text:note text:id="ftn31" text:note-class="endnote"><text:note-citation>18</text:note-citation><text:note-body><text:p text:style-name="Endnote">Barger, G.; Dale, H. H. Chemical Structure and Sympathomimetic Action of Amines. <text:span text:style-name="T9">The Journal of Physiology</text:span> <text:span text:style-name="T4">1910</text:span>, <text:span text:style-name="T9">41</text:span> (1–2), 19–59. https://doi.org/10.1113/jphysiol.1910.sp001392.</text:p></text:note-body></text:note></text:span> and Gordon Alles, who came upon it <text:span text:style-name="T109">in 1930 </text:span>while searching for synthetic substitutes for ephedrine.<text:span text:style-name="T26">,</text:span><text:span text:style-name="T26"><text:note-ref text:note-class="endnote" text:reference-format="text" text:ref-name="ftn29">16</text:note-ref></text:span><text:span text:style-name="T26">,</text:span><text:span text:style-name="T26"><text:note text:id="ftn32" text:note-class="endnote"><text:note-citation>19</text:note-citation><text:note-body><text:p text:style-name="Endnote"><text:span text:style-name="T110">Piness, G.; Miller, H.; Alles, G.A. </text:span>Clinical Observations on Phenylaminoethanol Sulphate. <text:span text:style-name="T9">Journal of Allergy</text:span> <text:span text:style-name="T4">1930</text:span>, <text:span text:style-name="T9">1</text:span> (4), 379. https://doi.org/10.1016/s0021-8707(30)90243-2.</text:p></text:note-body></text:note></text:span><text:span text:style-name="T26">,</text:span><text:span text:style-name="T26"><text:note text:id="ftn33" text:note-class="endnote"><text:note-citation>20</text:note-citation><text:note-body><text:p text:style-name="Endnote">Alles, G. A. <text:span text:style-name="T110">dl</text:span><text:span text:style-name="T57">-</text:span><text:span text:style-name="T58">B</text:span><text:span text:style-name="T57">eta-</text:span><text:span text:style-name="T58">P</text:span><text:span text:style-name="T57">henylisopropylamines</text:span>. <text:span text:style-name="T9">Journal of the American Chemical Society</text:span> <text:span text:style-name="T4">1932</text:span>, <text:span text:style-name="T9">54</text:span> (1), 271–274. https://doi.org/10.1021/ja01340a040.</text:p></text:note-body></text:note></text:span> <text:span text:style-name="T60">They all made crucial contributions, but perhaps the influence of Alles was the longest lasting. In any case, the appearance of Benzedrine marked the arrival of amphetamine, as we know it.</text:span></text:p>
        <text:p text:style-name="P10">Benzedrine is an aerosol formulation of racemic amphetamine that was first marketed in 193<text:span text:style-name="T136">2</text:span><text:span text:style-name="T64"> that later also appeared as </text:span><text:span text:style-name="T83">“Benzedrine Sulfate Tablets” and “Benzedrine Sulfate Elixir,” becoming prescription-only in 1939.</text:span><text:span text:style-name="T36"><text:note text:id="ftn34" text:note-class="endnote"><text:note-citation>21</text:note-citation><text:note-body><text:p text:style-name="P11">Bett, W. R. Benzedrine Sulphate in Clinical Medicine: <text:span text:style-name="T108">A Survey of the Literature</text:span>. <text:span text:style-name="T9">Postgraduate Medical Journal </text:span><text:span text:style-name="T4">1946</text:span>, <text:span text:style-name="T9">22</text:span> (250), 205–218. https://doi.org/10.1136/pgmj.22.250.205.</text:p></text:note-body></text:note></text:span><text:span text:style-name="T83"> Up to that point, and after, it was investigated as a treatment for allergies, menstrual cramps, and asthma, before finding its first official application in the treatment of depression.</text:span><text:span text:style-name="T33"><text:note-ref text:note-class="endnote" text:reference-format="text" text:ref-name="ftn34">21</text:note-ref></text:span><text:span text:style-name="T33">,</text:span><text:span text:style-name="T33"><text:note text:id="ftn35" text:note-class="endnote"><text:note-citation>22</text:note-citation><text:note-body><text:p text:style-name="P11"><text:soft-page-break/>Rasmussen, N. <text:span text:style-name="T113">Benzedrine: The Making of a Modern Medicine. In </text:span><text:span text:style-name="T9">On Speed: </text:span><text:span text:style-name="T12">From Benzedrine to Adderall</text:span>; NYU Press, 2009.</text:p></text:note-body></text:note></text:span><text:span text:style-name="T83"> Dexedrine, formulated in 1939 as the pure (</text:span><text:span text:style-name="T87">S</text:span><text:span text:style-name="T83">) enantiomer, saw clinical use for narcolepsy and as an appetite suppressant</text:span><text:span text:style-name="T33"><text:note-ref text:note-class="endnote" text:reference-format="text" text:ref-name="ftn35">22</text:note-ref></text:span><text:span text:style-name="T33">,</text:span><text:span text:style-name="T83"><text:note text:id="ftn36" text:note-class="endnote"><text:note-citation>23</text:note-citation><text:note-body><text:p text:style-name="Endnote"><text:span text:style-name="T17">Tschanz, J. T.; Treiber, K. D-Amphetamine. In </text:span><text:span text:style-name="T9">Encyclopedia of Clinical Neuropsychology</text:span><text:span text:style-name="T17">; Kreutzer, J. S., DeLuca, J., Caplan, B., Eds.; Springer, 2011.</text:span></text:p></text:note-body></text:note></text:span><text:span text:style-name="T83"> before seeing extensive use by servicemen in World War II.</text:span><text:span text:style-name="T83"><text:note text:id="ftn37" text:note-class="endnote"><text:note-citation>24</text:note-citation><text:note-body><text:p text:style-name="Endnote">Saniotis, A.; Kumaratilake, J. Amphetamines, Cognitive Enhancement and Their Implications for Medical Military Ethics. <text:span text:style-name="T9">Journal of Military Ethics</text:span> <text:span text:style-name="T4">2020</text:span>, <text:span text:style-name="T9">19</text:span> (1), 69–75. https://doi.org/10.1080/15027570.2020.1776479.</text:p></text:note-body></text:note></text:span><text:span text:style-name="T83"> However, the liability of users to form a dependence on the drug led to a steady decline in its application</text:span><text:span text:style-name="T33"><text:note text:id="ftn38" text:note-class="endnote"><text:note-citation>25</text:note-citation><text:note-body><text:p text:style-name="P16">Rasmussen, N. <text:span text:style-name="T113">Amphetamine</text:span><text:span text:style-name="T59">’s Decline. In</text:span> <text:span text:style-name="T9">On Speed: </text:span><text:span text:style-name="T12">From Benzedrine to Adderall</text:span>; NYU Press, 2009.</text:p></text:note-body></text:note></text:span><text:span text:style-name="T83"> until it saw a resurgence in recent times as a treatment for ADHD.</text:span><text:span text:style-name="T33"><text:note-ref text:note-class="endnote" text:reference-format="text" text:ref-name="ftn17">4</text:note-ref></text:span></text:p>
        <text:list xml:id="list124158873072271" text:continue-numbering="true" text:style-name="Numbering_20_ABC">
          <text:list-item>
            <text:list>
              <text:list-item>
                <text:list>
                  <text:list-item>
                    <text:list>
                      <text:list-item>
                        <text:h text:style-name="P34" text:outline-level="4"><text:bookmark-start text:name="__RefHeading___Toc1765_676469031"/>Research chemicals<text:bookmark-end text:name="__RefHeading___Toc1765_676469031"/></text:h>
                      </text:list-item>
                    </text:list>
                  </text:list-item>
                </text:list>
              </text:list-item>
            </text:list>
          </text:list-item>
        </text:list>
        <text:p text:style-name="P12"><text:span text:style-name="T111">While</text:span> amphetamine <text:span text:style-name="T111">was still in its infancy, Merck synthesized a </text:span><text:span text:style-name="T112">molecule that would later be known as methylenedioxymethamp-hetamine (MDMA)</text:span><text:span text:style-name="T85"> </text:span><text:span text:style-name="T112">as a potential intermediate in the synthesis of </text:span><text:span text:style-name="T114">potential</text:span><text:span text:style-name="T112"> </text:span><text:soft-page-break/><text:span text:style-name="T112">hemostatic compounds.</text:span><text:span text:style-name="T112"><text:note text:id="ftn39" text:note-class="endnote"><text:note-citation>26</text:note-citation><text:note-body><text:p text:style-name="P15">Freudenmann, R. W.; Öxler, F.; Bernschneider‐Reif, S. The Origin of MDMA (Ecstasy) Revisited: The True Story Reconstructed from the Original Documents. <text:span text:style-name="T9">Addiction</text:span> <text:span text:style-name="T4">2006</text:span>, <text:span text:style-name="T9">101</text:span> (9), 1241–1245. https://doi.org/10.1111/j.1360-0443.2006.01511.x.</text:p></text:note-body></text:note></text:span><text:span text:style-name="T39">,</text:span><text:span text:style-name="T112"><text:note text:id="ftn40" text:note-class="endnote"><text:note-citation>27</text:note-citation><text:note-body><text:p text:style-name="P15"><text:span text:style-name="T114">E. </text:span>Merck. Verfahren zur darstellung von alkyloxyaryl-, dialyloxyaryl- und alkylenedioxyarylaminopropanen bzw. deren am stickstoff monoalkylierten derivaten. German Patent DE274350C, 1912.</text:p></text:note-body></text:note></text:span><text:span text:style-name="T112"> </text:span><text:span text:style-name="T114">Over the next half-century, MDMA was tested by a variety of entities</text:span><text:span text:style-name="T40"><text:note-ref text:note-class="endnote" text:reference-format="text" text:ref-name="ftn39">26</text:note-ref></text:span><text:span text:style-name="T92"> – </text:span><text:span text:style-name="T84">i</text:span><text:span text:style-name="T92">ncluding G. Alles</text:span><text:span text:style-name="T40"><text:note text:id="ftn41" text:note-class="endnote"><text:note-citation>28</text:note-citation><text:note-body><text:p text:style-name="Endnote">Pentney, A. R. An Exploration of the History and Controversies Surrounding MDMA and MDA. <text:span text:style-name="T9">Journal of Psychoactive Drugs</text:span> <text:span text:style-name="T4">2001</text:span>, <text:span text:style-name="T9">33</text:span> (3), 213–221. https://doi.org/10.1080/02791072.2001.10400568.</text:p></text:note-body></text:note></text:span><text:span text:style-name="T92"> – </text:span><text:span text:style-name="T114">before being eventually disseminated among North American psychotherapists in the mid-1970s</text:span><text:span text:style-name="T114"><text:note text:id="ftn42" text:note-class="endnote"><text:note-citation>29</text:note-citation><text:note-body><text:p text:style-name="Endnote">Benzenhöfer, U.; Passie, T. Rediscovering MDMA (Ecstasy): The Role of the American Chemist Alexander T. Shulgin. <text:span text:style-name="T9">Addiction</text:span> <text:span text:style-name="T4">2010</text:span>, <text:span text:style-name="T9">105</text:span> (8), 1355–1361. https://doi.org/10.1111/j.1360-0443.2010.02948.x.</text:p></text:note-body></text:note></text:span><text:span text:style-name="T114"> and the first description of the drug</text:span><text:span text:style-name="T52">’s effects in humans was published in 1978.</text:span><text:span text:style-name="T52"><text:note text:id="ftn43" text:note-class="endnote"><text:note-citation>30</text:note-citation><text:note-body><text:p text:style-name="P13">Shulgin, A. T.; Nichols, D. E. Characterization of Three New Psychotomimetics. In <text:span text:style-name="T9">The Psychopharmacology of Hallucinogens</text:span><text:span text:style-name="T17">; Stillman, R. C., Willette, R. E., Eds.; Pergamon Press, 1978.</text:span></text:p></text:note-body></text:note></text:span><text:span text:style-name="T52"> Its eventual illicit use led to it being made illegal in the USA by the mid-1980s.</text:span><text:span text:style-name="T34"><text:note-ref text:note-class="endnote" text:reference-format="text" text:ref-name="ftn39">26</text:note-ref></text:span></text:p>
        <text:p text:style-name="P25"><text:span text:style-name="T52">Alexander Shulgin, a pioneer in the discovery of psychoactive amphetamines, wrote of MDMA and 177 other compounds in the 1991 volume </text:span><text:span text:style-name="T56">Pihkal.</text:span><text:span text:style-name="T54"><text:note text:id="ftn44" text:note-class="endnote"><text:note-citation>31</text:note-citation><text:note-body><text:p text:style-name="Endnote">Shulgin, A. T.; Shulgin, A. <text:span text:style-name="T9">Pihkal</text:span>; 1991.</text:p></text:note-body></text:note></text:span><text:span text:style-name="T54"> The text outlined his work designing and synthesizing derivatives of phenethylamine, inspired in part by the psychoactive natural product mescaline.</text:span><text:span text:style-name="T37"><text:note-ref text:note-class="endnote" text:reference-format="text" text:ref-name="ftn44">31</text:note-ref></text:span><text:span text:style-name="T54"> Many such analogs – deemed “designer drugs” or “research chemicals” in popular media – saw extensive illicit use due to their effects.</text:span><text:span text:style-name="T54"><text:note text:id="ftn45" text:note-class="endnote"><text:note-citation>32</text:note-citation><text:note-body><text:p text:style-name="Endnote">Carroll, F. I.; Lewin, A. H.; Mascarella, S. W.; Seltzman, H. H.; Reddy, P. A. Designer Drugs: A Medicinal Chemistry Perspective. <text:span text:style-name="T9">Annals of the New York Academy of Sciences</text:span> <text:span text:style-name="T4">2011</text:span>, <text:span text:style-name="T9">1248 </text:span>(1), 18–38. https://doi.org/10.1111/j.1749-6632.2011.06199.x.</text:p></text:note-body></text:note></text:span><text:span text:style-name="T54"> Notably, many of the ring-substituted phenethylamines and amphetamines were devoid of stimulant effects, </text:span><text:span text:style-name="T55">instead </text:span><text:span text:style-name="T54">exhibiting hallucino-genic properties.</text:span><text:span text:style-name="T37"><text:note-ref text:note-class="endnote" text:reference-format="text" text:ref-name="ftn45">32</text:note-ref></text:span><text:span text:style-name="T37">,</text:span><text:span text:style-name="T37"><text:note text:id="ftn46" text:note-class="endnote"><text:note-citation>33</text:note-citation><text:note-body><text:p text:style-name="Endnote">Green, A. R.; Cross, A. J.; Goodwin, G. M. Review of the Pharmacology and Clinical Pharmacology of 3,4-Methylenedioxymethamphetamine (MDMA or “Ecstasy”). <text:span text:style-name="T9">Psychopharmacology</text:span> <text:span text:style-name="T4">1995</text:span>, <text:span text:style-name="T9">119</text:span> (3), 247–260. https://doi.org/10.1007/bf02246288.</text:p></text:note-body></text:note></text:span></text:p>
        <text:list xml:id="list124158786443037" text:continue-list="list124158873072271" text:style-name="Numbering_20_ABC">
          <text:list-item>
            <text:list>
              <text:list-item>
                <text:list>
                  <text:list-item text:start-value="1">
                    <text:h text:style-name="P30" text:outline-level="3" text:restart-numbering="true" text:start-value="-1"><text:bookmark-start text:name="__RefHeading___Toc2189_676469031"/>Structure-activity relationship<text:bookmark-end text:name="__RefHeading___Toc2189_676469031"/></text:h>
                  </text:list-item>
                </text:list>
              </text:list-item>
            </text:list>
          </text:list-item>
        </text:list>
        <text:p text:style-name="P14"><text:span text:style-name="T8">Amphetamine</text:span><text:span text:style-name="T53">’s activity results from its similarity to endogenous compounds of the brain</text:span><text:span text:style-name="T35"> </text:span><text:span text:style-name="T86">and this correlation remains true for its derivatives.</text:span><text:span text:style-name="T35"><text:note-ref text:note-class="endnote" text:reference-format="text" text:ref-name="ftn28">15</text:note-ref></text:span><text:span text:style-name="T35">,</text:span><text:span text:style-name="T35"><text:note-ref text:note-class="endnote" text:reference-format="text" text:ref-name="ftn45">32</text:note-ref></text:span><text:span text:style-name="T35"> </text:span><text:span text:style-name="T86">However, even minor alterations to the chemical structure result in sometimes dramatic changes to pharm-acology. Over the decades, these effects have been systematically analyzed, and t</text:span>he compounds published in <text:span text:style-name="T9">Pihka</text:span><text:span text:style-name="T13">l</text:span><text:span text:style-name="T28"><text:note-ref text:note-class="endnote" text:reference-format="text" text:ref-name="ftn44">31</text:note-ref></text:span><text:span text:style-name="T20"> were found-ational to these studies.</text:span><text:span text:style-name="T38"> </text:span><text:span text:style-name="T80">In general, amphetamines can be divided into two groups: there are those that affect catecholamines through the dopamine and norepinephrine transporters (DAT and NET), then there are those that act on serotonin transporters (SERT) and directly on serotonin receptors (5-HT).</text:span><text:span text:style-name="T38"><text:note-ref text:note-class="endnote" text:reference-format="text" text:ref-name="ftn28">15</text:note-ref></text:span><text:span text:style-name="T80"> In the latter case, the subjective effects are drastically different and best described as hallucinogenic, an outcome justified by comparison to other hallucinogenic compounds.</text:span></text:p>
        <text:list xml:id="list124159351220885" text:continue-numbering="true" text:style-name="Numbering_20_ABC">
          <text:list-item>
            <text:list>
              <text:list-item>
                <text:list>
                  <text:list-item>
                    <text:list>
                      <text:list-item>
                        <text:h text:style-name="P35" text:outline-level="4"><text:bookmark-start text:name="__RefHeading___Toc2191_676469031"/>Catecholamines<text:bookmark-end text:name="__RefHeading___Toc2191_676469031"/></text:h>
                      </text:list-item>
                    </text:list>
                  </text:list-item>
                </text:list>
              </text:list-item>
            </text:list>
          </text:list-item>
        </text:list>
        <text:p text:style-name="P6"><text:span text:style-name="T119">Unaltered amphetamine acts through the norepinephrine/dopamine systems, specifically by causing DAT and NET to run in reverse. This leads to accumulation of dopamine and norepinephrine in the synaptic cleft.</text:span><text:span text:style-name="T46"><text:note text:id="ftn48" text:note-class="endnote"><text:note-citation>34</text:note-citation><text:note-body><text:p text:style-name="Endnote">Rothman, R. B.; Baumann, M. H. Monoamine Transporters and Psychostimulant Drugs. <text:span text:style-name="T9">European Journal of Pharmacology</text:span> <text:span text:style-name="T4">2003</text:span>, <text:span text:style-name="T9">479 </text:span>(1–3), 23–40. https://doi.org/10.1016/j.ejphar.2003.08.054.</text:p></text:note-body></text:note></text:span><text:span text:style-name="T119"> It additionally competitively inhibits monoamine oxidase A/B,</text:span><text:span text:style-name="T119"><text:note text:id="ftn49" text:note-class="endnote"><text:note-citation>35</text:note-citation><text:note-body><text:p text:style-name="Endnote">Mantle, T. J.; Tipton, K. F.; Garrett, N. J. Inhibition of Monoamine Oxidase by Amphetamine and Related Compounds. <text:span text:style-name="T9">Biochemical Pharmacology</text:span> <text:span text:style-name="T4">1976</text:span>, <text:span text:style-name="T9">25</text:span> (18), 2073–2077. https://doi.org/10.1016/0006-2952(76)90432-9.</text:p></text:note-body></text:note></text:span><text:span text:style-name="T46">,</text:span><text:span text:style-name="T46"><text:note text:id="ftn50" text:note-class="endnote"><text:note-citation>36</text:note-citation><text:note-body><text:p text:style-name="P17">Reyes-Parada, M.; Iturriaga-Vasquez, P.; Cassels, B. K. Amphetamine Derivatives as Monoamine Oxidase Inhibitors. <text:span text:style-name="T9">Frontiers in Pharmacology</text:span> <text:span text:style-name="T4">2020</text:span>, <text:span text:style-name="T9">10</text:span>. https://doi.org/10.3389/fphar.2019.01590.</text:p></text:note-body></text:note></text:span><text:span text:style-name="T119"> and recent research has shown its activity on trace amine-associated receptor 1 (TAAR1).</text:span><text:span text:style-name="T119"><text:note text:id="ftn51" text:note-class="endnote"><text:note-citation>37</text:note-citation><text:note-body><text:p text:style-name="Endnote">Miller, G. M. The Emerging Role of Trace Amine-Associated Receptor 1 in the Functional Regulation of Monoamine Transporters and Dopaminergic Activity. <text:span text:style-name="T9">Journal of Neurochemistry</text:span> <text:span text:style-name="T4">2010</text:span>, <text:span text:style-name="T9">116</text:span> (2), 164–176. https://doi.org/10.1111/j.1471-4159.2010.07109.x.</text:p></text:note-body></text:note></text:span><text:span text:style-name="T119"> This activity of amphetamine is relatively unforgiving of changes to its structure. The N-methyl derivative (methamphetamine) and β-oxo derivative (cathinone</text:span><text:span text:style-name="T123">)</text:span><text:span text:style-name="T119"> retain stimulant activity, which is increased for methamphetamine and roughly the same for cathinone.</text:span><text:span text:style-name="T48"><text:note-ref text:note-class="endnote" text:reference-format="text" text:ref-name="ftn28">15</text:note-ref></text:span><text:span text:style-name="T119"> However, any substituents on the aromatic ring, N-linked alkyl chains beyond one carbon, and extension of the α-methyl to ethyl, propyl, etc. greatly attenuate or abolish activity.</text:span></text:p>
        <text:list xml:id="list124158885463120" text:continue-numbering="true" text:style-name="Numbering_20_ABC">
          <text:list-item>
            <text:list>
              <text:list-item>
                <text:list>
                  <text:list-item>
                    <text:list>
                      <text:list-item>
                        <text:h text:style-name="P36" text:outline-level="4"><text:bookmark-start text:name="__RefHeading___Toc2193_676469031"/>Ring-substituted amphetamines and serotonin<text:bookmark-end text:name="__RefHeading___Toc2193_676469031"/></text:h>
                      </text:list-item>
                    </text:list>
                  </text:list-item>
                </text:list>
              </text:list-item>
            </text:list>
          </text:list-item>
        </text:list>
        <text:p text:style-name="P22"><text:span text:style-name="T65">Substituents on the amphetamine ring have a large impact on phar-macology. Substitutions on the </text:span><text:span text:style-name="T66">para</text:span><text:span text:style-name="T65"> positon, such as in 4-methoxyamphetamine (PMA), lead to potent re-leasers of serotonin which act by reversing SERT. MDMA is </text:span><text:span text:style-name="T66">meta</text:span><text:span text:style-name="T65">-</text:span><text:span text:style-name="T66">para</text:span><text:span text:style-name="T65"> substituted with methylene-bridged oxygens and falls into this category.</text:span><text:span text:style-name="T31"> </text:span><text:span text:style-name="T65">Other </text:span><text:span text:style-name="T66">meta-</text:span><text:span text:style-name="T67"> and </text:span><text:span text:style-name="T66">para</text:span><text:span text:style-name="T67">- substituted amphetamines share the serotonin-releasing characteristics of MDMA and PMA, with varying degrees of activity on DAT and NET.</text:span><text:span text:style-name="T30"><text:note-ref text:note-class="endnote" text:reference-format="text" text:ref-name="ftn28">15</text:note-ref></text:span><text:span text:style-name="T67"> However, </text:span><text:span text:style-name="T66">ortho</text:span><text:span text:style-name="T67">- substitutions entirely abolish activity at the monoamine transporters and result in compounds with varying degrees of activity on the hallucinogen-associated 5-HT</text:span><text:span text:style-name="T63">2A</text:span><text:span text:style-name="T67"> receptors, as seen in 2,5-dimethoxy-4-methylamphetamine (DOM).</text:span><text:span text:style-name="T67"><text:note text:id="ftn53" text:note-class="endnote"><text:note-citation>38</text:note-citation><text:note-body><text:p text:style-name="Endnote">Nichols, D. E. Chemistry and Structure–Activity Relationships of Psychedelics. <text:span text:style-name="T9">Behavioral Neurobiology of Psychedelic Drugs</text:span> <text:span text:style-name="T4">2017</text:span>, 1–43. https://doi.org/10.1007/7854_2017_475.</text:p></text:note-body></text:note></text:span><text:span text:style-name="T67"> Progressive elaboration upon ring- and N-substituted phenethylamines and amphetamines has led to a thorough understanding of 5-HT</text:span><text:span text:style-name="T63">2A</text:span><text:span text:style-name="T67"> receptors and serotonin receptors in general.</text:span><text:span text:style-name="T67"><text:note text:id="ftn54" text:note-class="endnote"><text:note-citation>39</text:note-citation><text:note-body><text:p text:style-name="Endnote">Monte, A. P.; Marona-Lewicka, D.; Parker, M. A.; Wainscott, D. B.; Nelson, D. L.; Nichols, D. E. Dihydrobenzofuran Analogues of Hallucinogens. 3. Models of 4-Substituted (2,5-Dimethoxyphenyl)Alkylamine Derivatives with Rigidified Methoxy Groups. <text:span text:style-name="T9">Journal of Medicinal Chemistry</text:span> <text:span text:style-name="T4">1996</text:span>, <text:span text:style-name="T9">39</text:span> (15), 2953–2961. https://doi.org/10.1021/jm960199j.</text:p></text:note-body></text:note></text:span><text:span text:style-name="T30">,</text:span><text:span text:style-name="T67"><text:note text:id="ftn55" text:note-class="endnote"><text:note-citation>40</text:note-citation><text:note-body><text:p text:style-name="Endnote">Simon, I. A.; Bjørn-Yoshimoto, W. E.; Harpsøe, K.; Iliadis, S.; Svensson, B.; Jensen, A. A.; Gloriam, D. E. Ligand Selectivity Hotspots in Serotonin GPCRs. <text:span text:style-name="T9">Trends in Pharmacological Sciences</text:span> <text:span text:style-name="T4">2023</text:span>, <text:span text:style-name="T9">44</text:span> (12), 978–990. https://doi.org/10.1016/j.tips.2023.09.012.</text:p></text:note-body></text:note></text:span></text:p>
        <text:list xml:id="list124160103324095" text:continue-numbering="true" text:style-name="Numbering_20_ABC">
          <text:list-item>
            <text:list>
              <text:list-item>
                <text:list>
                  <text:list-item>
                    <text:h text:style-name="P31" text:outline-level="3"><text:bookmark-start text:name="__RefHeading___Toc1767_676469031"/><text:span text:style-name="T61">P</text:span>roduction<text:bookmark-end text:name="__RefHeading___Toc1767_676469031"/></text:h>
                  </text:list-item>
                </text:list>
              </text:list-item>
            </text:list>
          </text:list-item>
        </text:list>
        <text:p text:style-name="P23"><text:span text:style-name="T62">The early origin of amphetamine has meant a plethora of methods by which it is produced. </text:span>Many of the earliest employed methods of amphetamine synthesis are still employed <text:span text:style-name="T117">today</text:span>.<text:note text:id="ftn56" text:note-class="endnote"><text:note-citation>41</text:note-citation><text:note-body><text:p text:style-name="Endnote"><text:span text:style-name="T117">K</text:span>olaczynska, K. E.; Luethi, D.; Trachsel, D.; Hoener, M. C.; Liechti, M. E. Receptor Interaction Profiles of 4-Alkoxy-3,5-Dimethoxy-Phenethylamines (Mescaline Derivatives) and Related Amphetamines. <text:span text:style-name="T9">Frontiers in Pharmacology</text:span> <text:span text:style-name="T4">2022</text:span>, <text:span text:style-name="T9">12</text:span>. https://doi.org/10.3389/fphar.2021.794254.</text:p></text:note-body></text:note> <text:span text:style-name="T115">The production of substituted amphetamines by these synthetic methods is often as simple as exchanging precursors. </text:span>For the synthesis of ring-substituted amphetamines, <text:span text:style-name="T115">phenylic precursors</text:span> <text:span text:style-name="T115">are <text:s/>typically chosen</text:span> <text:span text:style-name="T115">with the desired substitutions already on the ring.</text:span><text:span text:style-name="T44"><text:note-ref text:note-class="endnote" text:reference-format="text" text:ref-name="ftn44">31</text:note-ref></text:span><text:span text:style-name="T44">,</text:span><text:span text:style-name="T115"><text:note text:id="ftn57" text:note-class="endnote"><text:note-citation>42</text:note-citation><text:note-body><text:p text:style-name="Endnote"><text:soft-page-break/>Shulgin, A. T. The Background and Chemistry of MDMA. <text:span text:style-name="T9">Journal of Psychoactive Drugs </text:span><text:span text:style-name="T4">1986</text:span>, <text:span text:style-name="T9">18</text:span> (4), 291–304. https://doi.org/10.1080/02791072.1986.10472361.</text:p></text:note-body></text:note></text:span><text:span text:style-name="T115"> Throughout the last half-century, the</text:span> <text:span text:style-name="T115">most significant</text:span> adaptations have been to <text:span text:style-name="T115">procure </text:span>single enantiomers rather than racemic products. <text:span text:style-name="T115">S</text:span><text:span text:style-name="T62">ome methods </text:span><text:span text:style-name="T115">use </text:span><text:span text:style-name="T62">enzymes </text:span><text:span text:style-name="T115">t</text:span><text:span text:style-name="T62">o resolve </text:span><text:span text:style-name="T115">the final </text:span><text:span text:style-name="T62">racemic mixtures </text:span><text:span text:style-name="T115">or to impart chirality in an intermediate</text:span><text:span text:style-name="T62">. </text:span><text:span text:style-name="T115">For</text:span> the production of pseudoephedrine, a fermentative process is used to yield <text:span text:style-name="T115">the chiral </text:span>precursor.<text:note text:id="ftn58" text:note-class="endnote"><text:note-citation>43</text:note-citation><text:note-body><text:p text:style-name="Endnote">Shukla, V. B.; Kulkarni, P. R. L-Phenylacetylcarbinol (L-PAC): Biosynthesis and Industrial Applications. <text:span text:style-name="T9">World Journal of Microbiology and Biotechnology</text:span> <text:span text:style-name="T4">2000</text:span>, <text:span text:style-name="T9">16</text:span>. https://doi.org/10.1023/A:1008903817990.</text:p></text:note-body></text:note></text:p>
        <text:list xml:id="list124160104841141" text:continue-numbering="true" text:style-name="Numbering_20_ABC">
          <text:list-item>
            <text:list>
              <text:list-item>
                <text:list>
                  <text:list-item>
                    <text:list>
                      <text:list-item>
                        <text:h text:style-name="P33" text:outline-level="4"><text:bookmark-start text:name="__RefHeading___Toc1771_676469031"/><text:soft-page-break/>Synthetic approaches<text:bookmark-end text:name="__RefHeading___Toc1771_676469031"/></text:h>
                      </text:list-item>
                    </text:list>
                  </text:list-item>
                </text:list>
              </text:list-item>
            </text:list>
          </text:list-item>
        </text:list>
        <text:p text:style-name="P24"><text:span text:style-name="T64">The earliest amphetamine synthesis began with benzaldehyde and propionic anhydride, </text:span><text:span text:style-name="T94">going</text:span><text:span text:style-name="T64"> through a Perkin condensation</text:span><text:span text:style-name="T23"><text:note text:id="ftn59" text:note-class="endnote"><text:note-citation>44</text:note-citation><text:note-body><text:p text:style-name="Endnote">Johnson, J. R. The Perkin Reaction and Related Reactions. In <text:span text:style-name="T9">Organic Reactions</text:span>; Adams, R., Ed.; Wiley, 1942; Vol. 1.</text:p></text:note-body></text:note></text:span><text:span text:style-name="T64"> followed by amidation and a Hofmann rearrangement.</text:span><text:span text:style-name="T23"><text:note text:id="ftn60" text:note-class="endnote"><text:note-citation>45</text:note-citation><text:note-body><text:p text:style-name="Endnote">Laue, T.; Plagens, A. Hofmann Rearrangment. In <text:span text:style-name="T9">Named Organic Reactions</text:span>; Vogel, C., Translator; John Wiley &amp; Sons, Ltd, 2005; pp 166–167.</text:p></text:note-body></text:note></text:span><text:span text:style-name="T23">,</text:span><text:span text:style-name="T23"><text:note-ref text:note-class="endnote" text:reference-format="text" text:ref-name="ftn30">17</text:note-ref></text:span><text:span text:style-name="T64"> In 1933, Alles </text:span><text:span text:style-name="T94">instead </text:span><text:span text:style-name="T64">utilized a Henry condensation of benzaldehyde with nitroethane, </text:span><text:span text:style-name="T94">followed by electrochemical reduction of the nitrated intermediate.</text:span><text:span text:style-name="T23"><text:note-ref text:note-class="endnote" text:reference-format="text" text:ref-name="ftn33">20</text:note-ref></text:span><text:span text:style-name="T64"> This same procedure w</text:span><text:span text:style-name="T94">as</text:span><text:span text:style-name="T64"> favored </text:span><text:span text:style-name="T94">by Shulgin</text:span><text:span text:style-name="T64"> </text:span><text:span text:style-name="T94">three decades later</text:span><text:span text:style-name="T64"> for the synthesis of various ring-substituted amphetamines.</text:span><text:span text:style-name="T23"><text:note-ref text:note-class="endnote" text:reference-format="text" text:ref-name="ftn44">31</text:note-ref></text:span><text:span text:style-name="T64"> </text:span><text:span text:style-name="T94">Today, the most common method of amphetamine synthesis is the Leukhart reaction between ammonium formate and phenylacetone.</text:span><text:span text:style-name="T94"><text:note text:id="ftn61" text:note-class="endnote"><text:note-citation>46</text:note-citation><text:note-body><text:p text:style-name="Endnote">United Nations Office On Drugs And Crime. <text:span text:style-name="T9">Recommended Methods for the Identification and Analysis of Amphetamine, Methamphetamine and Their Ring-Substituted Analogues in Seized Materials</text:span>; New York : United Nations, 2006.</text:p></text:note-body></text:note></text:span><text:span text:style-name="T42">,</text:span><text:span text:style-name="T42"><text:note text:id="ftn62" text:note-class="endnote"><text:note-citation>47</text:note-citation><text:note-body><text:p text:style-name="Endnote">Umar, Q.; Luo, M. A Brief Review: Advancement in the Synthesis of Amine through the Leuckart Reaction. <text:span text:style-name="T9">Reactions</text:span> <text:span text:style-name="T4">2023</text:span>, <text:span text:style-name="T9">4</text:span> (1), 117–147. https://doi.org/10.3390/reactions4010007.</text:p></text:note-body></text:note></text:span><text:span text:style-name="T94"> </text:span><text:span text:style-name="T95">Phenylacetone itself is made through ketonic decarboxylation of phenylacetic acid with acetic acid</text:span><text:span text:style-name="T94">.</text:span><text:span text:style-name="T94"><text:note text:id="ftn63" text:note-class="endnote"><text:note-citation>48</text:note-citation><text:note-body><text:p text:style-name="Endnote">Siegel, H.; Eggersdorfer, M. Ketones. In <text:span text:style-name="T9">Ullmann’s Encyclopedia of Industrial Chemistry</text:span>; Wiley, 2000. https://doi.org/10.1002/14356007.a15_077.</text:p></text:note-body></text:note></text:span><text:span text:style-name="T42">,</text:span><text:span text:style-name="T42"><text:note text:id="ftn64" text:note-class="endnote"><text:note-citation>49</text:note-citation><text:note-body><text:p text:style-name="Endnote">Renz, M. Ketonization of Carboxylic Acids by Decarboxylation: Mechanism and Scope. <text:span text:style-name="T9">ChemInform</text:span> <text:span text:style-name="T4">2005</text:span>, <text:span text:style-name="T9">36</text:span> (29). https://doi.org/10.1002/chin.200529243.</text:p></text:note-body></text:note></text:span><text:span text:style-name="T94"> </text:span><text:span text:style-name="T95"><text:s/>While it is also valid to aminate phenylacetone directly with ammonia, the resulting imine must then be reduced </text:span><text:span text:style-name="T99">via catalytic hydrogenation</text:span><text:span text:style-name="T95"> </text:span><text:span text:style-name="T99">with Raney nickel</text:span><text:span text:style-name="T95">.</text:span><text:span text:style-name="T43"><text:note text:id="ftn65" text:note-class="endnote"><text:note-citation>50</text:note-citation><text:note-body><text:p text:style-name="Endnote"><text:span text:style-name="T118">H</text:span>askelberg, L. Aminative Reduction of Ketones. <text:span text:style-name="T9">Journal of the American Chemical Society</text:span> <text:span text:style-name="T4">1948</text:span>, <text:span text:style-name="T9">70</text:span> (8), 2811–2812. https://doi.org/10.1021/ja01188a505.</text:p></text:note-body></text:note></text:span></text:p>
        <text:list xml:id="list124160636409475" text:continue-numbering="true" text:style-name="Numbering_20_ABC">
          <text:list-item>
            <text:list>
              <text:list-item>
                <text:list>
                  <text:list-item>
                    <text:list>
                      <text:list-item>
                        <text:h text:style-name="P33" text:outline-level="4"><text:bookmark-start text:name="__RefHeading___Toc1773_676469031"/>Fermentation<text:bookmark-end text:name="__RefHeading___Toc1773_676469031"/></text:h>
                      </text:list-item>
                    </text:list>
                  </text:list-item>
                </text:list>
              </text:list-item>
            </text:list>
          </text:list-item>
        </text:list>
        <text:p text:style-name="P21"><text:span text:style-name="T117">Currently the primary application of fermentative processes is the synthesis </text:span><text:span text:style-name="T116">of</text:span><text:span text:style-name="T117"> (</text:span><text:span text:style-name="T14">R</text:span><text:span text:style-name="T117">)-phenylacetylcarbinol </text:span><text:span text:style-name="T116">(R-PAC)</text:span><text:span text:style-name="T117"> </text:span><text:span text:style-name="T116">for use as a precursor to ephedrine and pseudoephedrine.</text:span><text:span text:style-name="T41"><text:note-ref text:note-class="endnote" text:reference-format="text" text:ref-name="ftn55">40</text:note-ref></text:span><text:span text:style-name="T41"> </text:span><text:span text:style-name="T98">This is then subjected to amination with methylamine and reduction of the imine product before the (</text:span><text:span text:style-name="T90">R</text:span><text:span text:style-name="T73">,</text:span><text:span text:style-name="T90">S</text:span><text:span text:style-name="T98">)-ephedrine product which can be isomerized to (</text:span><text:span text:style-name="T90">S</text:span><text:span text:style-name="T98">,</text:span><text:span text:style-name="T90">S</text:span><text:span text:style-name="T98">)-pseudoephedrine.</text:span><text:span text:style-name="T98"><text:note text:id="ftn66" text:note-class="endnote"><text:note-citation>51</text:note-citation><text:note-body><text:p text:style-name="Endnote">Hagel, J. M.; Krizevski, R.; Marsolais, F.; Lewinsohn, E.; Facchini, P. J. Biosynthesis of Amphetamine Analogs in Plants. <text:span text:style-name="T9">Trends in Plant Science</text:span> <text:span text:style-name="T4">2012</text:span>, <text:span text:style-name="T9">17</text:span> (7), 404–412. https://doi.org/10.1016/j.tplants.2012.03.004.</text:p></text:note-body></text:note></text:span></text:p>
        <text:p text:style-name="P27"/>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98in" fo:margin-bottom="0.0398in" style:contextual-spacing="false" fo:line-height="100%" fo:text-align="justify" style:justify-single-word="false"/>
      <style:text-properties style:font-name="Arial3" fo:font-family="Arial" style:font-style-name="Regular" style:font-family-generic="swiss" style:font-pitch="variable" fo:font-size="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style-name="Bold" style:font-family-generic="swiss" style:font-pitch="variable" fo:font-size="11pt" fo:font-weight="normal" style:font-size-asian="12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2362in" fo:margin-right="0in" fo:margin-top="0.0398in" fo:margin-bottom="0.0398in" style:contextual-spacing="false" fo:text-align="start" style:justify-single-word="false" fo:keep-together="always" fo:orphans="0" fo:widows="0" fo:text-indent="-0.2362in" style:auto-text-indent="false" style:page-number="auto" fo:keep-with-next="auto" text:number-lines="false" text:line-number="0"/>
      <style:text-properties style:font-name="Arial3" fo:font-family="Arial" style:font-style-name="Regular" style:font-family-generic="swiss" style:font-pitch="variable" fo:font-size="10pt" style:font-size-asian="10pt" style:font-size-complex="10p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text-properties style:font-name="Arial3" fo:font-family="Arial" style:font-style-name="Regular" style:font-family-generic="swiss" style:font-pitch="variable" fo:font-size="11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paragraph-properties fo:margin-top="0.0402in" fo:margin-bottom="0.0799in" style:contextual-spacing="false"/>
      <style:text-properties style:font-name="Arial2" fo:font-family="Arial" style:font-style-name="Bold" style:font-family-generic="swiss" style:font-pitch="variable" fo:font-size="11pt" fo:font-weight="bold" style:font-size-asian="18pt" style:font-weight-asian="bold" style:font-size-complex="18pt"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style:font-name="Arial2" fo:font-family="Arial" style:font-style-name="Bold" style:font-family-generic="swiss" style:font-pitch="variable" fo:font-size="11pt" fo:font-weight="bold" style:font-size-asian="10pt" style:font-weight-asian="bold" style:font-size-complex="10pt"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Section_20_title" style:display-name="Section title" style:family="paragraph" style:parent-style-name="Index_20_Heading" style:auto-update="true" style:default-outline-level="1" style:list-style-name="Numbering_20_ABC" style:list-level="3" style:master-page-name="">
      <style:paragraph-properties fo:margin-top="0.0398in" fo:margin-bottom="0.0398in" style:contextual-spacing="false" fo:line-height="100%" style:page-number="auto" fo:keep-with-next="always">
        <style:tab-stops/>
      </style:paragraph-properties>
      <style:text-properties style:font-name="Arial3" fo:font-family="Arial" style:font-style-name="Regular" style:font-family-generic="swiss" style:font-pitch="variable" fo:font-size="11pt" fo:font-weight="bold" style:font-weight-asian="bold" style:font-weight-complex="bold"/>
    </style:style>
    <style:style style:name="Addressee" style:family="paragraph" style:parent-style-name="Standard" style:class="extra">
      <style:paragraph-properties fo:margin-top="0in" fo:margin-bottom="0.0417in" style:contextual-spacing="false" text:number-lines="false" text:line-number="0"/>
    </style:style>
    <style:style style:name="Body-style" style:family="paragraph" style:parent-style-name="Standard" style:master-page-name="">
      <style:paragraph-properties fo:margin-top="0in" fo:margin-bottom="0in" style:contextual-spacing="false" fo:hyphenation-ladder-count="no-limit" style:page-number="auto">
        <style:tab-stops>
          <style:tab-stop style:position="0.2402in"/>
        </style:tab-stops>
      </style:paragraph-properties>
      <style:text-properties style:font-name="Arial3" fo:font-family="Arial" style:font-style-name="Regular" style:font-family-generic="swiss" style:font-pitch="variable"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7" style:display-name="Contents 7" style:family="paragraph" style:parent-style-name="Index" style:class="index">
      <style:paragraph-properties fo:margin-left="1.1811in" fo:margin-right="0in" fo:text-indent="0in" style:auto-text-indent="false">
        <style:tab-stops>
          <style:tab-stop style:position="5.7437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Contents_20_4" style:display-name="Contents 4" style:family="paragraph" style:parent-style-name="Index" style:class="index">
      <style:paragraph-properties fo:margin-left="0.5902in" fo:margin-right="0in" fo:text-indent="0in" style:auto-text-indent="false">
        <style:tab-stops>
          <style:tab-stop style:position="6.3346in" style:type="right" style:leader-style="dotted" style:leader-text="."/>
        </style:tab-stops>
      </style:paragraph-properties>
    </style:style>
    <style:style style:name="Subsection-1" style:family="paragraph" style:parent-style-name="Section_20_title" style:default-outline-level="2" style:list-style-name="Numbering_20_ABC" style:list-level="2"/>
    <style:style style:name="Subsection-2" style:family="paragraph" style:parent-style-name="Section_20_title" style:default-outline-level="3"/>
    <style:style style:name="Subsection-3" style:family="paragraph" style:parent-style-name="Section_20_title" style:default-outline-level="4" style:list-style-name="Numbering_20_ABC" style:list-level="1"/>
    <style:style style:name="Subsection-4" style:family="paragraph" style:parent-style-name="Section_20_title" style:default-outline-level="5" style:list-style-name="Numbering_20_ABC" style:list-level="5">
      <style:paragraph-properties fo:margin-left="0in" fo:margin-right="0in" fo:margin-top="0.0398in" fo:margin-bottom="0.0398in" style:contextual-spacing="false" fo:line-height="100%" fo:text-align="justify" style:justify-single-word="false" fo:text-indent="0in" style:auto-text-indent="false" fo:keep-with-next="always" text:number-lines="false" text:line-number="0">
        <style:tab-stops/>
      </style:paragraph-properties>
    </style:style>
    <style:style style:name="Figure" style:family="paragraph" style:parent-style-name="Caption" style:class="extra" style:master-page-name="">
      <style:paragraph-properties fo:text-align="start" style:justify-single-word="false" style:page-number="auto"/>
      <style:text-properties fo:font-size="11pt" fo:font-style="normal"/>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old" style:family="text">
      <style:text-properties style:font-name="Arial2" fo:font-family="Arial" style:font-style-name="Bold" style:font-family-generic="swiss" style:font-pitch="variable" fo:font-size="11pt" fo:font-weight="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margin-left="0.1201in"/>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space" fo:margin-left="0.2402in"/>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space" fo:margin-left="0.3598in"/>
        </style:list-level-properties>
      </text:list-level-style-number>
      <text:list-level-style-number text:level="5" text:style-name="Numbering_20_Symbols" loext:num-list-format="%1%.%2%.%3%.%4%.%5%." style:num-suffix="." style:num-format="I" text:display-levels="5">
        <style:list-level-properties text:list-level-position-and-space-mode="label-alignment">
          <style:list-level-label-alignment text:label-followed-by="space" fo:margin-left="0.4799in"/>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format="A">
        <style:list-level-properties text:list-level-position-and-space-mode="label-alignment" fo:text-align="end">
          <style:list-level-label-alignment text:label-followed-by="space" fo:text-indent="0.2402in"/>
        </style:list-level-properties>
      </text:list-level-style-number>
      <text:list-level-style-number text:level="2" text:style-name="Numbering_20_Symbols" loext:num-list-format="%1%.%2%" style:num-format="I" text:display-levels="2">
        <style:list-level-properties text:list-level-position-and-space-mode="label-alignment" fo:text-align="end">
          <style:list-level-label-alignment text:label-followed-by="space" fo:text-indent="-0.8071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1965in" style:num-format="1" text:number-position="left" text:increment="5"/>
    <number:date-style style:name="N10121" number:language="en" number:country="US">
      <number:year number:style="long"/>
      <number:text> </number:text>
      <number:month number:style="long" number:textual="true"/>
      <number:text> </number:text>
      <number:day/>
    </number:date-style>
  </office:styles>
  <office:automatic-styles>
    <style:style style:name="MP1" style:family="paragraph" style:parent-style-name="Header" style:master-page-name="">
      <loext:graphic-properties draw:fill="none"/>
      <style:paragraph-properties fo:margin-left="3in" fo:margin-right="0in" fo:margin-top="0.0398in" fo:margin-bottom="0.0398in" style:contextual-spacing="false" fo:line-height="100%" fo:text-align="justify" style:justify-single-word="false" fo:text-indent="0in" style:auto-text-indent="false" style:page-number="auto" fo:background-color="transparent" text:number-lines="false" text:line-number="0">
        <style:tab-stops>
          <style:tab-stop style:position="3.4626in" style:type="center"/>
          <style:tab-stop style:position="6.9252in" style:type="right"/>
        </style:tab-stops>
      </style:paragraph-properties>
      <style:text-properties fo:font-weight="bold" officeooo:rsid="0051438e" officeooo:paragraph-rsid="0051438e" style:font-weight-asian="bold" style:font-weight-complex="bold"/>
    </style:style>
    <style:style style:name="MT1" style:family="text">
      <style:text-properties fo:font-weight="normal" style:font-weight-asian="normal" style:font-weight-complex="normal"/>
    </style:style>
    <style:style style:name="MT2" style:family="text">
      <style:text-properties fo:font-weight="bold" officeooo:rsid="005d6e66"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span text:style-name="MT1"><text:page-number text:select-page="current">3</text:page-number></text:span></text:p>
      </style:header>
      <style:header-left>
        <text:p text:style-name="Header"><text:page-number text:select-page="current">2</text:page-number></text:p>
      </style:header-left>
    </style:master-page>
    <style:master-page style:name="Endnote" style:page-layout-name="Mpm2" draw:style-name="Mdp1">
      <style:header>
        <text:p text:style-name="MP1">References<text:tab/><text:tab/><text:span text:style-name="MT1"><text:page-number text:select-page="current">7</text:page-number></text:span></text:p>
      </style:header>
      <style:header-left>
        <text:p text:style-name="Header_20_left"><text:page-number text:select-page="current">6</text:page-number><text:tab/><text:span text:style-name="MT2">References</text:span></text:p>
      </style:header-left>
    </style:master-page>
    <style:master-page style:name="Footnote" style:page-layout-name="Mpm3" draw:style-name="Mdp1"/>
    <style:master-page style:name="First_20_Page" style:display-name="First Page" style:page-layout-name="Mpm4" draw:style-name="Mdp1" style:next-style-name="Standard"/>
    <style:master-page style:name="Index" style:page-layout-name="Mpm1" draw:style-name="Mdp1">
      <style:header>
        <text:p text:style-name="Header"/>
      </style:header>
      <style:header-left>
        <text:p text:style-name="Header"><text:page-number text:select-page="current">0</text:page-number></text:p>
      </style:header-left>
    </style:master-page>
    <style:master-page style:name="Untitled1" style:page-layout-name="Mpm5" draw:style-name="Mdp1">
      <style:header>
        <text:p text:style-name="Header"/>
      </style:header>
    </style:master-page>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HTML" style:page-layout-name="Mpm9" draw:style-name="Mdp1"/>
    <style:master-page style:name="Landscape" style:page-layout-name="Mpm10" draw:style-name="Mdp1"/>
    <style:master-page style:name="Blank_20_page" style:display-name="Blank page"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4T15:19:38.788063723</meta:creation-date>
    <dc:date>2024-04-04T12:41:58.096070099</dc:date>
    <meta:editing-duration>P2DT23H8M58S</meta:editing-duration>
    <meta:editing-cycles>80</meta:editing-cycles>
    <meta:generator>LibreOffice/7.4.7.2$Linux_X86_64 LibreOffice_project/40$Build-2</meta:generator>
    <meta:document-statistic meta:table-count="0" meta:image-count="0" meta:object-count="0" meta:page-count="6" meta:paragraph-count="83" meta:word-count="2662" meta:character-count="19820" meta:non-whitespace-character-count="17277"/>
  </office:meta>
</office:document-meta>
</file>