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4000"/>
    </style:style>
    <style:style style:name="ce4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5" style:family="table-cell" style:parent-style-name="Default">
      <style:map style:condition="is-true-formula([.$H11]=[.$C$11])" style:apply-style-name="cfInter" style:base-cell-address="Sheet1.H1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number-columns-repeated="3" table:default-cell-style-name="ce5"/>
        <table:table-row table:style-name="ro1">
          <table:table-cell office:value-type="string" calcext:value-type="string">
            <text:p><text:a xlink:href="https://ask.libreoffice.org/en/question/296870/calc-find-delta-between-a-serie-of-points-and-a-point/" xlink:type="simple">https://ask.libreoffice.org/en/question/296870/calc-find-delta-between-a-serie-of-points-and-a-point/</text:a></text:p>
          </table:table-cell>
          <table:table-cell table:number-columns-repeated="6"/>
          <table:table-cell table:style-name="Default" table:number-columns-repeated="3"/>
        </table:table-row>
        <table:table-row-group table:display="false">
          <table:table-row table:style-name="ro1" table:visibility="collapse">
            <table:table-cell table:style-name="ce1" office:value-type="string" calcext:value-type="string">
              <text:p>x</text:p>
            </table:table-cell>
            <table:table-cell table:style-name="ce1" office:value-type="string" calcext:value-type="string">
              <text:p>y</text:p>
            </table:table-cell>
            <table:table-cell table:number-columns-repeated="5"/>
            <table:table-cell table:style-name="Default" table:number-columns-repeated="3"/>
          </table:table-row>
          <table:table-row table:style-name="ro1" table:visibility="collapse">
            <table:table-cell office:value-type="float" office:value="0" calcext:value-type="float">
              <text:p>0</text:p>
            </table:table-cell>
            <table:table-cell office:value-type="float" office:value="2" calcext:value-type="float">
              <text:p>2</text:p>
            </table:table-cell>
            <table:table-cell table:number-columns-repeated="5"/>
            <table:table-cell table:style-name="Default" table:number-columns-repeated="3"/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  <table:table-cell office:value-type="float" office:value="4" calcext:value-type="float">
              <text:p>4</text:p>
            </table:table-cell>
            <table:table-cell table:number-columns-repeated="5"/>
            <table:table-cell table:style-name="Default" table:number-columns-repeated="3"/>
          </table:table-row>
          <table:table-row table:style-name="ro1" table:visibility="collapse">
            <table:table-cell office:value-type="float" office:value="2" calcext:value-type="float">
              <text:p>2</text:p>
            </table:table-cell>
            <table:table-cell office:value-type="float" office:value="5" calcext:value-type="float">
              <text:p>5</text:p>
            </table:table-cell>
            <table:table-cell table:number-columns-repeated="5"/>
            <table:table-cell table:style-name="Default" table:number-columns-repeated="3"/>
          </table:table-row>
          <table:table-row table:style-name="ro1" table:visibility="collapse">
            <table:table-cell office:value-type="float" office:value="3" calcext:value-type="float">
              <text:p>3</text:p>
            </table:table-cell>
            <table:table-cell office:value-type="float" office:value="7" calcext:value-type="float">
              <text:p>7</text:p>
            </table:table-cell>
            <table:table-cell table:number-columns-repeated="5"/>
            <table:table-cell table:style-name="Default" table:number-columns-repeated="3"/>
          </table:table-row>
          <table:table-row table:style-name="ro1" table:visibility="collapse">
            <table:table-cell office:value-type="float" office:value="4" calcext:value-type="float">
              <text:p>4</text:p>
            </table:table-cell>
            <table:table-cell office:value-type="float" office:value="9" calcext:value-type="float">
              <text:p>9</text:p>
            </table:table-cell>
            <table:table-cell table:number-columns-repeated="5"/>
            <table:table-cell table:style-name="Default" table:number-columns-repeated="3"/>
          </table:table-row>
          <table:table-row table:style-name="ro1" table:visibility="collapse">
            <table:table-cell table:number-columns-repeated="7"/>
            <table:table-cell table:style-name="Default" table:number-columns-repeated="3"/>
          </table:table-row>
        </table:table-row-group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formula="of:=MATCH([.$D$9];[.$A$11:.$A$31];1)" office:value-type="float" office:value="10" calcext:value-type="float">
            <text:p>10</text:p>
          </table:table-cell>
          <table:table-cell table:formula="of:=INDEX([.$A$11:.$A$31];[.$C10];1)" office:value-type="float" office:value="13.2306621611367" calcext:value-type="float">
            <text:p>13.2306621611367</text:p>
          </table:table-cell>
          <table:table-cell table:formula="of:=INDEX([.$B$11:.$B$31];[.$C10];1)" office:value-type="float" office:value="40.9954638557139" calcext:value-type="float">
            <text:p>40.9954638557139</text:p>
          </table:table-cell>
          <table:table-cell table:number-columns-repeated="2"/>
          <table:table-cell table:style-name="Default" table:formula="of:=ROW([.I10])-ROW([.I$10])" office:value-type="float" office:value="0" calcext:value-type="float">
            <text:p>0</text:p>
          </table:table-cell>
          <table:table-cell table:style-name="Default" table:number-matrix-columns-spanned="2" table:number-matrix-rows-spanned="1" table:formula="of:=IF([.$H10]&lt;=[.$C$10];[.A10:.B10];IF([.$H10]=[.$C$10]+1;[.$D$14:.$E$14];[.A9:.B160]))" office:value-type="string" office:string-value="X" calcext:value-type="string">
            <text:p>X</text:p>
          </table:table-cell>
          <table:table-cell table:style-name="Default" office:value-type="string" office:string-value="Y" calcext:value-type="string">
            <text:p>Y</text:p>
          </table:table-cell>
        </table:table-row>
        <table:table-row table:style-name="ro1">
          <table:table-cell table:formula="of:=ORG.LIBREOFFICE.RAND.NV()" office:value-type="float" office:value="0.651622179489736" calcext:value-type="float">
            <text:p>0.651622179489736</text:p>
          </table:table-cell>
          <table:table-cell table:formula="of:=ORG.LIBREOFFICE.RAND.NV()^2" office:value-type="float" office:value="0.356443845975878" calcext:value-type="float">
            <text:p>0.356443845975878</text:p>
          </table:table-cell>
          <table:table-cell table:formula="of:=[.$C$10]+1" office:value-type="float" office:value="11" calcext:value-type="float">
            <text:p>11</text:p>
          </table:table-cell>
          <table:table-cell table:formula="of:=INDEX([.$A$11:.$A$31];[.$C11];1)" office:value-type="float" office:value="14.4112091114676" calcext:value-type="float">
            <text:p>14.4112091114676</text:p>
          </table:table-cell>
          <table:table-cell table:formula="of:=INDEX([.$B$11:.$B$31];[.$C11];1)" office:value-type="float" office:value="41.0529650331394" calcext:value-type="float">
            <text:p>41.0529650331394</text:p>
          </table:table-cell>
          <table:table-cell table:number-columns-repeated="2"/>
          <table:table-cell table:formula="of:=ROW([.I11])-ROW([.I$10])" office:value-type="float" office:value="1" calcext:value-type="float">
            <text:p>1</text:p>
          </table:table-cell>
          <table:table-cell table:number-matrix-columns-spanned="2" table:number-matrix-rows-spanned="1" table:formula="of:=IF([.$H11]&lt;[.$C$11];[.$A11:.$B11];IF([.$H11]=[.$C$11];[.$D$14:.$E$14];[.$A10:.$B10]))" office:value-type="float" office:value="0.651622179489736" calcext:value-type="float">
            <text:p>0.651622179489736</text:p>
          </table:table-cell>
          <table:table-cell office:value-type="float" office:value="0.356443845975878" calcext:value-type="float">
            <text:p>0.356443845975878</text:p>
          </table:table-cell>
        </table:table-row>
        <table:table-row table:style-name="ro1">
          <table:table-cell table:formula="of:=[.A11]+1+ORG.LIBREOFFICE.RAND.NV()" office:value-type="float" office:value="2.08796412598616" calcext:value-type="float">
            <text:p>2.08796412598616</text:p>
          </table:table-cell>
          <table:table-cell table:formula="of:=(SQRT([.B11])+ORG.LIBREOFFICE.RAND.NV())^2" office:value-type="float" office:value="0.602813639140413" calcext:value-type="float">
            <text:p>0.602813639140413</text:p>
          </table:table-cell>
          <table:table-cell/>
          <table:table-cell table:formula="of:=[.D11]-[.D10]" office:value-type="float" office:value="1.18054695033092" calcext:value-type="float">
            <text:p>1.18054695033092</text:p>
          </table:table-cell>
          <table:table-cell table:formula="of:=[.E11]-[.E10]" office:value-type="float" office:value="0.0575011774255714" calcext:value-type="float">
            <text:p>0.057501177425571</text:p>
          </table:table-cell>
          <table:table-cell/>
          <table:table-cell office:value-type="string" calcext:value-type="string">
            <text:p>DeltaStep</text:p>
          </table:table-cell>
          <table:table-cell table:formula="of:=ROW([.I12])-ROW([.I$10])" office:value-type="float" office:value="2" calcext:value-type="float">
            <text:p>2</text:p>
          </table:table-cell>
          <table:table-cell table:number-matrix-columns-spanned="2" table:number-matrix-rows-spanned="1" table:formula="of:=IF([.$H12]&lt;[.$C$11];[.$A12:.$B12];IF([.$H12]=[.$C$11];[.$D$14:.$E$14];[.$A11:.$B11]))" office:value-type="float" office:value="2.08796412598616" calcext:value-type="float">
            <text:p>2.08796412598616</text:p>
          </table:table-cell>
          <table:table-cell office:value-type="float" office:value="0.602813639140413" calcext:value-type="float">
            <text:p>0.602813639140413</text:p>
          </table:table-cell>
        </table:table-row>
        <table:table-row table:style-name="ro1">
          <table:table-cell table:formula="of:=[.A12]+1+ORG.LIBREOFFICE.RAND.NV()" office:value-type="float" office:value="3.63058016875318" calcext:value-type="float">
            <text:p>3.63058016875318</text:p>
          </table:table-cell>
          <table:table-cell table:formula="of:=(SQRT([.B12])+ORG.LIBREOFFICE.RAND.NV())^2" office:value-type="float" office:value="1.69640518980956" calcext:value-type="float">
            <text:p>1.69640518980956</text:p>
          </table:table-cell>
          <table:table-cell/>
          <table:table-cell table:style-name="ce3" table:formula="of:=[.D9]-[.D10]" office:value-type="float" office:value="0.769337838863329" calcext:value-type="float">
            <text:p>0.769337838863329</text:p>
          </table:table-cell>
          <table:table-cell table:style-name="ce4" table:formula="of:=[.E12]/[.D12]*[.D13]" office:value-type="float" office:value="0.0374723187081087" calcext:value-type="float">
            <text:p>0.037472318708109</text:p>
          </table:table-cell>
          <table:table-cell/>
          <table:table-cell office:value-type="string" calcext:value-type="string">
            <text:p>DeltaPartStep</text:p>
          </table:table-cell>
          <table:table-cell table:formula="of:=ROW([.I13])-ROW([.I$10])" office:value-type="float" office:value="3" calcext:value-type="float">
            <text:p>3</text:p>
          </table:table-cell>
          <table:table-cell table:number-matrix-columns-spanned="2" table:number-matrix-rows-spanned="1" table:formula="of:=IF([.$H13]&lt;[.$C$11];[.$A13:.$B13];IF([.$H13]=[.$C$11];[.$D$14:.$E$14];[.$A12:.$B12]))" office:value-type="float" office:value="3.63058016875318" calcext:value-type="float">
            <text:p>3.63058016875318</text:p>
          </table:table-cell>
          <table:table-cell office:value-type="float" office:value="1.69640518980956" calcext:value-type="float">
            <text:p>1.69640518980956</text:p>
          </table:table-cell>
        </table:table-row>
        <table:table-row table:style-name="ro1">
          <table:table-cell table:formula="of:=[.A13]+1+ORG.LIBREOFFICE.RAND.NV()" office:value-type="float" office:value="5.13192947849149" calcext:value-type="float">
            <text:p>5.13192947849149</text:p>
          </table:table-cell>
          <table:table-cell table:formula="of:=(SQRT([.B13])+ORG.LIBREOFFICE.RAND.NV())^2" office:value-type="float" office:value="3.29818259060459" calcext:value-type="float">
            <text:p>3.29818259060459</text:p>
          </table:table-cell>
          <table:table-cell/>
          <table:table-cell table:style-name="ce3" table:formula="of:=[.D9]" office:value-type="float" office:value="14" calcext:value-type="float">
            <text:p>14</text:p>
          </table:table-cell>
          <table:table-cell table:style-name="ce3" table:formula="of:=[.E10]+[.E13]" office:value-type="float" office:value="41.032936174422" calcext:value-type="float">
            <text:p>41.032936174422</text:p>
          </table:table-cell>
          <table:table-cell/>
          <table:table-cell office:value-type="string" calcext:value-type="string">
            <text:p>InterpolatedValue</text:p>
          </table:table-cell>
          <table:table-cell table:formula="of:=ROW([.I14])-ROW([.I$10])" office:value-type="float" office:value="4" calcext:value-type="float">
            <text:p>4</text:p>
          </table:table-cell>
          <table:table-cell table:number-matrix-columns-spanned="2" table:number-matrix-rows-spanned="1" table:formula="of:=IF([.$H14]&lt;[.$C$11];[.$A14:.$B14];IF([.$H14]=[.$C$11];[.$D$14:.$E$14];[.$A13:.$B13]))" office:value-type="float" office:value="5.13192947849149" calcext:value-type="float">
            <text:p>5.13192947849149</text:p>
          </table:table-cell>
          <table:table-cell office:value-type="float" office:value="3.29818259060459" calcext:value-type="float">
            <text:p>3.29818259060459</text:p>
          </table:table-cell>
        </table:table-row>
        <table:table-row table:style-name="ro1">
          <table:table-cell table:formula="of:=[.A14]+1+ORG.LIBREOFFICE.RAND.NV()" office:value-type="float" office:value="6.59820855119354" calcext:value-type="float">
            <text:p>6.59820855119354</text:p>
          </table:table-cell>
          <table:table-cell table:formula="of:=(SQRT([.B14])+ORG.LIBREOFFICE.RAND.NV())^2" office:value-type="float" office:value="6.6844149977266" calcext:value-type="float">
            <text:p>6.6844149977266</text:p>
          </table:table-cell>
          <table:table-cell table:number-columns-repeated="5"/>
          <table:table-cell table:formula="of:=ROW([.I15])-ROW([.I$10])" office:value-type="float" office:value="5" calcext:value-type="float">
            <text:p>5</text:p>
          </table:table-cell>
          <table:table-cell table:number-matrix-columns-spanned="2" table:number-matrix-rows-spanned="1" table:formula="of:=IF([.$H15]&lt;[.$C$11];[.$A15:.$B15];IF([.$H15]=[.$C$11];[.$D$14:.$E$14];[.$A14:.$B14]))" office:value-type="float" office:value="6.59820855119354" calcext:value-type="float">
            <text:p>6.59820855119354</text:p>
          </table:table-cell>
          <table:table-cell office:value-type="float" office:value="6.6844149977266" calcext:value-type="float">
            <text:p>6.6844149977266</text:p>
          </table:table-cell>
        </table:table-row>
        <table:table-row table:style-name="ro1">
          <table:table-cell table:formula="of:=[.A15]+1+ORG.LIBREOFFICE.RAND.NV()" office:value-type="float" office:value="7.69798066275821" calcext:value-type="float">
            <text:p>7.69798066275821</text:p>
          </table:table-cell>
          <table:table-cell table:formula="of:=(SQRT([.B15])+ORG.LIBREOFFICE.RAND.NV())^2" office:value-type="float" office:value="12.8135335109861" calcext:value-type="float">
            <text:p>12.8135335109861</text:p>
          </table:table-cell>
          <table:table-cell table:number-columns-repeated="5"/>
          <table:table-cell table:formula="of:=ROW([.I16])-ROW([.I$10])" office:value-type="float" office:value="6" calcext:value-type="float">
            <text:p>6</text:p>
          </table:table-cell>
          <table:table-cell table:number-matrix-columns-spanned="2" table:number-matrix-rows-spanned="1" table:formula="of:=IF([.$H16]&lt;[.$C$11];[.$A16:.$B16];IF([.$H16]=[.$C$11];[.$D$14:.$E$14];[.$A15:.$B15]))" office:value-type="float" office:value="7.69798066275821" calcext:value-type="float">
            <text:p>7.69798066275821</text:p>
          </table:table-cell>
          <table:table-cell office:value-type="float" office:value="12.8135335109861" calcext:value-type="float">
            <text:p>12.8135335109861</text:p>
          </table:table-cell>
        </table:table-row>
        <table:table-row table:style-name="ro1">
          <table:table-cell table:formula="of:=[.A16]+1+ORG.LIBREOFFICE.RAND.NV()" office:value-type="float" office:value="8.9732508603208" calcext:value-type="float">
            <text:p>8.9732508603208</text:p>
          </table:table-cell>
          <table:table-cell table:formula="of:=(SQRT([.B16])+ORG.LIBREOFFICE.RAND.NV())^2" office:value-type="float" office:value="20.0128105180166" calcext:value-type="float">
            <text:p>20.0128105180166</text:p>
          </table:table-cell>
          <table:table-cell table:number-columns-repeated="5"/>
          <table:table-cell table:formula="of:=ROW([.I17])-ROW([.I$10])" office:value-type="float" office:value="7" calcext:value-type="float">
            <text:p>7</text:p>
          </table:table-cell>
          <table:table-cell table:number-matrix-columns-spanned="2" table:number-matrix-rows-spanned="1" table:formula="of:=IF([.$H17]&lt;[.$C$11];[.$A17:.$B17];IF([.$H17]=[.$C$11];[.$D$14:.$E$14];[.$A16:.$B16]))" office:value-type="float" office:value="8.9732508603208" calcext:value-type="float">
            <text:p>8.9732508603208</text:p>
          </table:table-cell>
          <table:table-cell office:value-type="float" office:value="20.0128105180166" calcext:value-type="float">
            <text:p>20.0128105180166</text:p>
          </table:table-cell>
        </table:table-row>
        <table:table-row table:style-name="ro1">
          <table:table-cell table:formula="of:=[.A17]+1+ORG.LIBREOFFICE.RAND.NV()" office:value-type="float" office:value="10.7230644866666" calcext:value-type="float">
            <text:p>10.7230644866666</text:p>
          </table:table-cell>
          <table:table-cell table:formula="of:=(SQRT([.B17])+ORG.LIBREOFFICE.RAND.NV())^2" office:value-type="float" office:value="28.2232853126009" calcext:value-type="float">
            <text:p>28.2232853126009</text:p>
          </table:table-cell>
          <table:table-cell table:number-columns-repeated="5"/>
          <table:table-cell table:formula="of:=ROW([.I18])-ROW([.I$10])" office:value-type="float" office:value="8" calcext:value-type="float">
            <text:p>8</text:p>
          </table:table-cell>
          <table:table-cell table:number-matrix-columns-spanned="2" table:number-matrix-rows-spanned="1" table:formula="of:=IF([.$H18]&lt;[.$C$11];[.$A18:.$B18];IF([.$H18]=[.$C$11];[.$D$14:.$E$14];[.$A17:.$B17]))" office:value-type="float" office:value="10.7230644866666" calcext:value-type="float">
            <text:p>10.7230644866666</text:p>
          </table:table-cell>
          <table:table-cell office:value-type="float" office:value="28.2232853126009" calcext:value-type="float">
            <text:p>28.2232853126009</text:p>
          </table:table-cell>
        </table:table-row>
        <table:table-row table:style-name="ro1">
          <table:table-cell table:formula="of:=[.A18]+1+ORG.LIBREOFFICE.RAND.NV()" office:value-type="float" office:value="11.9281434419652" calcext:value-type="float">
            <text:p>11.9281434419652</text:p>
          </table:table-cell>
          <table:table-cell table:formula="of:=(SQRT([.B18])+ORG.LIBREOFFICE.RAND.NV())^2" office:value-type="float" office:value="35.0056798259566" calcext:value-type="float">
            <text:p>35.0056798259566</text:p>
          </table:table-cell>
          <table:table-cell table:number-columns-repeated="5"/>
          <table:table-cell table:formula="of:=ROW([.I19])-ROW([.I$10])" office:value-type="float" office:value="9" calcext:value-type="float">
            <text:p>9</text:p>
          </table:table-cell>
          <table:table-cell table:number-matrix-columns-spanned="2" table:number-matrix-rows-spanned="1" table:formula="of:=IF([.$H19]&lt;[.$C$11];[.$A19:.$B19];IF([.$H19]=[.$C$11];[.$D$14:.$E$14];[.$A18:.$B18]))" office:value-type="float" office:value="11.9281434419652" calcext:value-type="float">
            <text:p>11.9281434419652</text:p>
          </table:table-cell>
          <table:table-cell office:value-type="float" office:value="35.0056798259566" calcext:value-type="float">
            <text:p>35.0056798259566</text:p>
          </table:table-cell>
        </table:table-row>
        <table:table-row table:style-name="ro1">
          <table:table-cell table:formula="of:=[.A19]+1+ORG.LIBREOFFICE.RAND.NV()" office:value-type="float" office:value="13.2306621611367" calcext:value-type="float">
            <text:p>13.2306621611367</text:p>
          </table:table-cell>
          <table:table-cell table:formula="of:=(SQRT([.B19])+ORG.LIBREOFFICE.RAND.NV())^2" office:value-type="float" office:value="40.9954638557139" calcext:value-type="float">
            <text:p>40.9954638557139</text:p>
          </table:table-cell>
          <table:table-cell table:number-columns-repeated="5"/>
          <table:table-cell table:formula="of:=ROW([.I20])-ROW([.I$10])" office:value-type="float" office:value="10" calcext:value-type="float">
            <text:p>10</text:p>
          </table:table-cell>
          <table:table-cell table:number-matrix-columns-spanned="2" table:number-matrix-rows-spanned="1" table:formula="of:=IF([.$H20]&lt;[.$C$11];[.$A20:.$B20];IF([.$H20]=[.$C$11];[.$D$14:.$E$14];[.$A19:.$B19]))" office:value-type="float" office:value="13.2306621611367" calcext:value-type="float">
            <text:p>13.2306621611367</text:p>
          </table:table-cell>
          <table:table-cell office:value-type="float" office:value="40.9954638557139" calcext:value-type="float">
            <text:p>40.9954638557139</text:p>
          </table:table-cell>
        </table:table-row>
        <table:table-row table:style-name="ro1">
          <table:table-cell table:formula="of:=[.A20]+1+ORG.LIBREOFFICE.RAND.NV()" office:value-type="float" office:value="14.4112091114676" calcext:value-type="float">
            <text:p>14.4112091114676</text:p>
          </table:table-cell>
          <table:table-cell table:formula="of:=(SQRT([.B20])+ORG.LIBREOFFICE.RAND.NV())^2" office:value-type="float" office:value="41.0529650331394" calcext:value-type="float">
            <text:p>41.0529650331394</text:p>
          </table:table-cell>
          <table:table-cell table:number-columns-repeated="5"/>
          <table:table-cell table:formula="of:=ROW([.I21])-ROW([.I$10])" office:value-type="float" office:value="11" calcext:value-type="float">
            <text:p>11</text:p>
          </table:table-cell>
          <table:table-cell table:number-matrix-columns-spanned="2" table:number-matrix-rows-spanned="1" table:formula="of:=IF([.$H21]&lt;[.$C$11];[.$A21:.$B21];IF([.$H21]=[.$C$11];[.$D$14:.$E$14];[.$A20:.$B20]))" office:value-type="float" office:value="14" calcext:value-type="float">
            <text:p>14</text:p>
          </table:table-cell>
          <table:table-cell office:value-type="float" office:value="41.032936174422" calcext:value-type="float">
            <text:p>41.032936174422</text:p>
          </table:table-cell>
        </table:table-row>
        <table:table-row table:style-name="ro1">
          <table:table-cell table:formula="of:=[.A21]+1+ORG.LIBREOFFICE.RAND.NV()" office:value-type="float" office:value="15.8295236753076" calcext:value-type="float">
            <text:p>15.8295236753076</text:p>
          </table:table-cell>
          <table:table-cell table:formula="of:=(SQRT([.B21])+ORG.LIBREOFFICE.RAND.NV())^2" office:value-type="float" office:value="48.0777083841867" calcext:value-type="float">
            <text:p>48.0777083841867</text:p>
          </table:table-cell>
          <table:table-cell table:number-columns-repeated="5"/>
          <table:table-cell table:formula="of:=ROW([.I22])-ROW([.I$10])" office:value-type="float" office:value="12" calcext:value-type="float">
            <text:p>12</text:p>
          </table:table-cell>
          <table:table-cell table:number-matrix-columns-spanned="2" table:number-matrix-rows-spanned="1" table:formula="of:=IF([.$H22]&lt;[.$C$11];[.$A22:.$B22];IF([.$H22]=[.$C$11];[.$D$14:.$E$14];[.$A21:.$B21]))" office:value-type="float" office:value="14.4112091114676" calcext:value-type="float">
            <text:p>14.4112091114676</text:p>
          </table:table-cell>
          <table:table-cell office:value-type="float" office:value="41.0529650331394" calcext:value-type="float">
            <text:p>41.0529650331394</text:p>
          </table:table-cell>
        </table:table-row>
        <table:table-row table:style-name="ro1">
          <table:table-cell table:formula="of:=[.A22]+1+ORG.LIBREOFFICE.RAND.NV()" office:value-type="float" office:value="17.0267659436948" calcext:value-type="float">
            <text:p>17.0267659436948</text:p>
          </table:table-cell>
          <table:table-cell table:formula="of:=(SQRT([.B22])+ORG.LIBREOFFICE.RAND.NV())^2" office:value-type="float" office:value="50.2608230912584" calcext:value-type="float">
            <text:p>50.2608230912584</text:p>
          </table:table-cell>
          <table:table-cell table:number-columns-repeated="5"/>
          <table:table-cell table:formula="of:=ROW([.I23])-ROW([.I$10])" office:value-type="float" office:value="13" calcext:value-type="float">
            <text:p>13</text:p>
          </table:table-cell>
          <table:table-cell table:number-matrix-columns-spanned="2" table:number-matrix-rows-spanned="1" table:formula="of:=IF([.$H23]&lt;[.$C$11];[.$A23:.$B23];IF([.$H23]=[.$C$11];[.$D$14:.$E$14];[.$A22:.$B22]))" office:value-type="float" office:value="15.8295236753076" calcext:value-type="float">
            <text:p>15.8295236753076</text:p>
          </table:table-cell>
          <table:table-cell office:value-type="float" office:value="48.0777083841867" calcext:value-type="float">
            <text:p>48.0777083841867</text:p>
          </table:table-cell>
        </table:table-row>
        <table:table-row table:style-name="ro1">
          <table:table-cell table:formula="of:=[.A23]+1+ORG.LIBREOFFICE.RAND.NV()" office:value-type="float" office:value="18.1951633116534" calcext:value-type="float">
            <text:p>18.1951633116534</text:p>
          </table:table-cell>
          <table:table-cell table:formula="of:=(SQRT([.B23])+ORG.LIBREOFFICE.RAND.NV())^2" office:value-type="float" office:value="56.5765470832489" calcext:value-type="float">
            <text:p>56.5765470832489</text:p>
          </table:table-cell>
          <table:table-cell table:number-columns-repeated="5"/>
          <table:table-cell table:formula="of:=ROW([.I24])-ROW([.I$10])" office:value-type="float" office:value="14" calcext:value-type="float">
            <text:p>14</text:p>
          </table:table-cell>
          <table:table-cell table:number-matrix-columns-spanned="2" table:number-matrix-rows-spanned="1" table:formula="of:=IF([.$H24]&lt;[.$C$11];[.$A24:.$B24];IF([.$H24]=[.$C$11];[.$D$14:.$E$14];[.$A23:.$B23]))" office:value-type="float" office:value="17.0267659436948" calcext:value-type="float">
            <text:p>17.0267659436948</text:p>
          </table:table-cell>
          <table:table-cell office:value-type="float" office:value="50.2608230912584" calcext:value-type="float">
            <text:p>50.2608230912584</text:p>
          </table:table-cell>
        </table:table-row>
        <table:table-row table:style-name="ro1">
          <table:table-cell table:formula="of:=[.A24]+1+ORG.LIBREOFFICE.RAND.NV()" office:value-type="float" office:value="19.31173624259" calcext:value-type="float">
            <text:p>19.31173624259</text:p>
          </table:table-cell>
          <table:table-cell table:formula="of:=(SQRT([.B24])+ORG.LIBREOFFICE.RAND.NV())^2" office:value-type="float" office:value="58.4634724201032" calcext:value-type="float">
            <text:p>58.4634724201032</text:p>
          </table:table-cell>
          <table:table-cell table:number-columns-repeated="5"/>
          <table:table-cell table:formula="of:=ROW([.I25])-ROW([.I$10])" office:value-type="float" office:value="15" calcext:value-type="float">
            <text:p>15</text:p>
          </table:table-cell>
          <table:table-cell table:number-matrix-columns-spanned="2" table:number-matrix-rows-spanned="1" table:formula="of:=IF([.$H25]&lt;[.$C$11];[.$A25:.$B25];IF([.$H25]=[.$C$11];[.$D$14:.$E$14];[.$A24:.$B24]))" office:value-type="float" office:value="18.1951633116534" calcext:value-type="float">
            <text:p>18.1951633116534</text:p>
          </table:table-cell>
          <table:table-cell office:value-type="float" office:value="56.5765470832489" calcext:value-type="float">
            <text:p>56.5765470832489</text:p>
          </table:table-cell>
        </table:table-row>
        <table:table-row table:style-name="ro1">
          <table:table-cell table:formula="of:=[.A25]+1+ORG.LIBREOFFICE.RAND.NV()" office:value-type="float" office:value="20.5629392073193" calcext:value-type="float">
            <text:p>20.5629392073193</text:p>
          </table:table-cell>
          <table:table-cell table:formula="of:=(SQRT([.B25])+ORG.LIBREOFFICE.RAND.NV())^2" office:value-type="float" office:value="72.1526190383133" calcext:value-type="float">
            <text:p>72.1526190383133</text:p>
          </table:table-cell>
          <table:table-cell table:number-columns-repeated="5"/>
          <table:table-cell table:formula="of:=ROW([.I26])-ROW([.I$10])" office:value-type="float" office:value="16" calcext:value-type="float">
            <text:p>16</text:p>
          </table:table-cell>
          <table:table-cell table:number-matrix-columns-spanned="2" table:number-matrix-rows-spanned="1" table:formula="of:=IF([.$H26]&lt;[.$C$11];[.$A26:.$B26];IF([.$H26]=[.$C$11];[.$D$14:.$E$14];[.$A25:.$B25]))" office:value-type="float" office:value="19.31173624259" calcext:value-type="float">
            <text:p>19.31173624259</text:p>
          </table:table-cell>
          <table:table-cell office:value-type="float" office:value="58.4634724201032" calcext:value-type="float">
            <text:p>58.4634724201032</text:p>
          </table:table-cell>
        </table:table-row>
        <table:table-row table:style-name="ro1">
          <table:table-cell table:formula="of:=[.A26]+1+ORG.LIBREOFFICE.RAND.NV()" office:value-type="float" office:value="21.9470449422282" calcext:value-type="float">
            <text:p>21.9470449422282</text:p>
          </table:table-cell>
          <table:table-cell table:formula="of:=(SQRT([.B26])+ORG.LIBREOFFICE.RAND.NV())^2" office:value-type="float" office:value="77.4526556860462" calcext:value-type="float">
            <text:p>77.4526556860462</text:p>
          </table:table-cell>
          <table:table-cell table:number-columns-repeated="5"/>
          <table:table-cell table:formula="of:=ROW([.I27])-ROW([.I$10])" office:value-type="float" office:value="17" calcext:value-type="float">
            <text:p>17</text:p>
          </table:table-cell>
          <table:table-cell table:number-matrix-columns-spanned="2" table:number-matrix-rows-spanned="1" table:formula="of:=IF([.$H27]&lt;[.$C$11];[.$A27:.$B27];IF([.$H27]=[.$C$11];[.$D$14:.$E$14];[.$A26:.$B26]))" office:value-type="float" office:value="20.5629392073193" calcext:value-type="float">
            <text:p>20.5629392073193</text:p>
          </table:table-cell>
          <table:table-cell office:value-type="float" office:value="72.1526190383133" calcext:value-type="float">
            <text:p>72.1526190383133</text:p>
          </table:table-cell>
        </table:table-row>
        <table:table-row table:style-name="ro1">
          <table:table-cell table:formula="of:=[.A27]+1+ORG.LIBREOFFICE.RAND.NV()" office:value-type="float" office:value="23.8761998712177" calcext:value-type="float">
            <text:p>23.8761998712177</text:p>
          </table:table-cell>
          <table:table-cell table:formula="of:=(SQRT([.B27])+ORG.LIBREOFFICE.RAND.NV())^2" office:value-type="float" office:value="80.0020253627172" calcext:value-type="float">
            <text:p>80.0020253627172</text:p>
          </table:table-cell>
          <table:table-cell table:number-columns-repeated="5"/>
          <table:table-cell table:formula="of:=ROW([.I28])-ROW([.I$10])" office:value-type="float" office:value="18" calcext:value-type="float">
            <text:p>18</text:p>
          </table:table-cell>
          <table:table-cell table:number-matrix-columns-spanned="2" table:number-matrix-rows-spanned="1" table:formula="of:=IF([.$H28]&lt;[.$C$11];[.$A28:.$B28];IF([.$H28]=[.$C$11];[.$D$14:.$E$14];[.$A27:.$B27]))" office:value-type="float" office:value="21.9470449422282" calcext:value-type="float">
            <text:p>21.9470449422282</text:p>
          </table:table-cell>
          <table:table-cell office:value-type="float" office:value="77.4526556860462" calcext:value-type="float">
            <text:p>77.4526556860462</text:p>
          </table:table-cell>
        </table:table-row>
        <table:table-row table:style-name="ro1">
          <table:table-cell table:formula="of:=[.A28]+1+ORG.LIBREOFFICE.RAND.NV()" office:value-type="float" office:value="24.9597764643118" calcext:value-type="float">
            <text:p>24.9597764643118</text:p>
          </table:table-cell>
          <table:table-cell table:formula="of:=(SQRT([.B28])+ORG.LIBREOFFICE.RAND.NV())^2" office:value-type="float" office:value="86.3869880031342" calcext:value-type="float">
            <text:p>86.3869880031342</text:p>
          </table:table-cell>
          <table:table-cell table:number-columns-repeated="5"/>
          <table:table-cell table:formula="of:=ROW([.I29])-ROW([.I$10])" office:value-type="float" office:value="19" calcext:value-type="float">
            <text:p>19</text:p>
          </table:table-cell>
          <table:table-cell table:number-matrix-columns-spanned="2" table:number-matrix-rows-spanned="1" table:formula="of:=IF([.$H29]&lt;[.$C$11];[.$A29:.$B29];IF([.$H29]=[.$C$11];[.$D$14:.$E$14];[.$A28:.$B28]))" office:value-type="float" office:value="23.8761998712177" calcext:value-type="float">
            <text:p>23.8761998712177</text:p>
          </table:table-cell>
          <table:table-cell office:value-type="float" office:value="80.0020253627172" calcext:value-type="float">
            <text:p>80.0020253627172</text:p>
          </table:table-cell>
        </table:table-row>
        <table:table-row table:style-name="ro1">
          <table:table-cell table:formula="of:=[.A29]+1+ORG.LIBREOFFICE.RAND.NV()" office:value-type="float" office:value="26.3102923780511" calcext:value-type="float">
            <text:p>26.3102923780511</text:p>
          </table:table-cell>
          <table:table-cell table:formula="of:=(SQRT([.B29])+ORG.LIBREOFFICE.RAND.NV())^2" office:value-type="float" office:value="99.6614636322981" calcext:value-type="float">
            <text:p>99.6614636322981</text:p>
          </table:table-cell>
          <table:table-cell table:number-columns-repeated="5"/>
          <table:table-cell table:formula="of:=ROW([.I30])-ROW([.I$10])" office:value-type="float" office:value="20" calcext:value-type="float">
            <text:p>20</text:p>
          </table:table-cell>
          <table:table-cell table:number-matrix-columns-spanned="2" table:number-matrix-rows-spanned="1" table:formula="of:=IF([.$H30]&lt;[.$C$11];[.$A30:.$B30];IF([.$H30]=[.$C$11];[.$D$14:.$E$14];[.$A29:.$B29]))" office:value-type="float" office:value="24.9597764643118" calcext:value-type="float">
            <text:p>24.9597764643118</text:p>
          </table:table-cell>
          <table:table-cell office:value-type="float" office:value="86.3869880031342" calcext:value-type="float">
            <text:p>86.3869880031342</text:p>
          </table:table-cell>
        </table:table-row>
        <table:table-row table:style-name="ro1">
          <table:table-cell table:formula="of:=[.A30]+1+ORG.LIBREOFFICE.RAND.NV()" office:value-type="float" office:value="27.3919763924704" calcext:value-type="float">
            <text:p>27.3919763924704</text:p>
          </table:table-cell>
          <table:table-cell table:formula="of:=(SQRT([.B30])+ORG.LIBREOFFICE.RAND.NV())^2" office:value-type="float" office:value="112.794645745016" calcext:value-type="float">
            <text:p>112.794645745016</text:p>
          </table:table-cell>
          <table:table-cell table:number-columns-repeated="5"/>
          <table:table-cell table:formula="of:=ROW([.I31])-ROW([.I$10])" office:value-type="float" office:value="21" calcext:value-type="float">
            <text:p>21</text:p>
          </table:table-cell>
          <table:table-cell table:number-matrix-columns-spanned="2" table:number-matrix-rows-spanned="1" table:formula="of:=IF([.$H31]&lt;[.$C$11];[.$A31:.$B31];IF([.$H31]=[.$C$11];[.$D$14:.$E$14];[.$A30:.$B30]))" office:value-type="float" office:value="26.3102923780511" calcext:value-type="float">
            <text:p>26.3102923780511</text:p>
          </table:table-cell>
          <table:table-cell office:value-type="float" office:value="99.6614636322981" calcext:value-type="float">
            <text:p>99.6614636322981</text:p>
          </table:table-cell>
        </table:table-row>
        <table:table-row table:style-name="ro1">
          <table:table-cell table:number-columns-repeated="7"/>
          <table:table-cell table:formula="of:=ROW([.I32])-ROW([.I$10])" office:value-type="float" office:value="22" calcext:value-type="float">
            <text:p>22</text:p>
          </table:table-cell>
          <table:table-cell table:number-matrix-columns-spanned="2" table:number-matrix-rows-spanned="1" table:formula="of:=IF([.$H32]&lt;[.$C$11];[.$A32:.$B32];IF([.$H32]=[.$C$11];[.$D$14:.$E$14];[.$A31:.$B31]))" office:value-type="float" office:value="27.3919763924704" calcext:value-type="float">
            <text:p>27.3919763924704</text:p>
          </table:table-cell>
          <table:table-cell office:value-type="float" office:value="112.794645745016" calcext:value-type="float">
            <text:p>112.794645745016</text:p>
          </table:table-cell>
        </table:table-row>
        <table:table-row table:style-name="ro1">
          <table:table-cell table:number-columns-repeated="7"/>
          <table:table-cell table:style-name="Default" table:number-columns-repeated="3"/>
        </table:table-row>
        <table:table-row table:style-name="ro1">
          <table:table-cell>
            <draw:frame draw:z-index="0" draw:style-name="gr1" draw:text-style-name="P1" svg:width="15.999cm" svg:height="8.999cm" svg:x="0.001cm" svg:y="0.001cm">
              <draw:object draw:notify-on-update-of-ranges="Sheet1.A11:Sheet1.A31 Sheet1.B10:Sheet1.B10 Sheet1.B11:Sheet1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/>
          <table:table-cell table:style-name="Default">
            <draw:frame draw:z-index="1" draw:style-name="gr1" draw:text-style-name="P1" svg:width="15.999cm" svg:height="8.999cm" svg:x="0.001cm" svg:y="0.001cm">
              <draw:object draw:notify-on-update-of-ranges="Sheet1.I11:Sheet1.I32 Sheet1.J10:Sheet1.J10 Sheet1.J11:Sheet1.J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</table:table-row>
        <calcext:conditional-formats>
          <calcext:conditional-format calcext:target-range-address="Sheet1.H11:Sheet1.J32">
            <calcext:condition calcext:apply-style-name="cfInter" calcext:value="formula-is([.$H11]=[.$C$11])" calcext:base-cell-address="Sheet1.H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Inter" style:family="table-cell" style:parent-style-name="Default">
      <style:table-cell-properties fo:background-color="#ff4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11:32:03.8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3-06T09:34:02.077000000</meta:creation-date>
    <dc:date>2021-03-06T11:46:55.224000000</dc:date>
    <dc:creator>Lupp </dc:creator>
    <meta:editing-duration>PT16M4S</meta:editing-duration>
    <meta:editing-cycles>3</meta:editing-cycles>
    <meta:generator>LibreOffice/7.1.1.1$Windows_X86_64 LibreOffice_project/575c5867c4cc13d7ae78f9ce39a54a52ed38c769</meta:generator>
    <meta:document-statistic meta:table-count="1" meta:cell-count="14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Sheet1.A11:Sheet1.B31 Sheet1.B10:Sheet1.B10" chart:data-source-has-labels="row" svg:x="0.32cm" svg:y="0.18cm" svg:width="13.778cm" svg:height="8.64cm">
          <chart:coordinate-region svg:x="0.941cm" svg:y="0.379cm" svg:width="12.784cm" svg:height="7.79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11:Sheet1.B31" chart:label-cell-address="Sheet1.B10:Sheet1.B10" chart:class="chart:scatter">
            <chart:domain table:cell-range-address="Sheet1.A11:Sheet1.A31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0:Sheet1.B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51622179489736">
                <text:p>0.651622179489736</text:p>
                <draw:g>
                  <svg:desc>Sheet1.A11:Sheet1.A31</svg:desc>
                </draw:g>
              </table:table-cell>
              <table:table-cell office:value-type="float" office:value="0.356443845975878">
                <text:p>0.356443845975878</text:p>
                <draw:g>
                  <svg:desc>Sheet1.B11:Sheet1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08796412598616">
                <text:p>2.08796412598616</text:p>
              </table:table-cell>
              <table:table-cell office:value-type="float" office:value="0.602813639140413">
                <text:p>0.6028136391404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3058016875318">
                <text:p>3.63058016875318</text:p>
              </table:table-cell>
              <table:table-cell office:value-type="float" office:value="1.69640518980956">
                <text:p>1.696405189809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13192947849149">
                <text:p>5.13192947849149</text:p>
              </table:table-cell>
              <table:table-cell office:value-type="float" office:value="3.29818259060459">
                <text:p>3.298182590604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9820855119354">
                <text:p>6.59820855119354</text:p>
              </table:table-cell>
              <table:table-cell office:value-type="float" office:value="6.6844149977266">
                <text:p>6.68441499772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69798066275821">
                <text:p>7.69798066275821</text:p>
              </table:table-cell>
              <table:table-cell office:value-type="float" office:value="12.8135335109861">
                <text:p>12.81353351098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9732508603208">
                <text:p>8.9732508603208</text:p>
              </table:table-cell>
              <table:table-cell office:value-type="float" office:value="20.0128105180166">
                <text:p>20.0128105180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7230644866666">
                <text:p>10.7230644866666</text:p>
              </table:table-cell>
              <table:table-cell office:value-type="float" office:value="28.2232853126009">
                <text:p>28.22328531260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9281434419652">
                <text:p>11.9281434419652</text:p>
              </table:table-cell>
              <table:table-cell office:value-type="float" office:value="35.0056798259566">
                <text:p>35.00567982595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2306621611367">
                <text:p>13.2306621611367</text:p>
              </table:table-cell>
              <table:table-cell office:value-type="float" office:value="40.9954638557139">
                <text:p>40.99546385571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4112091114676">
                <text:p>14.4112091114676</text:p>
              </table:table-cell>
              <table:table-cell office:value-type="float" office:value="41.0529650331394">
                <text:p>41.05296503313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8295236753076">
                <text:p>15.8295236753076</text:p>
              </table:table-cell>
              <table:table-cell office:value-type="float" office:value="48.0777083841867">
                <text:p>48.07770838418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.0267659436948">
                <text:p>17.0267659436948</text:p>
              </table:table-cell>
              <table:table-cell office:value-type="float" office:value="50.2608230912584">
                <text:p>50.26082309125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1951633116534">
                <text:p>18.1951633116534</text:p>
              </table:table-cell>
              <table:table-cell office:value-type="float" office:value="56.5765470832489">
                <text:p>56.57654708324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.31173624259">
                <text:p>19.31173624259</text:p>
              </table:table-cell>
              <table:table-cell office:value-type="float" office:value="58.4634724201032">
                <text:p>58.46347242010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.5629392073193">
                <text:p>20.5629392073193</text:p>
              </table:table-cell>
              <table:table-cell office:value-type="float" office:value="72.1526190383133">
                <text:p>72.15261903831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.9470449422282">
                <text:p>21.9470449422282</text:p>
              </table:table-cell>
              <table:table-cell office:value-type="float" office:value="77.4526556860462">
                <text:p>77.45265568604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.8761998712177">
                <text:p>23.8761998712177</text:p>
              </table:table-cell>
              <table:table-cell office:value-type="float" office:value="80.0020253627172">
                <text:p>80.00202536271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.9597764643118">
                <text:p>24.9597764643118</text:p>
              </table:table-cell>
              <table:table-cell office:value-type="float" office:value="86.3869880031342">
                <text:p>86.38698800313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.3102923780511">
                <text:p>26.3102923780511</text:p>
              </table:table-cell>
              <table:table-cell office:value-type="float" office:value="99.6614636322981">
                <text:p>99.66146363229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.3919763924704">
                <text:p>27.3919763924704</text:p>
              </table:table-cell>
              <table:table-cell office:value-type="float" office:value="112.794645745016">
                <text:p>112.794645745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1$Windows_X86_64 LibreOffice_project/575c5867c4cc13d7ae78f9ce39a54a52ed38c76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3faf46" draw:fill-color="#3faf4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plus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Sheet1.I11:Sheet1.J32 Sheet1.J10:Sheet1.J10" chart:data-source-has-labels="row" svg:x="0.32cm" svg:y="0.18cm" svg:width="13.778cm" svg:height="8.64cm">
          <chart:coordinate-region svg:x="0.941cm" svg:y="0.379cm" svg:width="12.784cm" svg:height="7.79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J11:Sheet1.J32" chart:label-cell-address="Sheet1.J10:Sheet1.J10" chart:class="chart:scatter">
            <chart:domain table:cell-range-address="Sheet1.I11:Sheet1.I32"/>
            <chart:data-point chart:repeated="4"/>
            <chart:data-point chart:style-name="ch8"/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Y</text:p>
                <draw:g>
                  <svg:desc>Sheet1.J10:Sheet1.J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51622179489736">
                <text:p>0.651622179489736</text:p>
                <draw:g>
                  <svg:desc>Sheet1.I11:Sheet1.I32</svg:desc>
                </draw:g>
              </table:table-cell>
              <table:table-cell office:value-type="float" office:value="0.356443845975878">
                <text:p>0.356443845975878</text:p>
                <draw:g>
                  <svg:desc>Sheet1.J11:Sheet1.J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08796412598616">
                <text:p>2.08796412598616</text:p>
              </table:table-cell>
              <table:table-cell office:value-type="float" office:value="0.602813639140413">
                <text:p>0.6028136391404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3058016875318">
                <text:p>3.63058016875318</text:p>
              </table:table-cell>
              <table:table-cell office:value-type="float" office:value="1.69640518980956">
                <text:p>1.696405189809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13192947849149">
                <text:p>5.13192947849149</text:p>
              </table:table-cell>
              <table:table-cell office:value-type="float" office:value="3.29818259060459">
                <text:p>3.298182590604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9820855119354">
                <text:p>6.59820855119354</text:p>
              </table:table-cell>
              <table:table-cell office:value-type="float" office:value="6.6844149977266">
                <text:p>6.68441499772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69798066275821">
                <text:p>7.69798066275821</text:p>
              </table:table-cell>
              <table:table-cell office:value-type="float" office:value="12.8135335109861">
                <text:p>12.81353351098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9732508603208">
                <text:p>8.9732508603208</text:p>
              </table:table-cell>
              <table:table-cell office:value-type="float" office:value="20.0128105180166">
                <text:p>20.0128105180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7230644866666">
                <text:p>10.7230644866666</text:p>
              </table:table-cell>
              <table:table-cell office:value-type="float" office:value="28.2232853126009">
                <text:p>28.22328531260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9281434419652">
                <text:p>11.9281434419652</text:p>
              </table:table-cell>
              <table:table-cell office:value-type="float" office:value="35.0056798259566">
                <text:p>35.00567982595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2306621611367">
                <text:p>13.2306621611367</text:p>
              </table:table-cell>
              <table:table-cell office:value-type="float" office:value="40.9954638557139">
                <text:p>40.99546385571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41.032936174422">
                <text:p>41.0329361744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4112091114676">
                <text:p>14.4112091114676</text:p>
              </table:table-cell>
              <table:table-cell office:value-type="float" office:value="41.0529650331394">
                <text:p>41.05296503313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8295236753076">
                <text:p>15.8295236753076</text:p>
              </table:table-cell>
              <table:table-cell office:value-type="float" office:value="48.0777083841867">
                <text:p>48.07770838418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.0267659436948">
                <text:p>17.0267659436948</text:p>
              </table:table-cell>
              <table:table-cell office:value-type="float" office:value="50.2608230912584">
                <text:p>50.26082309125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1951633116534">
                <text:p>18.1951633116534</text:p>
              </table:table-cell>
              <table:table-cell office:value-type="float" office:value="56.5765470832489">
                <text:p>56.57654708324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.31173624259">
                <text:p>19.31173624259</text:p>
              </table:table-cell>
              <table:table-cell office:value-type="float" office:value="58.4634724201032">
                <text:p>58.46347242010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.5629392073193">
                <text:p>20.5629392073193</text:p>
              </table:table-cell>
              <table:table-cell office:value-type="float" office:value="72.1526190383133">
                <text:p>72.15261903831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.9470449422282">
                <text:p>21.9470449422282</text:p>
              </table:table-cell>
              <table:table-cell office:value-type="float" office:value="77.4526556860462">
                <text:p>77.45265568604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.8761998712177">
                <text:p>23.8761998712177</text:p>
              </table:table-cell>
              <table:table-cell office:value-type="float" office:value="80.0020253627172">
                <text:p>80.00202536271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.9597764643118">
                <text:p>24.9597764643118</text:p>
              </table:table-cell>
              <table:table-cell office:value-type="float" office:value="86.3869880031342">
                <text:p>86.38698800313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.3102923780511">
                <text:p>26.3102923780511</text:p>
              </table:table-cell>
              <table:table-cell office:value-type="float" office:value="99.6614636322981">
                <text:p>99.66146363229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.3919763924704">
                <text:p>27.3919763924704</text:p>
              </table:table-cell>
              <table:table-cell office:value-type="float" office:value="112.794645745016">
                <text:p>112.794645745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1$Windows_X86_64 LibreOffice_project/575c5867c4cc13d7ae78f9ce39a54a52ed38c76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